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EIMO NUTARIMO „DĖL MODESTO GELBŪDOS ATLEIDIMO IŠ LIETUVOS RESPUBLIKOS SEIMO KANCLERIO PAREIGŲ“</text:span></text:p>
      <text:p text:style-name="P13">PROJEKTO</text:p>
      <text:p text:style-name="P14"/>
      <text:p text:style-name="P15">2024-03-20<text:s/>Nr.<text:span text:style-name="T16"><text:s/></text:span>XIVP-3559(2)</text:p>
      <text:p text:style-name="P17">Vilnius</text:p>
      <text:p text:style-name="P18"/>
      <text:p text:style-name="P19"><text:bookmark-start text:name="part_dfe2145034de4627b6e924b2cff5d7c4"/><text:bookmark-end text:name="part_dfe2145034de4627b6e924b2cff5d7c4"/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. Buišienė, tel.<text:s/>+370 5 209 6160, el. p. ona.buisiene@lrs.lt</text:p>
      <text:p text:style-name="P37">V. Staugaitytė, tel. +370 5 209<text:s/>6898, el. p. viktorija.staugaityte@lrs.lt</text:p>
      <text:p text:style-name="P38"><text:span text:style-name="T39">I. Šambaraitė, tel. +370 5 209 6850, el. p.</text:span><text:span text:style-name="T40"><text:s/></text:span><text:span text:style-name="T41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0T13:25:00Z</meta:creation-date>
    <dc:date>2024-03-20T13:25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0" meta:character-count="633" meta:row-count="26" meta:non-whitespace-character-count="561"/>
  </office:meta>
</office:document-meta>
</file>