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text-properties style:font-weight-complex="bold"/>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50%" fo:text-indent="0in"/>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P42" style:parent-style-name="Normal" style:family="paragraph">
      <style:paragraph-properties fo:keep-with-next="always" fo:text-align="justify"/>
      <style:text-properties style:font-weight-complex="bold"/>
    </style:style>
    <style:style style:name="TableColumn44" style:family="table-column">
      <style:table-column-properties style:column-width="0.3909in" style:use-optimal-column-width="false"/>
    </style:style>
    <style:style style:name="TableColumn45" style:family="table-column">
      <style:table-column-properties style:column-width="1.3715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3.7736in" style:use-optimal-column-width="false"/>
    </style:style>
    <style:style style:name="TableColumn51" style:family="table-column">
      <style:table-column-properties style:column-width="1.2631in" style:use-optimal-column-width="false"/>
    </style:style>
    <style:style style:name="TableColumn52" style:family="table-column">
      <style:table-column-properties style:column-width="1.9416in" style:use-optimal-column-width="false"/>
    </style:style>
    <style:style style:name="Table43" style:family="table">
      <style:table-properties style:width="10.5333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indent="0.1576in"/>
    </style:style>
    <style:style style:name="P92" style:parent-style-name="Pasiūlymai5"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indent="0.1576in"/>
    </style:style>
    <style:style style:name="P97" style:parent-style-name="Pasiūlymai5" style:family="paragraph">
      <style:paragraph-properties fo:text-indent="0.1576in"/>
      <style:text-properties fo:font-weight="bold" style:font-weight-asian="bold"/>
    </style:style>
    <style:style style:name="P98" style:parent-style-name="Pasiūlymai5" style:family="paragraph">
      <style:paragraph-properties fo:text-indent="0.1576in"/>
    </style:style>
    <style:style style:name="P99" style:parent-style-name="Pasiūlymai5" style:family="paragraph">
      <style:paragraph-properties fo:text-indent="0.1576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P106"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07"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08"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09"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10"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11" style:parent-style-name="Pasiūlymai5" style:family="paragraph">
      <style:paragraph-properties fo:text-indent="0.1576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Pasiūlymai5" style:family="paragraph">
      <style:paragraph-properties fo:text-indent="0.1576in"/>
    </style:style>
    <style:style style:name="P114" style:parent-style-name="Pasiūlymai5" style:family="paragraph">
      <style:paragraph-properties fo:text-indent="0.1576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P117" style:parent-style-name="Pasiūlymai5" style:family="paragraph">
      <style:paragraph-properties fo:text-indent="0.1576in"/>
    </style:style>
    <style:style style:name="P118" style:parent-style-name="Pasiūlymai5" style:family="paragraph">
      <style:paragraph-properties fo:text-indent="0.1576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indent="0.1576in"/>
    </style:style>
    <style:style style:name="P138" style:parent-style-name="Pasiūlymai5" style:family="paragraph">
      <style:paragraph-properties fo:text-indent="0.1576in"/>
    </style:style>
    <style:style style:name="T139" style:parent-style-name="DefaultParagraphFont" style:family="text">
      <style:text-properties style:text-position="super 63.6%"/>
    </style:style>
    <style:style style:name="P140" style:parent-style-name="Pasiūlymai5"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indent="0.1576in"/>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color="#FFFFFF"/>
    </style:style>
    <style:style style:name="T154" style:parent-style-name="DefaultParagraphFont" style:family="text">
      <style:text-properties fo:color="#FFFFFF"/>
    </style:style>
    <style:style style:name="T155" style:parent-style-name="DefaultParagraphFont" style:family="text">
      <style:text-properties fo:color="#FFFFFF"/>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h text:style-name="Projektas" text:outline-level="3"><text:span text:style-name="T20">DĖL<text:s/></text:span><text:span text:style-name="T21">Žemės įstatymo Nr. I-446 7, 13, 32, 34, 35, 49, 50, 51 ir 52 straipsnių</text:span><text:span text:style-name="T22"><text:s/></text:span><text:span text:style-name="T23">pakeitimo įstatymo<text:s/></text:span><text:span text:style-name="T24">projekto</text:span><text:span text:style-name="T25"><text:s/>nr. XIVP-11</text:span><text:span text:style-name="T26">7</text:span><text:span text:style-name="T27">6</text:span><text:span text:style-name="T28">(</text:span><text:span text:style-name="T29">2</text:span><text:span text:style-name="T30">)</text:span></text:h>
      <text:p text:style-name="P31"/>
      <text:p text:style-name="P32">2022-06-22<text:s/>Nr.<text:s/>110-P-21</text:p>
      <text:p text:style-name="P33">Vilnius</text:p>
      <text:p text:style-name="P34"/>
      <text:p text:style-name="P35"/>
      <text:p text:style-name="P36"><text:span text:style-name="T37">1. Komiteto<text:s/></text:span><text:span text:style-name="T38">posėdyje</text:span><text:span text:style-name="T39"><text:s/>dalyvavo:</text:span><text:s/>Komiteto pirmininkas Viktoras Pranckietis, Komiteto pirmininko pavaduotojas Vidmantas Kanopa, Komiteto nariai: Juozas Baublys, Jonas Gudauskas, Vigilijus Jukna, Andrius Vyšniauskas.</text:p>
      <text:p text:style-name="P40"/>
      <text:soft-page-break/>
      <text:h text:style-name="P41" text:outline-level="6">2.<text:s/>Seimo kanceliarijos Teisės departamento<text:s/>išvados ir kitų ekspertų<text:s/>pasiūlymai:</text:h>
      <text:h text:style-name="P42" text:outline-level="6"/>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5">Seimo kanceliarijos Teisės departamentas, 2022-06-17.</text:p>
          </table:table-cell>
          <table:table-cell table:style-name="TableCell81">
            <text:p text:style-name="P82">8 (51)</text:p>
          </table:table-cell>
          <table:table-cell table:style-name="TableCell83">
            <text:p text:style-name="P84">1</text:p>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1. Projekto 8 straipsnio 1 dalyje turėtų būti dėstoma tik keičiamo įstatymo 51 straipsnio 1 dalies nuostata iki dvitaškio, nes šios dalies punktuose naujų pakeitimų nėra. Atitinkamai tikslintina projekto 8 straipsnio 1 dalies pakeitimų esmė, joje vietoj žodžio „dalį“ įrašant žodžius „dalies nuostata iki dvitaškio“.</text:p>
          </table:table-cell>
          <table:table-cell table:style-name="TableCell93">
            <text:p text:style-name="P94">Pritarti</text:p>
          </table:table-cell>
          <table:table-cell table:style-name="TableCell95">
            <text:p text:style-name="P96">Pasiūlymas:</text:p>
            <text:p text:style-name="P97">8 straipsnis. 51 straipsnio pakeitimas</text:p>
            <text:p text:style-name="P98">1. Pakeisti 51 straipsnio 1<text:s/>dalies nuostatą<text:s/>iki dvitaškio<text:s/>ir ją išdėstyti taip:</text:p>
            <text:p text:style-name="P99">„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o teritorijai. Kai žemės konsolidacijos projekto teritorijai priskiriami valstybinės ir savivaldybės žemės sklypai, susirinkimo sprendimai teisėti, jeigu jame dalyvauja<text:s/><text:span text:style-name="T100">Valstybės žemės fondo</text:span><text:s/><text:span text:style-name="T101">valstybės įmonės Žemės ūkio duomenų centro</text:span><text:s/>įgaliotas asmuo, valstybinės žemės<text:s/><text:soft-page-break/>patikėtinių įgalioti asmenys, jeigu konsoliduojamų valstybinės žemės sklypų patikėtinis yra ne<text:s/><text:span text:style-name="T102">Valstybės žemės fondas</text:span><text:s/><text:span text:style-name="T103">valstybės įmonė Žemės ūkio duomenų centras</text:span>, ir savivaldybės tarybos įgaliotas asmuo, jeigu konsoliduojami savivaldybės žemės sklypai, ir jeigu šiems sprendimams pritaria<text:s/><text:span text:style-name="T104">Valstybės žemės fondo</text:span><text:s/><text:span text:style-name="T105">valstybės įmonės Žemės ūkio duomenų centro</text:span><text:s/>įgaliotas asmuo, valstybinės žemės patikėtinių įgalioti asmenys ir savivaldybės tarybos įgaliotas asmuo bei ne mažiau kaip trys ketvirtadaliai visų sutikimą dalyvauti žemės konsolidacijos projekte pateikusių žemės savininkų, kurių žemės sklypai priskirti žemės konsolidacijos projekto teritorija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06">1) dėl žemės vertinimo;</text:p>
            <text:p text:style-name="P107">2) dėl projektuojamų bendro naudojimo kelių ir servituto teise naudojamų kelių išdėstymo;</text:p>
            <text:p text:style-name="P108">3) dėl konsoliduojamų žemės sklypų vietos ir ribų projektavimo;</text:p>
            <text:soft-page-break/>
            <text:p text:style-name="P109">4) dėl kadastrinių matavimų darbų laiko ir konsoliduotų žemės sklypų naudojimo pradžios;</text:p>
            <text:p text:style-name="P110">5) dėl bendrų teritorijos tvarkymo darbų įgyvendinant projekto sprendinius;</text:p>
            <text:p text:style-name="P111"><text:span text:style-name="T112">6) kitais su projekto rengimu susijusiais klausimais.</text:span>“</text:p>
            <text:p text:style-name="P113">2. Pakeisti 51 straipsnio 5 dalį ir ją išdėstyti taip:</text:p>
            <text:p text:style-name="P114">„5. Sutikimą dalyvauti žemės konsolidacijos projekte pateikę asmenys savo pasiūlymus, pastabas ir pretenzijas dėl rengiamo žemės konsolidacijos projekto<text:s/><text:span text:style-name="T115">Valstybės žemės fondui<text:s/></text:span><text:span text:style-name="T116">valstybės įmonei Žemės ūkio duomenų centrui</text:span><text:s/>ir Nacionalinei žemės tarnybai gali pateikti iki projekto viešo svarstymo pabaigos.“</text:p>
            <text:p text:style-name="P117">3. Pakeisti 51 straipsnio 7 dalį ir ją išdėstyti taip:</text:p>
            <text:p text:style-name="P118">„7. Kai asmenys, pateikę sutikimą dalyvauti žemės konsolidacijos projekte, atsisako jame dalyvauti,<text:s/><text:span text:style-name="T119">Valstybės žemės fondo<text:s/></text:span><text:span text:style-name="T120">valstybės įmonės Žemės ūkio duomenų centro</text:span><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text:s/><text:soft-page-break/>konsoliduoti žemės sklypus, turi būti ne mažesnė kaip 100 ha, o<text:s/><text:span text:style-name="T121">šio Įstatymo<text:s/></text:span>49 straipsnio 12 dalyje nustatyta sąlyga, kad teritorijos žemės konsolidacijos projektui rengti ribos gali būti keičiamos iki sprendimo pritarti žemės konsolidacijos projekto žemės vertinimo planui, netaikoma.<text:s/><text:span text:style-name="T122">Valstybės žemės fondas<text:s/></text:span><text:span text:style-name="T123">Valstybės įmonė Žemės ūkio duomenų centras<text:s/></text:span>per 5 darbo dienas nuo sprendimo pakeisti teritoriją žemės konsolidacijos projektui rengti priėmimo dienos Nekilnojamojo turto registro tvarkytojui pateikia prašymą išregistruoti juridinį faktą apie žemės sklypo (sklypų) priskyrimą žemės konsolidacijos projekto teritorijai.“</text:p>
          </table:table-cell>
        </table:table-row>
        <text:soft-page-break/>
        <table:table-row table:style-name="TableRow124">
          <table:table-cell table:style-name="TableCell125">
            <text:p text:style-name="P126">2</text:p>
          </table:table-cell>
          <table:table-cell table:style-name="TableCell127">
            <text:p text:style-name="Pasiūlymai5">Seimo kanceliarijos Teisės departamentas, 2022-06-1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2. Pažymėtina, kad teikiame projekte, kitaip nei jo pirmajame variante, yra keičiamas valstybės įmonės Žemės informacijos centras pavadinimas į pavadinimą valstybės įmonė Žemės ūkio duomenų centras. Projekto 10 straipsnio 1 dalyje siūloma nustatyti, kad šis įstatymas įsigalioja 2023 m. sausio 1 d. Šios projekto nuostatos diskutuotinos šiais aspektais:</text:p>
            <text:p text:style-name="P138">2.1. Atkreiptinas dėmesys, kad Seime yra svarstomi Vyriausybės pateikti Lietuvos Respublikos žemės įstatymo Nr. I-446 pakeitimo įstatymo projektas (nauja redakcija) Nr. XIVP-1625 (toliau – įstatymo projektas Nr. XIVP-1625) ir jį lydintys įstatymų projektai Nr. XIVP-1626 – XIVP-1644. Įstatymo projektu Nr. XIVP-1625 keičiamo Žemės įstatymo 7, 13, 32, 34, 35, 49, 50, 51 ir 52 straipsniuose minimas valstybės įmonės Žemės informacijos centras pavadinimas bei atliekami kiti pakeitimai. Šio įstatymo projekto 2 straipsnio 1 dalyje siūloma nustatyti, kad įstatymas įsigalioja 2023 m. sausio 1 d. Be to, įstatymo projekto Nr. XIVP-1625 2 straipsnyje išdėstomi keičiamo Žemės įstatymo 7, 8, 9, 32, 43 straipsnių pakeitimai bei pildomas įstatymas nauju VI1 skyriumi, kurio nuostatose taip pat minimas valstybės įmonės pavadinimas – Žemės informacijos centras, ir kurių įsigaliojimas numatomas 2023 m. gegužės 1 d. Jei įstatymo projekte Nr. XIVP-1625 nebūtų pakeistas valstybės<text:s/><text:soft-page-break/>įmonės pavadinimas į teikiame projekte siūlomą pavadinimą, tai susidarytų tokia situacija, kad 2023 m. sausio 1 d. įsigaliotų Žemės įstatymo nauja redakcija, kurioje būtų minimas valstybės įmonės Žemės informacijos centras pavadinimas; 2023 m. sausio 3 d. įsigaliotų teikiamo projekto pakeitimai, kuriuose būtų minimas valstybės įmonės Žemės ūkio duomenų centras pavadinimas; o 2023 m. gegužės 1 d. įsigaliotų tokia Žemės įstatymo redakcija, kurioje vienose normose būtų minimas valstybės įmonės Žemės informacijos centras pavadinimas (pvz., Žemės įstatymo 7, 8, 9, 32, 43 straipsniai bei skirsnis VI<text:span text:style-name="T139">1</text:span>, o kitose būtų minimas valstybės įmonės Žemės ūkio duomenų centras pavadinimas (pvz., Žemės įstatymo 13, 35, 49, 50, 51, 52 straipsniai). Toks teisinis reguliavimas, kai kalbant apie tą pačią valstybės įmonę įstatymo nuostatose vartojami du skirtingi jos pavadinimai, neatitiktų teisėkūros aiškumo ir sistemiškumo principų. Atsižvelgiant į tai, teikiamo projekto ir įstatymo projekto Nr. XIVP-1625 nuostatos (ne tik valstybės įmonės pavadinimas, bet ir kiti pakeitimai) turėtų būti derinamos tarpusavyje.</text:p>
            <text:p text:style-name="P140">2.2. Atkreiptinas dėmesys, kad teikiamu projektu ir su juo susijusių įstatymų projektų Nr. XIVP-1165(2) – XIVP-1177(2) nuostatose atliekami pakeitimai, iš esmės susiję tik su valstybės įmonės pavadinimo pakeitimu. Atsižvelgiant į tai, kad įstatymų projektų Nr. XIVP-1165(2) – XIVP-1177(2), kuriuose numatoma trijų valstybės įmonių pertvarka, nuostatose siūloma nustatyti įstatymų įsigaliojimo data yra 2023 m. sausio 3 d., o įstatymų projektų Nr. XIVP-1625 – XIVP-1644, kuriuose įtvirtinama žemės administravimo pertvarka, nuostatose siūloma nustatyti įstatymų įsigaliojimo data - 2023 m. sausio 1 d.; į tai, kad abiejuose įstatymų projektų paketuose yra besidubliuojančių įstatymų projektų (pvz., projektai Nr. XIVP-1176(2) ir Nr. XIV-1625, projektai Nr. XIVP-1177(2) ir Nr. XIVP-1628, projektai Nr. XIVP-1173(2) ir Nr. XIVP-1636), taip pat į Seimo statuto 137 straipsnio 4 dalį, svarstytina, ar, tikslinga šiuos įstatymų projektų paketus Seime priimti atskirai, o ne juos apjungti (besidubliuojančių projektų nuostatas sujungti viename kuriame iš besidubliuojančių projektų) ir priimti kaip vieną įstatymų projektų paketą, kuris įsigaliotų 2023 m. sausio 1 d., juose būtų suderintas valstybės įmonės pavadinimas ir kiti pakeitimai. Be to, atkreiptinas dėmesys ir į tai, kad įstatymo projekto Nr. XIVP-1625 3 straipsnyje siūloma pripažinti netekusiu galios Lietuvos Respublikos žemės įstatymo Nr. I-446 7 straipsnio pakeitimo įstatymą Nr. XIV-695, kuris įsigalioja 2023 m. sausio 2 d. Šio įstatymo įsigaliojimo data sąlygojo tai, kad teikiamo projekto<text:s/><text:soft-page-break/>įsigaliojimo data numatyta 2023 m. sausio 3 d., todėl pripažinus minėtą įstatymą netekusiu galios, nėra pagrindo teikiamame projekte nustatyti vėlesnę įstatymo įsigaliojimo datą.</text:p>
          </table:table-cell>
          <table:table-cell table:style-name="TableCell141">
            <text:p text:style-name="P142">Pritarti iš dalies</text:p>
          </table:table-cell>
          <table:table-cell table:style-name="TableCell143">
            <text:p text:style-name="P144">Žemės įstatymo Nr. I-446 pakeitimo įstatymo projektui (nauja redakcija) Nr. XIVP-1625 ir jį lydintiesiems įstatymų projektams Nr. XIVP-1626 – XIVP-1644 Seime yra įvykusi tik pateikimo procedūra. Šiuos įstatymų projektus siūloma suderinti su šiuo įstatymo projektu jų svarstymo<text:s/>pagrindiniame<text:s/>komitete metu.</text:p>
          </table:table-cell>
        </table:table-row>
      </table:table>
      <text:soft-page-break/>
      <text:h text:style-name="P145" text:outline-level="6"><text:span text:style-name="T146">3</text:span><text:span text:style-name="T147">. Subjektų, turinčių įstatymų leidybos iniciatyvos teisę, pasiūlymai:</text:span><text:span text:style-name="T148"><text:s/>negauta.</text:span></text:h>
      <text:p text:style-name="P149"><text:span text:style-name="T150">4</text:span><text:span text:style-name="T151">. Balsavimo rezultatai:</text:span><text:s/>už –<text:s/>6, prieš –<text:s/>0, susilaikė –<text:s/>0.</text:p>
      <text:p text:style-name="P152">Komiteto<text:s/>pirmininkas<text:tab/><text:tab/><text:tab/><text:tab/><text:tab/><text:tab/><text:tab/><text:span text:style-name="T153"><text:tab/></text:span><text:span text:style-name="T154"><text:tab/></text:span><text:span text:style-name="T155"><text:tab/></text:span><text:tab/><text:tab/><text:tab/><text:tab/><text:tab/><text:tab/>Viktoras Pranckietis</text:p>
      <text:p text:style-name="P156"/>
      <text:p text:style-name="P157"/>
      <text:p text:style-name="Normal"><text:span text:style-name="T158">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6-22T14:47:00Z</meta:creation-date>
    <dc:date>2022-06-22T14: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7" meta:paragraph-count="88" meta:word-count="1250" meta:character-count="9993" meta:row-count="294" meta:non-whitespace-character-count="8831"/>
  </office:meta>
</office:document-meta>
</file>