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margin-left="1.5187in" fo:text-indent="-2.2083in">
        <style:tab-stops>
          <style:tab-stop style:type="left" style:position="1.0409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333333" style:font-size-complex="12pt" style:language-asian="lt" style:country-asian="LT"/>
    </style:style>
    <style:style style:name="T14" style:parent-style-name="DefaultParagraphFont" style:family="text">
      <style:text-properties fo:font-weight="bold" style:font-weight-asian="bold" style:font-weight-complex="bold" fo:color="#333333"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style:language-asian="lt" style:country-asian="LT"/>
    </style:style>
    <style:style style:name="P16" style:parent-style-name="Normal" style:family="paragraph">
      <style:paragraph-properties fo:text-align="center" fo:margin-left="2.7in" fo:text-indent="-2.7in">
        <style:tab-stops/>
      </style:paragraph-properties>
    </style:style>
    <style:style style:name="T17" style:parent-style-name="DefaultParagraphFont" style:family="text">
      <style:text-properties fo:font-weight="bold" style:font-weight-asian="bold" style:font-weight-complex="bold" fo:color="#333333"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59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2D2D2D" style:font-size-complex="12pt" style:language-asian="lt" style:country-asian="LT"/>
    </style:style>
    <style:style style:name="T50" style:parent-style-name="DefaultParagraphFont" style:family="text">
      <style:text-properties fo:color="#2D2D2D" style:font-size-complex="12pt" style:language-asian="lt" style:country-asian="LT"/>
    </style:style>
    <style:style style:name="T51" style:parent-style-name="DefaultParagraphFont" style:family="text">
      <style:text-properties fo:color="#2D2D2D" style:font-size-complex="12pt" style:language-asian="lt" style:country-asian="LT"/>
    </style:style>
    <style:style style:name="T52" style:parent-style-name="DefaultParagraphFont" style:family="text">
      <style:text-properties fo:color="#2D2D2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2D2D2D" style:font-size-complex="12pt" style:language-asian="lt" style:country-asian="LT"/>
    </style:style>
    <style:style style:name="T55" style:parent-style-name="DefaultParagraphFont" style:family="text">
      <style:text-properties fo:color="#2D2D2D" style:font-size-complex="12pt" style:language-asian="lt" style:country-asian="LT"/>
    </style:style>
    <style:style style:name="P56" style:parent-style-name="Normal" style:family="paragraph">
      <style:paragraph-properties fo:text-align="justify" fo:text-indent="0.3937in" fo:background-color="#FFFFFF"/>
      <style:text-properties fo:color="#000000" style:font-size-complex="12p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229in"/>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style="italic" style:font-style-asian="italic" style:font-style-complex="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tyle-complex="italic" style:font-size-complex="12pt" style:language-asian="en" style:country-asian="GB"/>
    </style:style>
    <style:style style:name="T130" style:parent-style-name="DefaultParagraphFont" style:family="text">
      <style:text-properties fo:font-weight="bold" style:font-weight-asian="bold" style:font-style-complex="italic"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en" style:country-asian="GB"/>
    </style:style>
    <style:style style:name="P135"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36" style:parent-style-name="Normal" style:family="paragraph">
      <style:paragraph-properties fo:line-height="150%"/>
    </style:style>
    <style:style style:name="P137" style:parent-style-name="Normal" style:family="paragraph">
      <style:paragraph-properties fo:line-height="115%"/>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size-complex="12pt"/>
    </style:style>
    <style:style style:name="P140" style:parent-style-name="Normal" style:family="paragraph">
      <style:paragraph-properties fo:line-height="115%"/>
    </style:style>
    <style:style style:name="T141" style:parent-style-name="DefaultParagraphFont" style:family="text">
      <style:text-properties style:font-size-complex="12pt" fo:background-color="#D3D3D3" style:language-asian="lt" style:country-asian="LT"/>
    </style:style>
    <style:style style:name="T142" style:parent-style-name="DefaultParagraphFont" style:family="text">
      <style:text-properties style:font-size-complex="12pt" fo:background-color="#D3D3D3"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15%"/>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p>
      <text:p text:style-name="P9"><text:span text:style-name="T10"><text:s text:c="17"/></text:span><text:span text:style-name="T11">DĖL LIETUVOS RESPUBLIKOS<text:s/></text:span><text:span text:style-name="T12"><text:s/></text:span><text:span text:style-name="T13">RINKIMŲ KODEKSO 24 IR 37 STRAIPSNIŲ PAKEITIMO BEI 36</text:span><text:span text:style-name="T14">1</text:span><text:span text:style-name="T15"><text:s/>STRAIPSNIU PAPILDYMO</text:span></text:p>
      <text:p text:style-name="P16"><text:span text:style-name="T17">ĮSTATYMO PROJEKTO</text:span></text:p>
      <text:p text:style-name="P18"/>
      <text:p text:style-name="P19"/>
      <text:p text:style-name="P20"><text:span text:style-name="T21">1</text:span><text:span text:style-name="T22">. Įstatymo projekto rengimą paskatinusios priežastys, parengto projekto tikslai ir uždaviniai:</text:span></text:p>
      <text:p text:style-name="P23"><text:span text:style-name="T24">Praktika parodė, kad Vyriausioji rinkimų komisija (VRK) susiduria su sunkumais iš Lietuvos gyventojų genocido ir rezistencijos tyrimo centro (LGGRTC) gaunant informaciją apie pareikštinius dokumentus rinkimuose pateikusius asmenis, kurie nenurodė slapta bendradarbiavę su buvusios Sovietų Sąjungos specialiosiomis tarnybomis. Be to, priėmus naujos redakcijos Lietuvos Respublikos politinių organizacijų įstatymą, atsirado partijoms priklausančių analitinių centrų steigimo galimybė. Partijų analitiniai centrai, kaip nurodo minėtasis įstatymas, gali būti finansuojami juridinių asmenų -<text:s/></text:span><text:span text:style-name="T25">politinių fondų, įsteigtų Europos Sąjungos ar NATO valstybėje narėje ir įtrauktų į Patikimų politinių fondų sąrašą, lėšomis.<text:s/></text:span><text:span text:style-name="T26">A</text:span><text:span text:style-name="T27">nalitiniams centrams visais atvejai yra įstatymu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span><text:span text:style-name="T28"><text:s/>Taigi, esamame geopolitiniame kontekste, gali susidaryti sąlygos, kuomet VRK, vertinant politinio fondo atitikimą teisės aktų keliamiems reikalavimams, bus būtina susipažinti su įslaptinta nacionaliniam saugumui reikšminga informacija. Dėl to, šio įstatymo tikslas – užtikrinti sklandžią VRK veiklą, sudarant galimybes VRK pirmininkui, pirmininko pavaduotojui bei nariams susipažinti su įslaptinta informacija.</text:span></text:p>
      <text:p text:style-name="P29"/>
      <text:p text:style-name="P30"><text:span text:style-name="T31"><text:s/></text:span><text:span text:style-name="T32"><text:s text:c="2"/></text:span></text:p>
      <text:p text:style-name="P33"><text:span text:style-name="T34">2</text:span><text:span text:style-name="T35">. Įstatymo projekto iniciatoriai (institucija, asmenys ar piliečių įgalioti atstovai) ir rengėjai:</text:span></text:p>
      <text:p text:style-name="P36"><text:span text:style-name="T37">Įstatymo projek</text:span><text:span text:style-name="T38">tą parengė Lietuvos Respublikos Seimo nariai.</text:span></text:p>
      <text:p text:style-name="P39"><text:span text:style-name="T40">3</text:span><text:span text:style-name="T41">. Kaip šiuo metu yra reguliuojami įstatymo projekte aptarti teisiniai santykiai:</text:span></text:p>
      <text:p text:style-name="P42"><text:bookmark-start text:name="part_d1ba7ea7f1684ec391889681e1df6460"/><text:bookmark-start text:name="part_01dec9239c414022bd8164886c974ad8"/><text:bookmark-end text:name="part_d1ba7ea7f1684ec391889681e1df6460"/><text:bookmark-end text:name="part_01dec9239c414022bd8164886c974ad8"/><text:span text:style-name="T43">Šiuo metu nei VRK pirmininkas, nei jo pavaduotojas ar nariai neturi leidimo dirbti su įslaptinta informacija žymima žyma „slaptai“.</text:span><text:span text:style-name="T44"><text:s/>Visi VRK posėdžiai yra vieši.<text:s/></text:span></text:p>
      <text:p text:style-name="P45"><text:span text:style-name="T46">4</text:span><text:span text:style-name="T47">. Kokios siūlomos naujos teisinio reguliavimo nuostatos ir kokių teigiamų rezultatų laukiama:</text:span></text:p>
      <text:p text:style-name="P48"><text:span text:style-name="T49">Pritaus rinkimų kodekso pataisoms,<text:s/></text:span><text:span text:style-name="T50">Vyriausios rinkimų komisijos pirmininkas, pirmininko pavaduotojas ir nariai</text:span><text:span text:style-name="T51"> privalės</text:span><text:span text:style-name="T52"><text:s/>įstatymų nustatyta tvarka kreiptis dėl leidimo dirbti ar susipažindinti su </text:span><text:span text:style-name="T53"> įslaptinta informacija</text:span><text:span text:style-name="T54">, žymima slaptumo žyma „Slaptai“, suteikimo per 15 dienų nuo pradėjimo eiti Vyriausiosios rinkimų komisijo</text:span><text:span text:style-name="T55">s nario ar pirmininko pareigas. Neįvykdę šios pareigos arba negavę leidimo dirbti su įslaptinta informacija arba tais atvejais, kai leidimas buvo panaikintas – minėtieji asmenys neteks savo įgaliojimų ir, atitinkamai, negalės vykdyti VRK pirmininko, jo pavaduotojo ar nario pareigų.</text:span></text:p>
      <text:p text:style-name="P56">Įstatymo<text:s/>projekte numatytos ir įstatymo taikymo nuostatos šiuo metu veikiančiai VRK sudėčiai:<text:s/><text:s/>įsigaliojimo metu dirbantys Vyriausiosios rinkimų komisijos pirmininkas, pirmininko pavaduotojas ir nariai dėl šio įstatymo 2 straipsnyje nurodyto leidimo kreipiasi per 15 dienų <text:s/>nuo šio įstatymo įsigaliojimo.</text:p>
      <text:p text:style-name="P57">Tais atvejais, kuomet VRK turės dirbti su įslaptinta informacija, VRK įgys <text:s/>teisę rengti uždarus posėdžius.<text:s/></text:p>
      <text:p text:style-name="P58"><text:span text:style-name="T59">Tikimasi, kad toks reguliavimas prisidės prie rinkimų skaidrumo bei nacionalinio saugumo užtikrinimo, apsaugant valstybės politinę sistemą nuo Lietuvai nedraugiškų šalių kišimosi į rinkimus, partijų ar jų analitinių centrų finansavimą.</text:span></text:p>
      <text:p text:style-name="P60"/>
      <text:p text:style-name="P61"><text:span text:style-name="T62">5</text:span><text:span text:style-name="T63">.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span></text:p>
      <text:p text:style-name="P64"><text:span text:style-name="T65">N</text:span><text:span text:style-name="T66">eigiamų pasekmių nenumatoma.</text:span></text:p>
      <text:p text:style-name="P67"><text:span text:style-name="T68">6</text:span><text:span text:style-name="T69">. Kokią įtaką priimtas įstatymas turės kriminogeninei situacijai, korupcijai:</text:span></text:p>
      <text:p text:style-name="P70"><text:span text:style-name="T71">Priimtas<text:s/></text:span><text:span text:style-name="T72">įstatymas</text:span><text:span text:style-name="T73"><text:s/>neigiamos įtakos kriminogeninei situacijai neturės.</text:span></text:p>
      <text:p text:style-name="P74"><text:span text:style-name="T75">7</text:span><text:span text:style-name="T76">. Kaip įstatymo įgyvendinimas atsilieps verslo sąlygoms ir jo plėtrai:</text:span></text:p>
      <text:p text:style-name="P77"><text:span text:style-name="T78">Priimtas įstatymas<text:s/></text:span><text:span text:style-name="T79">neigiamos įtakos verslo sąlygoms ir jo plėtrai neturės.</text:span></text:p>
      <text:p text:style-name="P80"><text:span text:style-name="T81">8</text:span><text:span text:style-name="T82">. Ar įstatymo projektas neprieštarauja strateginio lygmens planavimo dokumentams;</text:span></text:p>
      <text:p text:style-name="P83"><text:span text:style-name="T84">P</text:span><text:span text:style-name="T85">rojektas neprieštarauja strateginio lygmens planavimo dokumentams.</text:span></text:p>
      <text:p text:style-name="P86"><text:span text:style-name="T87">9</text:span><text:span text:style-name="T88">. Įstatymo inkorporavimas į teisinę sistemą, kokius teisės aktus būtina priimti, kokius galiojančius teisės aktus reikia pakeisti ar pripažinti netekusiais galios:</text:span></text:p>
      <text:p text:style-name="P89"><text:span text:style-name="T90">Kitų teisės aktų pakeisti nereikės.</text:span></text:p>
      <text:p text:style-name="P91"><text:span text:style-name="T92">10</text:span><text:span text:style-name="T93">.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4"><text:span text:style-name="T95">Projektas parengtas laikantis Lietuvos Respublikos valstybinės kalbos, Teisėkūros pagrindų įstatymų reikalavimų.<text:s/></text:span></text:p>
      <text:p text:style-name="P96"><text:span text:style-name="T97">11</text:span><text:span text:style-name="T98">. Ar įstatymo projektas atitinka Žmogaus teisių ir pagrindinių laisvių apsaugos konvencijos nuostatas ir Europos Sąjungos dokumentus:</text:span></text:p>
      <text:p text:style-name="P99"><text:span text:style-name="T100">Projektas atitinka Žmogaus teisių ir pagrindinių laisvių apsaugos konvencijos nuostatas ir Europos Sąjungos dokumentus.<text:s/></text:span></text:p>
      <text:p text:style-name="P101"><text:span text:style-name="T102">12</text:span><text:span text:style-name="T103">. Jeigu įstatymui įgyvendinti reikia įgyvendinamųjų teisės aktų, – kas ir kada juos turėtų priimti:</text:span></text:p>
      <text:p text:style-name="P104"><text:span text:style-name="T105">Įgyvendinamųjų teisės aktų priimti nereikės.</text:span></text:p>
      <text:p text:style-name="P106"><text:span text:style-name="T107">13</text:span><text:span text:style-name="T108">. Kiek valstybės, savivaldybių biudžetų ir kitų valstybės įsteigtų fondų lėšų prireiks įstatymui įgyvendinti, ar bus galima sutaupyti (pateikiami prognozuojami rodikliai einamaisiais ir artimiausiais 3 biudžetiniais metais):</text:span></text:p>
      <text:p text:style-name="P109"><text:span text:style-name="T110">Valstybės, savivaldybių biudžetų ir kitų valstybės įsteigtų fondų lėšų neprireiks.</text:span></text:p>
      <text:p text:style-name="P111"><text:span text:style-name="T112">14</text:span><text:span text:style-name="T113">. Įstatymo projekto rengimo metu gauti specialistų vertinimai ir išvados:</text:span></text:p>
      <text:p text:style-name="P114"><text:span text:style-name="T115">Negauta</text:span><text:span text:style-name="T116">.</text:span></text:p>
      <text:p text:style-name="P117"><text:span text:style-name="T118">15</text:span><text:span text:style-name="T119">.<text:s/></text:span><text:span text:style-name="T120">Reikšminiai žodžiai, kurių reikia šiam projektui įtraukti į kompiuterinę paieškos sistemą, įskaitant Europos žodyno „Eurovoc“ terminus, temas bei sritis:</text:span></text:p>
      <text:p text:style-name="P121"><text:span text:style-name="T122">Reikšminiai žodžiai, kurių reikia šiam Įstatymo projektui įtraukti į kompiuterinę paieškos sistemą, įskaitant reikšminius žodžius pagal Europos žodyną<text:s/></text:span><text:span text:style-name="T123">Eurovoc</text:span><text:span text:style-name="T124">:<text:s/></text:span><text:span text:style-name="T125">„Vy</text:span><text:span text:style-name="T126">r</text:span><text:span text:style-name="T127">iausioji rinkimų komisija“, „įslaptinta informacija“.</text:span></text:p>
      <text:p text:style-name="P128"><text:span text:style-name="T129">16</text:span><text:span text:style-name="T130">.</text:span><text:span text:style-name="T131"><text:s/></text:span><text:span text:style-name="T132">Kiti, iniciatorių nuomone, reikalingi pagrindimai ir paaiškinimai:</text:span></text:p>
      <text:p text:style-name="P133"><text:span text:style-name="T134">Nėra.<text:s/></text:span></text:p>
      <text:p text:style-name="P135"/>
      <text:p text:style-name="P136"/>
      <text:p text:style-name="P137"><text:span text:style-name="T138">Teikia<text:s/></text:span></text:p>
      <text:p text:style-name="P139"/>
      <text:p text:style-name="P140"><text:span text:style-name="T141">Seimo nar</text:span><text:span text:style-name="T142">iai</text:span><text:span text:style-name="T143">:</text:span></text:p>
      <text:p text:style-name="P144"><text:span text:style-name="T145"><text:s/></text:span><text:span text:style-name="T146"><text:tab/></text:span><text:span text:style-name="T147"><text:tab/></text:span><text:span text:style-name="T148"><text:tab/></text:span><text:span text:style-name="T149"><text:tab/></text:span><text:span text:style-name="T150"><text:tab/></text:span><text:span text:style-name="T1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3-02-22T06:23:00Z</meta:creation-date>
    <dc:date>2023-02-22T06:23:00Z</dc:date>
    <meta:print-date>2023-01-27T07:49:00Z</meta:print-date>
    <meta:template xlink:href="Normal.dotm" xlink:type="simple"/>
    <meta:editing-cycles>2</meta:editing-cycles>
    <meta:editing-duration>PT0S</meta:editing-duration>
    <meta:document-statistic meta:page-count="4" meta:paragraph-count="47" meta:word-count="785" meta:character-count="6260" meta:row-count="172" meta:non-whitespace-character-count="5522"/>
  </office:meta>
</office:document-meta>
</file>