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ableColumn41" style:family="table-column">
      <style:table-column-properties style:column-width="0.390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4.2326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2.1729in" style:use-optimal-column-width="false"/>
    </style:style>
    <style:style style:name="Table40" style:family="table">
      <style:table-properties style:width="10.6354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538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fo:font-size="12pt" style:font-size-asian="12pt" style:font-size-complex="12pt" fo:language="en" fo:country="US"/>
    </style:style>
    <style:style style:name="T77" style:parent-style-name="DefaultParagraphFont" style:family="text">
      <style:text-properties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text-properties fo:font-weight="bold" style:font-weight-asian="bold" fo:font-size="12pt" style:font-size-asian="12pt" style:font-size-complex="12pt"/>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P86" style:parent-style-name="Pasiūlymai5"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5"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5"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fo:background-color="#FFFFFF"/>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style>
    <style:style style:name="T103" style:parent-style-name="normaltextrun" style:family="text">
      <style:text-properties fo:color="#000000" fo:background-color="#FFFFFF"/>
    </style:style>
    <style:style style:name="T104" style:parent-style-name="normaltextrun" style:family="text">
      <style:text-properties fo:color="#000000" fo:background-color="#FFFFFF"/>
    </style:style>
    <style:style style:name="T105" style:parent-style-name="normaltextrun" style:family="text">
      <style:text-properties fo:color="#000000" fo:background-color="#FFFFFF"/>
    </style:style>
    <style:style style:name="T106" style:parent-style-name="normaltextrun" style:family="text">
      <style:text-properties fo:color="#000000" fo:background-color="#FFFFFF"/>
    </style:style>
    <style:style style:name="T107" style:parent-style-name="normaltextrun" style:family="text">
      <style:text-properties fo:color="#000000" fo:background-color="#FFFFFF"/>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fo:background-color="#FFFFFF"/>
    </style:style>
    <style:style style:name="T114" style:parent-style-name="DefaultParagraphFont" style:family="text">
      <style:text-properties fo:font-style="italic" style:font-style-asian="italic" fo:color="#000000" fo:background-color="#FFFFFF"/>
    </style:style>
    <style:style style:name="T115" style:parent-style-name="DefaultParagraphFont" style:family="text">
      <style:text-properties fo:color="#000000"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font-style="italic" style:font-style-asian="italic" fo:color="#000000" fo:background-color="#FFFFFF"/>
    </style:style>
    <style:style style:name="T121" style:parent-style-name="DefaultParagraphFont" style:family="text">
      <style:text-properties fo:font-style="italic" style:font-style-asian="italic"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font-style="italic" style:font-style-asian="italic" fo:color="#000000" fo:background-color="#FFFFFF"/>
    </style:style>
    <style:style style:name="T137" style:parent-style-name="DefaultParagraphFont" style:family="text">
      <style:text-properties fo:font-style="italic" style:font-style-asian="italic" fo:color="#000000" fo:background-color="#FFFFFF"/>
    </style:style>
    <style:style style:name="T138" style:parent-style-name="DefaultParagraphFont" style:family="text">
      <style:text-properties fo:font-style="italic" style:font-style-asian="italic"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5in"/>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text-properties fo:font-size="10pt" style:font-size-asian="10pt"/>
    </style:style>
    <style:style style:name="P163" style:parent-style-name="Normal" style:family="paragraph">
      <style:paragraph-properties fo:text-align="justify" fo:text-indent="0.5in"/>
      <style:text-properties fo:font-size="10pt" style:font-size-asian="10pt"/>
    </style:style>
    <style:style style:name="P164" style:parent-style-name="Normal" style:family="paragraph">
      <style:paragraph-properties fo:text-align="justify" fo:text-indent="0.5in"/>
      <style:text-properties fo:font-size="10pt" style:font-size-asian="10pt"/>
    </style:style>
    <style:style style:name="P165" style:parent-style-name="Normal" style:family="paragraph">
      <style:paragraph-properties fo:text-align="justify" fo:text-indent="0.5in"/>
      <style:text-properties fo:font-size="10pt" style:font-size-asian="10pt"/>
    </style:style>
    <style:style style:name="P166" style:parent-style-name="Normal" style:family="paragraph">
      <style:paragraph-properties fo:text-align="justify" fo:text-indent="0.5in"/>
      <style:text-properties fo:font-size="10pt" style:font-size-asian="10pt" fo:language="en" fo:country="US"/>
    </style:style>
    <style:style style:name="P167" style:parent-style-name="Normal" style:family="paragraph">
      <style:paragraph-properties fo:text-align="justify" fo:text-indent="0.5in"/>
      <style:text-properties fo:font-size="10pt" style:font-size-asian="10pt"/>
    </style:style>
    <style:style style:name="P168" style:parent-style-name="Normal" style:family="paragraph">
      <style:paragraph-properties fo:text-align="justify" fo:text-indent="0.5in"/>
      <style:text-properties fo:font-size="10pt" style:font-size-asian="10pt"/>
    </style:style>
    <style:style style:name="P169" style:parent-style-name="Normal" style:family="paragraph">
      <style:paragraph-properties fo:text-align="justify" fo:text-indent="0.5in"/>
      <style:text-properties fo:font-size="10pt" style:font-size-asian="10pt"/>
    </style:style>
    <style:style style:name="P170" style:parent-style-name="Normal" style:family="paragraph">
      <style:paragraph-properties fo:text-align="justify" fo:text-indent="0.5in"/>
      <style:text-properties fo:font-size="10pt" style:font-size-asian="10pt"/>
    </style:style>
    <style:style style:name="P171" style:parent-style-name="Normal" style:family="paragraph">
      <style:paragraph-properties fo:text-align="justify" fo:text-indent="0.5in"/>
      <style:text-properties fo:font-size="10pt" style:font-size-asian="10pt"/>
    </style:style>
    <style:style style:name="P172" style:parent-style-name="Normal" style:family="paragraph">
      <style:paragraph-properties fo:text-align="justify" fo:text-indent="0.5in"/>
      <style:text-properties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h text:style-name="P12" text:outline-level="2">PAGRINDINIO KOMITETO<text:s/>PAPILDOMA<text:s/>IŠVADA<text:s/></text:h>
      <text:h text:style-name="P13" text:outline-level="2"/>
      <text:p text:style-name="P14"><text:span text:style-name="T15">DĖL LIETUVOS RESPUBLIKOS SAUGOMŲ TERITORIJŲ ĮSTATYMO NR. I-301 PAKEITIMO ĮSTATYMO NR. XIV-2350 1 IR 2 STRAIPSNIŲ PAKEITIMO<text:s/></text:span><text:span text:style-name="T16">ĮSTATYMO </text:span><text:span text:style-name="T17">PROJEKTO<text:s/></text:span><text:span text:style-name="T18">NR. XIVP-3769(2)</text:span></text:p>
      <text:p text:style-name="P19"/>
      <text:p text:style-name="P20">2024-06-25<text:s text:c="2"/>Nr.<text:s/>107-P-27</text:p>
      <text:p text:style-name="P21">Vilnius</text:p>
      <text:p text:style-name="P22"><text:span text:style-name="T23">1. Komiteto<text:s/></text:span><text:span text:style-name="T24">posėdyje</text:span><text:span text:style-name="T25"><text:s/>dalyvavo:</text:span><text:span text:style-name="T26"><text:s/></text:span>komiteto pirmininkė Aistė Gedvilienė, komiteto nariai: Kasparas Adomaitis,<text:s/>Aidas Gedvilas, Tomas Tomilinas, Justinas Urbanavičius, Romualdas Vaitkus. Komiteto biuras: biuro vedėja Birutė Pūtienė, patarėjai: Evelina Bulotaitė,<text:s/>Jolita Jakučionytė,<text:s/>Rasa<text:s/>Liucija<text:s/>Matusevičiūtė,<text:s/>Aistrida Latvėnė, padėjėja Vida Katinaitė.<text:s/>K<text:span text:style-name="T27">viestieji asmenys:</text:span><text:span text:style-name="T28"><text:s/></text:span><text:span text:style-name="T29">aplinkos</text:span><text:span text:style-name="T30"><text:s/>viceministras Kęstutis Šetkus.<text:s/></text:span></text:p>
      <text:p text:style-name="P31"><text:span text:style-name="T32">2</text:span><text:span text:style-name="T33">.<text:s/></text:span><text:span text:style-name="T34">Seimo kanceliarijos Teisės departamento</text:span><text:span text:style-name="T35"><text:s/></text:span><text:span text:style-name="T36">išvados ir kitų ekspertų<text:s/></text:span><text:span text:style-name="T37">pasiūlymai</text:span><text:span text:style-name="T38">:</text:span><text:span text:style-name="T39"><text:s/></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asiūlymai5"><text:span text:style-name="T76">1</text:span><text:span text:style-name="T77">.</text:span></text:p>
          </table:table-cell>
          <table:table-cell table:style-name="TableCell78">
            <text:p text:style-name="P79">Seimo kanceliarijos Teisės departamentas</text:p>
            <text:p text:style-name="P80">(2024-06-19)</text:p>
          </table:table-cell>
          <table:table-cell table:style-name="TableCell81">
            <text:p text:style-name="P82">3</text:p>
            <text:p text:style-name="P83">(34)</text:p>
          </table:table-cell>
          <table:table-cell table:style-name="TableCell84">
            <text:p text:style-name="P85">1</text:p>
            <text:p text:style-name="P86">(7)</text:p>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ą pastabą.</text:p>
            <text:p text:style-name="P93"><text:span text:style-name="T94">Projekto 3 straipsnio 1 dalimi keičiamo Saugomų teritorijų įstatymo Nr. I-301 pakeitimo įstatymo Nr. XIVP-2350 (toliau – keičiamas įstatymas) 34 straipsnio 7 dalyje siūloma<text:s/></text:span><text:soft-page-break/><text:span text:style-name="T95">nustatyti, kad Vyriausybė nustato </text:span><text:span text:style-name="T96">kompensacijas išmokančias institucijas</text:span><text:span text:style-name="T97">. Iš šių projekto nuostatų nėra aišku, kiek tokių institucijų galėtų būti nustatyta. Atkreiptinas dėmesys, kad projekto aiškinamajame rašte nurodyta, kad kompensacijas už saugomose teritorijose nustatytus veiklos apribojimus išmokėtų </text:span><text:span text:style-name="T98">Aplinkos ministerijos Aplinkos projektų valdymo agentūra. Be to, atkreiptinas dėmesys, kad kompensacijas išmokantys subjektai yra nurodomi ir kituose įstatymuose, pavyzdžiui, Specialiųjų žemės naudojimo sąlygų įstatymo 13 straipsnyje ir kt. Atsižvelgiant į tai bei siekiant aiškumo ir teisinio reguliavimo nuoseklumo, projekto nuostatose siūlytina nurodyti konkrečias institucijas (subjektus), kurioms įstatymas nustatytų pareigą išmokėti  kompensacijas už saugomose teritorijose nustatytus veiklos apribojimus. Tokie subjektai galėtų būti nustatyti, atsižvelgiant į keičiamo įstatymo 34 straipsnio 5 dalyje nurodytus kompensacijų mokėjimo šaltinius.</text:span></text:p>
          </table:table-cell>
          <table:table-cell table:style-name="TableCell99">
            <text:p text:style-name="P100">Nepritarti.<text:s/></text:p>
          </table:table-cell>
          <table:table-cell table:style-name="TableCell101">
            <text:p text:style-name="P102"><text:span text:style-name="T103">Pažymėtina, kad P</text:span><text:span text:style-name="T104">ro</text:span><text:span text:style-name="T105">jekto aiškinamajame rašte minima</text:span><text:span text:style-name="T106"><text:s/></text:span><text:span text:style-name="T107">A</text:span>plinkos ministerijos<text:s/><text:span text:style-name="T108">Apli</text:span><text:span text:style-name="T109">nkos projektų valdymo agentūra,<text:s/></text:span><text:span text:style-name="T110">projekto svarstymo Komitete metu<text:s/></text:span><text:span text:style-name="T111">Aplinkos ministerijos<text:s/></text:span><text:soft-page-break/><text:span text:style-name="T112">patikslinta informacija</text:span><text:span text:style-name="T113">, bus<text:s/></text:span><text:span text:style-name="T114">ne vienintelė</text:span><text:span text:style-name="T115"><text:s/>kompensacijų<text:s/></text:span><text:span text:style-name="T116">už saugomose teritorijose nustatytus veiklos apribojimus</text:span><text:span text:style-name="T117"><text:s/>mokėtoja</text:span><text:span text:style-name="T118"><text:s/>po 2024 m. liepos 1 d.<text:s/></text:span><text:span text:style-name="T119">Todėl ir siūloma<text:s/></text:span><text:span text:style-name="T120">kompensacijas išmokančias institucijas</text:span><text:span text:style-name="T121">,<text:s/></text:span><text:span text:style-name="T122">kurios</text:span><text:span text:style-name="T123"><text:s/>šiuo metu<text:s/></text:span><text:span text:style-name="T124">baigiamos derinti</text:span><text:span text:style-name="T125">, o<text:s/></text:span><text:span text:style-name="T126">esant<text:s/></text:span><text:span text:style-name="T127"><text:s/>poreik</text:span><text:span text:style-name="T128">iui</text:span><text:span text:style-name="T129"><text:s/>gal</text:span><text:span text:style-name="T130">ėtų būti<text:s/></text:span><text:span text:style-name="T131">operatyviau</text:span><text:span text:style-name="T132"><text:s/>p</text:span><text:span text:style-name="T133">eržiūrėtos</text:span><text:span text:style-name="T134"><text:s/>be atskiro įstatymo pakeitimo</text:span><text:span text:style-name="T135">,</text:span><text:span text:style-name="T136"><text:s/></text:span><text:span text:style-name="T137">nustatyti<text:s/></text:span><text:span text:style-name="T138">Vyriausybei</text:span><text:span text:style-name="T139">,<text:s/></text:span><text:span text:style-name="T140">kuri</text:span><text:span text:style-name="T141">,</text:span><text:span text:style-name="T142"><text:s/>be kita ko,<text:s/></text:span><text:span text:style-name="T143">įgaliota nustatyti<text:s/></text:span><text:span text:style-name="T144">kompensacijų už saugomose teritorijose nustatytus veiklos apribojimus apskaičiavimo ir išmokėjimo tvarką. Toks siūlomas reguliavimas yra efektyvesnis,<text:s/></text:span><text:span text:style-name="T145">te</text:span><text:span text:style-name="T146">isėkūroje neretai pasirenkamas, kuriam<text:s/></text:span><text:span text:style-name="T147">po svarstymo Seime<text:s/></text:span><text:span text:style-name="T148">jau<text:s/></text:span><text:span text:style-name="T149">pritarta.<text:s/></text:span></text:p>
          </table:table-cell>
        </table:table-row>
      </table:table>
      <text:soft-page-break/>
      <text:p text:style-name="P150"><text:span text:style-name="T151">3.<text:s/></text:span><text:span text:style-name="T152">Subjektų, turinčių įstatymų leidybos iniciatyvos teisę, pasiūlymai:<text:s/></text:span><text:span text:style-name="T153">negauta.<text:s/></text:span></text:p>
      <text:p text:style-name="P154"/>
      <text:p text:style-name="P155"><text:span text:style-name="T156">4</text:span><text:span text:style-name="T157">. Balsavimo rezultatai:</text:span><text:span text:style-name="T158"><text:s/></text:span>pritarta bendru sutarimu.<text:s/></text:p>
      <text:p text:style-name="P159"/>
      <text:p text:style-name="P160"/>
      <text:p text:style-name="P161">Komiteto<text:s/>pirmininkė<text:tab/><text:tab/><text:tab/><text:tab/><text:tab/><text:tab/><text:tab/><text:tab/><text:tab/><text:tab/><text:tab/><text:tab/><text:tab/><text:tab/>Aistė Gedvilienė<text:s/><text:s/><text:tab/><text:tab/></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4">Biuro patarėja</text:span><text:span text:style-name="T175"><text:s/>E. Bu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fo:widows="0" fo:orphans="0" fo:text-align="justify" style:vertical-align="baseline" style:line-height-at-least="0.2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NormalWeb" style:display-name="Normal (Web)" style:family="paragraph" style:parent-style-name="Normal">
      <style:paragraph-properties fo:margin-bottom="0.1388in"/>
      <style:text-properties fo:color="#00000A" style:language-asian="lt" style:country-asian="LT" fo:hyphenate="false"/>
    </style:style>
    <style:style style:name="Pasiulymai" style:display-name="Pasiulymai" style:family="paragraph" style:parent-style-name="Normal">
      <style:paragraph-properties fo:text-align="justify"/>
      <style:text-properties style:font-weight-complex="bold"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asian="Calibri"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Spacing" style:display-name="No Spacing" style:family="paragraph">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 Bulotaitė</meta:initial-creator>
    <dc:creator>adlibuser</dc:creator>
    <meta:creation-date>2024-06-25T07:19:00Z</meta:creation-date>
    <dc:date>2024-06-25T07:19:00Z</dc:date>
    <meta:print-date>2024-06-25T05:50: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b4cdeafe-fb75-4604-bdb5-a6dacda54951</meta:user-defined>
    <meta:document-statistic meta:page-count="3" meta:paragraph-count="10" meta:word-count="429" meta:character-count="3279" meta:row-count="63" meta:non-whitespace-character-count="2860"/>
  </office:meta>
</office:document-meta>
</file>