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13" style:family="table-column">
      <style:table-column-properties style:column-width="0.3861in"/>
    </style:style>
    <style:style style:name="TableColumn14" style:family="table-column">
      <style:table-column-properties style:column-width="0.3236in"/>
    </style:style>
    <style:style style:name="TableColumn15" style:family="table-column">
      <style:table-column-properties style:column-width="0.5069in"/>
    </style:style>
    <style:style style:name="TableColumn16" style:family="table-column">
      <style:table-column-properties style:column-width="0.3444in"/>
    </style:style>
    <style:style style:name="TableColumn17" style:family="table-column">
      <style:table-column-properties style:column-width="5.4701in"/>
    </style:style>
    <style:style style:name="Table12" style:family="table">
      <style:table-properties style:width="7.0312in" fo:margin-left="0in" table:align="center"/>
    </style:style>
    <style:style style:name="TableRow18" style:family="table-row">
      <style:table-row-properties style:min-row-height="0.5222in" fo:keep-together="always"/>
    </style:style>
    <style:style style:name="TableCell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25" style:family="table-row">
      <style:table-row-properties style:min-row-height="0.4708in" fo:keep-together="always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top="0.0694in" fo:margin-bottom="0in" fo:line-height="100%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Cell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top="0.0694in" fo:margin-bottom="0in" fo:line-height="100%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Cell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top="0.0694in" fo:margin-bottom="0in" fo:line-height="100%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7" style:family="table-row">
      <style:table-row-properties style:min-row-height="2.8222in"/>
    </style:style>
    <style:style style:name="TableCell3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top="0.0694in" fo:margin-bottom="0in" fo:line-height="100%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top="0.0694in" fo:margin-bottom="0in" fo:line-height="100%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top="0.0694in" fo:margin-bottom="0in" fo:line-height="100%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top="0.0694in" fo:margin-bottom="0in" fo:line-height="100%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lt" style:country-asian="LT"/>
    </style:style>
    <style:style style:name="T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6" style:parent-style-name="Normal" style:family="paragraph">
      <style:paragraph-properties fo:text-align="justify" fo:margin-top="0.0694in" fo:margin-bottom="0in" fo:line-height="100%"/>
    </style:style>
    <style:style style:name="T8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8" style:parent-style-name="Normal" style:family="paragraph">
      <style:paragraph-properties fo:text-align="justify" fo:margin-bottom="0in" fo:line-height="100%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ableColumn117" style:family="table-column">
      <style:table-column-properties style:column-width="0.4604in"/>
    </style:style>
    <style:style style:name="TableColumn118" style:family="table-column">
      <style:table-column-properties style:column-width="0.7152in"/>
    </style:style>
    <style:style style:name="TableColumn119" style:family="table-column">
      <style:table-column-properties style:column-width="2.8076in"/>
    </style:style>
    <style:style style:name="TableColumn120" style:family="table-column">
      <style:table-column-properties style:column-width="0.6791in"/>
    </style:style>
    <style:style style:name="TableColumn121" style:family="table-column">
      <style:table-column-properties style:column-width="0.6506in"/>
    </style:style>
    <style:style style:name="Table116" style:family="table">
      <style:table-properties style:width="5.3131in" fo:margin-left="0in" table:align="left"/>
    </style:style>
    <style:style style:name="TableRow122" style:family="table-row">
      <style:table-row-properties style:min-row-height="0.3479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/>
    </style:style>
    <style:style style:name="T12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2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127" style:parent-style-name="Normal" style:family="paragraph">
      <style:paragraph-properties fo:text-align="center" fo:margin-bottom="0in"/>
    </style:style>
    <style:style style:name="T12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style:font-name="Times New Roman" fo:font-size="12pt" style:font-size-asian="12pt" style:font-size-complex="10pt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Times New Roman" fo:font-size="12pt" style:font-size-asian="12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136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137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/>
    </style:style>
    <style:style style:name="T14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/>
    </style:style>
    <style:style style:name="T14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ableRow144" style:family="table-row">
      <style:table-row-properties style:min-row-height="0.8409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0.2048in" fo:text-indent="-0.2048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style:language-asian="lt" style:country-asian="LT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style:language-asian="lt" style:country-asian="LT"/>
    </style:style>
    <style:style style:name="P1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style:language-asian="lt" style:country-asian="LT"/>
    </style:style>
    <style:style style:name="P151" style:parent-style-name="Normal" style:family="paragraph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 fo:line-height="100%"/>
    </style:style>
    <style:style style:name="T154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language="en" fo:country="US"/>
    </style:style>
    <style:style style:name="T156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language="en" fo:country="US"/>
    </style:style>
    <style:style style:name="T157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language="en" fo:country="US"/>
    </style:style>
    <style:style style:name="T158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59" style:parent-style-name="Normal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60" style:parent-style-name="Normal" style:family="paragraph">
      <style:paragraph-properties fo:text-align="justify" fo:margin-bottom="0in" fo:line-height="100%"/>
    </style:style>
    <style:style style:name="T161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language="en" fo:country="US"/>
    </style:style>
    <style:style style:name="T163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Row168" style:family="table-row">
      <style:table-row-properties style:min-row-height="0.8409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0.2048in" fo:text-indent="-0.2048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Row179" style:family="table-row">
      <style:table-row-properties style:min-row-height="0.8409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left="0.2048in" fo:text-indent="-0.2048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style:language-asian="lt" style:country-asian="LT"/>
    </style:style>
    <style:style style:name="P1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style:language-asian="lt" style:country-asian="LT"/>
    </style:style>
    <style:style style:name="P1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00%"/>
    </style:style>
    <style:style style:name="T188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89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complex="Times New Roman" style:font-weight-complex="bold" fo:color="#000000" style:text-position="super 66.6%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93" style:parent-style-name="Normal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94" style:parent-style-name="Normal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200" style:family="table-row">
      <style:table-row-properties style:min-row-height="1.1368in"/>
    </style:style>
    <style:style style:name="TableCell2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11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12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PASIŪLYMAS</text:span></text:p>
      <text:p text:style-name="P3">DĖL<text:s/>SEIMO NUTARIMO „DĖL LIETUVOS<text:s/>RESPUBLIKOS SEIMO<text:s/>II (PAVASARIO) SESIJOS DARBŲ PROGRAMOS<text:s/>PATVIRTINIMO“ PROJEKTO NR. XIVP-320</text:p>
      <text:p text:style-name="P4"/>
      <text:p text:style-name="P5"><text:span text:style-name="T6"> </text:span><text:span text:style-name="T7">2021-03</text:span><text:span text:style-name="T8">-0</text:span><text:span text:style-name="T9">9</text:span></text:p>
      <text:p text:style-name="P10">Vilnius</text:p>
      <text:p text:style-name="P11"> 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str.</text:span></text:p>
          </table:table-cell>
          <table:table-cell table:style-name="TableCell30">
            <text:p text:style-name="P31"><text:span text:style-name="T32">str. d.</text:span></text:p>
          </table:table-cell>
          <table:table-cell table:style-name="TableCell33">
            <text:p text:style-name="P34"><text:span text:style-name="T35">p.</text:span>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<text:span text:style-name="T42">1 </text:span></text:p>
          </table:table-cell>
          <table:table-cell table:style-name="TableCell43">
            <text:p text:style-name="P44"><text:span text:style-name="T45"> </text:span><text:span text:style-name="T46">V</text:span><text:span text:style-name="T47">III</text:span></text:p>
          </table:table-cell>
          <table:table-cell table:style-name="TableCell48">
            <text:p text:style-name="P49"><text:span text:style-name="T50">4</text:span></text:p>
          </table:table-cell>
          <table:table-cell table:style-name="TableCell51">
            <text:p text:style-name="P52">Argumentai:<text:s/></text:p>
            <text:p text:style-name="P53"><text:span text:style-name="T54">Įstatymo projektams</text:span><text:span text:style-name="T55"><text:s/></text:span><text:span text:style-name="T56">XIIIP-4238<text:s/></text:span><text:span text:style-name="T57">Mediacijos įstatymo Nr. X</text:span><text:span text:style-name="T58">-1702 20 straipsnio 1 punkto pakeitimo įstatymas,<text:s/></text:span><text:span text:style-name="T59">XIIIP-4099</text:span><text:span text:style-name="T60"><text:s/></text:span><text:span text:style-name="T61">Baudžiamojo kodekso papildymo 147</text:span><text:span text:style-name="T62">3</text:span><text:span text:style-name="T63"><text:s/>straipsniu įstatymas ir<text:s/></text:span><text:span text:style-name="T64">XIIIP-4100</text:span><text:span text:style-name="T65"><text:s/></text:span><text:span text:style-name="T66">A</text:span><text:span text:style-name="T67">dministracinių nusižengimų kod</text:span><text:span text:style-name="T68">ekso 487 straipsnio pripažinimo</text:span><text:span text:style-name="T69"><text:s/>netekusiu galios įstatymas<text:s/></text:span><text:span text:style-name="T70">buvo pritarta po pateikimo dar<text:s/></text:span><text:span text:style-name="T71">2019 rudens sesijoje, jie<text:s/></text:span><text:span text:style-name="T72">šiuo metu svarstomi komitetuose (ŽTK pritarė, TTK svarsto)</text:span><text:span text:style-name="T73">, tačiau<text:s/></text:span><text:span text:style-name="T74">jie<text:s/></text:span><text:span text:style-name="T75">nėra įtraukti</text:span><text:span text:style-name="T76"><text:s/>į<text:s/></text:span><text:span text:style-name="T77">2021 pavasario<text:s/></text:span><text:span text:style-name="T78">sesijos<text:s/></text:span><text:span text:style-name="T79">darbų<text:s/></text:span><text:span text:style-name="T80">programą</text:span><text:span text:style-name="T81">.</text:span><text:span text:style-name="T82"><text:s/></text:span><text:span text:style-name="T83">Taip pat įstatymo projektas<text:s/></text:span><text:span text:style-name="T84">XIVP-298 Pridėtinės vertės mokesčio įstatymo Nr. IX-7516 19 straipsnio 4 dalies pakeitimo įstatymas</text:span><text:span text:style-name="T85"><text:s/>yra registruotas LSDPF frakcijos narių daugumos ir teikiamas į pavasario sesijos darbų programą.</text:span></text:p>
            <text:p text:style-name="P86"><text:span text:style-name="T87">Pasiūlymas:</text:span></text:p>
            <text:p text:style-name="P88"><text:span text:style-name="T89">Pa</text:span><text:span text:style-name="T90">keisti Lietuvos Respublikos Seimo<text:s/></text:span><text:span text:style-name="T91">II (pavasario) sesijos darbų programos<text:s/></text:span><text:span text:style-name="T92">V</text:span><text:span text:style-name="T93">III skyriaus<text:s/></text:span><text:bookmark-start text:name="part_2756a6131efe47fa8012bf2c7d5359ac"/><text:bookmark-end text:name="part_2756a6131efe47fa8012bf2c7d5359ac"/><text:span text:style-name="T94">„</text:span><text:span text:style-name="T95">SEIMO FRAKCIJŲ IR SEIMO NARIŲ SIŪLOMI TEISĖS AKTŲ PROJEKTAI</text:span><text:span text:style-name="T96">“</text:span><text:span text:style-name="T97"><text:s/></text:span><text:span text:style-name="T98">ketvirt</text:span><text:span text:style-name="T99">ojo</text:span><text:span text:style-name="T100"><text:s/>skirsnio</text:span><text:span text:style-name="T101"><text:s/></text:span><text:span text:style-name="T102">„</text:span><text:span text:style-name="T103">LIETUVOS SOCIALDEMOKRATŲ<text:s/></text:span><text:span text:style-name="T104">PARTIJOS FRAKCIJOS SIŪLOMI PROJEKTAI</text:span><text:span text:style-name="T105">“</text:span><text:span text:style-name="T106"><text:s/></text:span><text:span text:style-name="T107">4</text:span><text:span text:style-name="T108"><text:s/></text:span><text:span text:style-name="T109">eilutės<text:s/></text:span><text:span text:style-name="T110">2 stulpel</text:span><text:span text:style-name="T111">į ir visą eilutę išdėstyti<text:s/></text:span><text:span text:style-name="T112">taip</text:span><text:span text:style-name="T113"><text:s/>ir papildyti 23 ir 24 eilutėmis</text:span><text:span text:style-name="T114">:<text:s/></text:span></text:p>
            <text:p text:style-name="P115"/>
            <table:table table:style-name="Table116">
              <table:table-columns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><text:span text:style-name="T125">„</text:span><text:span text:style-name="T126">Eil.</text:span></text:p>
                  <text:p text:style-name="P127"><text:span text:style-name="T128">Nr.</text:span></text:p>
                </table:table-cell>
                <table:table-cell table:style-name="TableCell129">
                  <text:p text:style-name="P130"><text:span text:style-name="T131">Projekto</text:span></text:p>
                  <text:p text:style-name="P132"><text:span text:style-name="T133">Nr.</text:span></text:p>
                </table:table-cell>
                <table:table-cell table:style-name="TableCell134">
                  <text:p text:style-name="P135"><text:span text:style-name="T136">Teisės akto projekto<text:s/></text:span><text:span text:style-name="T137">pavadinimas</text:span></text:p>
                </table:table-cell>
                <table:table-cell table:style-name="TableCell138">
                  <text:p text:style-name="P139"><text:span text:style-name="T140">Teikia</text:span></text:p>
                </table:table-cell>
                <table:table-cell table:style-name="TableCell141">
                  <text:p text:style-name="P142"><text:span text:style-name="T143">Siūlo</text:span></text:p>
                </table:table-cell>
              </table:table-row>
              <table:table-row table:style-name="TableRow144">
                <table:table-cell table:style-name="TableCell145">
                  <text:p text:style-name="P146">4.</text:p>
                </table:table-cell>
                <table:table-cell table:style-name="TableCell147">
                  <text:p text:style-name="P148">XIVP-183</text:p>
                  <text:p text:style-name="P149"/>
                  <text:p text:style-name="P150">XIVP-298</text:p>
                  <text:p text:style-name="P151"/>
                </table:table-cell>
                <table:table-cell table:style-name="TableCell152">
                  <text:p text:style-name="P153"><text:span text:style-name="T154">Pridėtinės vertės mokesčio įstatymo Nr. IX-</text:span><text:span text:style-name="T155">751</text:span><text:span text:style-name="T156">6</text:span><text:span text:style-name="T157"><text:s/>19 straipsnio pakeitimo<text:s/></text:span><text:span text:style-name="T158">įstatymas.<text:s/></text:span></text:p>
                  <text:p text:style-name="P159"/>
                  <text:p text:style-name="P160"><text:span text:style-name="T161">Pridėtines vertės mokesčio įstatymo Nr. IX-</text:span><text:span text:style-name="T162">7516 19 straipsnio 4 dalies pakeitimo<text:s/></text:span><text:span text:style-name="T163">įstatymas.<text:s/></text:span></text:p>
                </table:table-cell>
                <table:table-cell table:style-name="TableCell164">
                  <text:p text:style-name="P165">Seimo nariai</text:p>
                </table:table-cell>
                <table:table-cell table:style-name="TableCell166">
                  <text:p text:style-name="P167">LSDPF</text:p>
                </table:table-cell>
              </table:table-row>
              <table:table-row table:style-name="TableRow168">
                <table:table-cell table:style-name="TableCell169">
                  <text:p text:style-name="P170">23.</text:p>
                </table:table-cell>
                <table:table-cell table:style-name="TableCell171">
                  <text:p text:style-name="P172">XIIIP-4238</text:p>
                </table:table-cell>
                <table:table-cell table:style-name="TableCell173">
                  <text:p text:style-name="P174">Mediacijos įstatymo<text:s/>Nr.<text:s/>X-1702 20 straipsnio 1 punkto pakeitimo įstatymas.</text:p>
                </table:table-cell>
                <table:table-cell table:style-name="TableCell175">
                  <text:p text:style-name="P176">Seimo nariai</text:p>
                </table:table-cell>
                <table:table-cell table:style-name="TableCell177">
                  <text:p text:style-name="P178">LSDPF</text:p>
                </table:table-cell>
              </table:table-row>
              <text:soft-page-break/>
              <table:table-row table:style-name="TableRow179">
                <table:table-cell table:style-name="TableCell180">
                  <text:p text:style-name="P181">24.<text:s/></text:p>
                </table:table-cell>
                <table:table-cell table:style-name="TableCell182">
                  <text:p text:style-name="P183">XIIIP-4099</text:p>
                  <text:p text:style-name="P184"/>
                  <text:p text:style-name="P185">XIIIP-4100</text:p>
                </table:table-cell>
                <table:table-cell table:style-name="TableCell186">
                  <text:p text:style-name="P187"><text:span text:style-name="T188">Baudžiamojo<text:s/></text:span><text:span text:style-name="T189">kodekso papildymo 147</text:span><text:span text:style-name="T190">3</text:span><text:span text:style-name="T191"><text:s/>straipsniu įstatymas</text:span><text:span text:style-name="T192">.</text:span></text:p>
                  <text:p text:style-name="P193"/>
                  <text:p text:style-name="P194">Administracinių<text:s/>nusižengimų kodekso 487 straipsnio pripažinimo<text:s text:c="2"/>netekusiu galios įstatymas</text:p>
                </table:table-cell>
                <table:table-cell table:style-name="TableCell195">
                  <text:p text:style-name="P196">Seimo nariai<text:s/></text:p>
                </table:table-cell>
                <table:table-cell table:style-name="TableCell197">
                  <text:p text:style-name="P198">LSDPF</text:p>
                </table:table-cell>
              </table:table-row>
            </table:table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>Teikia</text:p>
      <text:p text:style-name="P212">Seimo narė  <text:tab/><text:tab/><text:s/><text:tab/><text:tab/><text:tab/><text:tab/>Dovilė Šakalienė<text:bookmark-start text:name="Tekstas5"/><text:bookmark-end text:name="Tekstas5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ristina Šimkutė</meta:initial-creator>
    <dc:creator>adlibuser</dc:creator>
    <meta:creation-date>2021-03-10T12:36:00Z</meta:creation-date>
    <dc:date>2021-03-10T12:36:00Z</dc:date>
    <meta:print-date>2021-03-08T11:3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25" meta:character-count="1902" meta:row-count="51" meta:non-whitespace-character-count="1693"/>
  </office:meta>
</office:document-meta>
</file>