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margin-bottom="0in" fo:line-height="150%" fo:margin-left="1.8in" fo:margin-right="0.2076in" fo:text-indent="0.9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Įstatymopavad." style:family="paragraph">
      <style:paragraph-properties fo:line-height="100%" fo:text-indent="0in"/>
    </style:style>
    <style:style style:name="T4" style:parent-style-name="DefaultParagraphFont" style:family="text">
      <style:text-properties fo:font-weight="bold" style:font-weight-asian="bold" style:font-weight-complex="bold" style:font-size-complex="12pt" style:language-asian="lt" style:country-asian="LT"/>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style>
    <style:style style:name="P10" style:parent-style-name="Normal" style:family="paragraph">
      <style:paragraph-properties fo:text-align="center" fo:margin-bottom="0.1388in" fo:line-height="150%"/>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1" style:parent-style-name="Normal" style:family="paragraph">
      <style:paragraph-properties fo:text-align="center" fo:margin-bottom="0.1388in" fo:line-height="150%"/>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2" style:parent-style-name="ListParagraph" style:list-style-name="LFO1" style:family="paragraph">
      <style:paragraph-properties fo:text-align="justify" fo:margin-bottom="0in" fo:line-height="150%"/>
    </style:style>
    <style:style style:name="T1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7" style:parent-style-name="Normal" style:family="paragraph">
      <style:paragraph-properties fo:text-align="justify" fo:margin-bottom="0in" fo:line-height="150%" fo:text-indent="0.5909in"/>
    </style:style>
    <style:style style:name="T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fo:color="#000000" fo:letter-spacing="0.0034in" fo:font-size="12pt" style:font-size-asian="12pt" style:font-size-complex="12pt"/>
    </style:style>
    <style:style style:name="T26" style:parent-style-name="DefaultParagraphFont" style:family="text">
      <style:text-properties fo:color="#000000" fo:letter-spacing="0.0034in" fo:font-size="12pt" style:font-size-asian="12pt" style:font-size-complex="12pt"/>
    </style:style>
    <style:style style:name="T27" style:parent-style-name="DefaultParagraphFont" style:family="text">
      <style:text-properties fo:color="#000000" fo:letter-spacing="0.0034in" fo:font-size="12pt" style:font-size-asian="12pt" style:font-size-complex="12pt"/>
    </style:style>
    <style:style style:name="T28" style:parent-style-name="DefaultParagraphFont" style:family="text">
      <style:text-properties fo:color="#000000" fo:letter-spacing="0.0034in" fo:font-size="12pt" style:font-size-asian="12pt" style:font-size-complex="12pt"/>
    </style:style>
    <style:style style:name="T29" style:parent-style-name="DefaultParagraphFont" style:family="text">
      <style:text-properties fo:color="#000000" fo:letter-spacing="0.0034in" fo:font-size="12pt" style:font-size-asian="12pt" style:font-size-complex="12pt"/>
    </style:style>
    <style:style style:name="T30" style:parent-style-name="DefaultParagraphFont" style:family="text">
      <style:text-properties fo:color="#000000" fo:letter-spacing="0.0034in" fo:font-size="12pt" style:font-size-asian="12pt" style:font-size-complex="12pt"/>
    </style:style>
    <style:style style:name="P31" style:parent-style-name="Normal" style:family="paragraph">
      <style:paragraph-properties fo:text-align="justify" fo:margin-bottom="0in" fo:line-height="150%" fo:text-indent="0.5909in"/>
      <style:text-properties fo:color="#000000" fo:letter-spacing="0.0034in" fo:font-size="12pt" style:font-size-asian="12pt" style:font-size-complex="12pt"/>
    </style:style>
    <style:style style:name="P32"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style:language-asian="lt" style:country-asian="LT"/>
    </style:style>
    <style:style style:name="P33"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fo:font-size="12pt" style:font-size-asian="12pt" style:font-size-complex="12pt" style:language-asian="lt" style:country-asian="LT"/>
    </style:style>
    <style:style style:name="P34" style:parent-style-name="ListParagraph" style:list-style-name="LFO1" style:family="paragraph">
      <style:paragraph-properties fo:text-align="justify" fo:margin-bottom="0in" fo:line-height="150%"/>
    </style:style>
    <style:style style:name="T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9" style:parent-style-name="Normal" style:family="paragraph">
      <style:paragraph-properties fo:text-align="justify" fo:margin-bottom="0in" fo:line-height="150%" fo:margin-left="0.25in" fo:text-indent="0.25in">
        <style:tab-stops/>
      </style:paragraph-properties>
    </style:style>
    <style:style style:name="T4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47" style:parent-style-name="ListParagraph" style:list-style-name="LFO1" style:family="paragraph">
      <style:paragraph-properties fo:text-align="justify" fo:margin-bottom="0in" fo:line-height="150%"/>
    </style:style>
    <style:style style:name="T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5" style:parent-style-name="Normal" style:family="paragraph">
      <style:paragraph-properties fo:text-align="justify" fo:margin-bottom="0in" fo:line-height="150%" fo:text-indent="0.4923in" fo:background-color="#FFFFFF"/>
      <style:text-properties style:font-name-asian="Times New Roman" style:font-name-complex="Times New Roman" fo:font-size="12pt" style:font-size-asian="12pt" style:font-size-complex="12pt" style:language-asian="lt" style:country-asian="LT"/>
    </style:style>
    <style:style style:name="P56" style:parent-style-name="ListParagraph" style:list-style-name="LFO1" style:family="paragraph">
      <style:paragraph-properties fo:text-align="justify" fo:margin-bottom="0in" fo:line-height="150%" fo:background-color="#FFFFFF"/>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text-align="justify" fo:margin-bottom="0in" fo:line-height="150%" fo:margin-left="0.25in" fo:text-indent="0.25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59" style:parent-style-name="ListParagraph" style:list-style-name="LFO1" style:family="paragraph">
      <style:paragraph-properties fo:text-align="justify" fo:margin-bottom="0in" fo:line-height="150%"/>
    </style:style>
    <style:style style:name="T6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4" style:parent-style-name="Normal" style:family="paragraph">
      <style:paragraph-properties fo:text-align="justify" fo:margin-bottom="0in" fo:line-height="150%"/>
      <style:text-properties style:font-name-asian="Times New Roman" style:font-name-complex="Times New Roman" fo:letter-spacing="-0.0006in" fo:font-size="12pt" style:font-size-asian="12pt" style:font-size-complex="12pt" style:language-asian="lt" style:country-asian="LT"/>
    </style:style>
    <style:style style:name="P65" style:parent-style-name="ListParagraph" style:list-style-name="LFO1" style:family="paragraph">
      <style:paragraph-properties fo:text-align="justify" fo:margin-bottom="0in" fo:line-height="150%"/>
    </style:style>
    <style:style style:name="T6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8" style:parent-style-name="Normal" style:family="paragraph">
      <style:paragraph-properties fo:text-align="justify" fo:margin-bottom="0in" fo:line-height="150%" fo:text-indent="0.25in"/>
    </style:style>
    <style:style style:name="T69" style:parent-style-name="DefaultParagraphFont" style:family="text">
      <style:text-properties fo:color="#000000" fo:font-size="12pt" style:font-size-asian="12pt" style:font-size-complex="12pt"/>
    </style:style>
    <style:style style:name="P70"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71" style:parent-style-name="ListParagraph"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72" style:parent-style-name="ListParagraph" style:list-style-name="LFO1" style:family="paragraph">
      <style:paragraph-properties fo:text-align="justify" fo:margin-bottom="0in" fo:line-height="150%"/>
    </style:style>
    <style:style style:name="T7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ListParagraph" style:family="paragraph">
      <style:paragraph-properties fo:text-align="justify" fo:margin-bottom="0in" fo:line-height="150%"/>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P77" style:parent-style-name="ListParagraph" style:list-style-name="LFO1" style:family="paragraph">
      <style:paragraph-properties fo:text-align="justify" fo:margin-bottom="0in" fo:line-height="150%"/>
    </style:style>
    <style:style style:name="T7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80" style:parent-style-name="Normal" style:family="paragraph">
      <style:paragraph-properties fo:text-align="justify" fo:margin-bottom="0in" fo:line-height="150%" fo:text-indent="0.5in"/>
    </style:style>
    <style:style style:name="T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4"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5"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2pt" style:language-asian="lt" style:country-asian="LT"/>
    </style:style>
    <style:style style:name="P96"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7"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98"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9"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00"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1"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02"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3"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04"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5"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06"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07" style:parent-style-name="Normal" style:family="paragraph">
      <style:paragraph-properties fo:text-align="justify" fo:margin-bottom="0in" fo:line-height="150%"/>
    </style:style>
    <style:style style:name="T1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AIŠKINAMASIS RAŠTAS</text:span></text:p>
      <text:p text:style-name="P3"><text:span text:style-name="T4">DĖL</text:span><text:span text:style-name="T5"><text:s/></text:span><text:span text:style-name="T6">LIETUVOS RESPUBLIKOS<text:s/></text:span></text:p>
      <text:p text:style-name="P7">švietimo įstatymo nr. i-1489 46 straipsnio 2 dalies pakeitimo</text:p>
      <text:p text:style-name="P8"><text:span text:style-name="T9">ĮSTATYMo projekto</text:span></text:p>
      <text:p text:style-name="P10"/>
      <text:p text:style-name="P11"/>
      <text:list text:style-name="LFO1" text:continue-numbering="true">
        <text:list-item>
          <text:p text:style-name="P12"><text:span text:style-name="T13">Į</text:span><text:span text:style-name="T14">statymo<text:s/></text:span><text:span text:style-name="T15">projekto rengimą paskatinusios priežastys,<text:s/></text:span><text:span text:style-name="T16">parengto projekto tikslai ir uždaviniai:</text:span></text:p>
        </text:list-item>
      </text:list>
      <text:p text:style-name="P17"><text:span text:style-name="T18">Įstatymo projektą paskatino rengti<text:s/></text:span><text:span text:style-name="T19">augantis elektroninių cigarečių populiarumas mokyklose, keliantis didelį susirūpinimą mokinių tėvams ir pedagogams. Viešojoje erdvėje garsiai nuskambėjo ne viena istorija, kai mokiniai, pavartoję neaiškių medžiagų, patenka į ligonines<text:s/></text:span><text:span text:style-name="T20">būtent</text:span><text:span text:style-name="T21"><text:s/>iš mokyklų</text:span><text:span text:style-name="T22">. Apie elektronines cigaretes ir jų žalą vaikams ir paaugliams kalbama kasdien, tačiau rūkančių moksleivių skaičius, policijos duomenimis, auga kartais.<text:s/></text:span><text:span text:style-name="T23"><text:s/></text:span><text:span text:style-name="T24">Ši p</text:span><text:span text:style-name="T25">roblema</text:span><text:span text:style-name="T26"><text:s/>jau virsta</text:span><text:span text:style-name="T27"><text:s/>kone pandemija</text:span><text:span text:style-name="T28">, o pedagogai jaučiasi bejėgiai bandydami užkirsti tam kelią, nes pagal dabar galiojančius teisės aktus, be tėvų sutikimo, nei jie, nei policijos pareigūnai negali patikrinti jokių mokinio asmeninių daiktų</text:span><text:span text:style-name="T29">.</text:span><text:span text:style-name="T30"><text:s/></text:span></text:p>
      <text:p text:style-name="P31">Siekiant užtikrinti mokyklos bendruomenės narių ir aplinkinių saugumą ir sveikatą, manome, tikslinga įstatyme numatyti prievolę mokiniui parodyti savo asmeninius daiktus, kad<text:s/><text:soft-page-break/>mokyklos administracija ar policijos pareigūnai galėtų įsitikinti, jog juose nėra jokių draudžiamų dalykų. <text:s text:c="4"/></text:p>
      <text:list text:style-name="LFO1" text:continue-numbering="true">
        <text:list-item>
          <text:p text:style-name="P32">Įstatymo projekto iniciatoriai (institucija, asmenys ar<text:s/>piliečių įgalioti atstovai) ir<text:s/>rengėjai:</text:p>
        </text:list-item>
      </text:list>
      <text:p text:style-name="P33">Įstatymo projektą parengė Seimo Pirmininko pavaduotojas Andrius Mazuronis.</text:p>
      <text:list text:style-name="LFO1" text:continue-numbering="true">
        <text:list-item>
          <text:p text:style-name="P34"><text:span text:style-name="T35">K</text:span><text:span text:style-name="T36">aip šiuo metu yra teisiškai reglamentuojami įstatymo projekte aptarti<text:s/></text:span><text:span text:style-name="T37">teisiniai santykiai</text:span><text:span text:style-name="T38">:</text:span></text:p>
        </text:list-item>
      </text:list>
      <text:p text:style-name="P39"><text:span text:style-name="T40">Šiuo metu Švietimo įstatyme nenumatyta pareiga</text:span><text:span text:style-name="T41"><text:s/></text:span><text:span text:style-name="T42">mokiniui parodyti savo asmenini</text:span><text:span text:style-name="T43">us daiktus siekiant mokyklos administracijai ar policijos pareigūnams</text:span><text:span text:style-name="T44"><text:s/></text:span><text:span text:style-name="T45">įsitikinti,<text:s/></text:span><text:span text:style-name="T46">ar juose nėra draudžiamų dalykų.</text:span></text:p>
      <text:list text:style-name="LFO1" text:continue-numbering="true">
        <text:list-item>
          <text:p text:style-name="P47"><text:span text:style-name="T48">K</text:span><text:span text:style-name="T49">okios<text:s/></text:span><text:span text:style-name="T50">siūlomos</text:span><text:span text:style-name="T51"><text:s/>naujos tei</text:span><text:span text:style-name="T52">sinio reglamentavimo nuostatos i</text:span><text:span text:style-name="T53">r kokių teigiamų rezultatų laukiama:</text:span><text:span text:style-name="T54"><text:s/></text:span></text:p>
        </text:list-item>
      </text:list>
      <text:p text:style-name="P55">Siūloma<text:s/>papildyti Švietimo įstatymo 46 straipsnio 2 dalį, reglamentuojančią mokinio pareigas, nuostata, jog mokinys, Mokyklos vidaus tvarkos taisyklėse nustatyta tvarka arba policijos pareigūnui pareikalavus, privalo parodyti asmeninius daiktus, siekiant patikrinti, ar į mokyklą neįnešamos draudžiamos medžiagos, gaminiai ir kiti reikmenys.<text:s/></text:p>
      <text:soft-page-break/>
      <text:list text:style-name="LFO1" text:continue-numbering="true">
        <text:list-item>
          <text:p text:style-name="P56"><text:span text:style-name="T57">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58">Priėmus įstatymo projektą neigiamų pasekmių nenumatoma.</text:p>
      <text:list text:style-name="LFO1" text:continue-numbering="true">
        <text:list-item>
          <text:p text:style-name="P59"><text:span text:style-name="T60">K</text:span><text:span text:style-name="T61">okią įtaką<text:s/></text:span><text:span text:style-name="T62">priimtas<text:s/></text:span><text:span text:style-name="T63">įstatymas turės kriminogeninei situacijai, korupcijai:</text:span></text:p>
        </text:list-item>
      </text:list>
      <text:p text:style-name="P64">            Įstatymas įtakos<text:s/>korupcijai<text:s/>ir kriminogeninei situacijai<text:s/>neturės.<text:s/></text:p>
      <text:list text:style-name="LFO1" text:continue-numbering="true">
        <text:list-item>
          <text:p text:style-name="P65"><text:span text:style-name="T66">K</text:span><text:span text:style-name="T67">aip įstatymo įgyvendinimas atsilieps verslo sąlygoms ir jo plėtrai:</text:span></text:p>
        </text:list-item>
      </text:list>
      <text:p text:style-name="P68"><text:span text:style-name="T69">Projektas verslo sąlygoms ir jo plėtrai neigiamos įtakos neturės.</text:span></text:p>
      <text:list text:style-name="LFO1" text:continue-numbering="true">
        <text:list-item>
          <text:p text:style-name="P70">Ar įstatymo projektas neprieštarauja strateginio lygmens planavimo dokumentams:</text:p>
        </text:list-item>
      </text:list>
      <text:p text:style-name="P71">Neprieštarauja.<text:s/></text:p>
      <text:list text:style-name="LFO1" text:continue-numbering="true">
        <text:list-item>
          <text:p text:style-name="P72"><text:span text:style-name="T73">Įstatymo inkorporavimas į teisinę sistemą, kokius teisės aktus būtina priimti, kokius galiojančius teisės aktus reikia pakeisti ar pripažinti netekusiais galios:</text:span></text:p>
        </text:list-item>
      </text:list>
      <text:p text:style-name="P74"><text:span text:style-name="T75">Priėmus teikiamą įstatymų projektą</text:span><text:span text:style-name="T76">, kitų įstatymų keisti, panaikinti ar priimti nereikės.</text:span></text:p>
      <text:list text:style-name="LFO1" text:continue-numbering="true">
        <text:list-item>
          <text:p text:style-name="P77"><text:span text:style-name="T78">Ar įstatymo projektas parengtas laikantis Lietuvos Respublikos valstybinės kalbos, Teisėkūros pagrindų įstatymų reikalavimų, o įstatymo projekto sąvokos ir jas<text:s/></text:span><text:soft-page-break/><text:span text:style-name="T79">įvardijantys terminai įvertinti Terminų banko įstatymo ir jo įgyvendinamųjų teisės aktų nustatyta tvarka:</text:span></text:p>
        </text:list-item>
      </text:list>
      <text:p text:style-name="P80"><text:span text:style-name="T81">Į</text:span><text:span text:style-name="T82">statymo projektas parengtas laikantis<text:s/></text:span><text:span text:style-name="T83">Lietuvos Respublikos v</text:span><text:span text:style-name="T84">alstybinės kalbos,<text:s/></text:span><text:span text:style-name="T85">Teisėkūros pagrindų į</text:span><text:span text:style-name="T86">statymų<text:s/></text:span><text:span text:style-name="T87">reikalavimų, įstatymo projekto sąvokos ir jas įvardijantys terminai atitinka<text:s/></text:span><text:span text:style-name="T88">vis</text:span><text:span text:style-name="T89">as</text:span><text:span text:style-name="T90"><text:s/></text:span><text:span text:style-name="T91">teisės aktų<text:s/></text:span><text:span text:style-name="T92"><text:s/></text:span><text:span text:style-name="T93">nuostatas.<text:s/></text:span></text:p>
      <text:list text:style-name="LFO1" text:continue-numbering="true">
        <text:list-item>
          <text:p text:style-name="P94">Ar įstatymo projektas atitinka Žmogaus teisių ir pagrindinių laisvių apsaugos konvencijos nuostatas ir Europos Sąjungos dokumentus:</text:p>
        </text:list-item>
      </text:list>
      <text:p text:style-name="P95">Įstatymo projektas atitinka Žmogaus teisių ir pagrindinių laisvių apsaugos konvencijos nuostatas ir Europos Sąjungos dokumentus.<text:s/></text:p>
      <text:list text:style-name="LFO1" text:continue-numbering="true">
        <text:list-item>
          <text:p text:style-name="P96">Jeigu įstatymui įgyvendinti reikia Įgyvendinamųjų teisės aktų, - kas ir kada juos turėtų priimti:</text:p>
        </text:list-item>
      </text:list>
      <text:p text:style-name="P97">Lietuvos Respublikos Vyriausybė.</text:p>
      <text:list text:style-name="LFO1" text:continue-numbering="true">
        <text:list-item>
          <text:p text:style-name="P98">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99">Įstatymui įgyvendinti<text:s/>papildomų biudžeto lėšų neprireiks.<text:s/><text:s/></text:p>
      <text:list text:style-name="LFO1" text:continue-numbering="true">
        <text:list-item>
          <text:p text:style-name="P100">Įstatymo projekto rengimo metu gauti specialistų vertinimai ir išvados:</text:p>
        </text:list-item>
      </text:list>
      <text:soft-page-break/>
      <text:p text:style-name="P101">Nėra.<text:s/></text:p>
      <text:list text:style-name="LFO1" text:continue-numbering="true">
        <text:list-item>
          <text:p text:style-name="P102">Reikšminiai žodžiai, kurių reikia šiam projektui įtraukti į kompiuterinę paieškos sistemą, įskaitant Europos žodyno „Eurovoc“ terminus, temas bei sritis:</text:p>
        </text:list-item>
      </text:list>
      <text:p text:style-name="P103">„draudžiamos medžiagos<text:s/>mokyklose“.<text:s/></text:p>
      <text:list text:style-name="LFO1" text:continue-numbering="true">
        <text:list-item>
          <text:p text:style-name="P104">Kiti, iniciatorių nuomone, reikalingi pagrindimai ir paaiškinimai:<text:s/></text:p>
        </text:list-item>
      </text:list>
      <text:p text:style-name="P105">Nėra.<text:s/></text:p>
      <text:p text:style-name="P106"/>
      <text:p text:style-name="P107"><text:span text:style-name="T108">Seimo narys</text:span><text:span text:style-name="T109"><text:tab/></text:span><text:span text:style-name="T110"><text:tab/></text:span><text:span text:style-name="T111"><text:tab/></text:span>Andrius Mazur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language="en" fo:country="U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text-lead" style:display-name="text-lead"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OČIENĖ Eglė</meta:initial-creator>
    <dc:creator>adlibuser</dc:creator>
    <meta:creation-date>2023-06-27T10:07:00Z</meta:creation-date>
    <dc:date>2023-06-27T10:07:00Z</dc:date>
    <meta:template xlink:href="Normal.dotm" xlink:type="simple"/>
    <meta:editing-cycles>2</meta:editing-cycles>
    <meta:editing-duration>PT0S</meta:editing-duration>
    <meta:document-statistic meta:page-count="5" meta:paragraph-count="51" meta:word-count="584" meta:character-count="4561" meta:row-count="191" meta:non-whitespace-character-count="4028"/>
  </office:meta>
</office:document-meta>
</file>