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line-height="115%" fo:margin-left="4.9222in">
        <style:tab-stops/>
      </style:paragraph-properties>
      <style:text-properties fo:font-weight="bold" style:font-weight-asian="bold" style:font-size-complex="12pt"/>
    </style:style>
    <style:style style:name="P10" style:parent-style-name="Normal" style:family="paragraph">
      <style:paragraph-properties fo:line-height="115%" fo:margin-left="4.9222in">
        <style:tab-stops/>
      </style:paragraph-properties>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fo:text-indent="0.4923in"/>
      <style:text-properties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15%" fo:margin-left="0.4923in">
        <style:tab-stops>
          <style:tab-stop style:type="left" style:position="0.2951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justify" fo:line-height="115%" fo:text-indent="0.4923in">
        <style:tab-stops>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 style:parent-style-name="DefaultParagraphFont" style:family="text">
      <style:text-properties fo:color="#000000"/>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15%" fo:text-indent="0.4923in"/>
    </style:style>
    <style:style style:name="P41" style:parent-style-name="Normal" style:family="paragraph">
      <style:paragraph-properties fo:text-align="justify" fo:line-height="115%" fo:text-indent="0.4923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15%" fo:margin-left="0.7423in" fo:text-indent="-0.25in">
        <style:tab-stops>
          <style:tab-stop style:type="left" style:position="0.045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15%"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margin-left="0.7423in" fo:text-indent="-0.2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5" style:parent-style-name="Normal" style:family="paragraph">
      <style:paragraph-properties fo:text-align="justify" fo:line-height="115%" fo:text-indent="0.4923in"/>
    </style:style>
    <style:style style:name="P66" style:parent-style-name="Normal" style:family="paragraph">
      <style:paragraph-properties fo:text-align="justify" fo:line-height="115%" fo:text-indent="0.4923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15%" fo:text-indent="0.4923in"/>
    </style:style>
    <style:style style:name="P90" style:parent-style-name="Normal" style:family="paragraph">
      <style:paragraph-properties fo:text-align="justify" fo:line-height="115%" fo:text-indent="0.4923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15%"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5" style:parent-style-name="Normal" style:family="paragraph">
      <style:paragraph-properties fo:text-align="justify" fo:line-height="115%" fo:text-indent="0.4923in"/>
    </style:style>
    <style:style style:name="P116" style:parent-style-name="Normal" style:family="paragraph">
      <style:paragraph-properties fo:text-align="justify" fo:line-height="115%" fo:text-indent="0.4923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text-position="super 66.6%"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text-position="super 66.6%"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1" style:parent-style-name="Normal" style:family="paragraph">
      <style:paragraph-properties fo:text-align="justify" fo:line-height="115%" fo:text-indent="0.4923in"/>
    </style:style>
    <style:style style:name="P152" style:parent-style-name="Normal" style:family="paragraph">
      <style:paragraph-properties fo:text-align="justify" fo:line-height="115%" fo:text-indent="0.4923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15%" fo:text-indent="0.4923in">
        <style:tab-stops>
          <style:tab-stop style:type="left" style:position="0.787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15%" fo:text-indent="0.4923in">
        <style:tab-stops>
          <style:tab-stop style:type="left" style:position="0.787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15%" fo:text-indent="0.4923in">
        <style:tab-stops>
          <style:tab-stop style:type="left" style:position="0.787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15%" fo:text-indent="0.4923in">
        <style:tab-stops>
          <style:tab-stop style:type="left" style:position="0.787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15%" fo:text-indent="0.4923in"/>
    </style:style>
    <style:style style:name="P209" style:parent-style-name="Normal" style:family="paragraph">
      <style:paragraph-properties fo:text-align="justify" fo:line-height="115%" fo:text-indent="0.4923in"/>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line-height="115%" fo:text-indent="0.4923in">
        <style:tab-stops>
          <style:tab-stop style:type="left" style:position="0.7875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15%"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37" style:parent-style-name="Normal" style:family="paragraph">
      <style:paragraph-properties fo:text-align="justify" fo:line-height="115%" fo:text-indent="0.4923in"/>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52" style:parent-style-name="Normal" style:family="paragraph">
      <style:paragraph-properties fo:line-height="115%" fo:text-indent="0.4923in"/>
    </style:style>
    <style:style style:name="P253" style:parent-style-name="Normal" style:family="paragraph">
      <style:paragraph-properties fo:widows="0" fo:orphans="0" fo:text-align="justify" fo:line-height="115%" fo:text-indent="0.4923in"/>
    </style:style>
    <style:style style:name="T254" style:parent-style-name="DefaultParagraphFont" style:family="text">
      <style:text-properties fo:font-style="italic" style:font-style-asian="italic" style:font-size-complex="12pt"/>
    </style:style>
    <style:style style:name="P255" style:parent-style-name="Normal" style:family="paragraph">
      <style:paragraph-properties fo:text-align="justify" fo:line-height="115%" fo:text-indent="0.4923in"/>
      <style:text-properties style:font-size-complex="12pt"/>
    </style:style>
    <style:style style:name="P256" style:parent-style-name="Normal" style:family="paragraph">
      <style:paragraph-properties fo:text-align="justify" fo:line-height="115%" fo:text-indent="0.4923in"/>
      <style:text-properties style:font-size-complex="12pt"/>
    </style:style>
    <style:style style:name="P257" style:parent-style-name="Normal" style:family="paragraph">
      <style:paragraph-properties fo:text-align="justify" fo:line-height="115%"/>
    </style:style>
    <style:style style:name="T258" style:parent-style-name="DefaultParagraphFont" style:family="text">
      <style:text-properties style:font-size-complex="12pt"/>
    </style:style>
  </office:automatic-styles>
  <office:body>
    <office:text text:use-soft-page-breaks="true">
      <text:p text:style-name="P1"/>
      <text:p text:style-name="P7"/>
      <text:p text:style-name="P8"/>
      <text:p text:style-name="P9">Projekto<text:s/></text:p>
      <text:p text:style-name="P10">lyginamasis variantas</text:p>
      <text:p text:style-name="P11"/>
      <text:p text:style-name="P12">LIETUVOS RESPUBLIKOS<text:s/></text:p>
      <text:p text:style-name="P13"><text:span text:style-name="T14">VIEŠŲJŲ ĮSTAIGŲ ĮSTATYMO NR. I-1428 5, 6, 7, 8, 8</text:span><text:span text:style-name="T15">1</text:span><text:span text:style-name="T16">, 15 IR 16 STRAIPSNIŲ PAKEITIMO<text:s/></text:span></text:p>
      <text:p text:style-name="P17">ĮSTATYMAS</text:p>
      <text:p text:style-name="P18"/>
      <text:p text:style-name="P19">2023 m. <text:s text:c="24"/>d. Nr.<text:s/></text:p>
      <text:p text:style-name="P20">Vilnius</text:p>
      <text:p text:style-name="P21"/>
      <text:p text:style-name="P22"><text:span text:style-name="T23">1</text:span><text:span text:style-name="T24"><text:s/>straipsnis.<text:s/></text:span><text:span text:style-name="T25">5 straipsnio pakeitimas</text:span></text:p>
      <text:p text:style-name="P26"><text:span text:style-name="T27">Pakeisti 5 straipsnio 1 dalies 1 punktą ir jį išdėstyti taip:</text:span></text:p>
      <text:p text:style-name="P28"><text:span text:style-name="T29">„</text:span><text:span text:style-name="T30">1</text:span><text:span text:style-name="T31">) steigėjai (fizinių asmenų vardai, pavardės, asmens kodai ir<text:s/></text:span><text:span text:style-name="T32">gyvenamųjų vietų</text:span><text:span text:style-name="T33"><text:s/></text:span><text:span text:style-name="T34">korespondencijos</text:span><text:span text:style-name="T35"><text:s/>adresai; juridinių asmenų pavadinimai, buveinės, kodai, jų atstovų vardai ir pavardės). Jeigu steigėja yra valstybė</text:span><text:span text:style-name="T36"><text:s/>ar savivaldybė</text:span><text:span text:style-name="T37">, turi būti nurodyta valstybės</text:span><text:span text:style-name="T38"><text:s/>ar savivaldybės<text:s/></text:span><text:span text:style-name="T39">institucija, kuriai pavedama atstovauti steigėjai;“.</text:span></text:p>
      <text:p text:style-name="P40"/>
      <text:p text:style-name="P41"><text:span text:style-name="T42">2</text:span><text:span text:style-name="T43"><text:s/>straipsnis.<text:s/></text:span><text:span text:style-name="T44">6 straipsnio pakeitimas</text:span></text:p>
      <text:p text:style-name="P45"><text:span text:style-name="T46">1</text:span><text:span text:style-name="T47">.</text:span><text:span text:style-name="T48"><text:tab/>Pakeisti 6 straipsnio 5 dalį ir ją išdėstyti taip:</text:span></text:p>
      <text:p text:style-name="P49"><text:span text:style-name="T50">„</text:span><text:span text:style-name="T51">5</text:span><text:span text:style-name="T52">. Viešosios įstaigos įstatus turi pasirašyti visi steigėjai arba jų įgalioti asmenys. Jeigu steigiant viešąją įstaigą steigiamasis susirinkimas šaukiamas, įstatai turi bū</text:span><text:span text:style-name="T53">ti pasirašyti iki steigiamojo susirinkimo. Pakeistus viešosios įstaigos įstatus pasirašo visuotinio dalininkų susirinkimo, priėmusio sprendimą pakeisti įstatus, įgaliotas asmuo.<text:s/></text:span><text:span text:style-name="T54">Šioje dalyje nustatyta tvarka netaikoma, jeigu viešosios įstaigos steigėja (-o</text:span><text:span text:style-name="T55">s) yra tik valstybė ir (ar) savivaldybė (-ės).</text:span><text:span text:style-name="T56">“</text:span></text:p>
      <text:p text:style-name="P57"><text:span text:style-name="T58">2</text:span><text:span text:style-name="T59">.</text:span><text:span text:style-name="T60"><text:tab/>Pripažinti netekusia galios 6 straipsnio 6 dalį.</text:span></text:p>
      <text:p text:style-name="P61"><text:span text:style-name="T62">6</text:span><text:span text:style-name="T63">. Steigiamos viešosios įstaigos įstatai netenka galios, jeigu jie nebuvo pateikti juridinių asmenų registrui per šešis mėnesius nuo jų<text:s/></text:span><text:span text:style-name="T64">pasirašymo dienos.</text:span></text:p>
      <text:p text:style-name="P65"/>
      <text:p text:style-name="P66"><text:span text:style-name="T67">3</text:span><text:span text:style-name="T68"><text:s/>straipsnis.<text:s/></text:span><text:span text:style-name="T69">7 straipsnio pakeitimas</text:span></text:p>
      <text:p text:style-name="P70"><text:span text:style-name="T71">Pakeisti 7 straipsnio 7 dalį ir ją išdėstyti taip:</text:span></text:p>
      <text:p text:style-name="P72"><text:span text:style-name="T73">„</text:span><text:span text:style-name="T74">7</text:span><text:span text:style-name="T75">. Viešosios įstaigos dalininkas, įgijęs dalininko teises iš kito viešosios įstaigos dalininko, taip pat kitas asmuo, įgijęs dalininko t</text:span><text:span text:style-name="T76">eises, apie tai raštu praneša viešajai įstaigai. Pranešime turi būti nurodytas viešosios įstaigos dalininko teises pardavęs ar kitaip perleidęs dalininkas (fizinio asmens vardas, pavardė, asmens kodas; juridinio asmens pavadinimas) ir perleidžiamas dalinin</text:span><text:span text:style-name="T77">ko teises įgijęs dalininkas (fizinio asmens vardas, pavardė, asmens kodas; juridinio asmens pavadinimas) ar kitas dalininko teises įgijęs asmuo (fizinio asmens vardas, pavardė, asmens kodas,<text:s/></text:span><text:span text:style-name="T78">gyvenamosios vietos adresas ar</text:span><text:span text:style-name="T79"><text:s/></text:span><text:span text:style-name="T80">korespondencijos</text:span><text:span text:style-name="T81"><text:s/></text:span><text:span text:style-name="T82">adresas</text:span><text:span text:style-name="T83"><text:s/>korespond</text:span><text:span text:style-name="T84">encijai</text:span><text:span text:style-name="T85">; juridinio asmens pavadinimas, buveinė, kodas, atstovo vardas ir pavardė), taip pat dalininko teisių įgijimo data. Kartu su pranešimu pateikiamas ir dalininko teisių įgijimą liudijantis dokumentas ar jo išrašas. Jeigu pateikiamas dokumento išrašas,</text:span><text:span text:style-name="T86"><text:s/>jame turi būti nurodytos dalininko teisių įgijimo sandorio šalys, sandorio objektas, sandorio data, taip pat dalininko teises perleidusio dalininko įnašų į<text:s/></text:span><text:soft-page-break/><text:span text:style-name="T87">dalininkų kapitalą vertė, jeigu ši vertė nurodyta dalininko teisių įgijimą liudijančiame dokumente.</text:span><text:span text:style-name="T88">“</text:span></text:p>
      <text:p text:style-name="P89"/>
      <text:p text:style-name="P90"><text:span text:style-name="T91">4</text:span><text:span text:style-name="T92"><text:s/>straipsnis.<text:s/></text:span><text:span text:style-name="T93">8 straipsnio pakeitimas</text:span></text:p>
      <text:p text:style-name="P94"><text:span text:style-name="T95">1</text:span><text:span text:style-name="T96">.</text:span><text:span text:style-name="T97"><text:tab/>Pakeisti 8 straipsnio 2 dalį ir ją išdėstyti taip:</text:span></text:p>
      <text:p text:style-name="P98"><text:span text:style-name="T99">„</text:span><text:span text:style-name="T100">2</text:span><text:span text:style-name="T101">. Viešajai įstaigai įregistruoti juridinių asmenų registrui turi būti pateikta steigimo sutartis, įstatai<text:s/></text:span><text:span text:style-name="T102">arba</text:span><text:s/><text:span text:style-name="T103">teisės akto, kuriuo tvirtinami s</text:span><text:span text:style-name="T104">teigiamos viešosios įstaigos įstatai, identifikacinis kodas Teisės aktų registre, jeigu viešosios įstaigos steigėja (-os) yra tik valstybė ir (ar) savivaldybė (</text:span><text:span text:style-name="T105">‑ės),</text:span><text:span text:style-name="T106"><text:s/>ir kiti viešajai įstaigai įregistruoti įstatymų nustatyti dokumentai.“</text:span></text:p>
      <text:p text:style-name="P107"><text:span text:style-name="T108">2</text:span><text:span text:style-name="T109">.</text:span><text:span text:style-name="T110"><text:tab/></text:span><text:span text:style-name="T111">Pripažinti netekusia galios 8 straipsnio 3 dalį.</text:span></text:p>
      <text:p text:style-name="P112"><text:span text:style-name="T113">3</text:span><text:span text:style-name="T114">. Įregistruojant viešąją įstaigą įregistruojami ir jos įstatai.</text:span></text:p>
      <text:p text:style-name="P115"/>
      <text:p text:style-name="P116"><text:span text:style-name="T117">5</text:span><text:span text:style-name="T118"><text:s/>straipsnis.<text:s/></text:span><text:span text:style-name="T119">8</text:span><text:span text:style-name="T120">1</text:span><text:span text:style-name="T121"><text:s/>straipsnio pakeitimas</text:span></text:p>
      <text:p text:style-name="P122"><text:span text:style-name="T123">1</text:span><text:span text:style-name="T124">.</text:span><text:span text:style-name="T125"><text:tab/>Pakeisti 8</text:span><text:span text:style-name="T126">1</text:span><text:span text:style-name="T127"><text:s/>straipsnio 1 dalies 1 punktą ir jį išdėstyti taip:</text:span></text:p>
      <text:p text:style-name="P128"><text:span text:style-name="T129">„</text:span><text:span text:style-name="T130">1</text:span><text:span text:style-name="T131">) kiekvieno dalininko duomenys (fizinio asmens vardas, pavardė, asmens kodas,<text:s/></text:span><text:span text:style-name="T132">gyvenamoji vieta arba</text:span><text:span text:style-name="T133"><text:s/></text:span><text:span text:style-name="T134">korespondencijos</text:span><text:span text:style-name="T135"><text:s/></text:span><text:span text:style-name="T136">adresas</text:span><text:span text:style-name="T137"><text:s/>korespondencijai</text:span><text:span text:style-name="T138">; juridinio asmens pavadinimas, teisinė forma, kodas, buveinė). Teikiant duomenis apie dalininką – užsienio valstyb</text:span><text:span text:style-name="T139">ės fizinį asmenį, papildomai nurodoma to asmens gimimo data (jeigu pagal užsienio valstybės teisės aktus asmens kodas nesuteikiamas, nurodoma tik gimimo data) ir valstybės, kuri išdavė asmens dokumentus, pavadinimas, o teikiant duomenis apie dalininką – už</text:span><text:span text:style-name="T140">sienio valstybės juridinį asmenį, papildomai nurodoma valstybė, kurioje tas juridinis asmuo įregistruotas, registras, kuriame juridinis asmuo įregistruotas, ir jo įregistravimo tame registre data;“.</text:span></text:p>
      <text:p text:style-name="P141"><text:span text:style-name="T142">2</text:span><text:span text:style-name="T143">.</text:span><text:span text:style-name="T144"><text:tab/>Pripažinti netekusia galios 8</text:span><text:span text:style-name="T145">1</text:span><text:span text:style-name="T146"><text:s/>straipsnio 2 da</text:span><text:span text:style-name="T147">lį.</text:span></text:p>
      <text:p text:style-name="P148"><text:span text:style-name="T149">2</text:span><text:span text:style-name="T150">. Jeigu dalininkas – fizinis asmuo viešajai įstaigai yra nurodęs savo gyvenamąją vietą ir adresą korespondencijai, Juridinių asmenų dalyvių informacinės sistemos tvarkytojui teikiamas tik adresas korespondencijai.</text:span></text:p>
      <text:p text:style-name="P151"/>
      <text:p text:style-name="P152"><text:span text:style-name="T153">6</text:span><text:span text:style-name="T154"><text:s/>straipsnis.<text:s/></text:span><text:span text:style-name="T155">15 straipsni</text:span><text:span text:style-name="T156">o pakeitimas</text:span></text:p>
      <text:p text:style-name="P157"><text:span text:style-name="T158">1</text:span><text:span text:style-name="T159">.</text:span><text:span text:style-name="T160"><text:tab/>Pakeisti 15 straipsnio 7 dalį ir ją išdėstyti taip:</text:span></text:p>
      <text:p text:style-name="P161"><text:span text:style-name="T162">„</text:span><text:span text:style-name="T163">7</text:span><text:span text:style-name="T164">. Sprendimą dėl viešosios įstaigos reorganizavimo priima</text:span><text:span text:style-name="T165">,</text:span><text:span text:style-name="T166"><text:s/></text:span><text:span text:style-name="T167">ir kartu</text:span><text:span text:style-name="T168"><text:s/>reorganizavimo sąlygas tvirtina<text:s/></text:span><text:span text:style-name="T169">bei</text:span><text:span text:style-name="T170">ir</text:span><text:span text:style-name="T171"><text:s/>priima po reorganizavimo veiksiančių viešųjų įstaigų įstatus kiekvienos reorganizavime dalyvaujančios viešosios įstaigos visuotinis dalininkų susirinkimas kvalifikuota balsų dauguma. Įstatus turi pasirašyti reorganizavimo sąlygose nurodyti asmenys</text:span><text:span text:style-name="T172">, išskyr</text:span><text:span text:style-name="T173">us atvejus, kai viešosios įstaigos savininkė yra valstybė ar savivaldybė arba dalininkės yra tik valstybė ir savivaldybės ar tik savivaldybės</text:span><text:span text:style-name="T174">.<text:s/></text:span><text:span text:style-name="T175">Šių</text:span><text:span text:style-name="T176"><text:s/></text:span><text:span text:style-name="T177">Įstatus pasirašiusių</text:span><text:span text:style-name="T178"><text:s/>asmenų parašų tikrumo notaras neliudija.“</text:span></text:p>
      <text:p text:style-name="P179"><text:span text:style-name="T180">2</text:span><text:span text:style-name="T181">.</text:span><text:span text:style-name="T182"><text:tab/>Pakeisti 15 straipsnio 10 dalį ir j</text:span><text:span text:style-name="T183">ą išdėstyti taip:</text:span></text:p>
      <text:p text:style-name="P184"><text:span text:style-name="T185">„</text:span><text:span text:style-name="T186">10</text:span><text:span text:style-name="T187">. Reorganizavimas laikomas baigtu</text:span><text:span text:style-name="T188">, kai juridinių asmenų registre įregistruojamos</text:span><text:span text:style-name="T189"><text:s/></text:span><text:span text:style-name="T190">nuo</text:span><text:span text:style-name="T191"><text:s/>po reorganizavimo sukurtos naujos viešosios įstaigos<text:s/></text:span><text:span text:style-name="T192">ir jų įstatai<text:s/></text:span><text:span text:style-name="T193">įregistravimo</text:span><text:span text:style-name="T194"><text:s/>ar<text:s/></text:span><text:span text:style-name="T195">įregistruojami</text:span><text:span text:style-name="T196"><text:s/>tęsiančių veiklą viešųjų įstaigų<text:s/></text:span><text:span text:style-name="T197">pakeisti įstatai</text:span><text:span text:style-name="T198"><text:s/></text:span><text:span text:style-name="T199">duomenų įregistravimo juridinių asmenų registre dienos</text:span><text:span text:style-name="T200">.</text:span><text:span text:style-name="T201"><text:s/>Jeigu</text:span><text:span text:style-name="T202"><text:s/></text:span><text:span text:style-name="T203">tęsiančių veiklą viešųjų įstaigų, kurių savininkė yra valstybė ar savivaldybė arba dalininkės yra tik valstybė ir savivaldybės ar tik savivaldybės, įstatai</text:span><text:span text:style-name="T204"><text:s/></text:span><text:span text:style-name="T205">iš naujo netvirtinami, juridinių asme</text:span><text:span text:style-name="T206">nų registrui turi būti pateiktas pranešimas apie tai, kad visos reorganizavimo sąlygos yra įvykdytos ir atsirado įstatymuose ar reorganizavimo sąlygose nurodytos aplinkybės.</text:span><text:span text:style-name="T207">“</text:span></text:p>
      <text:p text:style-name="P208"/>
      <text:p text:style-name="P209"><text:span text:style-name="T210">7</text:span><text:span text:style-name="T211"><text:s/>straipsnis.<text:s/></text:span><text:span text:style-name="T212">16 straipsnio pakeitimas</text:span></text:p>
      <text:p text:style-name="P213"><text:span text:style-name="T214">1</text:span><text:span text:style-name="T215">.</text:span><text:span text:style-name="T216"><text:tab/></text:span><text:span text:style-name="T217">Pakeisti<text:s/></text:span><text:span text:style-name="T218">16 straipsnio 7</text:span><text:span text:style-name="T219"><text:s/>dalį ir ją išdėstyti taip:</text:span></text:p>
      <text:p text:style-name="P220"><text:span text:style-name="T221">„</text:span><text:span text:style-name="T222">7</text:span><text:span text:style-name="T223">. Pertvarkymas laikomas baigtu nuo veiksiančio po pertvarkymo juridinio asmens steigimo dokumentų<text:s/></text:span><text:span text:style-name="T224">arba</text:span><text:span text:style-name="T225"><text:s/></text:span><text:span text:style-name="T226">duomenų</text:span><text:span text:style-name="T227"><text:s/>įregistravimo juridinių asmenų registre<text:s/></text:span><text:span text:style-name="T228">dienos</text:span><text:span text:style-name="T229">.“</text:span></text:p>
      <text:p text:style-name="P230"><text:span text:style-name="T231">2</text:span><text:span text:style-name="T232">.</text:span><text:span text:style-name="T233"><text:tab/>Pripažinti netekusia galios 16 straipsnio 8 dalį.</text:span></text:p>
      <text:p text:style-name="P234"><text:span text:style-name="T235">8</text:span><text:span text:style-name="T236">. Steigimo dokumentai netenka galios, jeigu jie nebuvo pateikti juridinių asmenų registrui per šešis mėnesius nuo sprendimo dėl viešosios įstaigos pertvarkymo priėmimo.</text:span></text:p>
      <text:p text:style-name="P237"/>
      <text:p text:style-name="P238"><text:span text:style-name="T239">8</text:span><text:span text:style-name="T240"><text:s/>straipsnis.<text:s/></text:span><text:span text:style-name="T241">Įstatymo įsigaliojimas<text:s/></text:span></text:p>
      <text:p text:style-name="P242"><text:span text:style-name="T243">1</text:span><text:span text:style-name="T244">.</text:span><text:span text:style-name="T245"><text:tab/>Šis įstatymas, išskyrus 1, 3 ir 5</text:span><text:span text:style-name="T246"><text:s/>straipsnius, įsigalioja 2025 m. sausio 2 d.</text:span></text:p>
      <text:p text:style-name="P247"><text:span text:style-name="T248">2</text:span><text:span text:style-name="T249">.</text:span><text:span text:style-name="T250"><text:tab/>Šio įstatymo 1, 3 ir 5 straipsniai įsigalioja 2024 m. balandžio 1 d.</text:span></text:p>
      <text:p text:style-name="P251"/>
      <text:p text:style-name="P252"/>
      <text:p text:style-name="P253"><text:span text:style-name="T254">Skelbiu šį Lietuvos Respublikos Seimo priimtą įstatymą.</text:span></text:p>
      <text:p text:style-name="P255"/>
      <text:p text:style-name="P256"/>
      <text:p text:style-name="P257"><text:span text:style-name="T2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0-20T06:09:00Z</meta:creation-date>
    <dc:date>2023-10-20T06:09:00Z</dc:date>
    <meta:template xlink:href="Normal.dotm" xlink:type="simple"/>
    <meta:editing-cycles>2</meta:editing-cycles>
    <meta:editing-duration>PT0S</meta:editing-duration>
    <meta:document-statistic meta:page-count="3" meta:paragraph-count="13" meta:word-count="992" meta:character-count="6638" meta:row-count="47" meta:non-whitespace-character-count="5659"/>
  </office:meta>
</office:document-meta>
</file>