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P5" style:parent-style-name="Normal" style:family="paragraph">
      <style:paragraph-properties fo:text-align="center" style:vertical-align="auto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6.6%" style:font-size-complex="10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6.6%" style:font-size-complex="10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 style:font-size-complex="10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0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0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0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0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0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0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0pt"/>
    </style:style>
    <style:style style:name="P23" style:parent-style-name="Normal" style:family="paragraph">
      <style:paragraph-properties fo:text-align="center" fo:margin-bottom="0.0138in"/>
      <style:text-properties fo:font-weight="bold" style:font-weight-asian="bold" style:font-weight-complex="bold"/>
    </style:style>
    <style:style style:name="P24" style:parent-style-name="BodyText2" style:family="paragraph">
      <style:paragraph-properties fo:text-align="center" fo:margin-bottom="0.0138in" fo:text-indent="0.3937in"/>
    </style:style>
    <style:style style:name="P25" style:parent-style-name="BodyText2" style:family="paragraph">
      <style:paragraph-properties fo:margin-bottom="0.0138in" fo:text-indent="0.3937in"/>
    </style:style>
    <style:style style:name="P26" style:parent-style-name="HTMLPreformatted" style:family="paragraph">
      <style:paragraph-properties fo:text-align="justify" fo:margin-bottom="0.0138in" fo:text-indent="0.3937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138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bottom="0.0138in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6.6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6.6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0pt"/>
    </style:style>
    <style:style style:name="T95" style:parent-style-name="DefaultParagraphFont" style:family="text">
      <style:text-properties style:font-weight-complex="bold" fo:color="#000000" style:font-size-complex="10pt"/>
    </style:style>
    <style:style style:name="T96" style:parent-style-name="DefaultParagraphFont" style:family="text">
      <style:text-properties style:font-weight-complex="bold" fo:color="#000000" style:font-size-complex="10pt"/>
    </style:style>
    <style:style style:name="T97" style:parent-style-name="DefaultParagraphFont" style:family="text">
      <style:text-properties style:font-weight-complex="bold" fo:color="#000000" style:font-size-complex="10pt"/>
    </style:style>
    <style:style style:name="T98" style:parent-style-name="DefaultParagraphFont" style:family="text">
      <style:text-properties style:font-weight-complex="bold" fo:color="#000000" style:font-size-complex="10pt"/>
    </style:style>
    <style:style style:name="T99" style:parent-style-name="DefaultParagraphFont" style:family="text">
      <style:text-properties style:font-weight-complex="bold" fo:color="#000000" style:font-size-complex="10pt"/>
    </style:style>
    <style:style style:name="T100" style:parent-style-name="DefaultParagraphFont" style:family="text">
      <style:text-properties style:font-weight-complex="bold" fo:color="#000000" style:font-size-complex="10p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margin-bottom="0.0138in" fo:text-indent="0.3937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margin-bottom="0.0138in" fo:text-indent="0.3937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0p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0pt"/>
    </style:style>
    <style:style style:name="T114" style:parent-style-name="DefaultParagraphFont" style:family="text">
      <style:text-properties fo:color="#000000" style:font-size-complex="10pt"/>
    </style:style>
    <style:style style:name="T115" style:parent-style-name="DefaultParagraphFont" style:family="text">
      <style:text-properties fo:color="#000000" style:font-size-complex="10pt"/>
    </style:style>
    <style:style style:name="T116" style:parent-style-name="DefaultParagraphFont" style:family="text">
      <style:text-properties fo:color="#000000" style:font-size-complex="10pt"/>
    </style:style>
    <style:style style:name="T117" style:parent-style-name="DefaultParagraphFont" style:family="text">
      <style:text-properties fo:color="#000000" style:font-size-complex="10pt"/>
    </style:style>
    <style:style style:name="T118" style:parent-style-name="DefaultParagraphFont" style:family="text">
      <style:text-properties fo:color="#000000" style:font-size-complex="10pt"/>
    </style:style>
    <style:style style:name="T119" style:parent-style-name="DefaultParagraphFont" style:family="text">
      <style:text-properties fo:color="#000000" style:font-size-complex="10pt"/>
    </style:style>
    <style:style style:name="T120" style:parent-style-name="DefaultParagraphFont" style:family="text">
      <style:text-properties fo:color="#000000" style:font-size-complex="10pt"/>
    </style:style>
    <style:style style:name="T121" style:parent-style-name="DefaultParagraphFont" style:family="text">
      <style:text-properties fo:color="#000000" style:font-size-complex="10p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font-size-complex="10pt"/>
    </style:style>
    <style:style style:name="T132" style:parent-style-name="DefaultParagraphFont" style:family="text">
      <style:text-properties fo:color="#000000" style:font-size-complex="10pt"/>
    </style:style>
    <style:style style:name="T133" style:parent-style-name="DefaultParagraphFont" style:family="text">
      <style:text-properties fo:color="#000000" style:font-size-complex="10pt"/>
    </style:style>
    <style:style style:name="T134" style:parent-style-name="DefaultParagraphFont" style:family="text">
      <style:text-properties fo:color="#000000" style:text-position="super 66.6%" style:font-size-complex="10pt"/>
    </style:style>
    <style:style style:name="T135" style:parent-style-name="DefaultParagraphFont" style:family="text">
      <style:text-properties fo:color="#000000" style:font-size-complex="10pt"/>
    </style:style>
    <style:style style:name="T136" style:parent-style-name="DefaultParagraphFont" style:family="text">
      <style:text-properties fo:color="#000000" style:font-size-complex="10pt"/>
    </style:style>
    <style:style style:name="T137" style:parent-style-name="DefaultParagraphFont" style:family="text">
      <style:text-properties fo:color="#000000" style:font-size-complex="10pt"/>
    </style:style>
    <style:style style:name="T138" style:parent-style-name="DefaultParagraphFont" style:family="text">
      <style:text-properties fo:color="#000000" style:font-size-complex="10pt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T140" style:parent-style-name="DefaultParagraphFont" style:family="text">
      <style:text-properties style:font-weight-complex="bold" fo:color="#000000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0pt"/>
    </style:style>
    <style:style style:name="T142" style:parent-style-name="DefaultParagraphFont" style:family="text">
      <style:text-properties style:font-weight-complex="bold" fo:color="#000000" style:font-size-complex="10pt"/>
    </style:style>
    <style:style style:name="T143" style:parent-style-name="DefaultParagraphFont" style:family="text">
      <style:text-properties style:font-weight-complex="bold" fo:color="#000000" style:font-size-complex="10pt"/>
    </style:style>
    <style:style style:name="T144" style:parent-style-name="DefaultParagraphFont" style:family="text">
      <style:text-properties style:font-weight-complex="bold" fo:color="#000000" style:font-size-complex="10pt"/>
    </style:style>
    <style:style style:name="T145" style:parent-style-name="DefaultParagraphFont" style:family="text">
      <style:text-properties style:font-weight-complex="bold" fo:color="#000000" style:font-size-complex="10pt"/>
    </style:style>
    <style:style style:name="T146" style:parent-style-name="DefaultParagraphFont" style:family="text">
      <style:text-properties style:font-weight-complex="bold" fo:color="#000000" style:font-size-complex="10pt"/>
    </style:style>
    <style:style style:name="T147" style:parent-style-name="DefaultParagraphFont" style:family="text">
      <style:text-properties style:font-weight-complex="bold" fo:color="#000000" style:font-size-complex="10pt"/>
    </style:style>
    <style:style style:name="T148" style:parent-style-name="DefaultParagraphFont" style:family="text">
      <style:text-properties style:font-weight-complex="bold" fo:color="#000000" style:font-size-complex="10pt"/>
    </style:style>
    <style:style style:name="T149" style:parent-style-name="DefaultParagraphFont" style:family="text">
      <style:text-properties style:font-weight-complex="bold" fo:color="#000000" style:font-size-complex="10pt"/>
    </style:style>
    <style:style style:name="T150" style:parent-style-name="DefaultParagraphFont" style:family="text">
      <style:text-properties style:font-weight-complex="bold" fo:color="#000000" style:font-size-complex="10pt"/>
    </style:style>
    <style:style style:name="T151" style:parent-style-name="DefaultParagraphFont" style:family="text">
      <style:text-properties style:font-weight-complex="bold" fo:color="#000000" style:font-size-complex="10pt"/>
    </style:style>
    <style:style style:name="T152" style:parent-style-name="DefaultParagraphFont" style:family="text">
      <style:text-properties style:font-weight-complex="bold" fo:color="#000000" style:font-size-complex="10pt"/>
    </style:style>
    <style:style style:name="T153" style:parent-style-name="DefaultParagraphFont" style:family="text">
      <style:text-properties style:font-weight-complex="bold" fo:color="#000000" style:font-size-complex="10pt"/>
    </style:style>
    <style:style style:name="T154" style:parent-style-name="DefaultParagraphFont" style:family="text">
      <style:text-properties style:font-weight-complex="bold" fo:color="#000000" style:font-size-complex="10pt"/>
    </style:style>
    <style:style style:name="T155" style:parent-style-name="DefaultParagraphFont" style:family="text">
      <style:text-properties style:font-weight-complex="bold" fo:color="#000000" style:font-size-complex="10pt"/>
    </style:style>
    <style:style style:name="T156" style:parent-style-name="DefaultParagraphFont" style:family="text">
      <style:text-properties fo:color="#000000" style:font-size-complex="10pt"/>
    </style:style>
    <style:style style:name="P157" style:parent-style-name="Normal" style:family="paragraph">
      <style:paragraph-properties fo:text-align="justify" fo:margin-bottom="0.0138in" fo:text-indent="0.3937in"/>
      <style:text-properties style:language-asian="lt" style:country-asian="LT"/>
    </style:style>
    <style:style style:name="P158" style:parent-style-name="Normal" style:family="paragraph">
      <style:paragraph-properties fo:text-align="justify" fo:margin-bottom="0.0138in" fo:text-indent="0.3937in"/>
    </style:style>
    <style:style style:name="T159" style:parent-style-name="DefaultParagraphFont" style:family="text">
      <style:text-properties fo:color="#000000" style:font-size-complex="10pt"/>
    </style:style>
    <style:style style:name="T160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P163" style:parent-style-name="Normal" style:family="paragraph">
      <style:paragraph-properties fo:text-align="justify" fo:margin-bottom="0.0138in" fo:text-indent="0.3937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bottom="0.0138in" fo:text-indent="0.3937in"/>
      <style:text-properties fo:font-weight="bold" style:font-weight-asian="bold"/>
    </style:style>
    <style:style style:name="P166" style:parent-style-name="Normal" style:family="paragraph">
      <style:paragraph-properties fo:text-align="justify" fo:margin-bottom="0.0138in" fo:text-indent="0.3937in"/>
      <style:text-properties fo:font-weight="bold" style:font-weight-asian="bold"/>
    </style:style>
    <style:style style:name="P167" style:parent-style-name="Normal" style:family="paragraph">
      <style:paragraph-properties fo:text-align="justify" fo:margin-bottom="0.0138in" fo:text-indent="0.3937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margin-bottom="0.0138in" fo:text-indent="0.3937in"/>
    </style:style>
    <style:style style:name="P174" style:parent-style-name="Normal" style:family="paragraph">
      <style:paragraph-properties fo:text-align="justify" fo:margin-bottom="0.0138in" fo:text-indent="0.3937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margin-bottom="0.0138in" fo:text-indent="0.3937in"/>
    </style:style>
    <style:style style:name="T177" style:parent-style-name="DefaultParagraphFont" style:family="text">
      <style:text-properties fo:color="#000000" style:font-size-complex="10pt"/>
    </style:style>
    <style:style style:name="T178" style:parent-style-name="DefaultParagraphFont" style:family="text">
      <style:text-properties fo:color="#000000" style:font-size-complex="10pt"/>
    </style:style>
    <style:style style:name="T179" style:parent-style-name="DefaultParagraphFont" style:family="text">
      <style:text-properties fo:color="#000000" style:font-size-complex="10pt"/>
    </style:style>
    <style:style style:name="T180" style:parent-style-name="DefaultParagraphFont" style:family="text">
      <style:text-properties fo:color="#000000" style:font-size-complex="10p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margin-bottom="0.0138in" fo:text-indent="0.3937in"/>
      <style:text-properties fo:font-weight="bold" style:font-weight-asian="bold"/>
    </style:style>
    <style:style style:name="P186" style:parent-style-name="Normal" style:family="paragraph">
      <style:paragraph-properties fo:text-align="justify" fo:margin-bottom="0.0138in" fo:text-indent="0.3937in"/>
      <style:text-properties fo:font-weight="bold" style:font-weight-asian="bold"/>
    </style:style>
    <style:style style:name="P187" style:parent-style-name="Normal" style:family="paragraph">
      <style:paragraph-properties fo:text-align="justify" fo:margin-bottom="0.0138in" fo:text-indent="0.3937in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margin-bottom="0.0138in" fo:text-indent="0.3937in"/>
      <style:text-properties fo:font-weight="bold" style:font-weight-asian="bold"/>
    </style:style>
    <style:style style:name="P190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.0138in" fo:text-indent="0.3937in"/>
      <style:text-properties style:font-weight-complex="bold"/>
    </style:style>
    <style:style style:name="P192" style:parent-style-name="Normal" style:family="paragraph">
      <style:paragraph-properties fo:widows="0" fo:orphans="0" style:text-autospace="none" fo:text-align="justify" fo:margin-bottom="0.0138in" fo:text-indent="0.3937in"/>
    </style:style>
    <style:style style:name="P193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9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.0138in" fo:text-indent="0.3937in"/>
    </style:style>
    <style:style style:name="T201" style:parent-style-name="DefaultParagraphFont" style:family="text">
      <style:text-properties style:letter-kerning="true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margin-bottom="0.0138in" fo:text-indent="0.3937in"/>
      <style:text-properties style:font-weight-complex="bold"/>
    </style:style>
    <style:style style:name="P204" style:parent-style-name="BodyText2" style:family="paragraph">
      <style:paragraph-properties fo:margin-bottom="0.0138in" fo:text-indent="0.3937in"/>
      <style:text-properties fo:font-weight="bold" style:font-weight-asian="bold"/>
    </style:style>
    <style:style style:name="P205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BodyText2" style:family="paragraph">
      <style:paragraph-properties fo:margin-bottom="0.0138in" fo:text-indent="0.3937in"/>
    </style:style>
    <style:style style:name="P209" style:parent-style-name="BodyText2" style:family="paragraph">
      <style:paragraph-properties fo:margin-bottom="0.0138in" fo:text-indent="0.3937in"/>
    </style:style>
    <style:style style:name="P210" style:parent-style-name="BodyText2" style:family="paragraph">
      <style:paragraph-properties fo:margin-bottom="0.0138in" fo:text-indent="0.3937in"/>
      <style:text-properties fo:font-weight="bold" style:font-weight-asian="bold"/>
    </style:style>
    <style:style style:name="P211" style:parent-style-name="Normal" style:family="paragraph">
      <style:paragraph-properties fo:text-align="justify" fo:margin-bottom="0.0138in" fo:text-indent="0.3937in"/>
    </style:style>
    <style:style style:name="P212" style:parent-style-name="Normal" style:family="paragraph">
      <style:paragraph-properties fo:text-align="justify" fo:margin-bottom="0.0138in" fo:text-indent="0.3937in"/>
    </style:style>
    <style:style style:name="P213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.0138in" fo:text-indent="0.3937in"/>
    </style:style>
    <style:style style:name="P216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HTMLPreformatted" style:family="paragraph">
      <style:paragraph-properties fo:text-align="justify" fo:margin-bottom="0.0138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.0138in" fo:text-indent="0.3937in"/>
      <style:text-properties fo:font-weight="bold" style:font-weight-asian="bold" style:language-asian="lt" style:country-asian="LT"/>
    </style:style>
    <style:style style:name="P219" style:parent-style-name="Normal" style:family="paragraph">
      <style:paragraph-properties fo:text-align="justify" fo:margin-bottom="0.0138in" fo:text-indent="0.3937in"/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fo:text-align="justify" style:vertical-align="auto" fo:margin-bottom="0.0138in" style:line-height-at-least="0.25in" fo:text-indent="0.3937in"/>
    </style:style>
    <style:style style:name="P221" style:parent-style-name="Normal" style:family="paragraph">
      <style:paragraph-properties fo:text-align="justify" fo:margin-bottom="0.0138in" fo:text-indent="0.3937in"/>
      <style:text-properties fo:font-weight="bold" style:font-weight-asian="bold" style:language-asian="lt" style:country-asian="LT"/>
    </style:style>
    <style:style style:name="P222" style:parent-style-name="Normal" style:family="paragraph">
      <style:paragraph-properties fo:text-align="justify" fo:margin-bottom="0.0138in" fo:text-indent="0.3937in"/>
      <style:text-properties fo:font-weight="bold" style:font-weight-asian="bold" style:language-asian="lt" style:country-asian="LT"/>
    </style:style>
    <style:style style:name="P223" style:parent-style-name="BodyText2" style:family="paragraph">
      <style:paragraph-properties fo:margin-bottom="0.0138in" fo:text-indent="0.3937in"/>
      <style:text-properties fo:font-weight="bold" style:font-weight-asian="bold"/>
    </style:style>
    <style:style style:name="P224" style:parent-style-name="Normal" style:family="paragraph">
      <style:paragraph-properties fo:text-align="justify" fo:margin-bottom="0.0138in" fo:text-indent="0.3937in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MOKSLO IR STUDIJŲ ĮSTATYMO<text:s/></text:span><text:bookmark-start text:name="_Hlk110339488"/><text:span text:style-name="T7">NR. XI-242 4, 10, 11, 15, 27, 28, 35, 38, 39, 48, 52, 53, 56, 58, 60, 65, 66, 67, 69, 71, 72, 72</text:span><text:span text:style-name="T8">1</text:span><text:span text:style-name="T9">, 73, 75</text:span><text:span text:style-name="T10">3</text:span><text:span text:style-name="T11">, 77, 85 STRAIPSNIŲ PAKEITIMO IR ĮSTATYMO PAPILDYMO 64</text:span><text:span text:style-name="T12">1</text:span><text:span text:style-name="T13"> STRAIPSNIU<text:s/></text:span><text:bookmark-start text:name="_Hlk111653599"/><text:span text:style-name="T14">ĮSTATYMO NR. XIV-</text:span><text:span text:style-name="T15">1257<text:s/></text:span><text:span text:style-name="T16">18,<text:s/></text:span><text:span text:style-name="T17">19, 23 ir<text:s/></text:span><text:span text:style-name="T18">29 STRAIPSNI</text:span><text:span text:style-name="T19">ų</text:span><text:span text:style-name="T20"><text:s/></text:span><text:span text:style-name="T21">PAKEITIMO</text:span><text:span text:style-name="T22"><text:s/>ĮSTATYMO</text:span></text:p>
      <text:p text:style-name="P23"><text:bookmark-end text:name="_Hlk110339488"/><text:bookmark-end text:name="_Hlk111653599"/>AIŠKINAMASIS RAŠTAS</text:p>
      <text:p text:style-name="P24"/>
      <text:p text:style-name="P25"/>
      <text:p text:style-name="P26"><text:span text:style-name="T27">1. Įstatymo projekto rengimą paskatinusios priežastys, parengto projekto tikslai ir uždaviniai</text:span></text:p>
      <text:p text:style-name="P28"><text:span text:style-name="T29">Lietuvos<text:s/></text:span><text:bookmark-start text:name="_Hlk110340115"/><text:span text:style-name="T30">Respublikos<text:s/></text:span><text:span text:style-name="T31">mokslo ir studijų įstatymo<text:s/></text:span><text:span text:style-name="T32">N</text:span><text:span text:style-name="T33">r.<text:s/></text:span><text:span text:style-name="T34">XI</text:span><text:span text:style-name="T35">-242 4, 10, 11, 15, 27, 28, 35, 38, 39, 48, 52, 53, 56, 58, 60, 65, 66, 67, 69, 71, 72, 72</text:span><text:span text:style-name="T36">1</text:span><text:span text:style-name="T37">, 73, 753, 77, 85 straipsnių pakeitimo ir įstatymo papildymo 64</text:span><text:span text:style-name="T38">1</text:span><text:span text:style-name="T39"><text:s/>straipsniu<text:s/></text:span><text:span text:style-name="T40">įstatymo<text:s/></text:span><text:span text:style-name="T41">N</text:span><text:span text:style-name="T42">r.<text:s/></text:span><text:span text:style-name="T43">XIV</text:span><text:span text:style-name="T44">-1257<text:s/></text:span><text:span text:style-name="T45">18, 19, 23 ir<text:s/></text:span><text:span text:style-name="T46">29 straipsni</text:span><text:span text:style-name="T47">ų</text:span><text:span text:style-name="T48"><text:s/>pakeitimo</text:span><text:span text:style-name="T49"><text:s/></text:span><text:span text:style-name="T50"><text:s/></text:span><text:bookmark-end text:name="_Hlk110340115"/><text:span text:style-name="T51">įstatymo<text:s/></text:span><text:span text:style-name="T52">projektas<text:s/></text:span>(toliau –<text:s/>Įstatymo projektas) parengtas<text:s/>siekiant<text:s/>teisinio aiškumo ir<text:s/>teisėtų lūkesčių apsaugos įgyvendinant Mokslo ir studijų įstatymo nuostatas, reglamentuojančias<text:span text:style-name="T53"><text:s/></text:span><text:span text:style-name="T54">mokslo ir studijų institucijų<text:s/></text:span><text:span text:style-name="T55">dėstytojų ir mokslo darbuotojų<text:s/></text:span><text:span text:style-name="T56">pare</text:span><text:span text:style-name="T57">igybes bei<text:s/></text:span><text:span text:style-name="T58">privalomas<text:s/></text:span><text:span text:style-name="T59">jų<text:s/></text:span><text:span text:style-name="T60">kompetencijas</text:span><text:span text:style-name="T61">.</text:span><text:span text:style-name="T62"><text:s/></text:span></text:p>
      <text:p text:style-name="P63"><text:span text:style-name="T64">Mokslo ir studijų įstatymo Nr. XI-242 4, 10, 11, 15, 27, 28, 35, 38, 39, 48, 52, 53, 56, 58, 60, 65, 66, 67, 69, 71, 72, 72</text:span><text:span text:style-name="T65">1</text:span><text:span text:style-name="T66">, 73, 753, 77, 85 straipsnių pakeitimo ir įstatymo papildymo 64</text:span><text:span text:style-name="T67">1</text:span><text:span text:style-name="T68"><text:s/>straipsniu pakeitimo įstatymo</text:span><text:span text:style-name="T69"><text:s/></text:span><text:bookmark-start text:name="_Hlk110425186"/><text:span text:style-name="T70">(toliau – Įstatymas)<text:s/></text:span>17 straipsniu<text:s/>Mokslo ir studijų įstatymas<text:s/><text:span text:style-name="T71">papildyt</text:span><text:span text:style-name="T72">as</text:span><text:span text:style-name="T73"><text:s/>64</text:span><text:span text:style-name="T74">1<text:s/></text:span><text:span text:style-name="T75">straipsniu</text:span><text:span text:style-name="T76">, kuriuo<text:s/></text:span><text:span text:style-name="T77">tyrėjų karjeros suskirsty</text:span><text:span text:style-name="T78">tos<text:s/></text:span><text:span text:style-name="T79">į keturias pakopas pagal tyrėjų patirtį ir mokslinės veiklos aktyvumą,<text:s/></text:span><text:span text:style-name="T80"><text:s/>ir<text:s/></text:span><text:span text:style-name="T81">yra<text:s/></text:span><text:span text:style-name="T82">įteisint</text:span><text:span text:style-name="T83">a</text:span><text:span text:style-name="T84">, kad<text:s/></text:span><text:bookmark-start text:name="_Hlk132790162"/><text:bookmark-start text:name="_Hlk132791029"/><text:span text:style-name="T85">kiekvienos pakopos tyrėjų privalomas kompetencijas<text:s/></text:span><text:bookmark-end text:name="_Hlk132790162"/><text:span text:style-name="T86">nustatyt</text:span><text:span text:style-name="T87">o</text:span><text:span text:style-name="T88"><text:s/>Lietuvos mokslo taryba</text:span><text:bookmark-end text:name="_Hlk132791029"/><text:span text:style-name="T89">;</text:span><text:span text:style-name="T90"><text:s/></text:span><text:span text:style-name="T91">Įstatymo<text:s/></text:span><text:span text:style-name="T92">1 straipsnio 1 dalis</text:span><text:span text:style-name="T93">, 16,</text:span><text:span text:style-name="T94"><text:s/>18, 19, 20, 21, 23 ir 2</text:span><text:span text:style-name="T95">4</text:span><text:span text:style-name="T96"><text:s/>straipsniai reglamentuoja<text:s/></text:span><text:span text:style-name="T97">mokslo ir studijų institucijų personalo pareigybes</text:span><text:span text:style-name="T98">, priėmimą į jas</text:span><text:span text:style-name="T99">,</text:span><text:span text:style-name="T100"><text:s/>darbo santykių įforminimą.</text:span><text:span text:style-name="T101"><text:s/></text:span><text:span text:style-name="T102"><text:s/></text:span><text:span text:style-name="T103">Š</text:span><text:span text:style-name="T104">ios nuostatos įsigalioja 2023 m. liepos 1 d.<text:s/></text:span><text:span text:style-name="T105"><text:s/></text:span></text:p>
      <text:soft-page-break/>
      <text:p text:style-name="P106">Pagal Įstatymo nuostatas<text:s/>Lietuvos mokslo ir studijų institucijos kvalifikacinius<text:s/>mokslo darbuotojų ir dėstytojų pareigybių reikalavimus<text:s/>turi<text:s/>nustatyti<text:s/>tik<text:s/>tada,<text:s/>kai<text:s/>Lietuvos mokslo taryba patvirtina<text:s/><text:span text:style-name="T107">kiekvienos pakopos tyrėjų privalomas kompetencijas</text:span><text:span text:style-name="T108">.</text:span></text:p>
      <text:p text:style-name="P109"><text:span text:style-name="T110"><text:s/></text:span><text:span text:style-name="T111">Įstatymo projekto tikslas<text:s/></text:span><text:span text:style-name="T112">–</text:span><text:span text:style-name="T113"><text:s/>siekiant teisinio aiškumo ir teisėtų lūkesčių apsaugos įgyvendinant Įstatymą,<text:s/></text:span><text:span text:style-name="T114">siūloma pa</text:span><text:span text:style-name="T115">tikslinti</text:span><text:span text:style-name="T116"><text:s/>jo<text:s/></text:span><text:span text:style-name="T117">18 ir 19 straipsn</text:span><text:span text:style-name="T118">ius</text:span><text:span text:style-name="T119">,<text:s/></text:span><text:span text:style-name="T120">nustatant,<text:s/></text:span><text:span text:style-name="T121">kad<text:s/></text:span><text:span text:style-name="T122">k</text:span><text:span text:style-name="T123">ompetencijų ir kvalifikacinius</text:span><text:span text:style-name="T124"><text:s/></text:span><text:span text:style-name="T125">dėstytojų ir<text:s/></text:span><text:span text:style-name="T126">mokslo darbuotojų pareigybių reikalavimus,<text:s/></text:span><text:span text:style-name="T127">jų<text:s/></text:span><text:span text:style-name="T128">pareigoms eiti organizavimo ir atestavimo tvarką nustato mokslo ir studijų institucijos</text:span><text:span text:style-name="T129">.</text:span><text:span text:style-name="T130"><text:s/>Įstatymo<text:s/></text:span><text:span text:style-name="T131">29 straipsnį<text:s/></text:span><text:span text:style-name="T132">papildyti<text:s/></text:span><text:span text:style-name="T133">3</text:span><text:span text:style-name="T134">1</text:span><text:span text:style-name="T135"><text:s/>dalimi, nustatant, kad š</text:span><text:span text:style-name="T136">io<text:s/></text:span><text:bookmark-start text:name="_Hlk132892512"/><text:span text:style-name="T137">Į</text:span><text:span text:style-name="T138">statymo<text:s/></text:span><text:span text:style-name="T139">1 straipsnio 1 dalis</text:span><text:span text:style-name="T140">, 16,</text:span><text:span text:style-name="T141"><text:s/></text:span><text:span text:style-name="T142">18, 19, 20</text:span><text:span text:style-name="T143">, 21, 23</text:span><text:span text:style-name="T144"><text:s/>ir 2</text:span><text:span text:style-name="T145">4</text:span><text:bookmark-end text:name="_Hlk132892512"/><text:span text:style-name="T146"><text:s/>straipsniai įsigalioja 2024 m. sausio 1 d.</text:span><text:span text:style-name="T147"><text:s/>Atitinkamai</text:span><text:span text:style-name="T148"><text:s/>p</text:span><text:span text:style-name="T149">akeisti<text:s/></text:span><text:span text:style-name="T150">Įstatymo<text:s/></text:span><text:span text:style-name="T151">29 straipsnio 6 dalį</text:span><text:span text:style-name="T152">, nustatant, kad š</text:span><text:span text:style-name="T153">io<text:s/></text:span><text:span text:style-name="T154">Į</text:span><text:span text:style-name="T155">statymo nuostatos taikomos mokslo ir studijų</text:span><text:span text:style-name="T156"><text:s/>institucijų dėstytojams ir mokslo darbuotojams, priimtiems į pareigas nuo 2024 m. sausio 1 d. <text:s/>Iki 2024 m. sausio 1 d. priimtų į pareigas dėstytojų, mokslo darbuotojų ir tyrėjų pareigos ir kitos darbo sąlygos gali būti keičiamos atsižvelgiant į šio įstatymo nuostatas tik šių darbuotojų sutikimu.“</text:span></text:p>
      <text:p text:style-name="P157"><text:bookmark-end text:name="_Hlk110425186"/></text:p>
      <text:p text:style-name="P158"><text:span text:style-name="T159"><text:s/></text:span><text:span text:style-name="T160">2.</text:span><text:span text:style-name="T161"><text:s/></text:span><text:span text:style-name="T162">Įstatymo projekto iniciatoriai (institucija, asmenys ar piliečių įgalioti atstovai) ir rengėjai</text:span></text:p>
      <text:p text:style-name="P163"><text:span text:style-name="T164">Iniciatorius Seimo narys Artūras Žukauskas.</text:span></text:p>
      <text:p text:style-name="P165"/>
      <text:p text:style-name="P166">3. Kaip šiuo metu reguliuojami įstatymo projekte aptarti teisiniai santykiai</text:p>
      <text:p text:style-name="P167">Šiuo metu<text:s/>Įstatymo nuostatos, reguliuojančios mokslo ir studijų institucijų tyrėjų karjerą, dėstytojų<text:s/>bei<text:s/>mokslo darbuotojų<text:s/>pareigybes,<text:s/>jų<text:s/>priėmimą<text:s/>į mokslo ir studijų institucijas<text:s/>bei<text:s/><text:bookmark-start text:name="_Hlk132791610"/>įpareigojimą<text:s/>Lietuvos<text:s/><text:span text:style-name="T168">mokslo taryba</text:span><text:span text:style-name="T169">i nustatyti</text:span><text:span text:style-name="T170"><text:s/>kiekvienos pakopos tyrėjų privalomas kompetencijas</text:span><text:bookmark-end text:name="_Hlk132791610"/><text:span text:style-name="T171">, įsigalioja 2023 m. liepos 1 d.</text:span><text:span text:style-name="T172"><text:s/></text:span></text:p>
      <text:p text:style-name="P173"/>
      <text:soft-page-break/>
      <text:p text:style-name="P174"><text:span text:style-name="T175">4. Kokios siūlomos naujos teisinio reguliavimo nuostatos ir kokių teigiamų rezultatų laukiama</text:span></text:p>
      <text:p text:style-name="P176"><text:span text:style-name="T177">Įstatymo</text:span><text:span text:style-name="T178"><text:s/></text:span><text:span text:style-name="T179">projektu</text:span><text:span text:style-name="T180"><text:s/>nuostatos, reglamentuojančios<text:s/></text:span>mokslo ir studijų institucijų tyrėjų karjerą ir<text:s/>įpareigojimą Lietuvos<text:s/><text:span text:style-name="T181">mokslo taryba</text:span><text:span text:style-name="T182">i nustatyti</text:span><text:span text:style-name="T183"><text:s/>kiekvienos pakopos tyrėjų privalomas kompetencijas</text:span><text:span text:style-name="T184"><text:s/>įsigaliotų 2023 m. liepos 1 d., o<text:s/></text:span>nuostatos, reguliuojančios, dėstytojų bei mokslo darbuotojų pareigybes, jų priėmimą į mokslo ir studijų institucijas<text:s/>bei darbo santykių įforminimą<text:s/>įsigaliotų vėliau, t.<text:s/>y. 2024 m. sausio 1 d.<text:s/>Tokiu būdu<text:s/>mokslo ir studijų institucijos<text:s/>galės<text:s/>tinkamai<text:s/>pasiruošti ir<text:s/>įgyvendinti Mokslo ir studijų įstatymą.</text:p>
      <text:p text:style-name="P185"><text:bookmark-start text:name="4z"/><text:bookmark-start text:name="5z"/><text:bookmark-start text:name="6z"/><text:bookmark-end text:name="4z"/><text:bookmark-end text:name="5z"/><text:bookmark-end text:name="6z"/></text:p>
      <text:p text:style-name="P186">5. Numatomo teisinio reguliavimo poveikio vertinimo rezultatai. Galimos neigiamos priimto įstatymo pasekmės ir kokių priemonių reikėtų imtis, kad tokių pasekmių būtų išvengta<text:s/></text:p>
      <text:p text:style-name="P187"><text:span text:style-name="T188">Priėmus įstatymo projektą,<text:s/></text:span>neigiamų pasekmių nenumatoma.</text:p>
      <text:p text:style-name="P189"/>
      <text:p text:style-name="P190">6. Kokią įtaką įstatymas turės kriminogeninei situacijai, korupcijai</text:p>
      <text:p text:style-name="P191">Priimtas įstatymo projektas neigiamos įtakos kriminogeninei situacijai ir korupcijai neturės.</text:p>
      <text:p text:style-name="P192"/>
      <text:p text:style-name="P193">7. Kaip įstatymo įgyvendinimas<text:s/>paveiks<text:s/>verslo<text:s/>sąlygas<text:s/>ir jo<text:s/>plėtrą</text:p>
      <text:p text:style-name="P194">Įstatymo įgyvendinimas įtakos verslo sąlygoms ir jo plėtrai neturės.</text:p>
      <text:p text:style-name="P195"/>
      <text:p text:style-name="P196">8. Ar įstatymo projektas<text:s/><text:bookmark-start text:name="_Hlk111654055"/>neprieštarauja strateginio lygmens planavimo dokumentams<text:bookmark-end text:name="_Hlk111654055"/></text:p>
      <text:p text:style-name="P197">Įstatymo projektas neprieštarauja strateginio lygmens planavimo dokumentams.</text:p>
      <text:p text:style-name="P198"/>
      <text:p text:style-name="P199">9. Įstatymo inkorporavimas į teisinę sistemą, kokius teisės aktus būtina priimti, kokius galiojančius teisės aktus būtina pakeisti ar pripažinti netekusiais galios</text:p>
      <text:soft-page-break/>
      <text:p text:style-name="P200"><text:span text:style-name="T201">Galiojančių įstatymų keisti nereikės</text:span><text:span text:style-name="T202">.</text:span></text:p>
      <text:p text:style-name="P203"/>
      <text:p text:style-name="P204">10. Ar įstatymo projektas parengtas,<text:s/>laikantis Lietuvos Respublikos valstybinės kalbos, Lietuvos Respublikos teisėkūros pagrindų įstatymų reikalavimų, projekto sąvokos ir jas įvardijantys terminai įvertinti Lietuvos Respublikos terminų banko įstatymo ir jo įgyvendinamųjų teisės aktų nustatyta tvarka</text:p>
      <text:p text:style-name="P205">Įstatymo projektas parengtas,<text:s/>laikantis Lietuvos Respublikos valstybinės kalbos, Lietuvos Respublikos teisėkūros pagrindų įstatymų reikalavimų.</text:p>
      <text:p text:style-name="P206"/>
      <text:p text:style-name="P207">11. Įstatymo projekto atitiktis Europos žmogaus teisių ir pagrindinių laisvių apsaugos konvencijos nuostatoms bei Europos Sąjungos dokumentams</text:p>
      <text:p text:style-name="P208"><text:s/>Įstatymo projekto nuostatos neprieštarauja Žmogaus teisių ir pagrindinių laisvių apsaugos konvencijos nuostatoms ir Europos Sąjungos teisei.</text:p>
      <text:p text:style-name="P209"/>
      <text:p text:style-name="P210">12. Jeigu įstatymui įgyvendinti reikia įgyvendinamųjų teisės aktų, kas ir kada juos turėtų priimti<text:s/></text:p>
      <text:p text:style-name="P211">Priėmus įstatymo projektą<text:s/>kitų teisės aktų keisti nereikės.</text:p>
      <text:p text:style-name="P212"/>
      <text:p text:style-name="P213">13. Kiek valstybės ir savivaldybių biudžetų ir kitų valstybės įsteigtų fondų lėšų prireiks įstatymui įgyvendinti, ar bus galima sutaupyti</text:p>
      <text:p text:style-name="P214">Įstatymo projektui įgyvendinti papildomų lėšų nereikės.</text:p>
      <text:p text:style-name="P215"/>
      <text:p text:style-name="P216">14. Rengiant įstatymo projektą gauti specialistų vertinimai ir išvados</text:p>
      <text:p text:style-name="P217">Rengiant įstatymo projektą, specialistų vertinimų ir išvadų negauta.</text:p>
      <text:p text:style-name="P218"/>
      <text:soft-page-break/>
      <text:p text:style-name="P219">15. Reikšminiai žodžiai, kurių reikia šiam projektui įtraukti į kompiuterinę paieškos sistemą, įskaitant Europos žodyno „Eurovoc“ terminus, temas bei sritis</text:p>
      <text:p text:style-name="P220">Reikšminiai įstatymo projekto žodžiai, kurių reikia šiam projektui įtraukti į kompiuterinę paieškos sistemą, yra „tyrėjų karjera“, „dėstytojai“, „mokslo darbuotojai“.</text:p>
      <text:p text:style-name="P221"/>
      <text:p text:style-name="P222"/>
      <text:p text:style-name="P223">16. Kiti, iniciatorių nuomone, reikalingi pagrindimai ir paaiškinimai</text:p>
      <text:p text:style-name="P224">Nė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ld1" style:display-name="bold1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asian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caab2d-bf15-4e36-b820-5637f993e6ed</dc:title>
    <meta:initial-creator>Palevičienė Rūta</meta:initial-creator>
    <dc:creator>adlibuser</dc:creator>
    <meta:creation-date>2023-04-27T09:45:00Z</meta:creation-date>
    <dc:date>2023-04-27T09:45:00Z</dc:date>
    <meta:print-date>2019-01-23T09:1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5" meta:paragraph-count="27" meta:word-count="848" meta:character-count="6579" meta:row-count="88" meta:non-whitespace-character-count="5758"/>
  </office:meta>
</office:document-meta>
</file>