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left" style:position="0in"/>
          <style:tab-stop style:type="left" style:position="2.4611in"/>
        </style:tab-stops>
      </style:paragraph-properties>
      <style:text-properties fo:font-weight="bold" style:font-weight-asian="bold" fo:color="#000000"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tab-stops>
          <style:tab-stop style:type="left" style:position="0in"/>
          <style:tab-stop style:type="left" style:position="2.4611in"/>
        </style:tab-stops>
      </style:paragraph-properties>
      <style:text-properties style:font-size-complex="12pt" style:language-asian="lt" style:country-asian="LT"/>
    </style:style>
    <style:style style:name="P13" style:parent-style-name="Normal" style:family="paragraph">
      <style:paragraph-properties fo:text-align="justify" fo:margin-left="0.6437in" fo:text-indent="-0.25in" fo:background-color="#FFFFFF">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margin-left="0.6437in" fo:background-color="#FFFFFF">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color="#0563C1"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Hyperlink"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Hyperlink"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Hyperlink"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Hyperlink"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Hyperlink"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weight-complex="bold" fo:color="#000000" fo:letter-spacing="0.0013in" style:font-size-complex="12pt" style:language-asian="lt" style:country-asian="LT"/>
    </style:style>
    <style:style style:name="T126" style:parent-style-name="DefaultParagraphFont" style:family="text">
      <style:text-properties style:font-name="TimesLT" style:font-weight-complex="bold" fo:color="#000000" fo:letter-spacing="0.0013in" style:font-size-complex="12pt" style:language-asian="lt" style:country-asian="LT"/>
    </style:style>
    <style:style style:name="T127" style:parent-style-name="DefaultParagraphFont" style:family="text">
      <style:text-properties style:font-name="TimesLT" style:font-weight-complex="bold" fo:color="#000000" fo:letter-spacing="0.0013in" style:font-size-complex="12pt" style:language-asian="lt" style:country-asian="LT"/>
    </style:style>
    <style:style style:name="T128" style:parent-style-name="DefaultParagraphFont" style:family="text">
      <style:text-properties style:font-name="TimesLT" style:font-weight-complex="bold" fo:color="#000000" fo:letter-spacing="0.0013in" style:font-size-complex="12pt" style:language-asian="lt" style:country-asian="LT"/>
    </style:style>
    <style:style style:name="T129" style:parent-style-name="DefaultParagraphFont" style:family="text">
      <style:text-properties style:font-name="TimesLT" style:font-weight-complex="bold" fo:color="#000000" fo:letter-spacing="0.0013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Hyperlink" style:family="text">
      <style:text-properties style:font-size-complex="12pt"/>
    </style:style>
    <style:style style:name="T148" style:parent-style-name="Hyperlink" style:family="text">
      <style:text-properties style:use-window-font-color="tru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Hyperlink" style:family="text">
      <style:text-properties style:font-size-complex="12pt"/>
    </style:style>
    <style:style style:name="T169" style:parent-style-name="Hyperlink" style:family="text">
      <style:text-properties style:use-window-font-color="true" style:font-size-complex="12pt" style:text-underline-type="none"/>
    </style:style>
    <style:style style:name="T170" style:parent-style-name="Hyperlink" style:family="text">
      <style:text-properties style:use-window-font-color="true" style:font-size-complex="12pt" style:text-underline-type="none"/>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Hyperlink"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Hyperlink"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Hyperlink"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Hyperlink" style:family="text">
      <style:text-properties style:use-window-font-color="true" style:text-underline-type="none"/>
    </style:style>
    <style:style style:name="T280" style:parent-style-name="Hyperlink" style:family="text">
      <style:text-properties style:use-window-font-color="true" style:text-underline-type="none"/>
    </style:style>
    <style:style style:name="T281" style:parent-style-name="Hyperlink" style:family="text">
      <style:text-properties style:use-window-font-color="true" style:text-underline-type="none"/>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3937in" fo:background-color="#FFFFFF"/>
      <style:text-properties fo:color="#000000" style:font-size-complex="12pt" style:language-asian="lt" style:country-asian="LT"/>
    </style:style>
    <style:style style:name="P288" style:parent-style-name="Normal" style:family="paragraph">
      <style:paragraph-properties fo:text-align="justify" fo:text-indent="0.3937in" fo:background-color="#FFFFFF"/>
      <style:text-properties fo:color="#000000" style:font-size-complex="12pt" style:language-asian="lt" style:country-asian="LT"/>
    </style:style>
    <style:style style:name="P289" style:parent-style-name="Normal" style:family="paragraph">
      <style:paragraph-properties fo:text-align="justify" fo:margin-left="0.6437in" fo:text-indent="-0.25in" fo:background-color="#FFFFFF">
        <style:tab-stops/>
      </style:paragraph-properties>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background-color="#FFFFFF"/>
      <style:text-properties fo:color="#000000" style:font-size-complex="12pt" fo:background-color="#FFFFFF" style:language-asian="lt" style:country-asian="LT"/>
    </style:style>
    <style:style style:name="P305"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Hyperlink"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fo:color="#0563C1"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background-color="#FFFFFF"/>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3937in" fo:background-color="#FFFFFF"/>
      <style:text-properties style:font-size-complex="12pt" style:language-asian="lt" style:country-asian="L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fo:background-color="#FFFFFF"/>
      <style:text-properties style:font-size-complex="12pt" fo:background-color="#FFFFFF" style:language-asian="lt" style:country-asian="LT"/>
    </style:style>
    <style:style style:name="P34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3937in"/>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keep-with-next="always" fo:text-align="justify" fo:text-indent="0.3937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3937in"/>
      <style:text-properties fo:color="#000000" style:font-size-complex="12pt" style:language-asian="lt" style:country-asian="LT"/>
    </style:style>
    <style:style style:name="P352" style:parent-style-name="Normal" style:family="paragraph">
      <style:paragraph-properties fo:text-align="justify" fo:text-indent="0.3937in"/>
      <style:text-properties fo:color="#000000" style:font-size-complex="12pt" style:language-asian="lt" style:country-asian="LT"/>
    </style:style>
    <style:style style:name="P35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style:style>
    <style:style style:name="P355" style:parent-style-name="Normal" style:family="paragraph">
      <style:paragraph-properties fo:text-align="justify" fo:text-indent="0.3937in"/>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fo:background-color="#FFFFFF"/>
      <style:text-properties style:font-size-complex="12pt" style:language-asian="lt" style:country-asian="LT"/>
    </style:style>
    <style:style style:name="P360" style:parent-style-name="Normal" style:family="paragraph">
      <style:paragraph-properties fo:text-align="justify" fo:text-indent="0.5in" fo:background-color="#FFFFFF"/>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text-properties style:font-size-complex="12pt" fo:background-color="#FFFFFF"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3937in"/>
      <style:text-properties fo:color="#000000" style:font-size-complex="12pt" style:language-asian="lt" style:country-asian="LT"/>
    </style:style>
    <style:style style:name="P369" style:parent-style-name="Normal" style:family="paragraph">
      <style:paragraph-properties fo:text-align="justify" fo:text-indent="0.3937in"/>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3937in"/>
      <style:text-properties style:font-weight-complex="bold" style:font-size-complex="12pt"/>
    </style:style>
    <style:style style:name="P373" style:parent-style-name="Normal" style:family="paragraph">
      <style:paragraph-properties fo:text-align="justify" fo:text-indent="0.3937in"/>
      <style:text-properties fo:color="#000000" style:font-size-complex="12pt" style:language-asian="lt" style:country-asian="LT"/>
    </style:style>
    <style:style style:name="P37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937in"/>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3937in"/>
      <style:text-properties style:font-weight-complex="bold" style:font-size-complex="12pt"/>
    </style:style>
    <style:style style:name="P381" style:parent-style-name="Normal" style:family="paragraph">
      <style:paragraph-properties fo:text-align="justify" fo:text-indent="0.3937in"/>
      <style:text-properties fo:color="#000000" style:font-size-complex="12pt" style:language-asian="lt" style:country-asian="LT"/>
    </style:style>
    <style:style style:name="P38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4368in"/>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font-style="italic" style:font-style-asian="italic" style:font-style-complex="italic"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Hyperlink"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text-properties style:font-weight-complex="bold" style:font-size-complex="12pt"/>
    </style:style>
    <style:style style:name="P420" style:parent-style-name="Normal" style:family="paragraph">
      <style:paragraph-properties fo:text-align="justify" fo:text-indent="0.3937in"/>
      <style:text-properties fo:color="#000000" style:font-size-complex="12pt" style:language-asian="lt" style:country-asian="LT"/>
    </style:style>
    <style:style style:name="P421" style:parent-style-name="Normal" style:family="paragraph">
      <style:paragraph-properties fo:text-align="justify"/>
      <style:text-properties fo:color="#000000" style:font-size-complex="12pt" style:language-asian="lt" style:country-asian="LT"/>
    </style:style>
    <style:style style:name="P422" style:parent-style-name="Normal" style:family="paragraph">
      <style:paragraph-properties fo:text-align="justify"/>
      <style:text-properties fo:color="#000000" style:font-size-complex="12pt" style:language-asian="lt" style:country-asian="LT"/>
    </style:style>
    <style:style style:name="P423" style:parent-style-name="Normal" style:family="paragraph">
      <style:paragraph-properties fo:text-align="justify" fo:line-height="115%" fo:text-indent="0.5in" fo:background-color="#FFFFFF"/>
    </style:style>
    <style:style style:name="T42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AIŠKINAMASIS RAŠTAS</text:p>
      <text:p text:style-name="P8"><text:span text:style-name="T9">DĖL<text:s/></text:span><text:span text:style-name="T10">LIETUVOS RESPUBLIKOS ASMENŲ, SLAPTA BENDRADARBIAVUSIŲ SU BUVUSIOS SSRS SPECIALIOSIOMIS TARNYBOMIS, REGISTRACIJOS, PRISIPAŽINIMO, ĮSKAITOS IR PRISIPAŽINUSIŲJŲ APSAUGOS ĮSTATYMO NR. VIII-1436 7, 8, 9 STRAIPSNIŲ PAKEITIMO</text:span></text:p>
      <text:p text:style-name="P11">ĮSTATYMO projekto</text:p>
      <text:p text:style-name="P12"/>
      <text:p text:style-name="P13">1.<text:tab/>Įstatymo projekto rengimą paskatinusios priežastys, parengto projekto tikslai ir uždaviniai:</text:p>
      <text:p text:style-name="P14"/>
      <text:p text:style-name="P15">Įstatymo projekto rengimą paskatino siekis papildyti teisinį reguliavimą, nustatantį, kad valstybės tarnyboje – valstybės ir savivaldybių institucijose ir įstaigose – dirbtų tik Lietuvos Respublikai lojalūs, patikimi, nepriekaištingos reputacijos asmenys, dėl kurių nekyla jokių abejonių.<text:s/>Tai itin svarbu šiandien, kai<text:s/>keičiasi geopolitinė situacija pasaulyje, kai kyla naujos grėsmės Lietuvos nacionaliniam saugumui,<text:s/>kai<text:s/>pasaulyje<text:s/>susiduriama su iššūkiais demokratijai, tarptautinei teisei,<text:s/>žmogaus teisėms ir laisvėms, Europos kolektyviniam saugumui.<text:s/></text:p>
      <text:p text:style-name="P16">Lietuvos valstybė turi pagrindo abejoti asmenimis, kurie slapta bendradarbiavo su buvusios SSRS specialiosiomis tarnybomis<text:s/>ir kurie iki šiol neįrodė lojalumo Lietuvos Respublikai, jos konstitucinei santvarkai, konstitucinėms vertybėms. <text:s/></text:p>
      <text:p text:style-name="P17"><text:span text:style-name="T18">Lietuvos Respublikos Konstitucinis Teismas yra išaiškinęs, kad „valstybės institucijose gali dirbti tik lojalūs tai valstybei asmenys, kurių ištikimybė jai ir patikimumas nekelia jokių abejonių“ (Lietuvos Respublikos Konstitucinio Teismo 1998 m. lapkričio 11 d. nutarimas, prieiga internetu:<text:s/></text:span><text:span text:style-name="T19">https://lrkt.lt/lt/teismo-aktai/paieska/135/ta384/content</text:span><text:span text:style-name="T20">). Taigi valstybės institucijose dirbantiems asmenims keliamas lojalumo reikalavimas. Esamas teisinis reguliavimas lojalumo reikalavimą, susietą su <text:s/>prisipažinimu slapta bendradarbiavus su buvusios SSRS specialiosiomis tarnybomis,<text:s/></text:span><text:soft-page-break/><text:span text:style-name="T21">taiko tik kai kuriems asmenims, asmenų grupėms (Lietuvos Respublikos asmenų, slapta bendradarbiavusių su buvusios SSRS specialiosiomis tarnybomis, registracijos, prisipažinimo, įskaitos ir<text:s/></text:span><text:span text:style-name="T22">prisipažinusiųjų apsaugos įstatymas, 1999 m. lapkričio 23 d. Nr. VIII-1436, galiojanti suvestinė redakcija: nuo 2020-06-12,<text:s/></text:span><text:span text:style-name="T23">7, 8, 9 straipsniai, prieiga internetu:<text:s/></text:span><text:a xlink:href="https://www.e-tar.lt/portal/lt/legalAct/TAR.F8D00907FFBE/asr" office:target-frame-name="_top" xlink:show="replace"><text:span text:style-name="T24">https://www.e-tar.lt/portal/lt/legalAct/TAR.F8D00907FFBE/asr</text:span></text:a><text:span text:style-name="T25">).<text:s/></text:span></text:p>
      <text:p text:style-name="P26"><text:span text:style-name="T27">Lietuvos Respublikos valstybės tarnybos įstatymo<text:s/></text:span><text:span text:style-name="T28">4</text:span><text:span text:style-name="T29"><text:s/>straipsnio<text:s/></text:span><text:span text:style-name="T30">2</text:span><text:span text:style-name="T31"><text:s/>dali</text:span><text:span text:style-name="T32">s nustato<text:s/></text:span><text:span text:style-name="T33">v</text:span><text:span text:style-name="T34">alstybės tarnautojų veiklos ir tarnybinės etikos princip</text:span><text:span text:style-name="T35">us, iš kurių šeštasis yra lojalumo valstybei<text:s/></text:span><text:span text:style-name="T36">ir jos konstitucinei santvarkai<text:s/></text:span><text:span text:style-name="T37">principas: „lojalumas Lietuvos valstybei ir jos konstitucinei santvarkai. Valstybės tarnautojas turi veikti valstybės interesais, nepažeisti jos konstitucinės santvarkos, prireikus imtis visų teisėtų veiksmų, reikalingų šiai santvarkai apsaugoti</text:span><text:span text:style-name="T38">“ (</text:span><text:span text:style-name="T39">Lietuvos Respublikos valstybės tarnybos įstatymas, 1999 m. liepos 8 d. Nr. VIII-1316, galiojanti suvestinė redakcija:<text:s/></text:span><text:span text:style-name="T40">2024-01-01–2024-12-31, prieiga internetu:<text:s/></text:span><text:a xlink:href="https://www.e-tar.lt/portal/lt/legalAct/TAR.D3ED3792F52B/asr" office:target-frame-name="_top" xlink:show="replace"><text:span text:style-name="T41">https://www.e-tar.lt/portal/lt/legalAct/TAR.D3ED3792F52B/asr</text:span></text:a><text:span text:style-name="T42">).</text:span><text:span text:style-name="T43"><text:s/></text:span></text:p>
      <text:p text:style-name="P44"><text:span text:style-name="T45">Lietuvos Respublikos valstybės tarnybos įstatymo<text:s/></text:span><text:span text:style-name="T46">5 straipsnio 1 dalis nustato imperatyvų reikalavimą – „Valstybės tarnautojai privalo būti nepriekaištingos reputacijos“, o įstatymo 5 straipsnio<text:s/></text:span><text:span text:style-name="T47">4 dalis<text:s/></text:span><text:span text:style-name="T48">sukonkretina: „Asmuo, siekiantis tapti valstybės tarnautoju, turi užpildyti<text:s/></text:span><text:span text:style-name="T49">Vyriausybės patvirtintos formos deklaraciją</text:span><text:span text:style-name="T50"><text:s/></text:span><text:span text:style-name="T51">[išskirta – S. T.]</text:span><text:span text:style-name="T52">, kurioje pateikiami duomenys dėl jo atitikties nepriekaištingos reputacijos reikalavimams. Jeigu nustatoma, kad asmuo, siekiantis tapti valstybės tarnautoju, nuslėpė ar pateikė tikrovės neatitinkančius duomenis dėl jo atitikties nepriekaištingos reputacijos reikalavimams, jis į valstybės tarnautojo pareigas nepriimamas, o jeigu šios aplinkybės nustatomos, kai valstybės tarnautojas į šias pareigas priimtas, jis atleidžiamas iš valstybės tarnautojo pareigų“<text:s/></text:span><text:span text:style-name="T53">(Lietuvos Respublikos valstybės tarnybos įstatymas, 1999 m. liepos 8 d. Nr. VIII-1316, galiojanti <text:s/>suvestinė redakcija: 2024-01-01–2024-12-31, prieiga internetu:<text:s/></text:span><text:a xlink:href="https://www.e-tar.lt/portal/lt/legalAct/TAR.D3ED3792F52B/asr" office:target-frame-name="_top" xlink:show="replace"><text:span text:style-name="T54">https://www.e-tar.lt/portal/lt/legalAct/TAR.D3ED3792F52B/asr</text:span></text:a><text:span text:style-name="T55">).</text:span></text:p>
      <text:p text:style-name="P56"><text:span text:style-name="T57">Atitikties nepriekaištingos reputacijos reikalavimams deklaracijo</text:span><text:span text:style-name="T58">je</text:span><text:span text:style-name="T59"><text:s/>pretendentams į valstybės tarnautojo pareigas, išskyrus į įstaigos vadovo pareigas,</text:span><text:span text:style-name="T60"><text:s/></text:span><text:span text:style-name="T61">patvirtintoje Lietuvos Respublikos<text:s/></text:span><text:soft-page-break/><text:span text:style-name="T62">Vyriausybės 2018 m. lapkričio 28 d. nutarimu Nr. 1176 (</text:span><text:span text:style-name="T63">Lietuvos Respublikos Vyriausybės</text:span><text:span text:style-name="T64"><text:s/></text:span><text:span text:style-name="T65">2024 m. sausio 3 d. nutarimo Nr. 9</text:span><text:span text:style-name="T66"><text:s/></text:span><text:span text:style-name="T67">redakcija</text:span><text:span text:style-name="T68">)<text:s/></text:span><text:span text:style-name="T69">pateikti<text:s/></text:span><text:span text:style-name="T70">septyni<text:s/></text:span><text:span text:style-name="T71">klausimai, tarp kurių nėra klausimo apie asmens slaptą bendradarbiavimą su buvusios SSRS specialiosiomis tarnybomis</text:span><text:span text:style-name="T72"><text:s/></text:span><text:span text:style-name="T73">(</text:span><text:span text:style-name="T74">Lietuvos Respublikos Vyriausybės nutarimas „</text:span><text:span text:style-name="T75">Dėl Lietuvos Respublikos Vyriausybės 2018 m. lapkričio 28 d. nutarimo Nr. 1176 „Dėl Lietuvos Respublikos valstybės tarnybos įstatymo įgyvendinimo“ pakeitimo</text:span><text:span text:style-name="T76">“,<text:s/></text:span><text:span text:style-name="T77">2024 m. sausio 3 d. Nr. 9</text:span><text:span text:style-name="T78">, prieiga internetu:<text:s/></text:span><text:a xlink:href="https://www.e-tar.lt/portal/legalAct.html?documentId=c520f480aac311eea5a28c81c82193a8" office:target-frame-name="_top" xlink:show="replace"><text:span text:style-name="T79">https://www.e-tar.lt/portal/legalAct.html?documentId=c520f480aac311eea5a28c81c82193a8</text:span></text:a><text:span text:style-name="T80">).<text:s/></text:span><text:span text:style-name="T81">Minėtu nutarimu patvirtintoje<text:s/></text:span><text:span text:style-name="T82">Atitikties nepriekaištingos reputacijos reikalavimams deklaracijo</text:span><text:span text:style-name="T83">je</text:span><text:span text:style-name="T84"><text:s/>pretendentams į įstaigos vadovo pareigas</text:span><text:span text:style-name="T85"><text:s/>taip pat nėra klausimo apie<text:s/></text:span><text:span text:style-name="T86">asmens slaptą bendradarbiavimą su buvusios SSRS specialiosiomis tarnybomis.</text:span></text:p>
      <text:p text:style-name="P87"><text:span text:style-name="T88">Lietuvos Respublikos valstybės tarnybos įstatymo 5 straipsnio 5 dalis<text:s/></text:span><text:span text:style-name="T89">valstybės tarnautojus į</text:span><text:span text:style-name="T90"><text:s/>pareigas priimančius asmenis<text:s/></text:span><text:span text:style-name="T91">įpareigoja „[...] užtikrinti, kad</text:span><text:span text:style-name="T92"><text:s/>į valstybės tarnautojo pareigas būtų priimti tik nepriekaištingos reputacijos reikalavimus atitinkantys asmenys. Atlikdamas šioje dalyje nustatytą pareigą, valstybės tarnautoją į pareigas priimantis asmuo<text:s/></text:span><text:span text:style-name="T93">įstatymų nustatytais atvejais</text:span><text:span text:style-name="T94"><text:s/></text:span><text:span text:style-name="T95">[išskirta – S. T.]<text:s/></text:span><text:span text:style-name="T96">privalo, o kitais atvejais turi teisę motyvuotu rašytiniu prašymu kreiptis į teisėsaugos, kontrolės ir kitas institucijas, įstaigas, valstybės ar savivaldybių valdomas įmones, kad šios pateiktų apie asmenį, siekiantį tapti valstybės tarnautoju, jų turimą informaciją, nurodytą šio straipsnio 2<text:s/></text:span><text:span text:style-name="T97">dalyje.</text:span><text:span text:style-name="T98">“<text:s/></text:span><text:span text:style-name="T99">(Lietuvos Respublikos valstybės tarnybos įstatymas, 1999 m. liepos 8 d. Nr. VIII-1316, galiojanti <text:s/>suvestinė redakcija: 2024-01-01–2024-12-31, prieiga internetu:<text:s/></text:span><text:a xlink:href="https://www.e-tar.lt/portal/lt/legalAct/TAR.D3ED3792F52B/asr" office:target-frame-name="_top" xlink:show="replace"><text:span text:style-name="T100">https://www.e-tar.lt/portal/lt/legalAct/TAR.D3ED3792F52B/asr</text:span></text:a><text:span text:style-name="T101">).</text:span></text:p>
      <text:p text:style-name="P102"><text:span text:style-name="T103">Lietuvos Respublikos<text:s/></text:span><text:span text:style-name="T104">valstybės tarnybos įstatymo<text:s/></text:span><text:span text:style-name="T105">3 straipsnio 11 dalis apibrėžia:<text:s/></text:span><text:span text:style-name="T106"><text:s/></text:span><text:span text:style-name="T107">„</text:span><text:span text:style-name="T108">valstybės tarnautojas</text:span><text:span text:style-name="T109"><text:s/>– asmuo, einantis pareigas valstybės ar savivaldybės institucijoje ar įstaigoje ir atliekantis viešojo administravimo funkcijas arba užtikrinantis diplomatinės tarnybos institucijų ar prekybos atstovybių užsienyje funkcionavimą, arba padedantis valstybės ar vietos valdžią įgyvendinantiems asmenims atlikti jiems nustatytas funkcijas, išskyrus vidaus administravimo funkcijas, kaip jos apibrėžtos Viešojo administravimo įstatyme“</text:span><text:span text:style-name="T110"><text:s/>(Lietuvos Respublikos valstybės tarnybos įstatymas, 1999 m. liepos 8 d. Nr. VIII-1316, galiojanti <text:s/>suvestinė redakcija: 2024-01-01–2024-12-31, prieiga internetu:<text:s/></text:span><text:a xlink:href="https://www.e-tar.lt/portal/lt/legalAct/TAR.D3ED3792F52B/asr" office:target-frame-name="_top" xlink:show="replace"><text:span text:style-name="T111">https://www.e-tar.lt/portal/lt/legalAct/TAR.D3ED3792F52B/asr</text:span></text:a><text:span text:style-name="T112">).</text:span><text:span text:style-name="T113"><text:s/></text:span><text:span text:style-name="T114">Valstybės tarnautojas<text:s/></text:span><text:span text:style-name="T115">gali eiti<text:s/></text:span><text:span text:style-name="T116">pareigas<text:s/></text:span><text:span text:style-name="T117">ne tik valstybės, bet ir<text:s/></text:span><text:span text:style-name="T118">savivaldybės institucijoje ar įstaigoje, todėl<text:s/></text:span><text:span text:style-name="T119">ir<text:s/></text:span><text:span text:style-name="T120">savivaldybės institucijos ar įstaigos vadov</text:span><text:span text:style-name="T121">ui</text:span><text:span text:style-name="T122">, jo pavaduotoj</text:span><text:span text:style-name="T123">ui</text:span><text:span text:style-name="T124">,<text:s/></text:span><text:span text:style-name="T125">pripažintiems slapta bendradarbiavus su buvusios SSRS specialiosiomis tarnybomis, <text:s/>turėtų būti taikomi<text:s/></text:span><text:span text:style-name="T126">veiklos ap</text:span><text:span text:style-name="T127">ribojimai, numatyti<text:s/></text:span><text:span text:style-name="T128">Lietuvos Respublikos asmenų, slapta bendradarbiavusių su buvusios SSRS specialiosiomis tarnybomis, registracijos, prisipažinimo, įskaitos ir prisipažinusiųjų apsaugos įstatymo 9 straipsnyje.</text:span><text:span text:style-name="T129"><text:s/></text:span></text:p>
      <text:p text:style-name="P130"><text:span text:style-name="T131">Valstybės institucija yra valstybės įstaiga, per kurią įgyvendinama valstybės valdžia. Savivaldybės institucija yra institucija, įgyvendinanti savivaldos teisę, grindžiamą savivaldybės bendruomenės interesais. Konstitucinis Teismas yra konstatavęs, kad „valstybės institucija yra valstybės funkcijų įgyvendinimo mechanizmo sudedamoji dalis. Valstybės funkcijas įgyvendina valstybės tarnautojai – valstybės institucijose dirbantys valdininkai. Valdininko teisinį statusą apibrėžia specialios teisės normos, kurios nustato priėmimo į valstybės valdymo tarnybą tvarką, jos laikymąsi, teises, pareigas ir atsakomybę, tarnybos santykių pasibaigimą“ (Konstitucinio Teismo 1998 m. balandžio 21 d. nutarimas, prieiga internetu:<text:s/></text:span><text:span text:style-name="T132">https://lrkt.lt/lt/teismo-aktai/paieska/135/ta375/content</text:span><text:span text:style-name="T133">). Šiame ir kituose Konstitucinio Teismo nutarimuose (2004 m. gruodžio 13 d. nutarimas) nurodoma, kad valstybės tarnautojo teisinį statusą apibrėžia specialios teisės normos.<text:s/></text:span></text:p>
      <text:p text:style-name="P134"><text:span text:style-name="T135">Įstatymo projekte numatyta speciali teisės norma, nustatanti reikalavimą asmeniui, kandidatuojančiam į pareigas valstybės tarnyboje, valstybės ar savivaldybės institucijoje ar įstaigoje, prisipažinti dėl slapto bendradarbiavimo su buvusios SSRS specialiosiomis tarnybomis, negali būti laikoma diskriminacine, t.y. diferencijuotu teisiniu reguliavimu, kai jis taikomas asmenų grupėms, pasižyminčioms tam tikrais vienodais požymiais, siekiant pozityvių, visai visuomenei reikšmingų tikslų. Konstitucinis Teismas yra išaiškinęs, kad „prie diskriminacinių ribojimų nepriskiriami ir specialūs reikalavimai arba tam tikros sąlygos, kai jų nustatymas būna susijęs su reguliuojamų santykių ypatumais. Pavyzdžiui, įvairūs išsilavinimo, kvalifikacijos, sveikatos ir darbo stažo reikalavimai įstatymuose būna numatyti piliečiams, stojantiems į valstybinę tarnybą“ (Konstitucinio Teismo 1998 m. lapkričio 11 d. nutarimas, prieiga internetu:<text:s/></text:span><text:span text:style-name="T136">https://lrkt.lt/lt/teismo-aktai/paieska/135/ta384/content</text:span><text:span text:style-name="T137">). Taigi negali kilti klausimo dėl piliečių teisės dalyvauti valdant savo šalį pažeidimo ar ribojimo; minėta teisė, numatyta Lietuvos Respublikos Konstitucijos 33 straipsnio 1 dalyje; piliečių teisė lygiomis sąlygomis stoti į Lietuvos Respublikos valstybinę tarnybą nėra absoliuti (Konstitucinio Teismo 1999 m. kovo 4 d. nutarimas).<text:s/></text:span></text:p>
      <text:p text:style-name="P138"><text:span text:style-name="T139">Europos Žmogaus Teisių Teismo praktika taip pat svarbi šiam įstatymo projektui: „Teismas pakartoja</text:span><text:span text:style-name="T140">,</text:span><text:span text:style-name="T141"><text:s/></text:span><text:span text:style-name="T142">kad<text:s/></text:span><text:span text:style-name="T143">darbuotojo lojalumo valstybei reikalavimas</text:span><text:span text:style-name="T144"><text:s/></text:span><text:span text:style-name="T145">[išskirta – S. T]<text:s/></text:span><text:span text:style-name="T146">yra būdinga įsidarbinimo valstybės institucijose sąlyga, suponuota valstybės atsakomybės ginant ir saugant bendrąjį interesą“ (Europos Žmogaus Teisių Teismo 2004 m. liepos 27 d sprendimas byloje „Sidabras ir Džiautas prieš Lietuvą“ (pareiškimų Nr. 55480/00 ir 59330/00), 57 punktas, prieiga internetu: <text:s/></text:span><text:a xlink:href="https://hudoc.echr.coe.int/eng#{%22itemid%22:[%22001-61942%22]}" office:target-frame-name="_top" xlink:show="replace"><text:span text:style-name="T147">https://hudoc.echr.coe.int/eng#{%22itemid%22:[%22001-61942%22]}</text:span></text:a><text:span text:style-name="T148">)</text:span><text:span text:style-name="T149">.</text:span><text:span text:style-name="T150"><text:s/></text:span></text:p>
      <text:p text:style-name="P151"><text:span text:style-name="T152">Kitose bylose Europos Žmogaus Teisių Teismas nenukrypo nuo minėtoje<text:s/></text:span><text:span text:style-name="T153">byloje<text:s/></text:span><text:span text:style-name="T154">suformuluotos pozicijos, kad<text:s/></text:span><text:span text:style-name="T155">darbuotojo lojalumo valstybei reikalavimas, kai asmuo siekia įsidarbinti valstybės tarnyboje, neprieštarauja<text:s/></text:span><text:span text:style-name="T156">Žmogaus teisių ir pagrindinių laisvių apsaugos konvencijai. <text:s/></text:span><text:span text:style-name="T157">Antai Europos Žmogaus Teisių Teismas<text:s/></text:span><text:span text:style-name="T158">2005 m. balandžio 7 d. sprendime<text:s/></text:span><text:span text:style-name="T159">konstatavo: „Teismas taip pat pastebi, jog pirmiau cituotame bylos<text:s/></text:span><text:span text:style-name="T160">Sidabras ir Džiautas</text:span><text:span text:style-name="T161"><text:s/>sprendime Teismas nenustatė Konvencijos pažeidimo dėl pareiškėjų atleidimo iš valstybės tarnybos“ (</text:span><text:span text:style-name="T162">Europos Žmogaus Teisių Teismo 2005 m. balandžio 7 d. sprendimas byloje<text:s/></text:span><text:span text:style-name="T163">„</text:span><text:span text:style-name="T164">Rainys ir Gasparavičius prieš Lietuvą“ (pareiškimų Nr.</text:span><text:span text:style-name="T165"><text:s/>70665/01<text:s/></text:span><text:span text:style-name="T166">ir 74345/01</text:span><text:span text:style-name="T167">, 46 punktas, prieiga internetu:<text:s/></text:span><text:a xlink:href="https://hudoc.echr.coe.int/eng#{%22itemid%22:[%22001-68749%22]}" office:target-frame-name="_top" xlink:show="replace"><text:span text:style-name="T168">https://hudoc.echr.coe.int/eng#{%22itemid%22:[%22001-68749%22]}</text:span></text:a><text:span text:style-name="T169">)</text:span><text:span text:style-name="T170">.</text:span><text:span text:style-name="T171"><text:s text:c="2"/></text:span></text:p>
      <text:p text:style-name="P172"><text:span text:style-name="T173">Abi<text:s/></text:span><text:span text:style-name="T174">minėtos bylos susijusios su buvusiais<text:s/></text:span><text:span text:style-name="T175">KGB<text:s/></text:span><text:span text:style-name="T176">kadriniais darbuotojais, tačiau ir<text:s/></text:span><text:span text:style-name="T177"><text:s/>byloje, kurioje asmuo slapta bendradarbiavo<text:s/></text:span><text:span text:style-name="T178">su buvusios SSRS slaptosiomis tarnybomis –<text:s/></text:span><text:span text:style-name="T179">„Žičkus prieš Lietuvą“</text:span><text:span text:style-name="T180">,<text:s/></text:span><text:span text:style-name="T181">Europos Žmogaus Teisių Teismas pripažino</text:span><text:span text:style-name="T182"><text:s/>tą patį</text:span><text:span text:style-name="T183">: „</text:span><text:span text:style-name="T184">Teismas yra anksčiau konstatavęs, kad lojalumo valstybei reikalavimas yra neatskiriama priėmimo į valstybės tarnybą<text:s/></text:span><text:span text:style-name="T185">sąlyga,<text:s/></text:span><text:span text:style-name="T186">kurią lemia valstybės valdžios institucijų atsakomybė už<text:s/></text:span><text:span text:style-name="T187">bendr</text:span><text:span text:style-name="T188">ojo intereso apsaugą ir užtikrinimą<text:s/></text:span><text:span text:style-name="T189">(</text:span><text:span text:style-name="T190">žr</text:span><text:span text:style-name="T191">.<text:s/></text:span><text:span text:style-name="T192">Sidabras<text:s/></text:span><text:span text:style-name="T193">ir<text:s/></text:span><text:span text:style-name="T194">Džiautas</text:span><text:span text:style-name="T195">, cituota pirmiau,</text:span><text:span text:style-name="T196"><text:s/></text:span><text:span text:style-name="T197">§§ 57-58)</text:span><text:span text:style-name="T198">“ (</text:span><text:span text:style-name="T199">Europos Žmogaus Teisių Teismo 2009 m.<text:s/></text:span><text:span text:style-name="T200">balandžio<text:s/></text:span><text:span text:style-name="T201">7 d.<text:s/></text:span><text:span text:style-name="T202">sprendimas byloje<text:s/></text:span><text:span text:style-name="T203">„Žičkus prieš Lietuvą“ (pareiškimo Nr.</text:span><text:s/><text:span text:style-name="T204">26652/02),<text:s/></text:span><text:span text:style-name="T205">28 punktas,<text:s/></text:span><text:span text:style-name="T206">prieiga internetu:<text:s/></text:span><text:a xlink:href="https://hudoc.echr.coe.int/eng#{%22itemid%22:[%22001-92069%22]}" office:target-frame-name="_top" xlink:show="replace"><text:span text:style-name="T207">https://hudoc.echr.coe.int/eng#{%22itemid%22:[%22001-92069%22]}</text:span></text:a><text:span text:style-name="T208">)</text:span><text:span text:style-name="T209">.<text:s/></text:span><text:span text:style-name="T210"><text:s/></text:span></text:p>
      <text:p text:style-name="P211"><text:span text:style-name="T212">S</text:span><text:span text:style-name="T213">iūlomas teisinis reguliavimas neprieštarauja<text:s/></text:span><text:span text:style-name="T214">ir<text:s/></text:span><text:span text:style-name="T215">Europos Sąjungos Teisingumo Teismo 2022 m. rugpjūčio 1 d. sprendime<text:s/></text:span><text:span text:style-name="T216"><text:s/></text:span><text:span text:style-name="T217">(</text:span><text:span text:style-name="T218">byloje C-184/20</text:span><text:span text:style-name="T219">)</text:span><text:span text:style-name="T220"><text:s/>ne kartą<text:s/></text:span><text:span text:style-name="T221">paminėtam</text:span><text:span text:style-name="T222"><text:s/>proporcingumo principui ir<text:s/></text:span><text:span text:style-name="T223">„duomenų kiekio mažinimo“ principui, pagal kurį<text:s/></text:span><text:span text:style-name="T224">„asmens duomenys turi būti adekvatūs, susiję ir savo apimtimi neviršijantys tikslų, kuriais jie tvarkomi“</text:span><text:span text:style-name="T225"><text:s/>(</text:span><text:span text:style-name="T226">Teisingumo Teismo (</text:span><text:span text:style-name="T227">D</text:span><text:span text:style-name="T228">idžiosios kolegijos) sprendimas,<text:s/></text:span><text:span text:style-name="T229">2022 m. rugpjūčio 1 d.,<text:s/></text:span><text:span text:style-name="T230">93 punktas,<text:s/></text:span><text:span text:style-name="T231">prieiga internetu:<text:s/></text:span><text:a xlink:href="https://curia.europa.eu/juris/documents.jsf?num=C-184/20" office:target-frame-name="_top" xlink:show="replace"><text:span text:style-name="T232">https://curia.europa.eu/juris/documents.jsf?num=C-184/20</text:span></text:a><text:span text:style-name="T233">).<text:s/></text:span><text:span text:style-name="T234">Duomenys, jeigu jie bus išviešinti</text:span><text:span text:style-name="T235">, bus išviešinti</text:span><text:span text:style-name="T236"><text:s/>įstatymo nustatyta tvarka</text:span><text:span text:style-name="T237">, padės įgyvendinti bendrąjį interesą,<text:s/></text:span><text:span text:style-name="T238">sustiprins atsakingų asmenų sąžiningumo ir nešališkumo garantijas, užkirs kelią interesų konfliktams,<text:s/></text:span><text:span text:style-name="T239">užtikrins tinkamą valstybės reikalų tvarkymą</text:span><text:span text:style-name="T240">, atitiks viešojo intereso tikslą ir bus proporcingas siekiamam teisėtam tikslui</text:span><text:span text:style-name="T241">.</text:span><text:span text:style-name="T242"><text:s/></text:span></text:p>
      <text:p text:style-name="P243">Atitikties nepriekaištingos reputacijos reikalavimams deklaracijoje<text:s/>(ir<text:s/>pretendentams į valstybės tarnautojo pareigas, ir<text:s/>pretendentams<text:s/>į įstaigos vadovo pareigas)<text:s/>asmeniui<text:s/>nurodžius slapto bendradarbiavimo su buvusios SSRS slaptosiomis tarnybomis faktą, šis faktas nebus<text:s/>laikomas valstybės paslaptį sudarančia informacija, išskyrus<text:s/>įstatyme<text:s/>numatytą išimtį,<text:s/>tačiau prisipažinusiam asmeniui nebus<text:s/>taikomi<text:s/>jokie su įsidarbinimu valstybės tarnyboje susiję apribojimai. Tik tuo atveju, kai įstatymo nustatyta tvarka Komisija pripažins asmenį<text:s/>slapta bendradarbiavus su buvusios SSRS specialiosiomis tarnybomis,<text:s/>toks asmuo<text:s/>(priimtas į valstybės tarnautojo pareigas)<text:s/>bus<text:s/>atleidžiamas iš<text:s/>valstybės<text:s/>tarnautojo<text:s/>pareigų, be kita ko,<text:s/>remiantis Lietuvos<text:s/>Respublikos valstybės tarnybos įstatymo 5 straipsnio<text:s/>4 dalimi,<text:s/>9 straipsnio<text:s/>1<text:s/>dalies<text:s/>3<text:s/>punktu,<text:s/>t.y.<text:s/>jis<text:s/>bus pripažintas pažeidęs<text:s/>nepriekaištingos reputacijos reikalavimą.</text:p>
      <text:p text:style-name="P244"><text:span text:style-name="T245">Istorikė dr. Kristina Burinskaitė monografijoje<text:s/></text:span><text:span text:style-name="T246">Slaptieji KGB bendrininkai: agentų veikla</text:span><text:span text:style-name="T247"><text:s/>šeštajame–devintajame dešimtmečiais<text:s/></text:span><text:span text:style-name="T248">(2022)</text:span><text:span text:style-name="T249"><text:s/></text:span><text:span text:style-name="T250"><text:s/>atkreipė dėmesį į KGB agentų veiklos tyrimo problemą – išvežtus ir sunaikintus dokumentus: „Lietuvos ypatingojo archyvo duomenimis, per 1989 m. ir 1990 m. pirmąjį ketvirtį (iki balandžio pradžios imtinai) buvo sunaikinta 33 760 LSSR KGB agentūros asmens bylų ir 2477 darbo bylos, o apie 5000 tos pačios agentūros asmens bylų ir 169 darbo bylos perduotos saugoti SSRS KGB Omsko srities valdybos archyvui. 1990 m. spalio mėn. sunaikinta ir didžioji dalis Agentų asmens ir darbo bylų fondo informacinio aparato, t.y. 73 KGB agentų asmens ir darbo bylų registracijos žurnalai, taip pat 15 tomų, sudarytų iš sunaikintų KGB agentų bylų sąrašų, ir 2 tomai dokumentų apie KGB agentų bylų perkėlimą iš LSSR KGB archyvo į kitus SSRS KGB sistemos archyvus. 1996 m. Lietuvos ypatingajam archyvui perduotos saugoti 49 (realiai – 58) KGB agentų asmens ir darbo bylos, likusios Lietuvoje po 1990–1991 m.“ (Kristina Burinskaitė,<text:s/></text:span><text:span text:style-name="T251">Slaptieji KGB bendrininkai: agentų veikla šeštajame–devintajame dešimtmečiais</text:span><text:span text:style-name="T252">, Vilnius: Lietuvos gyventojų genocido ir rezistencijos tyrimo centras, 2022, p. 23–24). Šie istoriniai faktai pagrindžia įstatymo projekto aktualumą, atskleidžia Lietuvai priešiškos valstybės galimybę šantažuoti Lietuvos Respublikos piliečius etc.<text:s/></text:span></text:p>
      <text:p text:style-name="P253"><text:span text:style-name="T254">Istorikas (2012–2016 m. ėjęs Lietuvos Respublikos Seimo nario pareigas, dirbęs Nacionalinio saugumo ir gynybos komitete) dr. Arvydas Anušauskas knygoje<text:s/></text:span><text:span text:style-name="T255">KGB. Visiškai slaptai</text:span><text:span text:style-name="T256"><text:s/>(2015) pateikė tokią statistiką: „Vien tik per SSRS specialiųjų tarnybų agentūrinį tinklą perėjo apie 100 tūkst. Lietuvos gyventojų, iš kurių 1956–1990 m. – apie 50 tūkst. žmonių (šiuo metu Lietuvoje gyvenančių KGB slaptų bendradarbių skaičius yra apie 30 tūkst. žmonių, apie trečdalis jų su KGB bendradarbiavo 1970–1990 m.). Ne mažiau žmonių buvo susiję su KGB ir kitais saitais – kaip patikimi asmenys (dėl einamų pareigų teikę KGB reikalingą pagalbą) arba kaip komunistinės valdžiusiosios nomenklatūros atstovai (sudarę KGB veiklai tinkamas sąlygas ir naudojęsi KGB galia savo valdžiai išlaikyti ir stiprinti“) (Arvydas Anušauskas,<text:s/></text:span><text:span text:style-name="T257">KGB. Visiškai slaptai</text:span><text:span text:style-name="T258">, Vilnius: Versus aureus, 2015, p. 391–392).<text:s/></text:span></text:p>
      <text:p text:style-name="P259"><text:span text:style-name="T260">Politologė Julija Ravaitytė 2015 metais konstatavo problemą, kuri būtų sprendžiama šiuo įstatymo projektu: „Neprisipažinę<text:s/></text:span><text:span text:style-name="T261">asmenys<text:s/></text:span><text:span text:style-name="T262">išliko potenciali grėsmė Lietuvos saugumui</text:span><text:span text:style-name="T263"><text:s/></text:span><text:span text:style-name="T264">[išskirta –</text:span><text:span text:style-name="T265"><text:s/>S. T.]</text:span><text:span text:style-name="T266">,<text:s/></text:span><text:span text:style-name="T267">nes vis dar galėjo būti šantažuojami dėl savo kompromituojančios praeities ir<text:s/></text:span><text:span text:style-name="T268">nebuvo įrodę savo lojalumo Lietuvos valstybei</text:span><text:span text:style-name="T269">, o tai galėjo padaryti prisipažindami ir atskleisdami visą turimą informaciją apie specialiųjų tarnybų veiklą“ (Julija Ravaitytė, „Liustracijos politikos Lietuvoje vertinimas“,<text:s/></text:span><text:span text:style-name="T270">Politologija</text:span><text:span text:style-name="T271">, 2015, Nr. 1, p. 65–66, prieiga internetu:<text:s/></text:span><text:a xlink:href="https://www.zurnalai.vu.lt/politologija/article/view/7374/5278" office:target-frame-name="_top" xlink:show="replace"><text:span text:style-name="T272">https://www.zurnalai.vu.lt/politologija/article/view/7374/5278</text:span></text:a><text:span text:style-name="T273">).<text:s/></text:span></text:p>
      <text:p text:style-name="P274">Minėtoje byloje „Žičkus prieš Lietuvą“ buvo pateikta atskiroji nuomonė, svarbi šiam įstatymo projektui.<text:s/><text:s/>Europos Žmogaus<text:s/>Teisių<text:s/>Teismo<text:s/>teisėjai<text:s/>– Danutė Jočienė, András Sajó, Nona Tsotsoria –<text:s/>atskiroje nuomonėje pažymėjo:<text:s/>„Nagrinėjamoje byloje taikytas Įstatymas taip pat susijęs su viena konkrečia slapto bendradarbiavimo pasekme, būtent faktu, kad visi slapta bendradarbiavę asmenys<text:s/><text:span text:style-name="T275">gali būti<text:s/></text:span><text:span text:style-name="T276">šantažuojami</text:span><text:span text:style-name="T277"><text:s/></text:span>[išskirta – S. T.].<text:span text:style-name="T278"><text:s/></text:span>Vienas iš šio Įstatymo tikslų yra<text:s/>užkirsti kelią privačiam ar instituciniam šantažui, o tai iš esmės taip pat turi reikšmės valstybės saugumui. Be to, gali būti laikoma, kad ankstesnio slapto bendradarbiavimo prisipažinimas prisideda prie nacionalinio susitaikymo ir padeda atitaisyti praeities skriaudas“ („Prieštaraujanti teisėjų Jočienės,<text:s/>Tsotsoria ir Sajó nuomonė“, prieiga internetu:<text:s/><text:a xlink:href="http://lrv-atstovas-eztt.lt/uploads/ZICKUS_2009_sprendimas.pdf" office:target-frame-name="_top" xlink:show="replace"><text:span text:style-name="Hyperlink">http://lrv-atstovas-eztt.lt/uploads/ZICKUS_2009_sprendimas.pdf</text:span></text:a><text:span text:style-name="Hyperlink">.</text:span><text:span text:style-name="T279">).</text:span><text:span text:style-name="T280"><text:s/></text:span><text:span text:style-name="T281"><text:s/></text:span><text:span text:style-name="Hyperlink"><text:s/></text:span></text:p>
      <text:p text:style-name="P282">Projektas parengtas atsižvelgiant<text:s/>ir<text:s/>į<text:s/>Lietuvos Respublikos Seimo kanceliarijos Teisės departamento išvadą<text:s/>(2023-08-23 Nr. XIVP-3021),<text:s/>kurioje buvo konstatuota, kad ankstesniame projekte siūlytas teisinis reglamentavimas galimai prieštarauja<text:s/>Lietuvos Respublikos<text:s/>Konstitucijoje įtvirtintam teisinės valstybės principui. Naujame projekto variante numatyta išimtis, pagal kurią<text:s/>valstybės tarnautojų ir<text:s/>(ar)<text:s/>kandidatų į valstybės tarnautojo pareigas<text:s/>pateikta informacija ir duomenys apie juos, kurie<text:s/>yra įslaptinti 75 metams ir saugomi<text:s/>įstatymų nustatyta tvarka,<text:s/>ir toliau bus laikomi<text:s/>valstybės paslaptį sudarančia informacija.<text:s/>Taip nebus pažeisti konstituciniai teisėtų lūkesčių apsaugos, teisinio tikrumo ir teisinio saugumo principai, kurie<text:s/>yra sudėtiniai<text:s/>konstitucinio teisinės valstybės principo elementai.</text:p>
      <text:p text:style-name="P283">Projekto tikslas yra nustatyti teisinį reguliavimą, užtikrinantį, kad valstybės tarnyboje dirbtų tik Lietuvos Respublikai lojalūs asmenys, kurių ištikimybė, patikimumas ir reputacija nekelia jokių abejonių.<text:s/></text:p>
      <text:p text:style-name="P284">Parengto projekto uždaviniai: 1) eliminuoti galimą grėsmę Lietuvos nacionaliniam saugumui, Lietuvos valstybės konstitucinei sąrangai ir konstitucinėms vertybėms; 2) lojalumą Lietuvos<text:s/>Respublikai sieti ir su valstybės tarnautojo<text:s/>ir (ar)<text:s/>pretendento<text:s/><text:bookmark-start text:name="_Hlk155701551"/>prisipažinimu slapta bendradarbiavus su buvusios SSRS specialiosiomis tarnybomis<text:bookmark-end text:name="_Hlk155701551"/>; 3)<text:s/>valstybės tarnautojo ir (ar)<text:s/>pretendento<text:s/>nepriekaištingos reputacijos reikalavimą susieti<text:s/>ir<text:s/>su<text:s/>prisipažinimu slapta bendradarbiavus su buvusios SSRS specialiosiomis tarnybomis; 4)<text:s/>atsižvelgti į Lietuvos Respublikos Seimo kanceliarijos Teisės departamento išvadoje (2023-08-23 Nr. XIVP-3021) pateiktas pastabas ir pasiūlymus; 5)<text:s/>nustatyti ir reglamentuoti valstybės tarnautojo, pripažinto slapta bendradarbiavus su buvusios SSRS specialiosiomis tarnybomis, veiklos apribojimą; 6)<text:s/>numatyti išimtį tiems<text:s/>valstybės tarnautojams ir (ar) kandidatams,<text:s/>kurių pateikta informacija ir duomenys apie juos yra įslaptinti 75 metams ir saugomi įstatymų nustatyta tvarka;<text:s/>7)<text:s/><text:s/>užtikrinti visuomenei svarbius konstitucinius teisėtų lūkesčių apsaugos, teisinio tikrumo ir teisinio saugumo principus, neatsiejamus nuo teisinės valstybės principo.<text:s/></text:p>
      <text:p text:style-name="P285"/>
      <text:p text:style-name="P286">2. Įstatymo projekto iniciatoriai (institucija, asmenys ar piliečių įgalioti atstovai) ir rengėjai:</text:p>
      <text:p text:style-name="P287">Įstatymo projekto iniciatorius yra Seimo narys Stasys Tumėnas.<text:s/></text:p>
      <text:p text:style-name="P288"/>
      <text:p text:style-name="P289">3.<text:tab/>Kaip šiuo metu yra reguliuojami įstatymo projekte aptarti teisiniai santykiai:<text:s/></text:p>
      <text:p text:style-name="P290"><text:span text:style-name="T291">1999 m. sausio 1 d. įsigaliojo Lietuvos Respublikos įstatymas dėl SSRS valstybės saugumo komiteto (NKVD, NKGB, MGB, KGB) vertinimo ir šios organizacijos kadrinių darbuotojų dabartinės veiklos (1998 m. liepos 16 d. Nr. VIII-858), kuris SSRS valstybės saugumo komitetą pripažino nusikalstama organizacija: „SSRS valstybės saugumo komitetas <text:s/>(NKVD, NKGB, MGB, KGB – toliau VSK) pripažįstamas nusikalstama organizacija, vykdžiusia karo nusikaltimus, genocidą, represijas, terorą ir politinį persekiojimą SSRS okupuotoje Lietuvos Respublikoje“ (Lietuvos Respublikos įstatymas dėl SSRS valstybės saugumo komiteto (NKVD, NKGB, MGB, KGB) vertinimo ir šios organizacijos kadrinių darbuotojų dabartinės veiklos, galiojanti suvestinė redakcija: 1999-04-22, prieiga internetu: <text:s/></text:span><text:a xlink:href="https://www.e-tar.lt/portal/lt/legalAct/TAR.DC1DC18DF88B/asr" office:target-frame-name="_top" xlink:show="replace"><text:span text:style-name="T292">https://www.e-tar.lt/portal/lt/legalAct/TAR.DC1DC18DF88B/asr</text:span></text:a><text:span text:style-name="T293">).<text:s/></text:span></text:p>
      <text:p text:style-name="P294">Lietuvos Respublikos asmenų, slapta bendradarbiavusių su buvusios SSRS specialiosiomis tarnybomis, registracijos, prisipažinimo, įskaitos ir prisipažinusiųjų apsaugos įstatymas (1999 m. lapkričio 23 d. Nr. VIII-1436, galiojanti suvestinė redakcija: nuo 2020-06-12) nustato, kad:<text:s/></text:p>
      <text:p text:style-name="P295">a) valstybės paslaptį sudarančia informacija nelaikomi duomenys apie tai, kad buvusios SSRS specialiosiose tarnybose tarnavo ar su jomis slapta bendradarbiavo Respublikos Prezidentas, Seimo, Europos Parlamento ir savivaldybių tarybų nariai, savivaldybių tarybų nariai – merai, <text:s/>Vyriausybės nariai, teisėjai ir prokurorai, taip pat kandidatai į šias pareigas (7 straipsnis);</text:p>
      <text:p text:style-name="P296">b) asmenys, einantys minėtas pareigas arba į jas kandidatuojantys, privalo registruotis, prisipažinti slapta bendradarbiavus su buvusios SSRS specialiosiomis tarnybomis ir pateikti visą jiems žinomą informaciją apie specialiųjų tarnybų veiklą bei perduoti turimus dokumentus ar daiktus, susijusius su buvusios SSRS specialiosiomis tarnybomis (8 straipsnis);<text:s/></text:p>
      <text:p text:style-name="P297">c) asmenys, tarpžinybinės komisijos (toliau – Komisijos) pripažinti slapta bendradarbiavę su buvusios SSRS specialiosiomis tarnybomis, negali: 1) eiti pareigų, į kurias skiria Seimas, Respublikos Prezidentas, Seimo Pirmininkas, Vyriausybė arba Ministras Pirmininkas, taip pat viceministro, ministerijos kanclerio, valstybės institucijos ar įstaigos vadovo, jo pavaduotojo, valstybinės ar savivaldybės mokyklos vadovo pareigų; 2) eiti prokurorų, valstybės kontrolės pareigūnų, statutinių valstybės tarnautojų pareigų; 3) eiti valstybės tarnautojo pareigų krašto apsaugos sistemoje, atlikti tikrosios karo tarnybos; 4) eiti valstybės tarnautojo pareigų Valstybės saugumo departamente; 5) eiti pareigų diplomatinėje tarnyboje; 6) eiti pareigų, susijusių su Lietuvos Respublikos ir (arba) su užsienio valstybių ar tarptautinių organizacijų įslaptintos informacijos naudojimu ar tokios informacijos apsauga; 7) eiti registro tvarkymo įstaigos vadovo, jo pavaduotojo pareigų arba pareigų, tiesiogiai susijusių su registrų duomenų valdymu ar tvarkymu, taip pat valstybės informacinę sistemą tvarkančios įstaigos vadovo pareigų ir pareigų, tiesiogiai susijusių su valstybės informacinių sistemų valdymu ar tvarkymu (9 straipsnis).<text:s/></text:p>
      <text:p text:style-name="P298"><text:span text:style-name="T299">Konstitucinio Teismo 1999 m. kovo 4 d. nutarime KGB įvardyta kaip represinė okupacinės valdžios institucija, pažymint: „Atsižvelgiant į SSRS VSK paskirtį ir veiklos okupuotoje Lietuvos Respublikoje pobūdį buvusių VSK kadrinių darbuotojų, kurie dirba ar pretenduoja dirbti valstybinėje tarnyboje, lojalumo, patikimumo reikalavimai yra ypač aktualūs. Dirbti VSK organų kadriniais darbuotojais šie asmenys ėjo sąmoningai ir savo noru. Priėmimas dirbti VSK struktūrose reiškė didelį okupacinės valdžios pasitikėjimą jais. Šie asmenys savo veikla VSK struktūrose tiesiogiai ar netiesiogiai vykdė politinį asmenų arba organizacijų, kėlusių nepriklausomos Lietuvos idėjas ir siekius, persekiojimą arba prie jo prisidėjo. Taigi Lietuvos Respublika turi pagrindo abejoti buvusiais VSK kadriniais darbuotojais ir privalo įsitikinti jų lojalumu, patikimumu, todėl suprantamas ir pateisinamas valstybės siekis atitinkamam laikui apriboti buvusių VSK kadrinių darbuotojų galimybes stoti į valstybinę tarnybą“ (Konstitucinio Teismo 1999 m. kovo <text:s/>4 d. nutarimas, prieiga internetu: <text:s/></text:span><text:span text:style-name="T300">https://lrkt.lt/lt/teismo-aktai/paieska/135/ta352/content</text:span><text:span text:style-name="T301">).<text:s/></text:span></text:p>
      <text:p text:style-name="P302">Veiklos apribojimai valstybės tarnyboje dirbantiems asmenims, slapta bendradarbiavusiems su buvusios SSRS specialiosiomis tarnybomis, buvo ir tebėra dalinio pobūdžio, o tai reiškia, kad išlieka<text:s/>minėtų asmenų patikimumo, lojalumo Lietuvos Respublikai problema, kuri galiojančiuose įstatymuose nėra sprendžiama.<text:s/>Išlieka<text:s/>privataus ar institucinio šantažo galimybė, kuri<text:s/>tiesiogiai susijusi su Lietuvos nacionaliniu saugumu.<text:s/>Veiklos apribojimas yra proporcingas teisėto valstybės nacionalinio saugumo intereso požiūriu.</text:p>
      <text:p text:style-name="P303">Atsižvelgiant į pasikeitusią geopolitinę situaciją (Rusijos Federacijos agresija prieš Ukrainą), į grėsmes Lietuvos nacionaliniam saugumui (grėsmės konstitucinei santvarkai), į autoritarizmą Baltarusijoje (grėsmės tarptautiniam saugumui, militarizacija), į pasikeitusį požiūrį į saugumą regione (dėl to buvo parengti ir patvirtinti nauji NATO gynybos planai), į demokratijos silpnėjimą visame pasaulyje<text:s/>(autoritarinių režimų stiprėjimas pasaulyje),<text:s/>minėta problema tampa dar aktualesnė ir reikšmingesnė.<text:s/></text:p>
      <text:p text:style-name="P304"/>
      <text:p text:style-name="P305">4. Kokios siūlomos naujos teisinio reguliavimo nuostatos ir kokių teigiamų rezultatų laukiama:</text:p>
      <text:p text:style-name="P306">Nauju teisiniu reguliavimu siekiama nustatyti ir įteisinti, kad asmenims, slapta bendradarbiavusiems su buvusios SSRS specialiosiomis tarnybomis ir pretenduojantiems į pareigas <text:s/>valstybės tarnyboje, valstybės ir savivaldybių institucijose, įstaigose, būtų taikomas lojalumo Lietuvos Respublikai reikalavimas. Pastarasis suponuotų asmens teisę savanoriškai prisipažinti slapta bendradarbiavus su buvusios SSRS slaptosiomis tarnybomis, įrodyti savo lojalumą Lietuvos valstybei. Taigi būtų išplečiamas asmenų ratas, kuriam būtų taikomos Lietuvos Respublikos asmenų, slapta bendradarbiavusių su buvusios SSRS specialiosiomis tarnybomis, registracijos, prisipažinimo, įskaitos ir prisipažinusiųjų apsaugos įstatymo 7, 8, 9 straipsnio nuostatos. <text:s/>Pavyzdžiui, asmuo, pretenduojantis į politinio (asmeninio) pasitikėjimo valstybės tarnautojo pareigas, Lietuvos Respublikos Vyriausybės nutarimu patvirtintoje<text:s/>Atitikties nepriekaištingos reputacijos reikalavimams deklaracijoje pretendentams į valstybės tarnautojo pareigas<text:s/>turės nurodyti, ar jis slapta bendradarbiavo su buvusios SSRS specialiosiomis tarnybomis.</text:p>
      <text:p text:style-name="P307"><text:span text:style-name="T308"><text:s/>Be to, svarbu pažymėti, kad minėtas naujas teisinis reguliavimas galios tik asmenims, kurie<text:s/></text:span><text:span text:style-name="T309">pretenduos į pareigas valstybės tarnyboje nuo 2024 m.<text:s/></text:span><text:span text:style-name="T310">liepos<text:s/></text:span><text:span text:style-name="T311">1 d., t.y. nuo numatytos įstatymo įsigaliojimo datos; įstatymų ir kitų teisės aktų galiojimas atgal neleidžiamas (l</text:span><text:span text:style-name="T312">ex retro non agit</text:span><text:span text:style-name="T313">).<text:s/></text:span><text:span text:style-name="T314">Į</text:span><text:span text:style-name="T315">statymo projekte numatyta išimtis tiems<text:s/></text:span><text:span text:style-name="T316">asmenims, kuriems<text:s/></text:span><text:span text:style-name="T317">valstybė pagal Seimo 2015 m. birželio 30 d. priimtą įstatymą (įsigaliojusį<text:s/></text:span><text:span text:style-name="T318">2015 m. liepos 4 d.)<text:s/></text:span><text:span text:style-name="T319">įsipareigojo<text:s/></text:span><text:span text:style-name="T320">prisipažinusių asmenų faktą ir<text:s/></text:span><text:span text:style-name="T321">pateiktus<text:s/></text:span><text:span text:style-name="T322">duomenis<text:s/></text:span><text:span text:style-name="T323">laikyti valstybės paslaptį sudarančia informacija.<text:s/></text:span><text:span text:style-name="T324">Lietuvos Respublikos asmenų, slapta bendradarbiavusių su buvusios SSRS specialiosiomis tarnybomis, registracijos, prisipažinimo, įskaitos ir prisipažinusiųjų apsaugos įstatym</text:span><text:span text:style-name="T325">o 8 straipsnio Prisipažinusiųjų asmenų apsauga ir duomenų paskelbimo atvejai 1 dalyje nustat</text:span><text:span text:style-name="T326">yta</text:span><text:span text:style-name="T327">: „</text:span><text:span text:style-name="T328">1. Užregistruotų, prisipažinusių ir įrašytų į įskaitą asmenų pateikta informacija ir duomenys apie juos yra įslaptinami 75 metams ir saugomi įstatymų nustatyta tvarka“ (</text:span><text:span text:style-name="T329">Lietuvos Respublikos asmenų, slapta bendradarbiavusių su buvusios SSRS specialiosiomis tarnybomis, registracijos, prisipažinimo, įskaitos ir prisipažinusiųjų apsaugos įstatymas, prieiga internetu:<text:s/></text:span><text:a xlink:href="https://e-seimas.lrs.lt/portal/legalAct/lt/TAD/TAIS.91385/asr" office:target-frame-name="_top" xlink:show="replace"><text:span text:style-name="T330">https://e-seimas.lrs.lt/portal/legalAct/lt/TAD/TAIS.91385/asr</text:span></text:a><text:span text:style-name="T331">).<text:s/></text:span></text:p>
      <text:p text:style-name="P332">Naujos teisinio reguliavimo nuostatos: a) valstybės paslaptį sudarančia informacija nelaikomi duomenys apie tai, kad buvusios SSRS specialiosiose tarnybose tarnavo ar su jomis slapta bendradarbiavo valstybės tarnautojai, taip pat kandidatai į šias pareigas, išskyrus įstatymo projekte numatytą išimtį; <text:s/>b) informacija apie slapta bendradarbiavusius asmenis išslaptinama ir viešai<text:s/>paskelbiama, kai asmuo eina valstybės tarnautojo pareigas arba į jas kandidatuoja, išskyrus<text:s/>asmenis, kurie valstybei<text:s/>jau<text:s/>yra prisipažinę ir<text:s/>kurių pateikta informacija ir duomenys apie juos<text:s/>yra įslaptinti 75 metams ir saugomi įstatymų nustatyta<text:s/>tvarka;<text:s/>c) asmenys, Komisijos pripažinti slapta bendradarbiavę su buvusios SSRS specialiosiomis tarnybomis, negali eiti savivaldybės institucijos ar<text:s/>įstaigos vadovo, jo pavaduotojo pareigų, negali eiti pareigų valstybės tarnyboje;<text:s/>d) Lietuvos Respublikos Vyriausybės nutarimu patvirtintoje<text:s/>Atitikties nepriekaištingos reputacijos reikalavimams deklaracijoje pretendentams į valstybės tarnautojo pareigas / į įstaigos vadovo pareigas<text:s/>atsirastų naujas<text:s/>punktas (klausimas) dėl asmens slapto bendradarbiavimo su buvusios SSRS specialiosiomis tarnybomis; e)<text:s/>Įstatyme<text:s/>atsisakoma „tarybos nario – mero“ termino, kuris<text:s/>atsižvelgus į pasikeitusį teisinį reguliavimą<text:s/>keičiamas į<text:s/>„savivaldybės mero“ sąvoką.<text:s/></text:p>
      <text:p text:style-name="P333">Laukiami teigiami rezultatai: a)<text:s/>bus sumažintos grėsmės ir rizikos veiksniai Lietuvos nacionaliniam saugumui;<text:s/>b)<text:s/>į pareigas valstybės tarnyboje kandidatuojantys asmenys, slapta bendradarbiavę su buvusios SSRS specialiosiomis tarnybomis, turėtų galimybę įrodyti lojalumą Lietuvos Respublikai;<text:s/>c) būtų eliminuota potenciali galimybė valstybės tarnyboje dirbantiems asmenims, slapta<text:s/>bendradarbiavusiems su buvusios SSRS specialiosiomis tarnybomis, patirti Lietuvai nedraugiškos valstybės (-ių) <text:s/>galimai vykdomą<text:s/>privatų ar institucinį<text:s/>šantažą ir verbavimą ar bandymą įtraukti į neteisėtą veiklą;<text:s/>d)<text:s/>atsirastų<text:s/>dar vienas atvejis, kai<text:s/>asmuo, priimantis kitą asmenį į valstybės tarnautojo pareigas,<text:s/>turės teisę motyvuotu rašytiniu prašymu kreiptis į įstatymo įgaliotas institucijas, kad šios pateiktų jų turimą informaciją dėl asmens slapto bendradarbiavimo su buvusios SSRS specialiosiomis tarnybomis;<text:s/>e) atsirastų <text:s/>teisinis pagrindas asmenį, Komisijos pripažintą slapta bendradarbiavus su buvusios SSRS specialiosiomis tarnybomis, taip pat <text:s/>deklaracijoje nuslėpusį ar pateikusį tikrovės neatitinkančius duomenis, nepriimti į valstybės tarnautojo pareigas arba iš jų atleisti nustačius minėtas aplinkybes.<text:s/></text:p>
      <text:p text:style-name="P334"><text:span text:style-name="T335">Priėmus įstatymo projektą valstybės tarnyboje dirbtų lojalumą, patikimumą, pilietiškumą Lietuvos Respublikai įrodę valstybės tarnautojai. „Taigi lojalumo, patikimumo reikalavimas valstybinės tarnybos srityje yra įprastas ir suprantamas“ (Konstitucinio Teismo 1999 m. kovo <text:s/>4 d. nutarimas, prieiga internetu: <text:s/></text:span><text:span text:style-name="T336">https://lrkt.lt/lt/teismo-aktai/paieska/135/ta352/content</text:span><text:span text:style-name="T337">). <text:s/></text:span></text:p>
      <text:p text:style-name="P338"/>
      <text:p text:style-name="P339"><text:span text:style-name="T34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41">2023 m. liepos 1 d., Informatikos ir ryšių departamento prie Lietuvos Respublikos vidaus reikalų ministerijos duomenimis, Lietuvoje buvo 26 608 valstybės tarnautojai (nestatutiniai) (Viktorija Rūkštelė, „Dėl valstybės tarnautojų skaičiaus pateikimo“, 2023-07-31, Nr. SN(T4)-G(A)-9).<text:s/></text:p>
      <text:p text:style-name="P342"><text:span text:style-name="T343">Jeigu tam tikra dalis valstybės tarnautojų Komisijos būtų pripažinti slapta bendradarbiavę su buvusios<text:s/></text:span><text:span text:style-name="T344">SSRS specialiosiomis tarnybomis, valstybės tarnautojų skaičius sumažėtų. <text:s/>Nepaisant to, priėmus įstatymo projektą, neigiamų pasekmių nenumatoma.<text:s/></text:span></text:p>
      <text:p text:style-name="P345"/>
      <text:p text:style-name="P346">6. Kokią įtaką priimtas įstatymas turės kriminogeninei situacijai, korupcijai:<text:s/></text:p>
      <text:p text:style-name="P347">Įstatymo projekto priėmimas kriminogeninei situacijai ir korupcijai įtakos neturės.<text:s/></text:p>
      <text:p text:style-name="P348"/>
      <text:p text:style-name="P349"><text:span text:style-name="T350">7. Kaip įstatymo įgyvendinimas atsilieps verslo sąlygoms ir jo plėtrai:<text:s/></text:span></text:p>
      <text:p text:style-name="P351">Įstatymo projekto įgyvendinimas verslo sąlygoms ir jo plėtrai poveikio neturės.</text:p>
      <text:p text:style-name="P352"/>
      <text:p text:style-name="P353">8. Ar įstatymo projektas neprieštarauja strateginio lygmens planavimo dokumentams:</text:p>
      <text:p text:style-name="P354">Įstatymo projektas strateginio lygmens planavimo dokumentams neprieštarauja.<text:s/></text:p>
      <text:p text:style-name="P355"/>
      <text:p text:style-name="P356"><text:span text:style-name="T357">9. Įstatymo inkorporavimas į teisinę sistemą, kokius teisės aktus būtina priimti, kokius galiojančius teisės aktus reikia pakeisti ar pripažinti netekusiais galios</text:span><text:span text:style-name="T358">:<text:s/></text:span></text:p>
      <text:p text:style-name="P359">Priėmus įstatymo projektą reikės pakeisti<text:s/>Lietuvos Respublikos valstybės tarnybos įstatymo 5 straipsnio 2 dalį, kurioje numatyti valstybės tarnautojo arba asmens, pretenduojančio tapti valstybės tarnautoju, nelaikymo nepriekaištingos reputacijos pagrindai.</text:p>
      <text:p text:style-name="P360">Taip pat reikės pakeisti:<text:s/>1)<text:s/>Atitikties nepriekaištingos reputacijos reikalavimams deklaraciją<text:s/>pretendentams į valstybės tarnautojo pareigas, išskyrus į įstaigos vadovo pareigas; 2)<text:s/>Atitikties nepriekaištingos reputacijos reikalavimams deklaraciją<text:s/>pretendentams į įstaigos vadovo pareigas. Abi formos<text:s/>patvirtintos<text:s/>Lietuvos Respublikos Vyriausybės 2018 m. lapkričio 28 d. nutarimu Nr. 1176,<text:s/>Lietuvos Respublikos Vyriausybės 2024 m. sausio 3 d. nutarimo Nr. 9 redakcija.<text:s/>Abi formos turėtų būti pakeistos iki 2024 m. birželio<text:s/>30<text:s/>d., nes numatyta, kad įstatymas įsigalioja 2024 m.<text:s/>liepos<text:s/>1 d.</text:p>
      <text:p text:style-name="P361"/>
      <text:p text:style-name="P362"><text:span text:style-name="T363">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364">Projektas parengtas laikantis Lietuvos Respublikos valstybinės kalbos, Lietuvos Respublikos teisėkūros pagrindų įstatymų reikalavimų, įstatymo projekto sąvokos ir jas įvardijantys terminai įvertinti Terminų banko įstatymo nustatyta tvarka.<text:s/></text:p>
      <text:p text:style-name="P365"/>
      <text:p text:style-name="P366"><text:span text:style-name="T367">11. Ar įstatymo projektas atitinka Žmogaus teisių ir pagrindinių laisvių apsaugos konvencijos nuostatas ir Europos Sąjungos dokumentus:<text:s/></text:span></text:p>
      <text:p text:style-name="P368">Projektas atitinka Žmogaus teisių ir pagrindinių laisvių apsaugos konvencijos nuostatas ir Europos Sąjungos dokumentus.</text:p>
      <text:p text:style-name="P369"/>
      <text:p text:style-name="P370"><text:span text:style-name="T371">12. Jeigu įstatymui įgyvendinti reikia įgyvendinamųjų teisės aktų, – kas ir kada juos turėtų priimti:<text:s/></text:span></text:p>
      <text:p text:style-name="P372">Įstatymo projekto įgyvendinimui įgyvendinamųjų teisės aktų priimti nereikės.<text:s/></text:p>
      <text:p text:style-name="P373"/>
      <text:p text:style-name="P374">13. Kiek valstybės, savivaldybių biudžetų ir kitų valstybės įsteigtų fondų lėšų prireiks įstatymui įgyvendinti, ar bus galima sutaupyti (pateikiami prognozuojami rodikliai einamaisiais ir artimiausiais 3 biudžetiniais metais):</text:p>
      <text:p text:style-name="P375"><text:span text:style-name="T376">Įstatymo projektui įgyvendinti papildomų valstybės biudžeto lėšų nereikės.  </text:span></text:p>
      <text:p text:style-name="P377"/>
      <text:p text:style-name="P378"><text:span text:style-name="T379">14. Įstatymo projekto rengimo metu gauti specialistų vertinimai ir išvados:<text:s/></text:span></text:p>
      <text:p text:style-name="P380">Projekto rengimo metu vertinimų ir išvadų negauta.</text:p>
      <text:p text:style-name="P381"/>
      <text:p text:style-name="P382">15. Reikšminiai žodžiai, kurių reikia šiam projektui įtraukti į kompiuterinę paieškos sistemą, įskaitant Europos žodyno „Eurovoc“ terminus, temas bei sritis:</text:p>
      <text:p text:style-name="P383"><text:span text:style-name="T384">„Fizinis asmuo“, „įstatymas“, „valstybės tarnautojas“, „lojalumas“, „specialiosios tarnybos“.<text:s/></text:span></text:p>
      <text:p text:style-name="P385"/>
      <text:p text:style-name="P386">16. Kiti, iniciatorių nuomone, reikalingi pagrindimai ir paaiškinimai:<text:s/></text:p>
      <text:p text:style-name="P387"><text:span text:style-name="T388">Įstatymo projekto aktualumą rodo ir faktas, kad „Nepriklausomoje Lietuvoje dar galėjo būti apie 25 000 asmenų, sovietų valdymo laikotarpiu bendradarbiavusių su KGB. Iš jų 2000 m. atėjo prisipažinti 1589 asmenys“ (Kristina Burinskaitė,<text:s/></text:span><text:span text:style-name="T389">Slaptieji KGB bendrininkai: agentų veikla šeštajame–devintajame dešimtmečiais</text:span><text:span text:style-name="T390">, Vilnius: Lietuvos gyventojų genocido ir rezistencijos tyrimo centras, 2022, p. 38).<text:s/></text:span></text:p>
      <text:p text:style-name="P391"><text:span text:style-name="T392">„Grėsmių nacionaliniam saugumui vertinime 2023“, skyriuje „Grėsmės konstitucinei santvarkai“, pažymėta, kad „Kremlius siekia išlaikyti įtaką Lietuvoje, todėl imasi iniciatyvų pristatyti Rusiją kaip patrauklią alternatyvą Lietuvos visuomenės pasirinktai vakarietiškai orientacijai. Šiam tikslui Kremlius pasitelkia su Rusijos subjektais ryšius palaikančius asmenis ir nevyriausybines organizacijas. [...] Vis dėlto maždaug dešimtadalis šalies gyventojų yra linkę manyti, kad dėl karo Ukrainoje atsakinga ne Rusija, o kitos valstybės. Dalis Rusijos veiksmus teisinančių Lietuvos gyventojų palaiko įvairaus pobūdžio ryšius Rusijoje, jų pagrindinis naujienų šaltinis – Kremliaus kontroliuojamos žiniasklaidos priemonės“ („Grėsmių nacionalinima saugumui vertinimas 2023“, p. 67, prieiga internetu:<text:s/></text:span><text:span text:style-name="T393">https://www.vsd.lt/wp-content/uploads/2023/03/Gresmiu-nacionaliniam-saugumui-vertinimas-2023_LT_atsisiuntimui.pdf</text:span><text:span text:style-name="T394">.). <text:s/></text:span></text:p>
      <text:p text:style-name="P395"><text:span text:style-name="T396">Istorikas dr. Algimantas Kasparavičius atkreipia dėmesį į praktinį problemos aspektą: „</text:span><text:span text:style-name="T397">Ir paskutinis praktinis dalykas –</text:span><text:span text:style-name="T398"><text:s/></text:span><text:span text:style-name="T399">iš esmės<text:s/></text:span><text:span text:style-name="T400">šitie įslaptinti buvę<text:s/></text:span><text:span text:style-name="T401">[</text:span><text:span text:style-name="T402">KGB</text:span><text:span text:style-name="T403">]</text:span><text:span text:style-name="T404"><text:s/>bendradarbiai atlieka užšaldytos žuvies funkciją. Jie bet kada tos pačios valstybės specialiųjų tarnybų gali būti atitirpdyti ir paleisti į laisvus vandenis atlikti savo funkcijų</text:span><text:span text:style-name="T405">. [</text:span><text:span text:style-name="T406">...] Viešumas ir išslaptinimas visada pašalina visas ga</text:span><text:span text:style-name="T407">l</text:span><text:span text:style-name="T408">imas<text:s/></text:span><text:span text:style-name="T409">grėsmes valstybei ir iš esmės atkuria Lietuvoje veikiantį teisinės valstybės principą“</text:span><text:span text:style-name="T410"><text:s/></text:span><text:span text:style-name="T411">(</text:span><text:span text:style-name="T412">„Istorikas pirštu</text:span><text:span text:style-name="T413"><text:s/>beda į taip ir neišspręstą Lietuvos bėdą: tai yra principinis dalykas</text:span><text:span text:style-name="T414">“,<text:s/></text:span><text:span text:style-name="T415">vaizdo įrašas,<text:s/></text:span><text:span text:style-name="T416">prieiga internetu:<text:s/></text:span><text:a xlink:href="https://www.delfi.lt/news/daily/lithuania/istorikas-pirstu-beda-i-taip-ir-neisspresta-lietuvos-beda-tai-yra-principinis-dalykas.d?id=94593285" office:target-frame-name="_top" xlink:show="replace"><text:span text:style-name="T417">https://www.delfi.lt/news/daily/lithuania/istorikas-pirstu-beda-i-taip-ir-neisspresta-lietuvos-beda-tai-yra-principinis-dalykas.d?id=94593285</text:span></text:a><text:span text:style-name="T418">).<text:s/></text:span></text:p>
      <text:p text:style-name="P419"/>
      <text:p text:style-name="P420"/>
      <text:p text:style-name="P421"/>
      <text:p text:style-name="P422">Teikia:</text:p>
      <text:p text:style-name="P423"><text:span text:style-name="T424">Seimo narys Stasys Tu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bb9ee52a" style:display-name="sbb9ee52a" style:family="text" style:parent-style-name="DefaultParagraphFont"/>
    <style:style style:name="sa36b60a1" style:display-name="sa36b60a1"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Brazauskas</meta:initial-creator>
    <dc:creator>adlibuser</dc:creator>
    <meta:creation-date>2024-02-08T13:23:00Z</meta:creation-date>
    <dc:date>2024-02-08T13:23:00Z</dc:date>
    <meta:print-date>2024-01-09T14:22:00Z</meta:print-date>
    <meta:template xlink:href="Normal.dotm" xlink:type="simple"/>
    <meta:editing-cycles>2</meta:editing-cycles>
    <meta:editing-duration>PT0S</meta:editing-duration>
    <meta:document-statistic meta:page-count="3" meta:paragraph-count="263" meta:word-count="4760" meta:character-count="37108" meta:row-count="795" meta:non-whitespace-character-count="32611"/>
  </office:meta>
</office:document-meta>
</file>