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10%" fo:margin-right="-0.0006in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10%" fo:margin-right="-0.0006in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34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34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34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30%" fo:text-indent="0.3819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30%" fo:text-indent="0.381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30%" fo:text-indent="0.3819in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line-height="130%" fo:text-indent="0.4923in"/>
      <style:text-properties style:font-name="Times New Roman" style:font-name-asian="Lucida Sans Unicode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6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</office:automatic-styles>
  <office:body>
    <office:text text:use-soft-page-breaks="true">
      <text:p text:style-name="P1">Projekto<text:s/>XIIIP-567(2)</text:p>
      <text:p text:style-name="P4">lyginamasis variantas</text:p>
      <text:p text:style-name="P5"/>
      <text:p text:style-name="P6">LIETUVOS RESPUBLIKOS</text:p>
      <text:p text:style-name="P7">VAIKO TEISIŲ APSAUGOS KONTROLIERIAUS ĮSTATYMO<text:s/>NR. VIII-1708<text:s/>14 STRAIPSNIO PAKEITIMO<text:s/></text:p>
      <text:p text:style-name="P8">ĮSTATYMAS</text:p>
      <text:p text:style-name="P9"/>
      <text:p text:style-name="P10">2017<text:s/>m. <text:s text:c="28"/>d. Nr.</text:p>
      <text:p text:style-name="P11">Vilnius</text:p>
      <text:p text:style-name="P12"/>
      <text:p text:style-name="P13">1 straipsnis.<text:s/>14<text:s/>straipsnio pakeitimas</text:p>
      <text:p text:style-name="P14"><text:span text:style-name="T15">Pakeisti 1</text:span><text:span text:style-name="T16">4 straipsnio 5 dalį <text:s/>ir ją</text:span><text:span text:style-name="T17"><text:s/>išdėstyti taip:</text:span></text:p>
      <text:p text:style-name="P18"><text:span text:style-name="T19">„</text:span><text:span text:style-name="T20">5.<text:s/></text:span><text:span text:style-name="T21">Vaiko teisių apsaugos kontrolieriaus sprendimą privalo nagrinėti asmenys, kuriems sprendimas adresuojamas, ir apie nagrinėjimo rezultatus bei sprendimo vykdymą informuoti vaiko teisių apsaugos kontrolierių</text:span><text:span text:style-name="T22">.</text:span><text:span text:style-name="T23"><text:s/></text:span><text:span text:style-name="T24">Informacija<text:s/></text:span><text:span text:style-name="T25">vaiko teisių apsaugos</text:span><text:span text:style-name="T26"><text:s/>kontrolieriui pateikiama nedelsiant priėmus sprendimus dėl priemonių, kurių bus imamasi, atsižvelgiant į<text:s/></text:span><text:span text:style-name="T27">vaiko teisių apsaugos<text:s/></text:span><text:span text:style-name="T28">kontrolieriaus sprendimą, bet ne vėliau kaip per 30 dienų nuo sprendimo gavimo dienos.</text:span><text:span text:style-name="T29">“</text:span></text:p>
      <text:p text:style-name="P30"/>
      <text:p text:style-name="P31">Skelbiu šį Lietuvos Respublikos Seimo priimtą įstatymą.</text:p>
      <text:p text:style-name="P32">Respublikos Prezidentas</text:p>
      <text:p text:style-name="P33">Teikia<text:s/></text:p>
      <text:p text:style-name="P34">Valstybės valdymo ir savivaldybių<text:s/>komiteto<text:s/>vardu</text:p>
      <text:p text:style-name="P35">Komiteto pirmininkas<text:s/><text:tab/><text:tab/><text:tab/><text:tab/><text:tab/>Povilas Urbšys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 fo:text-indent="0.5in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0833in" fo:line-height="100%"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-asian="Calibri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12:40:00Z</meta:creation-date>
    <dc:date>2017-05-31T12:40:00Z</dc:date>
    <meta:print-date>2017-03-20T14:07:00Z</meta:print-date>
    <meta:template xlink:href="Normal.dotm" xlink:type="simple"/>
    <meta:editing-cycles>2</meta:editing-cycles>
    <meta:editing-duration>PT0S</meta:editing-duration>
    <meta:user-defined meta:name="_dlc_DocIdItemGuid">cf266e25-e02b-4e71-bc22-3fba2917dc44</meta:user-defined>
    <meta:user-defined meta:name="ContentTypeId">0x0101009372212BE21FD3449416523FD618DB71</meta:user-defined>
    <meta:document-statistic meta:page-count="1" meta:paragraph-count="18" meta:word-count="118" meta:character-count="929" meta:row-count="46" meta:non-whitespace-character-count="829"/>
  </office:meta>
</office:document-meta>
</file>