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weight-complex="bold" style:font-style-complex="italic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9" style:family="table-column">
      <style:table-column-properties style:column-width="0.4611in" style:use-optimal-column-width="false"/>
    </style:style>
    <style:style style:name="TableColumn20" style:family="table-column">
      <style:table-column-properties style:column-width="0.5395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000000" fo:letter-spacing="0.0013in" style:font-size-complex="12pt"/>
    </style:style>
    <style:style style:name="T89" style:parent-style-name="DefaultParagraphFont" style:family="text">
      <style:text-properties fo:color="#000000" fo:letter-spacing="0.0013in" style:font-size-complex="12pt"/>
    </style:style>
    <style:style style:name="T90" style:parent-style-name="DefaultParagraphFont" style:family="text">
      <style:text-properties fo:color="#000000" fo:letter-spacing="0.0013in" style:font-size-complex="12pt"/>
    </style:style>
    <style:style style:name="T91" style:parent-style-name="DefaultParagraphFont" style:family="text">
      <style:text-properties fo:color="#000000" fo:letter-spacing="0.0013in" style:font-size-complex="12pt"/>
    </style:style>
    <style:style style:name="T92" style:parent-style-name="DefaultParagraphFont" style:family="text">
      <style:text-properties fo:color="#000000" fo:letter-spacing="0.0013in" style:font-size-complex="12pt"/>
    </style:style>
    <style:style style:name="T93" style:parent-style-name="DefaultParagraphFont" style:family="text">
      <style:text-properties fo:color="#000000" fo:letter-spacing="0.0013in" style:font-size-complex="12pt"/>
    </style:style>
    <style:style style:name="T94" style:parent-style-name="DefaultParagraphFont" style:family="text">
      <style:text-properties fo:color="#000000" fo:letter-spacing="0.0013in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333333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13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/text:p>
      <text:p text:style-name="P3">DĖL 2024 METŲ VALSTYBĖS BIUDŽETO IR SAVIVALDYBIŲ BIUDŽETŲ FINANSINIŲ RODIKLIŲ PATVIRTINIMO ĮSTATYMO PROJEKTO<text:s/></text:p>
      <text:p text:style-name="P4">NR.<text:s/>XIVP-3128(2)</text:p>
      <text:p text:style-name="P5"/>
      <text:p text:style-name="P6"><text:span text:style-name="T7">202</text:span><text:span text:style-name="T8">3</text:span><text:span text:style-name="T9">-1</text:span><text:span text:style-name="T10">1</text:span><text:span text:style-name="T11">-</text:span><text:span text:style-name="T12">2</text:span><text:span text:style-name="T13">8</text:span></text:p>
      <text:p text:style-name="P14"><text:span text:style-name="T15">V</text:span><text:span text:style-name="T16">ilniu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pan text:style-name="T52">Vyriausybė</text:span><text:span text:style-name="T53">s</text:span><text:span text:style-name="T54"><text:s/>teikiamame Valstybės biudžeto projekte yra numatytas didesnis finansavimas keliams</text:span><text:span text:style-name="T55">. I</text:span><text:span text:style-name="T56">š viso jiems planuojama skirti per 715 mln. eurų,<text:s/></text:span><text:span text:style-name="T57">tačiau<text:s/></text:span><text:span text:style-name="T58">Kelių priežiūros ir plėtros programoje (</text:span><text:span text:style-name="T59">KPPP</text:span><text:span text:style-name="T60">)</text:span><text:span text:style-name="T61"><text:s/>numatyta skirti tik 543 mln.<text:s/></text:span><text:span text:style-name="T62">e</text:span><text:span text:style-name="T63">ur</text:span><text:span text:style-name="T64">ų,</text:span><text:span text:style-name="T65"><text:s/></text:span><text:span text:style-name="T66"><text:s/></text:span><text:span text:style-name="T67">t.</text:span><text:span text:style-name="T68"><text:s/></text:span><text:span text:style-name="T69">y. paliekamas tas pats<text:s/></text:span><text:span text:style-name="T70">2023 m. finansavimo lygis.</text:span><text:span text:style-name="T71"><text:s/></text:span><text:span text:style-name="T72">Į</text:span><text:span text:style-name="T73">vertinant</text:span><text:span text:style-name="T74"><text:s/>pa</text:span><text:span text:style-name="T75">kilusias</text:span><text:span text:style-name="T76"><text:s/>energetikos, žaliavų kain</text:span><text:span text:style-name="T77">as</text:span><text:span text:style-name="T78"><text:s/>ir papildom</text:span><text:span text:style-name="T79">ą</text:span><text:span text:style-name="T80"><text:s/>lėšų poreikio padidėj</text:span><text:span text:style-name="T81">imą darbo užmokesčiui,</text:span><text:span text:style-name="T82"><text:s/>kelių priežiūros ir remonto darbų kitąmet būtų atlikta dar mažiau nei šiais metais.<text:s/></text:span><text:span text:style-name="T83">Savivald</text:span><text:span text:style-name="T84">ybių galimybės tvarkytis kelius<text:s/></text:span><text:span text:style-name="T85">kitais metais<text:s/></text:span><text:span text:style-name="T86">dar labiau sumažėja, tai dar labiau didina regionų atskirtį.</text:span></text:p>
            <text:p text:style-name="P87"><text:span text:style-name="T88">T</text:span><text:span text:style-name="T89">rečius metus iš eilės</text:span><text:span text:style-name="T90">,<text:s/></text:span><text:span text:style-name="T91">skirstant KPPP lėšas</text:span><text:span text:style-name="T92">,</text:span><text:span text:style-name="T93"><text:s/>mažinamas finansavimas žvyrkelių asfaltavimui</text:span><text:span text:style-name="T94">.</text:span><text:span text:style-name="T95"><text:s/>Statistikos departamento duomenimis, vietinės reikšmės kelių su žvyro danga Lietuvoje<text:s/></text:span><text:span text:style-name="T96">–</text:span><text:span text:style-name="T97"><text:s/>39469 km. Vidutiniškai tai sudaro 62 proc. visų vietinės reikšmės kelių. 26 savivaldybėse šis procentas siekia<text:s/></text:span><text:span text:style-name="T98">gerokai virš 70.<text:s/></text:span><text:span text:style-name="T99">Prastėjant<text:s/></text:span><text:span text:style-name="T100">žvyruotų kelių būkl</text:span><text:span text:style-name="T101">ei</text:span><text:span text:style-name="T102">, žmonės priversti gyventi nuolatinėse dulkėse, kas ženkliai blogina jų gyvenimo kokybę ir sveikatą.</text:span><text:span text:style-name="T103"><text:s/></text:span></text:p>
            <text:p text:style-name="P104"><text:span text:style-name="T105">Įvertinant</text:span><text:span text:style-name="T106"><text:s/>tai, kad v</text:span><text:span text:style-name="T107">ykdoma švietimo, sveikatos apsaugos reforma, didėja pavežėjimo paslaugų poreikis,<text:s/></text:span><text:span text:style-name="T108">atitinkamai turi būti skiriamas dėmesy</text:span><text:span text:style-name="T109">s ir šių paslaugų įgyvendinimui</text:span><text:span text:style-name="T110">.</text:span><text:span text:style-name="T111"><text:s/></text:span><text:span text:style-name="T112">V</text:span><text:span text:style-name="T113">iena iš sąlygų<text:s/></text:span><text:span text:style-name="T114">paslaugų<text:s/></text:span><text:soft-page-break/><text:span text:style-name="T115">teikimui<text:s/></text:span><text:span text:style-name="T116">yra<text:s/></text:span><text:span text:style-name="T117">privažiavimo galimybė</text:span><text:span text:style-name="T118">. D</text:span><text:span text:style-name="T119">ėl<text:s/></text:span><text:span text:style-name="T120">n</text:span><text:span text:style-name="T121">uolat blogėjan</text:span><text:span text:style-name="T122">čios</text:span><text:span text:style-name="T123"><text:s/></text:span><text:span text:style-name="T124">savivaldybėms priklausanči</text:span><text:span text:style-name="T125">ų</text:span><text:span text:style-name="T126"><text:s/>vietinės reikšmės kelių būkl</text:span><text:span text:style-name="T127">ės</text:span><text:span text:style-name="T128">,</text:span><text:span text:style-name="T129"><text:s/></text:span><text:span text:style-name="T130">paslaugos gali tapti neprieinamo</text:span><text:span text:style-name="T131">s</text:span><text:span text:style-name="T132">.</text:span></text:p>
            <text:p text:style-name="P133">Pabrėžtina, kad<text:s/>2024<text:s/>metų<text:s/>Valstybės biudžeto projekte<text:s/>mūsų šalies keliams<text:s/>skiriama<text:s/>kiek<text:s/>daugiau nei pusė<text:s/>kuro akcizo pajamų,</text:p>
            <text:p text:style-name="P134"><text:span text:style-name="T135">n</text:span><text:span text:style-name="T136">ors yra priimti</text:span><text:span text:style-name="T137"><text:s/></text:span><text:span text:style-name="T138">Akcizo įst</text:span><text:span text:style-name="T139">atymo pakeitim</text:span><text:span text:style-name="T140">ai</text:span><text:span text:style-name="T141">,<text:s/></text:span><text:span text:style-name="T142">įsigaliosiantys</text:span><text:span text:style-name="T143"><text:s/>2024 m.</text:span><text:span text:style-name="T144">, kur</text:span><text:span text:style-name="T145"><text:s/></text:span><text:span text:style-name="T146">dyzelinio kuro akciz</text:span><text:span text:style-name="T147">o</text:span><text:span text:style-name="T148"><text:s/></text:span><text:span text:style-name="T149">dydis</text:span><text:span text:style-name="T150"><text:s/></text:span><text:span text:style-name="T151">už 1 tūkst. litrų<text:s/></text:span><text:span text:style-name="T152">padidėja</text:span><text:span text:style-name="T153"><text:s/>iki 410 eurų</text:span><text:span text:style-name="T154">, kuriuos</text:span><text:span text:style-name="T155"><text:s/>sumoka varto</text:span><text:span text:style-name="T156">tojai.</text:span></text:p>
            <text:p text:style-name="P157"><text:span text:style-name="T158">Pasiūlymas:</text:span></text:p>
            <text:p text:style-name="P159">Siūloma<text:s/>vietinės reikšmės<text:s/>žvyrkelių<text:s/>asfaltavimui<text:s/>skirti 40<text:s/>mln.<text:s/>eurų<text:s/>sumą,<text:s/>atitinkamai<text:s/>didinant<text:s/>Kelių priežiūros ir plėtros programos finansavimą.<text:s/></text:p>
            <text:p text:style-name="P160"><text:span text:style-name="T161">Lėšų šaltinis: </text:span></text:p>
            <text:p text:style-name="P162"><text:span text:style-name="T163">Valstybės biudžeto įplaukos iš<text:s/></text:span><text:span text:style-name="T164">degalų akcizo mokesčio.</text:span></text:p>
          </table:table-cell>
        </table:table-row>
      </table:table>
      <text:p text:style-name="P165"/>
      <text:p text:style-name="P166">Teikia</text:p>
      <text:p text:style-name="Normal">Seimo nariai:</text:p>
      <text:p text:style-name="Normal">Valius Ąžuolas</text:p>
      <text:p text:style-name="Normal">Aušrinė Norkienė</text:p>
      <text:p text:style-name="Normal">Guoda Buro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OBAKAS Roderikas</meta:initial-creator>
    <dc:creator>adlibuser</dc:creator>
    <meta:creation-date>2023-11-30T07:59:00Z</meta:creation-date>
    <dc:date>2023-11-30T07:59:00Z</dc:date>
    <meta:print-date>2023-10-16T13:2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92" meta:character-count="2198" meta:row-count="64" meta:non-whitespace-character-count="1936"/>
  </office:meta>
</office:document-meta>
</file>