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left="3.5159in" fo:text-indent="0.7173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end" fo:margin-left="3.5159in" fo:text-indent="1.4062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indent="0in"/>
      <style:text-properties style:font-name="Times New Roman" style:font-name-complex="Times New Roman" fo:text-transform="uppercase" fo:font-size="12pt" style:font-size-asian="12pt" style:font-size-complex="12pt"/>
    </style:style>
    <style:style style:name="P7" style:parent-style-name="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indent="0in"/>
      <style:text-properties style:font-name="Times New Roman" style:font-name-complex="Times New Roman" style:font-weight-complex="bold"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style:font-name="Times New Roman" style:font-name-complex="Times New Roman" fo:color="#000000" fo:font-size="12pt" style:font-size-asian="12pt" style:font-size-complex="12pt" fo:background-color="#FFFFFF"/>
    </style:style>
    <style:style style:name="T18" style:parent-style-name="DefaultParagraphFont" style:family="text">
      <style:text-properties style:font-name="Times New Roman" style:font-name-complex="Times New Roman" fo:color="#000000" fo:font-size="12pt" style:font-size-asian="12pt" style:font-size-complex="12pt" fo:background-color="#FFFFFF"/>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style:text-position="super 66.6%"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7" style:parent-style-name="CommentText" style:family="paragraph">
      <style:paragraph-properties fo:text-align="justify"/>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justify"/>
    </style:style>
    <style:style style:name="T77" style:parent-style-name="DefaultParagraphFont" style:family="text">
      <style:text-properties style:font-name="Times New Roman" style:font-name-complex="Times New Roman" fo:color="#000000" fo:font-size="12pt" style:font-size-asian="12pt" style:font-size-complex="12pt" fo:background-color="#FFFFFF"/>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style:text-position="super 66.6%"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Normal" style:family="paragraph">
      <style:paragraph-properties fo:text-align="justify" fo:background-color="#FFFFFF"/>
    </style:style>
    <style:style style:name="T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7" style:parent-style-name="Normal" style:family="paragraph">
      <style:paragraph-properties fo:text-align="justify" fo:background-color="#FFFFFF"/>
      <style:text-properties style:font-name="Times New Roman" style:font-name-complex="Times New Roman" fo:font-weight="bold" style:font-weight-asian="bold" style:font-weight-complex="bold" fo:color="#000000" fo:font-size="12pt" style:font-size-asian="12pt" style:font-size-complex="12pt"/>
    </style:style>
    <style:style style:name="P88" style:parent-style-name="Normal" style:family="paragraph">
      <style:paragraph-properties fo:text-align="justify" fo:background-color="#FFFFFF"/>
      <style:text-properties style:font-name="Times New Roman" style:font-name-complex="Times New Roman" fo:font-weight="bold" style:font-weight-asian="bold" style:font-weight-complex="bold" fo:color="#000000" fo:font-size="12pt" style:font-size-asian="12pt" style:font-size-complex="12pt"/>
    </style:style>
    <style:style style:name="P89" style:parent-style-name="Normal" style:family="paragraph">
      <style:paragraph-properties fo:text-align="justify" fo:background-color="#FFFFFF"/>
      <style:text-properties style:font-name="Times New Roman" style:font-name-complex="Times New Roman" fo:font-weight="bold" style:font-weight-asian="bold" style:font-weight-complex="bold" fo:color="#000000" fo:font-size="12pt" style:font-size-asian="12pt" style:font-size-complex="12pt"/>
    </style:style>
    <style:style style:name="P90" style:parent-style-name="Normal" style:family="paragraph">
      <style:paragraph-properties fo:text-align="justify" fo:background-color="#FFFFFF"/>
      <style:text-properties style:font-name="Times New Roman" style:font-name-complex="Times New Roman" fo:font-weight="bold" style:font-weight-asian="bold" style:font-weight-complex="bold" fo:color="#000000" fo:font-size="12pt" style:font-size-asian="12pt" style:font-size-complex="12pt"/>
    </style:style>
    <style:style style:name="P91" style:parent-style-name="Normal" style:family="paragraph">
      <style:paragraph-properties fo:text-align="justify" fo:background-color="#FFFFFF"/>
      <style:text-properties style:font-name="Times New Roman" style:font-name-complex="Times New Roman" fo:font-weight="bold" style:font-weight-asian="bold" style:font-weight-complex="bold" fo:color="#000000" fo:font-size="12pt" style:font-size-asian="12pt" style:font-size-complex="12pt"/>
    </style:style>
    <style:style style:name="P92" style:parent-style-name="Normal" style:family="paragraph">
      <style:paragraph-properties fo:text-align="justify" fo:background-color="#FFFFFF"/>
      <style:text-properties style:font-name="Times New Roman" style:font-name-complex="Times New Roman" fo:font-weight="bold" style:font-weight-asian="bold" style:font-weight-complex="bold" fo:color="#000000" fo:font-size="12pt" style:font-size-asian="12pt" style:font-size-complex="12pt"/>
    </style:style>
    <style:style style:name="P93" style:parent-style-name="Normal" style:family="paragraph">
      <style:paragraph-properties fo:text-align="justify" fo:background-color="#FFFFFF"/>
      <style:text-properties style:font-name="Times New Roman" style:font-name-complex="Times New Roman" fo:font-weight="bold" style:font-weight-asian="bold" style:font-weight-complex="bold" fo:color="#000000" fo:font-size="12pt" style:font-size-asian="12pt" style:font-size-complex="12pt"/>
    </style:style>
    <style:style style:name="P94" style:parent-style-name="Normal" style:family="paragraph">
      <style:paragraph-properties fo:text-align="justify"/>
    </style:style>
    <style:style style:name="T95" style:parent-style-name="DefaultParagraphFont" style:family="text">
      <style:text-properties style:font-name="Times New Roman" style:font-name-complex="Times New Roman" fo:color="#000000" fo:font-size="12pt" style:font-size-asian="12pt" style:font-size-complex="12pt" fo:background-color="#FFFFFF"/>
    </style:style>
    <style:style style:name="T96" style:parent-style-name="DefaultParagraphFont" style:family="text">
      <style:text-properties style:font-name="Times New Roman" style:font-name-complex="Times New Roman" fo:color="#000000" fo:font-size="12pt" style:font-size-asian="12pt" style:font-size-complex="12pt" fo:background-color="#FFFFFF"/>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style:text-position="super 66.6%" fo:font-size="12pt" style:font-size-asian="12pt" style:font-size-complex="12pt"/>
    </style:style>
    <style:style style:name="T99" style:parent-style-name="DefaultParagraphFont" style:family="text">
      <style:text-properties style:font-name="Times New Roman" style:font-name-complex="Times New Roman" style:text-position="super 66.6%"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3" style:parent-style-name="Normal" style:family="paragraph">
      <style:paragraph-properties fo:text-align="justify"/>
    </style:style>
    <style:style style:name="T144" style:parent-style-name="DefaultParagraphFont" style:family="text">
      <style:text-properties style:font-name="Times New Roman" style:font-name-complex="Times New Roman" fo:color="#000000" fo:font-size="12pt" style:font-size-asian="12pt" style:font-size-complex="12pt" fo:background-color="#FFFFFF"/>
    </style:style>
    <style:style style:name="T145" style:parent-style-name="DefaultParagraphFont" style:family="text">
      <style:text-properties style:font-name="Times New Roman" style:font-name-complex="Times New Roman" fo:color="#000000" fo:font-size="12pt" style:font-size-asian="12pt" style:font-size-complex="12pt" fo:background-color="#FFFFFF"/>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style:text-position="super 66.6%"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Times New Roman" style:font-name-complex="Times New Roman" fo:color="#000000" fo:font-size="12pt" style:font-size-asian="12pt" style:font-size-complex="12pt" fo:background-color="#FFFFFF"/>
    </style:style>
    <style:style style:name="T1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P162" style:parent-style-name="Normal" style:family="paragraph">
      <style:paragraph-properties fo:text-align="justify" fo:text-indent="0.4923in"/>
      <style:text-properties style:font-name="Times New Roman" style:font-name-complex="Times New Roman" fo:color="#000000" fo:font-size="12pt" style:font-size-asian="12pt" style:font-size-complex="12pt" fo:background-color="#FFFFFF"/>
    </style:style>
    <style:style style:name="P163" style:parent-style-name="Normal" style:family="paragraph">
      <style:paragraph-properties fo:text-align="justify"/>
    </style:style>
    <style:style style:name="T1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Times New Roman" style:font-name-complex="Times New Roman" fo:color="#000000" fo:font-size="12pt" style:font-size-asian="12pt" style:font-size-complex="12pt" fo:background-color="#FFFFFF"/>
    </style:style>
    <style:style style:name="T169" style:parent-style-name="DefaultParagraphFont" style:family="text">
      <style:text-properties style:font-name="Times New Roman" style:font-name-complex="Times New Roman" fo:font-size="12pt" style:font-size-asian="12pt" style:font-size-complex="12pt"/>
    </style:style>
    <style:style style:name="P170" style:parent-style-name="Normal" style:family="paragraph">
      <style:paragraph-properties fo:text-align="justify" fo:background-color="#FFFFFF"/>
    </style:style>
    <style:style style:name="T171" style:parent-style-name="DefaultParagraphFont" style:family="text">
      <style:text-properties style:font-name="Times New Roman" style:font-name-complex="Times New Roman" fo:color="#000000" fo:font-size="12pt" style:font-size-asian="12pt" style:font-size-complex="12pt" fo:background-color="#FFFFFF"/>
    </style:style>
    <style:style style:name="T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74" style:parent-style-name="DefaultParagraphFont" style:family="text">
      <style:text-properties style:font-name="Times New Roman" style:font-name-complex="Times New Roman" fo:color="#000000" fo:font-size="12pt" style:font-size-asian="12pt" style:font-size-complex="12pt" fo:background-color="#FFFFFF"/>
    </style:style>
    <style:style style:name="T1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76" style:parent-style-name="DefaultParagraphFont" style:family="text">
      <style:text-properties style:font-name="Times New Roman" style:font-name-complex="Times New Roman" fo:color="#000000" fo:font-size="12pt" style:font-size-asian="12pt" style:font-size-complex="12pt" fo:background-color="#FFFFFF"/>
    </style:style>
    <style:style style:name="T1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78" style:parent-style-name="DefaultParagraphFont" style:family="text">
      <style:text-properties style:font-name="Times New Roman" style:font-name-complex="Times New Roman" fo:color="#000000" fo:font-size="12pt" style:font-size-asian="12pt" style:font-size-complex="12pt" fo:background-color="#FFFFFF"/>
    </style:style>
    <style:style style:name="P179" style:parent-style-name="Normal" style:family="paragraph">
      <style:paragraph-properties fo:text-align="justify" fo:text-indent="0.4923in"/>
      <style:text-properties style:font-name="Times New Roman" style:font-name-complex="Times New Roman" fo:color="#000000" fo:font-size="12pt" style:font-size-asian="12pt" style:font-size-complex="12pt" fo:background-color="#FFFFFF"/>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5" style:parent-style-name="Normal" style:family="paragraph">
      <style:paragraph-properties fo:text-align="justify" fo:text-indent="0.4923in"/>
    </style:style>
    <style:style style:name="T186" style:parent-style-name="s1" style:family="text">
      <style:text-properties style:font-name="Times New Roman" style:font-name-complex="Times New Roman" fo:color="#000000" fo:font-size="12pt" style:font-size-asian="12pt" style:font-size-complex="12pt"/>
    </style:style>
    <style:style style:name="T187" style:parent-style-name="s1" style:family="text">
      <style:text-properties style:font-name="Times New Roman" style:font-name-complex="Times New Roman" fo:color="#000000" fo:font-size="12pt" style:font-size-asian="12pt" style:font-size-complex="12pt"/>
    </style:style>
    <style:style style:name="T188" style:parent-style-name="s1" style:family="text">
      <style:text-properties style:font-name="Times New Roman" style:font-name-complex="Times New Roman" fo:color="#000000" fo:font-size="12pt" style:font-size-asian="12pt" style:font-size-complex="12pt"/>
    </style:style>
    <style:style style:name="T189" style:parent-style-name="s1" style:family="text">
      <style:text-properties style:font-name="Times New Roman" style:font-name-complex="Times New Roman" fo:color="#000000"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P191" style:parent-style-name="Normal" style:family="paragraph">
      <style:paragraph-properties fo:text-align="justify" fo:text-indent="0.4923in"/>
    </style:style>
    <style:style style:name="T192" style:parent-style-name="s1" style:family="text">
      <style:text-properties style:font-name="Times New Roman" style:font-name-complex="Times New Roman" fo:color="#000000" fo:font-size="12pt" style:font-size-asian="12pt" style:font-size-complex="12pt"/>
    </style:style>
    <style:style style:name="T193" style:parent-style-name="s1" style:family="text">
      <style:text-properties style:font-name="Times New Roman" style:font-name-complex="Times New Roman" fo:color="#000000" fo:font-size="12pt" style:font-size-asian="12pt" style:font-size-complex="12pt"/>
    </style:style>
    <style:style style:name="T194" style:parent-style-name="s1" style:family="text">
      <style:text-properties style:font-name="Times New Roman" style:font-name-complex="Times New Roman" fo:color="#000000" fo:font-size="12pt" style:font-size-asian="12pt" style:font-size-complex="12pt"/>
    </style:style>
    <style:style style:name="T195" style:parent-style-name="s1" style:family="text">
      <style:text-properties style:font-name="Times New Roman" style:font-name-complex="Times New Roman" fo:color="#000000" fo:font-size="12pt" style:font-size-asian="12pt" style:font-size-complex="12pt"/>
    </style:style>
    <style:style style:name="T196" style:parent-style-name="s1" style:family="text">
      <style:text-properties style:font-name="Times New Roman" style:font-name-complex="Times New Roman" fo:color="#000000" fo:font-size="12pt" style:font-size-asian="12pt" style:font-size-complex="12pt"/>
    </style:style>
    <style:style style:name="T197" style:parent-style-name="s1" style:family="text">
      <style:text-properties style:font-name="Times New Roman" style:font-name-complex="Times New Roman" fo:color="#000000"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s1" style:family="text">
      <style:text-properties style:font-name="Times New Roman" style:font-name-complex="Times New Roman" fo:color="#000000" fo:font-size="12pt" style:font-size-asian="12pt" style:font-size-complex="12pt"/>
    </style:style>
    <style:style style:name="P200"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01"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202" style:parent-style-name="Normal" style:family="paragraph">
      <style:paragraph-properties fo:text-align="justify" fo:text-indent="0.4923in"/>
      <style:text-properties style:font-name="Times New Roman" style:font-name-complex="Times New Roman" fo:font-style="italic" style:font-style-asian="italic" style:font-style-complex="italic" fo:font-size="12pt" style:font-size-asian="12pt" style:font-size-complex="12pt"/>
    </style:style>
    <style:style style:name="P203" style:parent-style-name="Normal" style:family="paragraph">
      <style:paragraph-properties fo:text-align="justify" fo:text-indent="0.4923in"/>
      <style:text-properties style:font-name="Times New Roman" style:font-name-complex="Times New Roman" style:font-style-complex="italic" fo:font-size="12pt" style:font-size-asian="12pt" style:font-size-complex="12pt"/>
    </style:style>
    <style:style style:name="P204" style:parent-style-name="Normal" style:family="paragraph">
      <style:paragraph-properties fo:text-align="justify" fo:text-indent="0.4923in"/>
      <style:text-properties style:font-name="Times New Roman" style:font-name-complex="Times New Roman" style:font-style-complex="italic" fo:font-size="12pt" style:font-size-asian="12pt" style:font-size-complex="12pt"/>
    </style:style>
    <style:style style:name="P205" style:parent-style-name="Normal" style:family="paragraph">
      <style:paragraph-properties fo:text-align="justify" fo:text-indent="0in"/>
    </style:style>
    <style:style style:name="T206" style:parent-style-name="DefaultParagraphFont" style:family="text">
      <style:text-properties style:font-name="Times New Roman" style:font-name-complex="Times New Roman" style:font-style-complex="italic" fo:font-size="12pt" style:font-size-asian="12pt" style:font-size-complex="12pt"/>
    </style:style>
  </office:automatic-styles>
  <office:body>
    <office:text text:use-soft-page-breaks="true">
      <text:p text:style-name="P1">Projekto</text:p>
      <text:p text:style-name="P5">lyginamasis variantas</text:p>
      <text:p text:style-name="P6"/>
      <text:p text:style-name="P7">LIETUVOS RESPUBLIKOS </text:p>
      <text:p text:style-name="P8">ŽMONIŲ UŽKREČIAMŲJŲ LIGŲ PROFILAKTIKOS IR KONTROLĖS ĮSTATYMO<text:s/></text:p>
      <text:p text:style-name="P9">NR. I-1553<text:s/>11<text:s/>IR 18<text:s/>STRAIPSNIŲ<text:s/>PAKEITIMO<text:s/></text:p>
      <text:p text:style-name="P10">ĮSTATYMAS</text:p>
      <text:p text:style-name="P11"/>
      <text:p text:style-name="P12"><text:bookmark-start text:name="_Hlk91674497"/><text:span text:style-name="T13">1 straipsnis.<text:s/></text:span><text:span text:style-name="T14">11</text:span><text:span text:style-name="T15"><text:s/>straipsnio pakeitimas</text:span></text:p>
      <text:p text:style-name="P16"><text:span text:style-name="T17">1.<text:s/></text:span><text:span text:style-name="T18">Papildyti 11 straipsnį<text:s/></text:span><text:span text:style-name="T19">1</text:span><text:span text:style-name="T20">1<text:s/></text:span><text:span text:style-name="T21">dalimi:</text:span></text:p>
      <text:p text:style-name="P22"><text:span text:style-name="T23">„</text:span><text:span text:style-name="T24">1</text:span><text:span text:style-name="T25">1</text:span><text:span text:style-name="T26">.<text:s/></text:span><text:bookmark-start text:name="_Hlk79076380"/><text:span text:style-name="T27">Jei Vyriausybė dėl užkrečiamosios ligos yra paskelbusi valstybės lygio ekstremaliąją situaciją ir (ar) karantiną visoje Lietuvos Respublikos teritorijoje, darbuotojams,<text:s/></text:span><text:span text:style-name="T28">dirbant</text:span><text:span text:style-name="T29">iem</text:span><text:span text:style-name="T30">s darbus ir užsiimant</text:span><text:span text:style-name="T31">iem</text:span><text:span text:style-name="T32">s veikla srityse,<text:s/></text:span><text:span text:style-name="T33">nurodyt</text:span><text:span text:style-name="T34">ose</text:span><text:span text:style-name="T35"><text:s/>šio straipsnio 1</text:span><text:span text:style-name="T36">2</text:span><text:span text:style-name="T37"><text:s/>dalyje</text:span><text:span text:style-name="T38"><text:s/>(toliau – privalantys skiepytis darbuotojai)</text:span><text:span text:style-name="T39">,</text:span><text:span text:style-name="T40"><text:s/>kai yra prieinamos Vyriausybės nutarime dėl valstybės lygio ekstremaliosios situacijos ir (ar) karantino visoje Lietuvos Respublikos teritorijoje paskelbimo (toliau – Vyriausybės nutarimas) nurodytos vakcinos,</text:span><text:span text:style-name="T41"><text:s/></text:span><text:span text:style-name="T42">leidžiama dirbti, tik kai jie nuo šios ligos yra pasiskiepiję</text:span><text:span text:style-name="T43"><text:s/>šiomis vakcinomis</text:span><text:span text:style-name="T44"><text:s/>ir laikomi įgijusiais imunitetą Vyriausybės nutarime nustatyta tvarka, išskyrus šiuos atvejus</text:span><text:bookmark-end text:name="_Hlk79076380"/><text:span text:style-name="T45">:</text:span></text:p>
      <text:p text:style-name="P46">1)<text:s/>kai<text:s/>privalantys skiepytis<text:s/>darbuotojai negali pasiskiepyti dėl medicininių<text:s/><text:bookmark-start text:name="_Hlk78994146"/>kontraindikacijų, nurodytų sveikatos apsaugos ministro patvirtintame medicininių kontraindikacijų sąraše<text:s/>(toliau – medicininės kontraindikacijos),<text:s/><text:bookmark-end text:name="_Hlk78994146"/>arba</text:p>
      <text:p text:style-name="P47"><text:span text:style-name="T48">2)<text:s/></text:span><text:span text:style-name="T49">kai privalantys skiepytis darbuotojai yra persirgę<text:s/></text:span><text:span text:style-name="T50">užkrečiamąja liga, dėl kurios<text:s/></text:span><text:span text:style-name="T51">Vyriausybė yra paskelbusi valstybės lygio ekstremaliąją situaciją ir (ar) karantiną visoje Lietuvos Respublikos teritorijoje</text:span><text:span text:style-name="T52"><text:s/></text:span><text:span text:style-name="T53">ir</text:span><text:span text:style-name="T54"><text:s/>ligos</text:span><text:span text:style-name="T55"><text:s/>diagnozė buvo patvirtinta<text:s/></text:span><text:span text:style-name="T56">Vyriausybės<text:s/></text:span><text:span text:style-name="T57">nutarime<text:s/></text:span><text:span text:style-name="T58">nustatyta tvarka</text:span><text:span text:style-name="T59">, o</text:span><text:span text:style-name="T60"><text:s/>nuo jos patvirtinimo praėjo ne daugiau kaip Vyriausybės<text:s/></text:span><text:span text:style-name="T61">nutarime<text:s/></text:span><text:soft-page-break/><text:span text:style-name="T62">nustatytas laikas,<text:s/></text:span><text:bookmark-start text:name="_Hlk83736463"/><text:span text:style-name="T63">kai persirg</text:span><text:span text:style-name="T64">ę</text:span><text:span text:style-name="T65"><text:s/></text:span><text:span text:style-name="T66">užkrečiamąj</text:span><text:span text:style-name="T67">a</text:span><text:span text:style-name="T68"><text:s/>liga<text:s/></text:span><text:span text:style-name="T69">laikom</text:span><text:span text:style-name="T70">i įgijusiais</text:span><text:span text:style-name="T71"><text:s/></text:span><text:bookmark-end text:name="_Hlk83736463"/><text:span text:style-name="T72">imunitetą<text:s/></text:span><text:span text:style-name="T73">nuo užkrečiamosios ligos, dėl kurios<text:s/></text:span><text:span text:style-name="T74">Vyriausybė yra paskelbusi valstybės lygio ekstremaliąją situaciją ir (ar) karantiną visoje Lietuvos Respublikos teritorijoje</text:span><text:span text:style-name="T75">.“</text:span></text:p>
      <text:p text:style-name="P76"><text:span text:style-name="T77">2. Papildyti 11 straipsnį<text:s/></text:span><text:span text:style-name="T78">1</text:span><text:span text:style-name="T79">2<text:s/></text:span><text:span text:style-name="T80">dalimi:</text:span></text:p>
      <text:p text:style-name="P81"><text:span text:style-name="T82">„</text:span><text:span text:style-name="T83">1</text:span><text:span text:style-name="T84">2</text:span><text:span text:style-name="T85">.<text:s/></text:span><text:span text:style-name="T86">Darbai ir veiklos sritys, kuriose leidžiama dirbti tik darbuotojams, pasiskiepijusiems nuo užkrečiamosios ligos, dėl kurios Vyriausybė yra paskelbusi valstybės lygio ekstremaliąją situaciją ir (ar) karantiną visoje Lietuvos Respublikos teritorijoje:<text:s/></text:span></text:p>
      <text:p text:style-name="P87">1)<text:s/>asmens sveikatos priežiūros paslaugos ir veikla:</text:p>
      <text:p text:style-name="P88">a)<text:s/>asmens sveikatos priežiūros įstaigų<text:s/>teikiamos<text:s/>asmens sveikatos priežiūros paslaugos;</text:p>
      <text:p text:style-name="P89">b)<text:s/>valymo, maisto tiekimo ar kitos paslaugos, teikiamos asmens sveikatos priežiūros įstaigose;</text:p>
      <text:p text:style-name="P90">c)<text:s/>praktinis (klinikinis) mokymas, atliekamas asmens sveikatos priežiūros įstaigose;</text:p>
      <text:p text:style-name="P91">2)<text:s/>socialinės paslaugos ir veikla:</text:p>
      <text:p text:style-name="P92">a)<text:s/>socialinių paslaugų įstaigose,<text:s/>socialinių<text:s/>paslaugų gavėjo namuose ir<text:s/>(ar)<text:s/>kitose viešose<text:s/>vietose<text:s/>teikiamos socialinės paslaugos<text:s/>ir asmeninio asistento teikiama pagalba;</text:p>
      <text:p text:style-name="P93">b)<text:s/>valymo, maisto tiekimo<text:s/>ir kitos paslaugos, teikiamos socialinių paslaugų įstaigose.“</text:p>
      <text:p text:style-name="P94"><text:span text:style-name="T95">3</text:span><text:span text:style-name="T96">. Papildyti 11 straipsnį<text:s/></text:span><text:span text:style-name="T97">1</text:span><text:span text:style-name="T98">3</text:span><text:span text:style-name="T99"><text:s/></text:span><text:span text:style-name="T100">dalimi:</text:span></text:p>
      <text:p text:style-name="P101"><text:span text:style-name="T102">„</text:span><text:span text:style-name="T103">1</text:span><text:span text:style-name="T104">3</text:span><text:span text:style-name="T105">.<text:s/></text:span><text:span text:style-name="T106">Privalantis skiepytis darbuotojas, kuris negali skiepytis dėl šio straipsnio 1</text:span><text:span text:style-name="T107">1</text:span><text:span text:style-name="T108"><text:s/>dalies 1 punkte nurodytų priežasčių, privalo šio įstatymo 18 straipsnyje nustatyta tvarka tikrintis sveikatą, ar neserga užkrečiamąja liga, dėl kurios<text:s/></text:span><text:span text:style-name="T109">Vyriausybė yra paskelbusi valstybės lygio ekstremaliąją situaciją ir (ar) karantiną visoje Lietuvos Respublikos teritorijoje</text:span><text:span text:style-name="T110">.<text:s/></text:span><text:span text:style-name="T111">Privalantis skiepytis<text:s/></text:span><text:span text:style-name="T112">darbuotojas</text:span><text:span text:style-name="T113">, atsisakęs pasiskiepyti nuo užkrečiamosios ligos, dėl kurios<text:s/></text:span><text:span text:style-name="T114">Vyriausybė yra paskelbusi valstybės lygio ekstremaliąją situaciją ir (ar) karantiną visoje Lietuvos Respublikos teritorijoje</text:span><text:span text:style-name="T115">,<text:s/></text:span><text:span text:style-name="T116">dėl šio straipsnio 1</text:span><text:span text:style-name="T117">1<text:s/></text:span><text:span text:style-name="T118">dalyje nenurodytų priežasčių,<text:s/></text:span><text:span text:style-name="T119">atsižvelgiant į darbo pobūdį</text:span><text:span text:style-name="T120">,</text:span><text:span text:style-name="T121"><text:s/></text:span><text:bookmark-start text:name="_Hlk84329343"/><text:span text:style-name="T122">skiriamas dirbti nuotoliniu būdu arba perkeliamas toje pačioje darbovietėje į<text:s/></text:span><text:soft-page-break/><text:span text:style-name="T123">kitą darbą, kurį jam leidžiama dirbti pagal sveikatos būklę, o jeigu tokių galimybių nėra,<text:s/></text:span><text:span text:style-name="T124">nušalinamas nuo darbo</text:span><text:bookmark-end text:name="_Hlk84329343"/><text:span text:style-name="T125">, nemokant jam darbo užmokesčio, iki tos dienos, kol jis pasiskiepys</text:span><text:span text:style-name="T126"><text:s/>ir Vyriausybės<text:s/></text:span><text:span text:style-name="T127">nutarime<text:s/></text:span><text:span text:style-name="T128">nustatyta tvarka bus laikomas įgijusiu imunitetą nuo užkrečiamosios ligos, dėl kurios Vyriausybė yra paskelbusi valstybės lygio ekstremaliąją situaciją ir (ar) karantiną visoje Lietuvos Respublikos teritorijoje</text:span><text:span text:style-name="T129">, bet ne ilgiau kaip iki Vyriausybės paskelbtos valstybės lygio ekstremaliosios situacijos ir (ar) karantino visoje Lietuvos Respublikos teritorijoje pabaigos</text:span><text:span text:style-name="T130">.</text:span><text:span text:style-name="T131"><text:s/></text:span><text:span text:style-name="T132">Jei privalantis skiepytis darbuotojas šioje dalyje nustatyta tvarka buvo nušalintas</text:span><text:span text:style-name="T133"><text:s/>3 mėnesi</text:span><text:span text:style-name="T134">u</text:span><text:span text:style-name="T135">s</text:span><text:span text:style-name="T136">, praėjus šiam laikotarpiui</text:span><text:span text:style-name="T137"><text:s/></text:span><text:span text:style-name="T138">darbdavys nutraukia<text:s/></text:span><text:span text:style-name="T139">su juo<text:s/></text:span><text:span text:style-name="T140">darbo sutartį be įspėjimo ir nemokėdamas išeitinės išmokos</text:span><text:span text:style-name="T141">.</text:span><text:span text:style-name="T142">“</text:span></text:p>
      <text:p text:style-name="P143"><text:span text:style-name="T144">4</text:span><text:span text:style-name="T145">. Papildyti 11 straipsnį<text:s/></text:span><text:span text:style-name="T146">1</text:span><text:span text:style-name="T147">4<text:s/></text:span><text:span text:style-name="T148">dalimi:</text:span></text:p>
      <text:p text:style-name="P149"><text:bookmark-start text:name="_Hlk90972908"/><text:span text:style-name="T150">„</text:span><text:span text:style-name="T151">1</text:span><text:span text:style-name="T152">4</text:span><text:span text:style-name="T153">.<text:s/></text:span><text:span text:style-name="T154">Privalantis skiepytis darbuotojas dokumentus,<text:s/></text:span><text:span text:style-name="T155">patvirtinančius,<text:s/></text:span><text:span text:style-name="T156">kad yra paskiepytas Vyriausybės nutarime nurodyta vakcina arba kad negali arba jam nereikia skiepytis dėl šio straipsnio 1</text:span><text:span text:style-name="T157">1</text:span><text:span text:style-name="T158"><text:s/>dalyje nurodytų priežasčių,<text:s/></text:span><text:span text:style-name="T159">pateikia<text:s/></text:span><text:span text:style-name="T160">darbdaviui ir šiuose dokumentuose esantys asmens duomenys tvarkomi šio įstatymo 18 straipsnio 8 dalyje nustatyta tvarka.</text:span><text:span text:style-name="T161">“</text:span></text:p>
      <text:p text:style-name="P162"><text:bookmark-end text:name="_Hlk91674497"/><text:bookmark-end text:name="_Hlk90972908"/></text:p>
      <text:p text:style-name="P163"><text:span text:style-name="T164">2 straipsnis. 1</text:span><text:span text:style-name="T165">8</text:span><text:span text:style-name="T166"><text:s/>straipsnio pakeitimas</text:span></text:p>
      <text:p text:style-name="P167"><text:span text:style-name="T168">Pakeisti 18 straipsnio 7 dalį ir ją išdėstyti taip</text:span><text:span text:style-name="T169">:</text:span></text:p>
      <text:p text:style-name="P170"><text:span text:style-name="T171">„7. Išlaidas už periodinius sveikatos patikrinimus ir vidutinį darbo užmokestį darbuotojams už sveikatos patikrinimams sugaištą laiką apmoka darbdavys, o už sveikatos patikrinimą prieš pradedant dirbti – darbuotojas, jeigu kituose įstatymuose nenumatyta kitaip. Darbuotojų, dirbančių ar vykdančių veiklą, nurodytą Darbų ir veiklos sričių, kuriose leidžiama dirbti darbuotojams, pasitikrinusiems ir (ar) periodiškai besitikrinantiems, ar neserga užkrečiamąja liga, dėl kurios yra paskelbta valstybės lygio ekstremalioji situacija ir (ar) karantinas, sąraše, sveikatos patikrinimai dėl užkrečiamosios ligos, dėl kurios Vyriausybė yra paskelbusi valstybės lygio ekstremaliąją situaciją ir (ar) karantiną visoje Lietuvos Respublikos teritorijoje, kai Vyriausybės nutarime<text:s/></text:span><text:span text:style-name="T172">dėl<text:s/></text:span><text:soft-page-break/><text:span text:style-name="T173">valstybės lygio ekstremaliosios situacijos ir (ar) karantino visoje Lietuvos Respublikos teritorijoje paskelbimo (toliau – Vyriausybės nutarimas)<text:s/></text:span><text:span text:style-name="T174">nurodytos vakcinos<text:s/></text:span><text:span text:style-name="T175">(toliau – vakcina)</text:span><text:span text:style-name="T176"><text:s/>yra prieinamos, finansuojami darbuotojo lėšomis arba darbdavio sprendimu – darbdavio lėšomis, išskyrus atvejus, kai darbuotojai negali pasiskiepyti dėl medicininių kontraindikacijų</text:span><text:span text:style-name="T177">, nurodytų sveikatos apsaugos ministro patvirtintame medicininių kontraindikacijų sąraše (toliau – medicininės kontraindikacijos)</text:span><text:span text:style-name="T178">. Darbuotojų, nurodytų šio straipsnio 2 dalyje, ir darbuotojų, negalinčių pasiskiepyti dėl medicininių kontraindikacijų, sveikatos patikrinimai dėl užkrečiamosios ligos, dėl kurios Vyriausybė yra paskelbusi valstybės lygio ekstremaliąją situaciją ir (ar) karantiną visoje Lietuvos Respublikos teritorijoje, finansuojami valstybės biudžeto lėšomis Vyriausybės nustatyta tvarka.“</text:span></text:p>
      <text:p text:style-name="P179"/>
      <text:p text:style-name="P180"><text:bookmark-start text:name="_Hlk71038025"/><text:span text:style-name="T181">3</text:span><text:span text:style-name="T182"><text:s/>straipsnis.</text:span><text:span text:style-name="T183"><text:s/></text:span><text:span text:style-name="T184">Įstatymo įsigaliojimas ir įgyvendinimas</text:span></text:p>
      <text:p text:style-name="P185"><text:bookmark-end text:name="_Hlk71038025"/><text:span text:style-name="T186">1.<text:s/></text:span><text:span text:style-name="T187">Šis įstatymas, išskyrus šio straipsnio 2 dalį, įsigalioja 202</text:span><text:span text:style-name="T188">2</text:span><text:span text:style-name="T189"><text:s/>m.<text:s/></text:span><text:span text:style-name="T190">vasario 14 d.</text:span></text:p>
      <text:p text:style-name="P191"><text:span text:style-name="T192">2. Lietuvos Respublikos<text:s/></text:span><text:span text:style-name="T193">Vyriausybė<text:s/></text:span><text:span text:style-name="T194">iki 202</text:span><text:span text:style-name="T195">2</text:span><text:span text:style-name="T196"><text:s/>m</text:span><text:span text:style-name="T197">.<text:s/></text:span><text:span text:style-name="T198">vasario 13 d.<text:s/></text:span><text:span text:style-name="T199">priima šio įstatymo įgyvendinamuosius teisės aktus.</text:span></text:p>
      <text:p text:style-name="P200"/>
      <text:p text:style-name="P201"/>
      <text:p text:style-name="P202">Skelbiu šį Lietuvos Respublikos Seimo priimtą įstatymą.<text:s/></text:p>
      <text:p text:style-name="P203"/>
      <text:p text:style-name="P204"/>
      <text:p text:style-name="P205"><text:span text:style-name="T2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PageNumber" style:display-name="Page Number" style:family="text" style:parent-style-name="DefaultParagraphFont"/>
    <style:style style:name="taltipfb" style:display-name="taltipfb"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tajtip" style:display-name="tajtip"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1" style:display-name="s1" style:family="text" style:parent-style-name="DefaultParagraphFont"/>
    <style:style style:name="UnresolvedMention" style:display-name="Unresolved Mention" style:family="text" style:parent-style-name="DefaultParagraphFont">
      <style:text-properties fo:color="#605E5C" fo:background-color="#E1DFDD"/>
    </style:style>
    <style:style style:name="bkg-highlight-red" style:display-name="bkg-highlight-red" style:family="text" style:parent-style-name="DefaultParagraphFont"/>
    <style:style style:name="tin" style:display-name="tin"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9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1-12-31T07:35:00Z</meta:creation-date>
    <dc:date>2021-12-31T07:35:00Z</dc:date>
    <meta:print-date>2020-03-24T13:10: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36" meta:word-count="806" meta:character-count="6659" meta:row-count="96" meta:non-whitespace-character-count="5889"/>
  </office:meta>
</office:document-meta>
</file>