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5"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6"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7" style:parent-style-name="Normal" style:family="paragraph">
      <style:paragraph-properties fo:text-align="center" style:vertical-align="baseline" fo:margin-bottom="0in" fo:line-height="100%"/>
      <style:text-properties fo:hyphenate="false"/>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style:vertical-align="baseline" fo:margin-bottom="0in" fo:line-height="100%"/>
      <style:text-properties fo:hyphenate="false"/>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1" style:parent-style-name="Normal" style:family="paragraph">
      <style:paragraph-properties fo:text-align="justify" style:vertical-align="baseline"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fo:hyphenate="false"/>
    </style:style>
    <style:style style:name="P12" style:parent-style-name="Normal" style:family="paragraph">
      <style:paragraph-properties fo:text-align="justify" style:vertical-align="baseline"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fo:hyphenate="false"/>
    </style:style>
    <style:style style:name="P13" style:parent-style-name="Normal" style:family="paragraph">
      <style:paragraph-properties fo:text-align="justify" style:vertical-align="baseline" fo:margin-bottom="0in" fo:line-height="115%" fo:text-indent="0.3937in"/>
      <style:text-properties fo:hyphenate="false"/>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 style:parent-style-name="Normal" style:family="paragraph">
      <style:paragraph-properties fo:text-align="justify" style:vertical-align="baseline" fo:margin-bottom="0in" fo:line-height="115%">
        <style:tab-stops>
          <style:tab-stop style:type="left" style:position="0.3937in"/>
        </style:tab-stops>
      </style:paragraph-properties>
      <style:text-properties fo:hyphenate="false"/>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style:font-weight-complex="bold" fo:font-size="12pt" style:font-size-asian="12pt" style:font-size-complex="10p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 style:parent-style-name="Normal" style:family="paragraph">
      <style:paragraph-properties fo:text-align="justify" style:vertical-align="baseline" fo:margin-bottom="0in" fo:line-height="115%">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P22" style:parent-style-name="Normal" style:family="paragraph">
      <style:paragraph-properties fo:text-align="justify" style:vertical-align="baseline" fo:margin-bottom="0in" fo:line-height="115%">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P23" style:parent-style-name="Normal" style:family="paragraph">
      <style:paragraph-properties fo:text-align="justify" style:vertical-align="baseline" fo:margin-bottom="0in" fo:line-height="115%">
        <style:tab-stops>
          <style:tab-stop style:type="left" style:position="0.3937in"/>
        </style:tab-stops>
      </style:paragraph-properties>
      <style:text-properties fo:hyphenate="false"/>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style:vertical-align="baseline" fo:margin-bottom="0in" fo:line-height="115%">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P33" style:parent-style-name="Normal" style:family="paragraph">
      <style:paragraph-properties fo:text-align="justify" style:vertical-align="baseline" fo:margin-bottom="0in" fo:line-height="115%">
        <style:tab-stops>
          <style:tab-stop style:type="left" style:position="0.3937in"/>
        </style:tab-stops>
      </style:paragraph-properties>
      <style:text-properties fo:hyphenate="false"/>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 style:parent-style-name="Normal" style:family="paragraph">
      <style:paragraph-properties fo:text-align="justify" style:vertical-align="baseline" fo:margin-bottom="0in" fo:line-height="115%" fo:text-indent="0.3937in"/>
      <style:text-properties fo:hyphenate="false"/>
    </style:style>
    <style:style style:name="T3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38" style:parent-style-name="DefaultParagraphFont" style:family="text">
      <style:text-properties style:font-name="Times New Roman" style:font-name-asian="Times New Roman" style:font-name-complex="Times New Roman" fo:color="#0000FF" fo:font-size="12pt" style:font-size-asian="12pt" style:font-size-complex="10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40" style:parent-style-name="DefaultParagraphFont" style:family="text">
      <style:text-properties style:font-name="Times New Roman" style:font-name-asian="Times New Roman" style:font-name-complex="Times New Roman" fo:color="#0000FF" fo:font-size="12pt" style:font-size-asian="12pt" style:font-size-complex="10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42" style:parent-style-name="Normal" style:family="paragraph">
      <style:paragraph-properties fo:text-align="justify" style:vertical-align="baseline" fo:margin-bottom="0in" fo:line-height="115%"/>
      <style:text-properties style:font-name="Times New Roman" style:font-name-asian="Times New Roman" style:font-name-complex="Times New Roman" fo:font-weight="bold" style:font-weight-asian="bold" fo:font-size="12pt" style:font-size-asian="12pt" style:font-size-complex="10pt" style:language-asian="lt" style:country-asian="LT" fo:hyphenate="false"/>
    </style:style>
    <style:style style:name="P43" style:parent-style-name="Normal" style:family="paragraph">
      <style:paragraph-properties style:text-autospace="none" fo:text-align="justify" style:vertical-align="baseline" fo:margin-bottom="0in" fo:line-height="115%">
        <style:tab-stops>
          <style:tab-stop style:type="left" style:position="0.3937in"/>
        </style:tab-stops>
      </style:paragraph-properties>
      <style:text-properties fo:hyphenate="false"/>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8" style:parent-style-name="Normal" style:family="paragraph">
      <style:paragraph-properties fo:text-align="justify" style:vertical-align="baseline" fo:margin-bottom="0in" fo:line-height="115%">
        <style:tab-stops>
          <style:tab-stop style:type="left" style:position="0.3937in"/>
        </style:tab-stops>
      </style:paragraph-properties>
      <style:text-properties fo:hyphenate="false"/>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0pt" style:language-asian="lt" style:country-asian="LT"/>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0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0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0pt" style:language-asian="lt" style:country-asian="LT"/>
    </style:style>
    <style:style style:name="P57" style:parent-style-name="Normal" style:family="paragraph">
      <style:paragraph-properties fo:text-align="justify" style:vertical-align="baseline" fo:margin-bottom="0in" fo:line-height="115%">
        <style:tab-stops>
          <style:tab-stop style:type="left" style:position="0.3937in"/>
        </style:tab-stops>
      </style:paragraph-properties>
      <style:text-properties style:font-name="Times New Roman" style:font-name-asian="Times New Roman" style:font-name-complex="Times New Roman" style:font-weight-complex="bold" fo:font-size="12pt" style:font-size-asian="12pt" style:font-size-complex="10pt" style:language-asian="lt" style:country-asian="LT" fo:hyphenate="false"/>
    </style:style>
    <style:style style:name="P58" style:parent-style-name="Normal" style:family="paragraph">
      <style:paragraph-properties fo:text-align="justify" style:vertical-align="baseline" fo:margin-bottom="0in" fo:line-height="115%">
        <style:tab-stops>
          <style:tab-stop style:type="left" style:position="0.3937in"/>
        </style:tab-stops>
      </style:paragraph-properties>
      <style:text-properties fo:hyphenate="false"/>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0pt" style:language-asian="lt" style:country-asian="LT"/>
    </style:style>
    <style:style style:name="T60"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P61" style:parent-style-name="Normal" style:family="paragraph">
      <style:paragraph-properties fo:text-align="justify" style:vertical-align="baseline" fo:margin-bottom="0in" fo:line-height="115%">
        <style:tab-stops>
          <style:tab-stop style:type="left" style:position="0.3937in"/>
        </style:tab-stops>
      </style:paragraph-properties>
      <style:text-properties fo:hyphenate="false"/>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0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style:vertical-align="baseline" fo:margin-bottom="0in" fo:line-height="115%" fo:text-indent="0.3937in"/>
      <style:text-properties fo:hyphenate="false"/>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0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style:vertical-align="baseline" fo:margin-bottom="0in" fo:line-height="115%" fo:text-indent="0.3937in"/>
      <style:text-properties fo:hyphenate="false"/>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Calibri" style:font-name-complex="Times New Roman"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style:vertical-align="baseline" fo:margin-bottom="0in" fo:line-height="115%" fo:text-indent="0.3937in"/>
      <style:text-properties fo:hyphenate="false"/>
    </style:style>
    <style:style style:name="T10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style:vertical-align="baseline" fo:margin-bottom="0in" fo:line-height="115%"/>
      <style:text-properties style:font-name="Times New Roman" style:font-name-asian="Times New Roman" style:font-name-complex="Times New Roman" fo:font-size="12pt" style:font-size-asian="12pt" style:font-size-complex="10pt" style:language-asian="lt" style:country-asian="LT" fo:hyphenate="false"/>
    </style:style>
    <style:style style:name="P103" style:parent-style-name="Normal" style:family="paragraph">
      <style:paragraph-properties fo:text-align="justify" style:vertical-align="baseline" fo:margin-bottom="0in" fo:line-height="115%" fo:text-indent="0.3937in"/>
      <style:text-properties style:font-name="Times New Roman" style:font-name-asian="Calibri" style:font-name-complex="Times New Roman" fo:font-weight="bold" style:font-weight-asian="bold" fo:color="#000000" fo:font-size="12pt" style:font-size-asian="12pt" style:font-size-complex="12pt" style:language-asian="lt" style:country-asian="LT" fo:hyphenate="false"/>
    </style:style>
    <style:style style:name="P104" style:parent-style-name="Normal" style:family="paragraph">
      <style:paragraph-properties fo:text-align="justify" style:vertical-align="baseline" fo:margin-bottom="0in" fo:line-height="115%">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0pt" style:language-asian="lt" style:country-asian="LT" fo:hyphenate="false"/>
    </style:style>
    <style:style style:name="P105" style:parent-style-name="Normal" style:family="paragraph">
      <style:paragraph-properties fo:text-align="justify" style:vertical-align="baseline" fo:margin-bottom="0in" fo:line-height="115%">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0pt" style:language-asian="lt" style:country-asian="LT" fo:hyphenate="false"/>
    </style:style>
    <style:style style:name="P106" style:parent-style-name="Normal" style:family="paragraph">
      <style:paragraph-properties fo:text-align="justify" style:vertical-align="baseline" fo:margin-bottom="0in" fo:line-height="115%">
        <style:tab-stops>
          <style:tab-stop style:type="left" style:position="0.3937in"/>
        </style:tab-stops>
      </style:paragraph-properties>
      <style:text-properties fo:hyphenate="false"/>
    </style:style>
    <style:style style:name="T107"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T108"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P109" style:parent-style-name="Normal" style:family="paragraph">
      <style:paragraph-properties fo:text-align="justify" style:vertical-align="baseline" fo:margin-bottom="0in" fo:line-height="115%">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0pt" style:language-asian="lt" style:country-asian="LT" fo:hyphenate="false"/>
    </style:style>
    <style:style style:name="P110" style:parent-style-name="Normal" style:family="paragraph">
      <style:paragraph-properties fo:text-align="justify" style:vertical-align="baseline" fo:margin-bottom="0in" fo:line-height="115%">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0pt" style:language-asian="lt" style:country-asian="LT" fo:hyphenate="false"/>
    </style:style>
    <style:style style:name="P111" style:parent-style-name="Normal" style:family="paragraph">
      <style:paragraph-properties fo:text-align="justify" style:vertical-align="baseline" fo:margin-bottom="0in" fo:line-height="115%">
        <style:tab-stops>
          <style:tab-stop style:type="left" style:position="0.2958in"/>
        </style:tab-stops>
      </style:paragraph-properties>
      <style:text-properties fo:hyphenate="false"/>
    </style:style>
    <style:style style:name="T11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13"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P114" style:parent-style-name="Normal" style:family="paragraph">
      <style:paragraph-properties fo:text-align="justify" style:vertical-align="baseline" fo:margin-bottom="0in" fo:line-height="115%" fo:text-indent="0.2958in"/>
      <style:text-properties style:font-name="Times New Roman" style:font-name-asian="Calibri" style:font-name-complex="Times New Roman" fo:color="#000000" fo:font-size="12pt" style:font-size-asian="12pt" style:font-size-complex="12pt" style:language-asian="lt" style:country-asian="LT" fo:hyphenate="false"/>
    </style:style>
    <style:style style:name="P115" style:parent-style-name="Normal" style:family="paragraph">
      <style:paragraph-properties fo:text-align="justify" style:vertical-align="baseline" fo:margin-bottom="0in" fo:line-height="115%"/>
      <style:text-properties style:font-name="Times New Roman" style:font-name-asian="Calibri" style:font-name-complex="Times New Roman" fo:font-weight="bold" style:font-weight-asian="bold" fo:color="#000000" fo:font-size="12pt" style:font-size-asian="12pt" style:font-size-complex="12pt" style:language-asian="lt" style:country-asian="LT" fo:hyphenate="false"/>
    </style:style>
    <style:style style:name="P116" style:parent-style-name="Normal" style:family="paragraph">
      <style:paragraph-properties fo:text-align="justify" style:vertical-align="baseline" fo:margin-bottom="0in" fo:line-height="115%" fo:text-indent="0.2958in"/>
      <style:text-properties fo:hyphenate="false"/>
    </style:style>
    <style:style style:name="T117"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P118" style:parent-style-name="Normal" style:family="paragraph">
      <style:paragraph-properties fo:text-align="justify" style:vertical-align="baseline" fo:margin-bottom="0in" fo:line-height="115%" fo:text-indent="0.2958in"/>
      <style:text-properties style:font-name="Times New Roman" style:font-name-asian="Times New Roman" style:font-name-complex="Times New Roman" fo:font-size="12pt" style:font-size-asian="12pt" style:font-size-complex="12pt" style:language-asian="lt" style:country-asian="LT" fo:hyphenate="false"/>
    </style:style>
    <style:style style:name="P119" style:parent-style-name="Normal" style:family="paragraph">
      <style:paragraph-properties fo:text-align="justify" style:vertical-align="baseline" fo:margin-bottom="0in" fo:line-height="115%" fo:text-indent="0.2958in"/>
      <style:text-properties style:font-name="Times New Roman" style:font-name-asian="Times New Roman" style:font-name-complex="Times New Roman" fo:font-size="12pt" style:font-size-asian="12pt" style:font-size-complex="12pt" style:language-asian="lt" style:country-asian="LT" fo:hyphenate="false"/>
    </style:style>
    <style:style style:name="P120" style:parent-style-name="Normal" style:family="paragraph">
      <style:paragraph-properties fo:text-align="justify" style:vertical-align="baseline" fo:margin-bottom="0in" fo:line-height="115%" fo:text-indent="0.2958in"/>
      <style:text-properties fo:hyphenate="false"/>
    </style:style>
    <style:style style:name="T12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lt" style:country-asian="LT"/>
    </style:style>
    <style:style style:name="P122" style:parent-style-name="Normal" style:family="paragraph">
      <style:paragraph-properties fo:text-align="justify" style:vertical-align="baseline" fo:margin-bottom="0in" fo:line-height="115%" fo:text-indent="0.2958in"/>
      <style:text-properties fo:hyphenate="false"/>
    </style:style>
    <style:style style:name="T123"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style:vertical-align="baseline" fo:margin-bottom="0in" fo:line-height="115%"/>
      <style:text-properties style:font-name="Times New Roman" style:font-name-asian="Calibri" style:font-name-complex="Times New Roman" fo:font-weight="bold" style:font-weight-asian="bold" fo:color="#000000" fo:font-size="12pt" style:font-size-asian="12pt" style:font-size-complex="12pt" style:language-asian="lt" style:country-asian="LT" fo:hyphenate="false"/>
    </style:style>
    <style:style style:name="P125" style:parent-style-name="Normal" style:family="paragraph">
      <style:paragraph-properties fo:text-align="justify" style:vertical-align="baseline" fo:margin-bottom="0in" fo:line-height="115%" fo:text-indent="0.2958in"/>
      <style:text-properties style:font-name="Times New Roman" style:font-name-asian="Calibri" style:font-name-complex="Times New Roman" fo:font-weight="bold" style:font-weight-asian="bold" fo:color="#000000" fo:font-size="12pt" style:font-size-asian="12pt" style:font-size-complex="12pt" style:language-asian="lt" style:country-asian="LT" fo:hyphenate="false"/>
    </style:style>
    <style:style style:name="P126" style:parent-style-name="Normal" style:family="paragraph">
      <style:paragraph-properties fo:text-align="justify" style:vertical-align="baseline" fo:margin-bottom="0in" fo:line-height="115%" fo:text-indent="0.2958in"/>
      <style:text-properties style:font-name="Times New Roman" style:font-name-asian="Calibri" style:font-name-complex="Times New Roman" fo:color="#000000" fo:font-size="12pt" style:font-size-asian="12pt" style:font-size-complex="12pt" style:language-asian="lt" style:country-asian="LT" fo:hyphenate="false"/>
    </style:style>
    <style:style style:name="P127" style:parent-style-name="Normal" style:family="paragraph">
      <style:paragraph-properties fo:text-align="justify" style:vertical-align="baseline" fo:margin-bottom="0in" fo:line-height="115%" fo:text-indent="0.2958in"/>
      <style:text-properties style:font-name="Times New Roman" style:font-name-asian="Times New Roman" style:font-name-complex="Times New Roman" fo:font-size="12pt" style:font-size-asian="12pt" style:font-size-complex="10pt" style:language-asian="lt" style:country-asian="LT" fo:hyphenate="false"/>
    </style:style>
    <style:style style:name="P128" style:parent-style-name="Normal" style:family="paragraph">
      <style:paragraph-properties fo:text-align="justify" style:vertical-align="baseline" fo:margin-bottom="0in" fo:line-height="115%" fo:text-indent="0.2958in"/>
      <style:text-properties style:font-name="Times New Roman" style:font-name-asian="Calibri" style:font-name-complex="Times New Roman" fo:font-weight="bold" style:font-weight-asian="bold" fo:color="#000000" fo:font-size="12pt" style:font-size-asian="12pt" style:font-size-complex="12pt" style:language-asian="lt" style:country-asian="LT" fo:hyphenate="false"/>
    </style:style>
    <style:style style:name="P129" style:parent-style-name="Normal" style:family="paragraph">
      <style:paragraph-properties fo:text-align="justify" style:vertical-align="baseline" fo:line-height="115%" fo:text-indent="0.2951in"/>
      <style:text-properties fo:hyphenate="false"/>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36" style:parent-style-name="DefaultParagraphFont" style:family="text">
      <style:text-properties style:font-name="Calibri" style:font-name-complex="Calibri"/>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149" style:parent-style-name="Normal" style:family="paragraph">
      <style:paragraph-properties fo:text-align="justify" style:vertical-align="baseline" fo:margin-bottom="0in" fo:line-height="115%" fo:text-indent="0.2958in"/>
      <style:text-properties fo:hyphenate="false"/>
    </style:style>
    <style:style style:name="T15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3" style:parent-style-name="DefaultParagraphFont" style:family="text">
      <style:text-properties style:font-name="Times New Roman" style:font-name-asian="Times New Roman" style:font-name-complex="Times New Roman" fo:color="#FF0000" fo:font-size="12pt" style:font-size-asian="12pt" style:font-size-complex="10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162" style:parent-style-name="Normal" style:family="paragraph">
      <style:paragraph-properties fo:text-align="justify" style:vertical-align="baseline" fo:margin-bottom="0in" fo:line-height="115%"/>
      <style:text-properties style:font-name="Times New Roman" style:font-name-asian="Calibri" style:font-name-complex="Times New Roman" fo:font-weight="bold" style:font-weight-asian="bold" fo:color="#000000" fo:font-size="12pt" style:font-size-asian="12pt" style:font-size-complex="12pt" style:language-asian="lt" style:country-asian="LT" fo:hyphenate="false"/>
    </style:style>
    <style:style style:name="P163" style:parent-style-name="Normal" style:family="paragraph">
      <style:paragraph-properties fo:text-align="justify" style:vertical-align="baseline" fo:margin-bottom="0in" fo:line-height="115%" fo:text-indent="0.2958in"/>
      <style:text-properties style:font-name="Times New Roman" style:font-name-asian="Calibri" style:font-name-complex="Times New Roman" fo:font-weight="bold" style:font-weight-asian="bold" fo:color="#000000" fo:font-size="12pt" style:font-size-asian="12pt" style:font-size-complex="12pt" style:language-asian="lt" style:country-asian="LT" fo:hyphenate="false"/>
    </style:style>
    <style:style style:name="P164" style:parent-style-name="Normal" style:family="paragraph">
      <style:paragraph-properties fo:text-align="justify" style:vertical-align="baseline" fo:margin-bottom="0in" fo:line-height="115%" fo:text-indent="0.2958in"/>
      <style:text-properties fo:hyphenate="false"/>
    </style:style>
    <style:style style:name="T165"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166" style:parent-style-name="Normal" style:family="paragraph">
      <style:paragraph-properties fo:text-align="justify" style:vertical-align="baseline" fo:margin-bottom="0in" fo:line-height="115%"/>
      <style:text-properties style:font-name="Times New Roman" style:font-name-asian="Calibri" style:font-name-complex="Times New Roman" fo:font-weight="bold" style:font-weight-asian="bold" fo:color="#000000" fo:font-size="12pt" style:font-size-asian="12pt" style:font-size-complex="12pt" style:language-asian="lt" style:country-asian="LT" fo:hyphenate="false"/>
    </style:style>
    <style:style style:name="P167" style:parent-style-name="Normal" style:family="paragraph">
      <style:paragraph-properties fo:text-align="justify" style:vertical-align="baseline" fo:margin-bottom="0in" fo:line-height="115%" fo:text-indent="0.2958in"/>
      <style:text-properties style:font-name="Times New Roman" style:font-name-asian="Calibri" style:font-name-complex="Times New Roman" fo:font-weight="bold" style:font-weight-asian="bold" fo:color="#000000" fo:font-size="12pt" style:font-size-asian="12pt" style:font-size-complex="12pt" style:language-asian="lt" style:country-asian="LT" fo:hyphenate="false"/>
    </style:style>
    <style:style style:name="P168" style:parent-style-name="Normal" style:family="paragraph">
      <style:paragraph-properties fo:text-align="justify" style:vertical-align="baseline" fo:margin-bottom="0in" fo:line-height="115%" fo:text-indent="0.2958in"/>
      <style:text-properties fo:hyphenate="false"/>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70" style:parent-style-name="Normal" style:family="paragraph">
      <style:paragraph-properties fo:text-align="justify" style:vertical-align="baseline" fo:margin-bottom="0in" fo:line-height="115%"/>
      <style:text-properties style:font-name="Times New Roman" style:font-name-asian="Calibri" style:font-name-complex="Times New Roman" fo:font-weight="bold" style:font-weight-asian="bold" fo:color="#000000" fo:font-size="12pt" style:font-size-asian="12pt" style:font-size-complex="12pt" style:language-asian="lt" style:country-asian="LT" fo:hyphenate="false"/>
    </style:style>
    <style:style style:name="P171" style:parent-style-name="Normal" style:family="paragraph">
      <style:paragraph-properties fo:text-align="justify" style:vertical-align="baseline" fo:margin-bottom="0in" fo:line-height="115%" fo:text-indent="0.2958in"/>
      <style:text-properties style:font-name="Times New Roman" style:font-name-asian="Calibri" style:font-name-complex="Times New Roman" fo:font-weight="bold" style:font-weight-asian="bold" fo:color="#000000" fo:font-size="12pt" style:font-size-asian="12pt" style:font-size-complex="12pt" style:language-asian="lt" style:country-asian="LT" fo:hyphenate="false"/>
    </style:style>
    <style:style style:name="P172" style:parent-style-name="Normal" style:family="paragraph">
      <style:paragraph-properties fo:text-align="justify" style:vertical-align="baseline" fo:margin-bottom="0in" fo:line-height="115%" fo:text-indent="0.2958in"/>
      <style:text-properties fo:hyphenate="false"/>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177" style:parent-style-name="Normal" style:family="paragraph">
      <style:paragraph-properties fo:text-align="justify" style:vertical-align="baseline" fo:margin-bottom="0in" fo:line-height="115%"/>
      <style:text-properties style:font-name="Times New Roman" style:font-name-asian="Calibri" style:font-name-complex="Times New Roman" fo:font-weight="bold" style:font-weight-asian="bold" fo:color="#000000" fo:font-size="12pt" style:font-size-asian="12pt" style:font-size-complex="12pt" style:language-asian="lt" style:country-asian="LT" fo:hyphenate="false"/>
    </style:style>
    <style:style style:name="P178" style:parent-style-name="Normal" style:family="paragraph">
      <style:paragraph-properties fo:text-align="justify" style:vertical-align="baseline" fo:margin-bottom="0in" fo:line-height="115%" fo:text-indent="0.2958in"/>
      <style:text-properties style:font-name="Times New Roman" style:font-name-asian="Calibri" style:font-name-complex="Times New Roman" fo:font-weight="bold" style:font-weight-asian="bold" fo:color="#000000" fo:font-size="12pt" style:font-size-asian="12pt" style:font-size-complex="12pt" style:language-asian="lt" style:country-asian="LT" fo:hyphenate="false"/>
    </style:style>
    <style:style style:name="P179" style:parent-style-name="Normal" style:family="paragraph">
      <style:paragraph-properties fo:text-align="justify" style:vertical-align="baseline" fo:margin-bottom="0in" fo:line-height="115%" fo:text-indent="0.2958in"/>
      <style:text-properties style:font-name="Times New Roman" style:font-name-asian="Times New Roman" style:font-name-complex="Times New Roman" fo:font-size="12pt" style:font-size-asian="12pt" style:font-size-complex="12pt" style:language-asian="lt" style:country-asian="LT" fo:hyphenate="false"/>
    </style:style>
    <style:style style:name="P180" style:parent-style-name="Normal" style:family="paragraph">
      <style:paragraph-properties fo:text-align="justify" style:vertical-align="baseline" fo:margin-bottom="0in" fo:line-height="115%"/>
      <style:text-properties style:font-name="Times New Roman" style:font-name-asian="Times New Roman" style:font-name-complex="Times New Roman" fo:font-size="12pt" style:font-size-asian="12pt" style:font-size-complex="12pt" style:language-asian="lt" style:country-asian="LT" fo:hyphenate="false"/>
    </style:style>
    <style:style style:name="P181" style:parent-style-name="Normal" style:family="paragraph">
      <style:paragraph-properties fo:text-align="justify" style:vertical-align="baseline" fo:margin-bottom="0in" fo:line-height="115%"/>
      <style:text-properties style:font-name="Times New Roman" style:font-name-asian="Times New Roman" style:font-name-complex="Times New Roman" style:font-weight-complex="bold" fo:font-size="12pt" style:font-size-asian="12pt" style:font-size-complex="12pt" style:language-asian="lt" style:country-asian="LT" fo:hyphenate="false"/>
    </style:style>
    <style:style style:name="P182" style:parent-style-name="Normal" style:family="paragraph">
      <style:paragraph-properties fo:text-align="justify" fo:margin-bottom="0in"/>
    </style:style>
  </office:automatic-styles>
  <office:body>
    <office:text text:use-soft-page-breaks="true">
      <text:p text:style-name="P1">LIETUVOS RESPUBLIKOS</text:p>
      <text:p text:style-name="P5">VYRIAUSIOSIOS RINKIMŲ KOMISIJOS ĮSTATYMO NR. IX-985</text:p>
      <text:p text:style-name="P6">2, 3 STRAIPSNIŲ IR PRIEDO PAKEITIMO</text:p>
      <text:p text:style-name="P7"><text:span text:style-name="T8">ĮSTATYMo projekto</text:span></text:p>
      <text:p text:style-name="P9"><text:span text:style-name="T10">AIŠKINAMASIS RAŠTAS</text:span></text:p>
      <text:p text:style-name="P11"/>
      <text:p text:style-name="P12"/>
      <text:p text:style-name="P13"><text:span text:style-name="T14">1.<text:s/></text:span><text:span text:style-name="T15">Įstatymo projekto rengimą paskatinusios priežastys, projekto tikslai ir uždaviniai</text:span></text:p>
      <text:p text:style-name="P16"><text:span text:style-name="T17"><text:tab/></text:span><text:span text:style-name="T18">Lietuvos Respublikos vyriausiosios rinkimų komisijos įstatymo Nr. IX-985 2, 3 straipsnių ir priedo pakeitimo įstatymo projektas (toliau – Vyriausiosios rinkimų komisijos įstatymo projektas) parengtas įgyvendinant 2019 m. balandžio 17 d. Europos Parlamento ir Tarybos reglamentą (ES) 2019/788 dėl Europos piliečių iniciatyvos (toliau – Reglamentas (ES) 2019/788), kuris 2020 m. sausio 1 d. pakeis šiuo metu taikomą<text:s/></text:span><text:span text:style-name="T19">2011 m. vasario 16 d.</text:span><text:span text:style-name="T20"><text:s/>Europos Parlamento ir Tarybos reglamentą <text:s/>(ES) 211/2011 dėl piliečių iniciatyvos.<text:s/></text:span></text:p>
      <text:p text:style-name="P21"><text:tab/>Nauju Reglamentu (ES) 2019/788 siekiama padaryti Europos piliečių iniciatyvą prieinamesnę ir paprastesnę naudotis jos organizatoriams ir rėmėjams bei sustiprinti tolesnius su ja susijusius veiksmus ir taip išnaudoti visą jos potencialą skatinti diskusijas, taip pat sudaryti palankesnes sąlygas kuo didesniam piliečių ratui dalyvauti demokratiniame Europos Sąjungos sprendimų priėmimo procese. Siekiant užtikrinti, kad iniciatyvos būtų labiau prieinamos piliečiams, taip pat didinti informuotumą Europos piliečių iniciatyvos klausimu, Reglamente (ES) 2019/788 yra numatyta, kad valstybės narės savo teritorijose turėtų įsteigti vieną ar daugiau informacijos centrų, kuris (-ie) piliečiams teiktų su Europos piliečių iniciatyva susijusią informaciją ir pagalbą. Tokia informacija ir pagalba<text:s/>visų pirma turėtų<text:s/>būtų susijusi su tais Reglamento aspektais, kurių įgyvendinimas priklauso valstybių narių nacionalinių valdžios institucijų kompetencijai ir kurie susiję su taikoma nacionaline teise ir todėl tokios institucijos galėtų geriausiai apie juos informuoti piliečius ir organizatorių grupes ir jiems padėti.</text:p>
      <text:p text:style-name="P22"><text:tab/>Neformalių konsultacijų metu su Lietuvos Respublikos vyriausiąja rinkimų komisija ir kitomis institucijoms buvo sutarta, kad atskiro informacijos centro įsteigimas būtų netikslingas ir nefunkcionalus, nes ir pagal dabar galiojantį teisinį reglamentavimą Vyriausiajai rinkimų komisijai pavesta koordinuoti Europos Sąjungos piliečių iniciatyvų įgyvendinimą, bendradarbiauti su tarptautinėmis organizacijomis, palaikyti ryšius su kitų valstybių institucijomis, koordinuojančiomis Europos Sąjungos piliečių iniciatyvas, taip pat atlikti institucijos, tikrinančios ir tvirtinančios asmenų, Lietuvos Respublikoje turinčių teisę balsuoti rinkimuose į Europos Parlamentą ir įgyvendinančių Europos Sąjungos piliečių iniciatyvą, pritarimo pareiškimus, funkcijas.</text:p>
      <text:p text:style-name="P23"><text:span text:style-name="T24"><text:tab/></text:span><text:span text:style-name="T25">Todėl parengto Vyriausiosios rinkimų komisijos įstatymo projekto tikslas – paskirti Vyriausiąją rinkimų komisiją<text:s/></text:span><text:span text:style-name="T26">atsakinga<text:s/></text:span><text:span text:style-name="T27">už</text:span><text:span text:style-name="T28"><text:s/></text:span><text:span text:style-name="T29">informacijos ir pagalbos apie Europos Sąjungos piliečių iniciatyvas teikimą piliečiams ir organizatorių grupėms Lietuvoje, pavesti jai atlikti informacijos apie Europos Sąjungos piliečių iniciatyvas centro funkcijas, taip pat įstatymo nuostatas suderinti su<text:s/></text:span><text:span text:style-name="T30">2016 m. balandžio 27 d. Europos Parlamento ir Tarybos reglamento (ES) 2016/679 dėl fizinių asmenų apsaugos tvarkant asmens duomenis ir dėl laisvo tokių duomenų judėjimo ir kuriuo panaikinama Direktyva 95/46/EB (Bendrasis duomenų apsaugos reglamentas) nuostatomis</text:span><text:span text:style-name="T31">.<text:s/></text:span></text:p>
      <text:p text:style-name="P32"/>
      <text:p text:style-name="P33"><text:span text:style-name="T34"><text:tab/></text:span><text:span text:style-name="T35">2. Įstatymo projekto iniciatoriai (institucija, asmenys ar piliečių įgalioti atstovai) ir rengėjai</text:span></text:p>
      <text:soft-page-break/>
      <text:p text:style-name="P36"><text:span text:style-name="T37">Įstatymų projektus parengė Teisingumo ministerijos Teisinių institucijų grupės (vadovė Jolita Sinkevičiūtė, tel. 266 2993, el. paštas<text:s/></text:span><text:a xlink:href="mailto:jolita.sinkeviciute@tm.lt" office:target-frame-name="_top" xlink:show="replace"><text:span text:style-name="T38">jolita.sinkeviciute@tm.lt</text:span></text:a><text:span text:style-name="T39">) patarėja Žana Jerochovienė (tel. 266 2913, el. paštas<text:s/></text:span><text:a xlink:href="mailto:zana.jerochoviene@tm.lt" office:target-frame-name="_top" xlink:show="replace"><text:span text:style-name="T40">zana.jerochoviene@tm.lt</text:span></text:a><text:span text:style-name="T41">).</text:span></text:p>
      <text:p text:style-name="P42"/>
      <text:p text:style-name="P43"><text:bookmark-start text:name="organizacija"/><text:bookmark-end text:name="organizacija"/><text:span text:style-name="T44"><text:tab/></text:span><text:span text:style-name="T45">3.</text:span><text:span text:style-name="T46"><text:s/></text:span><text:span text:style-name="T47">Dabartinis teisinis įstatymo projekte aptartų teisinių santykių reglamentavimas</text:span></text:p>
      <text:p text:style-name="P48"><text:span text:style-name="T49"><text:tab/></text:span><text:span text:style-name="T50">Šiuo metu, kol 2020 m. sausio 1 d. bus pradėtas taikyti<text:s/></text:span><text:span text:style-name="T51">2019 m. balandžio 17 d. Europos Parlamento ir Tarybos reglamentas (ES) 2019/788 dėl Europos piliečių iniciatyvos,</text:span><text:span text:style-name="T52"><text:s/>yra taikomas 2011 m. vasario 16 d.</text:span><text:span text:style-name="T53"><text:s/>Europos Parlamento ir Tarybos reglamentas (ES) 211/2011 dėl piliečių iniciatyvos. Galiojančiame Reglamente nėra numatyta, kad kiekvienoje Europos S</text:span><text:span text:style-name="T54">ąjungos valstybėje turėtų veikti</text:span><text:span text:style-name="T55"><text:s/>informacijos centras</text:span><text:span text:style-name="T56">, Europos piliečių iniciatyvos organizatorių grupėms teikiantis informaciją ir pagalbą, susijusią su Europos piliečių iniciatyvos pateikimu.</text:span></text:p>
      <text:p text:style-name="P57"/>
      <text:p text:style-name="P58"><text:span text:style-name="T59"><text:tab/></text:span><text:span text:style-name="T60">4. Siūlomos naujos teisinio reguliavimo nuostatos ir laukiami teigiami rezultatai</text:span></text:p>
      <text:p text:style-name="P61"><text:span text:style-name="T62"><text:tab/></text:span><text:span text:style-name="T63">Įstatymo projektu siekiama užtikrinti<text:s/></text:span><text:span text:style-name="T64">Reglamento (ES) 2019/788 nuostatų tinkamą įgyvendinimą Lietuvos Respublikoje. Reglamento (ES) 2019/788 4 straipsnio 6 dalis numato, kad kiekviena valstybė narė įsteigia vieną ar daugiau informacijos centrų, kurie iniciatyvos organizatorių grupėms ir piliečiams neatlygintinai teikia su Europos piliečių iniciatyvos teikimu susijusią informaciją ir pagalbą. Todėl Vyriausiosios rinkimų komisijos įstatymo projekte siūloma nustatyti, kad</text:span><text:span text:style-name="T65"><text:s/>Vyriausioji rinkimų komisija yra atsakinga<text:s/></text:span><text:span text:style-name="T66">už</text:span><text:span text:style-name="T67"><text:s/></text:span><text:span text:style-name="T68">informacijos ir pagalbos apie Europos Sąjungos piliečių iniciatyvas teikimą organizatorių grupėms.</text:span><text:span text:style-name="T69"><text:s/></text:span><text:span text:style-name="T70">Taip pat</text:span><text:span text:style-name="T71"><text:s/></text:span><text:span text:style-name="T72">Vyriausiosios rinkimų komisijos įstatymo projekte siūloma tikslinti nuorodas į naują Reglamentą (ES) 2019/788.<text:s/></text:span></text:p>
      <text:p text:style-name="P73"><text:span text:style-name="T74">Kadangi Reglamentas (ES) 2019/788 bus taikomos tiesiogiai, o Lietuvos Respublikos nacionalinė teisė buvo visa apimtimi suderinta su iki 2019 m. gruodžio 31 d. galiojančiu<text:s/></text:span><text:span text:style-name="T75">2011 m. vasario 16 d.</text:span><text:span text:style-name="T76"><text:s/>Europos Parlamento ir Tarybos reglamentu (ES) 211/2011 dėl piliečių iniciatyvos, Vyriausiosios rinkimų komisijos įstatyme numatant kompetentingą instituciją, atsakingą už Europos Sąjungos piliečių iniciatyvos koordinavimą, sertifikatų išdavimą ir kt., kitų įstatymų pakeitimų dėl Reglamento (ES) 2019/788 nuostatų įgyvendinimo atlikti nenumatoma.</text:span></text:p>
      <text:p text:style-name="P77"><text:span text:style-name="T78">Siekiant teisinio reguliavimo aiškumo tuo pačiu siūloma tikslinti Vyriausiosios rinkimų komisijos įstatymo nuostatas bei jas suderinti su nuo<text:s/></text:span><text:span text:style-name="T79">2018 m. gegužės 25 d. visose Europos Sąjungos valstybėse narėse pradėtu taikyti Bendruoju duomenų apsaugos reglamentu. Iš esmės n</text:span><text:span text:style-name="T80">ekeičiant galiojančio teisinio reglamentavimo dėl</text:span><text:span text:style-name="T81"><text:s/>asmenų duomenų paskelbimo</text:span><text:span text:style-name="T82">,<text:s/></text:span><text:span text:style-name="T83">Vyriausiosios rinkimų komisijos įstatymo 3</text:span><text:span text:style-name="T84"><text:s/>straipsnio 2 dalies 13 punktą<text:s/></text:span><text:span text:style-name="T85">siūloma patikslinti</text:span><text:span text:style-name="T86"><text:s/>ir numatyti</text:span><text:span text:style-name="T87">, kad Vyriausiosios rinkimų komisijos interneto svetainėje<text:s/></text:span><text:span text:style-name="T88">neribotą laiką<text:s/></text:span><text:span text:style-name="T89">skelbiama apibendrinta informacija apie rinkimus, referendumus,<text:s/></text:span><text:span text:style-name="T90">piliečių įstatymų leidybos ir Europos Sąjungos piliečių iniciatyvas<text:s/></text:span><text:span text:style-name="T91">bei jų rezultatus,<text:s/></text:span><text:span text:style-name="T92">politinių partijų ir politinių kampanijų finansavimo bei politinės reklamos skleidimo duomenis, politinės kampanijos aukotojų paaukotas sumas, duomenis apie politinių partijų ir politinių kampanijų išlaidas bei skolos įsipareigojimus, išskyrus asmens duomenis, tai yra siūloma padaryti techninio pobūdžio patikslinimą, kuris atitinka šiuo metu taikomą praktiką, kad pagal Vyriausiosios rinkimų komisijos įstatymo 3 straipsnio 2 dalies 13 punktą skelbiami duomenys nėra asmens duomenys. Kadangi asmens duomenų, kurių skelbimas yra būtinas rinkimų ir referendumų procesų skaidrumo bei demokratinės sistemos veikimo valstybėje užtikrinimo tikslais, viešą paskelbimą reglamentuoja Vyriausiosios rinkimų komisijos įstatymo 3 straipsnio 2 dalies 19 punktas (nuo 2019 m. spalio 1 d., įsigaliojus Vyriausiosios rinkimų komisijos įstatymo pakeitimams, 19 punktas taps 20 punktu), minėtą punktą siūlomą tikslinti<text:s/></text:span><text:soft-page-break/><text:span text:style-name="T93">platesne nuoroda į rinkimų ir Referendumo, Lietuvos Respublikos<text:s/></text:span><text:span text:style-name="T94">piliečių įstatymų leidybos iniciatyvos, L</text:span><text:span text:style-name="T95">ietuvos Respublikos politinių kampanijų finansavimo ir finansavimo kontrolės įstatymus ir atsisakyti konkrečių duomenų subjektų kategorijų vardijimo, nes jos išvardintos specialiuosiuose rinkimus ir referendumus, piliečių iniciatyvas reglamentuojančiuose įstatymuose. Taip pat redakciniu požiūriu siūloma tikslinti Vyriausiosios rinkimų komisijos įstatymo 3 straipsnio 2 dalies 16 punktą dėl rinkimų ir referendumo dokumentų perdavimo valstybės archyvui, kadangi<text:s/></text:span><text:span text:style-name="T96">nuoroda į neapibrėžtus kitus teisės aktus nesukuria teisinio aiškumo, todėl laikytina iš esmės pertekline. Tuo pačiu<text:s/></text:span><text:span text:style-name="T97">Vyriausiosios rinkimų komisijos įstatymo 3 straipsnio 2 dalies 16 punkte siūloma atsisakyti besidubliuojančios ir Bendrojo duomenų apsaugos reglamento reikalavimų neatitinkančios įstatymo nuostatos dėl neapibrėžtos rinkimų informacijos skelbimo neribotą laiką. Pažymėtina, kad asmens duomenis Vyriausioji rinkimų komisija ir toliau skelbs pagal Vyriausiosios rinkimų komisijos įstatymo 3 straipsnio 2 dalies 19 punktą, o apibendrintus duomenis – pagal Vyriausiosios rinkimų komisijos įstatymo 3 straipsnio 2 dalies 13 punktą.<text:s/></text:span><text:span text:style-name="T98">Tokiu būdu siūlomos nuostatos sukurs teisinį aiškumą ir institucijoms, kurios skelbia duomenis, ir asmenims, kurių duomenys yra skelbiami.<text:s/></text:span></text:p>
      <text:p text:style-name="P99"><text:span text:style-name="T100">Atsižvelgiant į tai, kad<text:s/></text:span><text:span text:style-name="T101">Reglamentas (ES) 2019/788 bus taikomas nuo 2020 m. sausio 1 d., siūloma, kad Vyriausiosios rinkimų komisijos įstatymo projekto nuostatos įsigaliotų 2020 m. sausio 1 d.</text:span></text:p>
      <text:p text:style-name="P102"/>
      <text:p text:style-name="P10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04"><text:tab/>Priėmus įstatymo projektą, neigiamų pasekmių nenumatoma.</text:p>
      <text:p text:style-name="P105"/>
      <text:p text:style-name="P106"><text:span text:style-name="T107"><text:tab/></text:span><text:span text:style-name="T108">6. Galima priimto įstatymo įtaka kriminogeninei situacijai, korupcijai</text:span></text:p>
      <text:p text:style-name="P109"><text:tab/>Įstatymo projekto priėmimas įtakos kriminogeninei situacijai ir korupcijai neturės.</text:p>
      <text:p text:style-name="P110"/>
      <text:p text:style-name="P111"><text:span text:style-name="T112"><text:tab/></text:span><text:span text:style-name="T113">7. Galima įstatymo įgyvendinimo įtaka verslo sąlygoms ir jo plėtrai</text:span></text:p>
      <text:p text:style-name="P114">Įstatymo projektas neturės įtakos verslo sąlygoms ir jo plėtrai.</text:p>
      <text:p text:style-name="P115"/>
      <text:p text:style-name="P116"><text:span text:style-name="T117">8. Įstatymo inkorporavimas į teisinę sistemą, teisės aktai, kuriuos būtina priimti, galiojantys teisės aktai, kuriuos reikia pakeisti ar pripažinti netekusiais galios</text:span></text:p>
      <text:p text:style-name="P118">Priėmus įstatymo projektą, priimti naujų, pakeisti ar pripažinti netekusiais galios galiojančių įstatymų nereikės.<text:s/></text:p>
      <text:p text:style-name="P119"/>
      <text:p text:style-name="P120"><text:span text:style-name="T121">9. Įstatymo projekto atitiktis Lietuvos Respublikos valstybinės kalbos, Teisėkūros pagrindų įstatymų reikalavimams, įstatymo projekto sąvokų ir jas įvardijančių terminų įvertinimas Terminų banko įstatymo ir jo įgyvendinamųjų teisės aktų nustatyta tvarka</text:span></text:p>
      <text:p text:style-name="P122"><text:span text:style-name="T123">Įstatymo projektas parengtas laikantis Valstybinės kalbos ir Teisėkūros pagrindų įstatymų reikalavimų ir atitinka bendrines lietuvių kalbos normas. Įstatymo projekte naujų sąvokų nėra.</text:span></text:p>
      <text:p text:style-name="P124"/>
      <text:p text:style-name="P125">10. Įstatymo projekto atitiktis Žmogaus teisių ir pagrindinių laisvių apsaugos konvencijos nuostatoms ir Europos Sąjungos dokumentams</text:p>
      <text:soft-page-break/>
      <text:p text:style-name="P126">Įstatymo projektas neprieštarauja Žmogaus teisių ir pagrindinių laisvių apsaugos konvencijos nuostatoms ir Europos Sąjungos teisės aktams.</text:p>
      <text:p text:style-name="P127"/>
      <text:p text:style-name="P128">11. Įstatymui įgyvendinti reikalingi įgyvendinamieji teisės aktai, šių teisės aktų rengėjai ir parengimo terminai</text:p>
      <text:p text:style-name="P129"><text:span text:style-name="T130">Priėmus įstatymą,<text:s/></text:span><text:span text:style-name="T131">Lietuvos Respublikos vyriausioji rinkimų komisija iki 2019 m. gruodžio 31 d. turės priimti<text:s/></text:span><text:span text:style-name="T132">arba pakeisti<text:s/></text:span><text:span text:style-name="T133">šio įstatymo įgyvendinamuosius teisės aktus</text:span><text:span text:style-name="T134">, būtinus Europos Sąjungos piliečių iniciatyvai įgyvendinti</text:span><text:span text:style-name="T135">:</text:span><text:span text:style-name="T136"><text:s/></text:span><text:span text:style-name="T137">1)<text:s/></text:span><text:span text:style-name="T138">Pritarimo</text:span><text:span text:style-name="T139"><text:s/>pareiškimų Europos Komisijos registruotiems Europos Sąjungos piliečių iniciatyvos organizatoriams išdavimo tvarkos aprašą;</text:span><text:span text:style-name="T140"><text:s/></text:span><text:span text:style-name="T141">2</text:span><text:span text:style-name="T142">)</text:span><text:span text:style-name="T143"><text:s/>Europos Sąjungos piliečių iniciatyvos organizatorių Vyriausiajai rinkimų komisijai pateiktų pritarimo pareiškimų tikrinimo tvarkos aprašą;</text:span><text:span text:style-name="T144"><text:s/></text:span><text:span text:style-name="T145">3</text:span><text:span text:style-name="T146">)</text:span><text:span text:style-name="T147"><text:s/></text:span><text:span text:style-name="T148">Pritarimų pareiškimų rinkimo informacinės sistemos sertifikavimo tvarkos aprašą.</text:span></text:p>
      <text:p text:style-name="P149"><text:span text:style-name="T150">Lietuvos Respublikos teisingumo ministerija, kaip už Reglamente numatytų priemonių įgyvendinimą atsakinga institucija, iki 2020 m. sausio 1 d. informuos Europos Komisi</text:span><text:span text:style-name="T151">j</text:span><text:span text:style-name="T152">ą</text:span><text:span text:style-name="T153"><text:s/></text:span><text:span text:style-name="T154">apie paskirtas kompetentingas institucijas, atsakingas už <text:s/>sertifikato, kuriuo patvirtinama internetinės pritarimo pareiškimų rinkimo sistemos atitiktis<text:s/></text:span><text:span text:style-name="T155">Reglamentui,</text:span><text:span text:style-name="T156"><text:s/>išdavimą</text:span><text:span text:style-name="T157">, taip pat</text:span><text:span text:style-name="T158"><text:s/></text:span><text:span text:style-name="T159">už pritarimo pareiškimų tikrinimo proceso koordinavimą bei<text:s/></text:span><text:span text:style-name="T160">Lietuvos Respublikoje gautų galiojančių pritarimo pareiškimų skaičiaus patvirtinimo sertifikato išdavim</text:span><text:span text:style-name="T161">ą.</text:span></text:p>
      <text:p text:style-name="P162"/>
      <text:p text:style-name="P163">12. Valstybės, savivaldybių biudžetų ir kitų valstybės įsteigtų fondų lėšos, kurių prireiks įstatymui įgyvendinti, ar bus galima sutaupyti (pateikiami prognozuojami rodikliai einamaisiais ir artimiausiais 3 biudžetiniais metais)</text:p>
      <text:p text:style-name="P164"><text:span text:style-name="T165">Įstatymo projektui įgyvendinti papildomų biudžeto lėšų nereikės.</text:span></text:p>
      <text:p text:style-name="P166"/>
      <text:p text:style-name="P167">13. Įstatymo projekto rengimo metu gauti specialistų vertinimai ir išvados</text:p>
      <text:p text:style-name="P168"><text:span text:style-name="T169">Įstatymo projekto rengimo metu specialistų vertinimų ir išvadų nebuvo gauta.</text:span></text:p>
      <text:p text:style-name="P170"/>
      <text:p text:style-name="P171">14. Reikšminiai žodžiai, kurių reikia šiam projektui įtraukti į kompiuterinę paieškos sistemą, įskaitant Europos žodyno „Eurovoc“ terminus, temas bei sritis</text:p>
      <text:p text:style-name="P172"><text:span text:style-name="T173">Reikšminiai žodžiai, kurių reikia šiam įstatymo projektui įtraukti į kompiuterinę paieškos sistemą, įskaitant reikšminius žodžius pagal Europos žodyną<text:s/></text:span><text:span text:style-name="T174">Eurovoc</text:span><text:span text:style-name="T175">:<text:s/></text:span><text:span text:style-name="T176">„Europos Sąjungos piliečių iniciatyva“, „Vyriausioji rinkimų komisija“, „Reglamentas“.<text:s/></text:span></text:p>
      <text:p text:style-name="P177"/>
      <text:p text:style-name="P178">15. Kiti, iniciatorių nuomone, reikalingi pagrindimai ir paaiškinimai</text:p>
      <text:p text:style-name="P179">Atsižvelgiant į tai, kad įstatymu yra įgyvendinamas 2019 m. balandžio 17 d. Europos Parlamento ir Tarybos reglamentas (ES) 2019/788 dėl Europos piliečių iniciatyvos, kuriuo nuostatos bus taikomos nuo 2020 m. sausio 1 d., prašome šį įstatymo projektą svarstyti skubos tvarka.<text:s/></text:p>
      <text:p text:style-name="P180"/>
      <text:p text:style-name="P181"/>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2" style:parent-style-name="DefaultParagraphFont" style:family="text">
      <style:text-properties fo:language="en" fo:country="US"/>
    </style:style>
    <style:style style:name="T3" style:parent-style-name="PageNumber" style:family="text">
      <style:text-properties style:font-name="Times New Roman" style:font-name-complex="Times New Roman"/>
    </style:style>
    <style:style style:name="P4"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ksto laukas 1" text:anchor-type="paragraph" svg:x="0in" svg:y="0.0006in" svg:width="0.07708in" svg:height="0.17569in" style:rel-width="scale" style:rel-height="scale"><draw:text-box><text:p text:style-name="Header"><text:span text:style-name="T3"><text:page-number text:fixed="false">4</text:page-number></text:span></text:p></draw:text-box><svg:title/><svg:desc/></draw:frame></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10-14T06:31:00Z</meta:creation-date>
    <dc:date>2019-10-14T06:31:00Z</dc:date>
    <meta:template xlink:href="Normal.dotm" xlink:type="simple"/>
    <meta:editing-cycles>2</meta:editing-cycles>
    <meta:editing-duration>PT0S</meta:editing-duration>
    <meta:document-statistic meta:page-count="4" meta:paragraph-count="134" meta:word-count="1586" meta:character-count="12767" meta:row-count="377" meta:non-whitespace-character-count="11315"/>
  </office:meta>
</office:document-meta>
</file>