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text-indent="0.4923in"/>
      <style:text-properties style:font-name-asian="Times New Roman" style:font-name-complex="Times New Roman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0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P37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P49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0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7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VALSTYBINIO SOCIALINIO DRAUDIMO ĮSTATYMO NR. I-1336</text:span><text:span text:style-name="T12"><text:s/></text:span><text:span text:style-name="T13">2 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<text:span text:style-name="T19">2022-0</text:span><text:span text:style-name="T20">6</text:span><text:span text:style-name="T21">-</text:span><text:span text:style-name="T22">16</text:span><text:span text:style-name="T23"><text:s/></text:span><text:span text:style-name="T24">Nr</text:span><text:span text:style-name="T25">. XIVP-1169</text:span><text:span text:style-name="T26">(2)</text:span></text:p>
      <text:p text:style-name="P27"><text:s text:c="10"/>Vilnius</text:p>
      <text:p text:style-name="P28"/>
      <text:p text:style-name="P29">Įvertinę projekto atitiktį Konstitucijai, įstatymams, teisėkūros principams ir teisės technikos taisyklėms,<text:s/>teikiame šias pastabas:</text:p>
      <text:list text:style-name="LFO5" text:continue-numbering="true">
        <text:list-item>
          <text:p text:style-name="P30"><text:span text:style-name="T31">Atkreipiame dėmesį, kad<text:s/></text:span><text:span text:style-name="T32">Teisės aktų projektų rengimo rekomendacijų, patvirtintų teisingumo ministro 2013 m. gruodžio 23 d. įsakymu Nr. 1R-298<text:s/></text:span><text:span text:style-name="T33">35 punkte nustatyta, jog<text:s/></text:span><text:span text:style-name="T34">terminų apibrėžtyse trumpiniai nevartojami ir neįvedami, todėl</text:span><text:span text:style-name="T35"><text:s/>atitinkamai tikslintinos projekto 1 straipsnio<text:s/></text:span><text:soft-page-break/><text:span text:style-name="T36">1 dalimi keičiamo įstatymo 2 straipsnio 9 dalies 5 ir 6 punktų nuostatos, šiuos trumpinius įvedant kitose keičiamo įstatymo nuostatose.<text:s/></text:span></text:p>
        </text:list-item>
        <text:list-item>
          <text:p text:style-name="P37"><text:span text:style-name="T38">Atkreipiame dėmesį, kad<text:s/></text:span><text:span text:style-name="T39">teisės aktų nuostatos turėtų būti dėstomos norminiu, o ne pavyzdiniu būdu. Atsižvelgus į tai, siūlytina<text:s/></text:span><text:span text:style-name="T40">projekto</text:span><text:span text:style-name="T41">1 straipsnio</text:span><text:span text:style-name="T42"><text:s/>1 dalimi keičiamo įstatymo 2 straipsnio 9 dalies</text:span><text:span text:style-name="T43"><text:s/>4 ir 7 punktuose</text:span><text:span text:style-name="T44"><text:s/></text:span><text:span text:style-name="T45">atsisakyti nuostat</text:span><text:span text:style-name="T46">ų</text:span><text:span text:style-name="T47"><text:s/>dalies dėstymo skliaustuose</text:span><text:span text:style-name="T48">.</text:span></text:p>
        </text:list-item>
        <text:list-item>
          <text:p text:style-name="P49"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 pastabą. Jeigu pastabai būtų pritarta ir būtų keičiama įstatymo įsigaliojimo data, tai teikiame projekte taip pat atitinkamai reikėtų tikslinti projekto 2 straipsnio 1 dalyje siūlomą nustatyti įstatymo įsigaliojimo datą.</text:p>
        </text:list-item>
        <text:list-item>
          <text:p text:style-name="P50">Projekto lyginamojo varianto 1 straipsnio 1 dalimi siūlomi pakeitimai išdėstyti nesilaikant teisės technikos reikalavimų, nustatytų dėstant nuostatas projekto lyginamajame variante.</text:p>
        </text:list-item>
      </text:list>
      <text:p text:style-name="P51"/>
      <text:p text:style-name="P52"/>
      <text:p text:style-name="P53">Privatinės teisės skyriaus vyresnysis patarėjas,<text:s/></text:p>
      <text:p text:style-name="P54"><text:span text:style-name="T55">laikinai atliekantis departamento direktoriaus funkcijas</text:span><text:span text:style-name="T56"><text:tab/></text:span><text:span text:style-name="T57"><text:tab/><text:s/></text:span><text:span text:style-name="T58"><text:s text:c="5"/></text:span><text:span text:style-name="T59"><text:s/>Dainius Zebleckis</text:span><text:span text:style-name="T60"><text:tab/><text:s text:c="44"/></text:span></text:p>
      <text:p text:style-name="P61"/>
      <text:p text:style-name="P62"/>
      <text:p text:style-name="P63"/>
      <text:p text:style-name="P64"><text:span text:style-name="T65">N</text:span><text:span text:style-name="T66">. Azguridienė, tel. (8 5) 239 6546, el. p.<text:s/></text:span><text:a xlink:href="mailto:neringa.azguridiene@lrs.lt" office:target-frame-name="_top" xlink:show="replace"><text:span text:style-name="T67">neringa.azguridiene@lrs.lt</text:span></text:a></text:p>
      <text:p text:style-name="P68"><text:span text:style-name="T69">R. Bielskė, tel. (8 5) 239 6545, el. p.</text:span><text:span text:style-name="T70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style:style style:name="WW_CharLFO4LVL1" style:family="text">
      <style:text-properties style:font-name-asian="Calibri" style:font-name-complex="Times New Roman" fo:color="#000000"/>
    </style:style>
    <style:style style:name="WW_CharLFO4LVL2" style:family="text">
      <style:text-properties style:font-name-asian="Calibri" style:font-name-complex="Times New Roman" fo:color="#000000"/>
    </style:style>
    <style:style style:name="WW_CharLFO4LVL3" style:family="text">
      <style:text-properties style:font-name-asian="Calibri" style:font-name-complex="Times New Roman" fo:color="#000000"/>
    </style:style>
    <style:style style:name="WW_CharLFO4LVL4" style:family="text">
      <style:text-properties style:font-name-asian="Calibri" style:font-name-complex="Times New Roman" fo:color="#000000"/>
    </style:style>
    <style:style style:name="WW_CharLFO4LVL5" style:family="text">
      <style:text-properties style:font-name-asian="Calibri" style:font-name-complex="Times New Roman" fo:color="#000000"/>
    </style:style>
    <style:style style:name="WW_CharLFO4LVL6" style:family="text">
      <style:text-properties style:font-name-asian="Calibri" style:font-name-complex="Times New Roman" fo:color="#000000"/>
    </style:style>
    <style:style style:name="WW_CharLFO4LVL7" style:family="text">
      <style:text-properties style:font-name-asian="Calibri" style:font-name-complex="Times New Roman" fo:color="#000000"/>
    </style:style>
    <style:style style:name="WW_CharLFO4LVL8" style:family="text">
      <style:text-properties style:font-name-asian="Calibri" style:font-name-complex="Times New Roman" fo:color="#000000"/>
    </style:style>
    <style:style style:name="WW_CharLFO4LVL9" style:family="text">
      <style:text-properties style:font-name-asian="Calibri" style:font-name-complex="Times New Roman" fo:color="#000000"/>
    </style:style>
    <style:style style:name="WW_CharLFO6LVL2" style:family="text">
      <style:text-properties style:font-name-asian="Times New Roman" style:font-name-complex="Times New Roman" style:use-window-font-color="true"/>
    </style:style>
    <style:style style:name="WW_CharLFO6LVL3" style:family="text">
      <style:text-properties style:font-name-asian="Times New Roman" style:font-name-complex="Times New Roman" style:use-window-font-color="true"/>
    </style:style>
    <style:style style:name="WW_CharLFO6LVL4" style:family="text">
      <style:text-properties style:font-name-asian="Times New Roman" style:font-name-complex="Times New Roman" style:use-window-font-color="true"/>
    </style:style>
    <style:style style:name="WW_CharLFO6LVL5" style:family="text">
      <style:text-properties style:font-name-asian="Times New Roman" style:font-name-complex="Times New Roman" style:use-window-font-color="true"/>
    </style:style>
    <style:style style:name="WW_CharLFO6LVL6" style:family="text">
      <style:text-properties style:font-name-asian="Times New Roman" style:font-name-complex="Times New Roman" style:use-window-font-color="true"/>
    </style:style>
    <style:style style:name="WW_CharLFO6LVL7" style:family="text">
      <style:text-properties style:font-name-asian="Times New Roman" style:font-name-complex="Times New Roman" style:use-window-font-color="true"/>
    </style:style>
    <style:style style:name="WW_CharLFO6LVL8" style:family="text">
      <style:text-properties style:font-name-asian="Times New Roman" style:font-name-complex="Times New Roman" style:use-window-font-color="true"/>
    </style:style>
    <style:style style:name="WW_CharLFO6LVL9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0833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43:00Z</meta:creation-date>
    <dc:date>2022-06-17T10:43:00Z</dc:date>
    <meta:template xlink:href="Normal.dotm" xlink:type="simple"/>
    <meta:editing-cycles>2</meta:editing-cycles>
    <meta:editing-duration>PT0S</meta:editing-duration>
    <meta:document-statistic meta:page-count="3" meta:paragraph-count="23" meta:word-count="273" meta:character-count="2073" meta:row-count="72" meta:non-whitespace-character-count="1823"/>
  </office:meta>
</office:document-meta>
</file>