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style-complex="italic"/>
    </style:style>
    <style:style style:name="T8" style:parent-style-name="DefaultParagraphFont" style:family="text">
      <style:text-properties fo:font-weight="bold" style:font-weight-asian="bold" style:font-style-complex="italic"/>
    </style:style>
    <style:style style:name="T9" style:parent-style-name="DefaultParagraphFont" style:family="text">
      <style:text-properties fo:font-weight="bold" style:font-weight-asian="bold" style:font-style-complex="italic"/>
    </style:style>
    <style:style style:name="T10" style:parent-style-name="DefaultParagraphFont" style:family="text">
      <style:text-properties fo:font-weight="bold" style:font-weight-asian="bold" style:font-style-complex="italic"/>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weight-complex="bold" style:font-style-complex="italic" fo:text-transform="uppercase"/>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text-indent="0.3993in"/>
      <style:text-properties fo:font-weight="bold" style:font-weight-asian="bold"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fo:margin-bottom="0.083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margin-bottom="0.083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margin-bottom="0.0833in"/>
      <style:text-properties style:font-name-asian="Calibri" style:font-size-complex="12pt"/>
    </style:style>
    <style:style style:name="P123" style:parent-style-name="Normal" style:family="paragraph">
      <style:paragraph-properties fo:text-align="justify" fo:margin-bottom="0.0833in"/>
      <style:text-properties style:font-name-asian="Calibri" style:font-size-complex="12pt"/>
    </style:style>
    <style:style style:name="P124" style:parent-style-name="Normal" style:family="paragraph">
      <style:paragraph-properties fo:text-align="justify"/>
      <style:text-properties style:font-name-asian="Calibri"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text-indent="0.3993in">
        <style:tab-stops>
          <style:tab-stop style:type="left" style:position="3.4583in"/>
        </style:tab-stops>
      </style:paragraph-properties>
    </style:style>
    <style:style style:name="T136" style:parent-style-name="DefaultParagraphFont" style:family="text">
      <style:text-properties fo:font-weight="bold" style:font-weight-asian="bold" fo:font-style="italic" style:font-style-asian="italic" style:font-style-complex="italic" style:font-size-complex="12pt"/>
    </style:style>
    <style:style style:name="T137"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138" style:parent-style-name="Normal" style:family="paragraph">
      <style:paragraph-properties fo:text-align="justify" fo:text-indent="0.3993in">
        <style:tab-stops>
          <style:tab-stop style:type="left" style:position="3.4583in"/>
        </style:tab-stops>
      </style:paragraph-properties>
      <style:text-properties style:font-weight-complex="bold" fo:color="#000000" style:font-size-complex="12pt" style:language-asian="lt" style:country-asian="LT"/>
    </style:style>
    <style:style style:name="P139" style:parent-style-name="Normal" style:family="paragraph">
      <style:paragraph-properties fo:text-align="justify" fo:text-indent="0.5in"/>
      <style:text-properties fo:font-weight="bold" style:font-weight-asian="bold" style:font-size-complex="12pt"/>
    </style:style>
    <style:style style:name="P140" style:parent-style-name="Normal" style:family="paragraph">
      <style:paragraph-properties fo:text-align="justify" fo:text-indent="0.5in"/>
      <style:text-properties fo:font-weight="bold" style:font-weight-asian="bold" style:font-size-complex="12pt"/>
    </style:style>
    <style:style style:name="P141" style:parent-style-name="Normal" style:family="paragraph">
      <style:paragraph-properties fo:text-align="justify" fo:text-indent="0.5in"/>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3993in"/>
      <style:text-properties fo:font-weight="bold" style:font-weight-asian="bold"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5in"/>
      <style:text-properties fo:font-weight="bold" style:font-weight-asian="bold" style:font-size-complex="12pt"/>
    </style:style>
    <style:style style:name="P167" style:parent-style-name="Normal" style:list-style-name="LFO1" style:family="paragraph">
      <style:paragraph-properties fo:text-align="justify"/>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4" style:parent-style-name="DefaultParagraphFont" style:family="text">
      <style:text-properties fo:color="#000000"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list-style-name="LFO1" style:family="paragraph">
      <style:paragraph-properties fo:text-align="justify"/>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ext-properties fo:font-weight="bold" style:font-weight-asian="bold"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1pt" style:font-size-asian="11pt" style:font-size-complex="11pt"/>
    </style:style>
    <style:style style:name="P2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list-style-name="LFO1" style:family="paragraph">
      <style:paragraph-properties fo:text-align="justify"/>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fo:font-weight="bold" style:font-weight-asian="bold"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text-indent="0.5in"/>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tyle-complex="italic" style:font-size-complex="12pt"/>
    </style:style>
    <style:style style:name="P259" style:parent-style-name="Normal" style:family="paragraph">
      <style:paragraph-properties fo:text-align="justify" fo:text-indent="0.5in"/>
      <style:text-properties fo:font-weight="bold" style:font-weight-asian="bold"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text-indent="0.5in"/>
      <style:text-properties fo:font-weight="bold" style:font-weight-asian="bold" style:font-size-complex="12pt" style:language-asian="lt" style:country-asian="LT"/>
    </style:style>
    <style:style style:name="P27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93in"/>
      <style:text-properties fo:font-weight="bold" style:font-weight-asian="bold" style:font-size-complex="12pt"/>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text-properties fo:color="#000000"/>
    </style:style>
    <style:style style:name="P302" style:parent-style-name="Normal" style:family="paragraph">
      <style:paragraph-properties fo:text-align="justify"/>
    </style:style>
    <style:style style:name="T303"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ŠILUMOS ŪKIO ĮSTATYMO NR. IX-1565 20, 23 IR 24 STRAIPSNIŲ PAKEITIMO</text:span><text:span text:style-name="T8"><text:s/></text:span><text:span text:style-name="T9">ĮSTATYM</text:span><text:span text:style-name="T10">O<text:s/></text:span><text:span text:style-name="T11">PROJEKTO (NR.<text:s/></text:span><text:span text:style-name="T12">XIVP-1678</text:span><text:span text:style-name="T13">)</text:span></text:p>
      <text:p text:style-name="P14"/>
      <text:p text:style-name="P15">2022-06-10</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ext:p text:style-name="P48"/>
          </table:table-cell>
          <table:table-cell table:style-name="TableCell49">
            <text:p text:style-name="P50"/>
          </table:table-cell>
          <table:table-cell table:style-name="TableCell51">
            <text:p text:style-name="P52">Argumentai:</text:p>
            <text:p text:style-name="P53"/>
            <text:p text:style-name="P54"><text:span text:style-name="T55">Svarstant</text:span><text:span text:style-name="T56"><text:s/></text:span><text:span text:style-name="T57">Lietuvos Respublikos š</text:span><text:span text:style-name="T58">ilumos ūkio įstatymo<text:s/></text:span><text:span text:style-name="T59">Nr. IX</text:span><text:span text:style-name="T60">-1565<text:s/></text:span><text:span text:style-name="T61">20, 23<text:s/></text:span><text:span text:style-name="T62">ir</text:span><text:span text:style-name="T63"><text:s/>24 straipsnių pakeitimo įstatymo projekt</text:span><text:span text:style-name="T64">ą</text:span><text:span text:style-name="T65"><text:s/></text:span><text:span text:style-name="T66">N</text:span><text:span text:style-name="T67">r. XIVP-1678</text:span><text:span text:style-name="T68"><text:s/>(toliau – Projektas</text:span><text:s/>Nr.<text:s/><text:span text:style-name="T69">XIVP-1678</text:span><text:span text:style-name="T70">)</text:span><text:span text:style-name="T71"><text:s/></text:span><text:span text:style-name="T72">reikalinga<text:s/></text:span><text:span text:style-name="T73">papildyti<text:s/></text:span><text:span text:style-name="T74">Projektą<text:s/></text:span><text:span text:style-name="T75">nuostatomis kurios padėtų spręsti<text:s/></text:span><text:span text:style-name="T76">šilumos tiekimo įmonių<text:s/></text:span><text:span text:style-name="T77">apyvartinių lėšų stygiaus</text:span><text:span text:style-name="T78"><text:s/>problemą, sąlygojamą esamo teisinio reguliavimo.<text:s/></text:span><text:span text:style-name="T79">Galiojantis reguliavimo mechanizmas lemia, kad kuro, naudojamo šilumos gamybai, kainų pokyčiai ne iš karto įskaičiuojami į<text:s/></text:span><text:span text:style-name="T80">šilumos energijos vartotojams</text:span><text:span text:style-name="T81"><text:s/>parduodam</text:span><text:span text:style-name="T82">ą</text:span><text:span text:style-name="T83"><text:s/>šilumos energijos kainą –<text:s/></text:span><text:span text:style-name="T84">šilumos tiekimo įmonė iškart patiria<text:s/></text:span><text:span text:style-name="T85">pabrangusias kuro įsigijimo sąnaudas, tačiau<text:s/></text:span><text:span text:style-name="T86">patirtos</text:span><text:span text:style-name="T87"><text:s/>sąnaudos<text:s/></text:span><text:span text:style-name="T88">į šilumos kainą</text:span><text:span text:style-name="T89"><text:s/>vartotojams</text:span><text:span text:style-name="T90"><text:s/>įtraukia</text:span><text:span text:style-name="T91">mos</text:span><text:span text:style-name="T92"><text:s/>tik po dviejų mėnesių, o<text:s/></text:span><text:span text:style-name="T93">vartotojai sąskaitas apmoka dar po mėnesio, dėl to<text:s/></text:span><text:span text:style-name="T94">šilumos tiekimo įmonei 2-3 mėn. laikotarpyje gali susidaryti reikšmingas apyvartinių lėšų trūkumas</text:span><text:span text:style-name="T95"><text:s/>(2021-2022 m. šildymo sezone<text:s/></text:span><text:span text:style-name="T96">su šia problema susidūrė</text:span><text:span text:style-name="T97"><text:s/>AB</text:span><text:s/><text:span text:style-name="T98">Vilniaus šilumos tinklai</text:span><text:span text:style-name="T99">, kuomet bendrovei teko<text:s/></text:span><text:span text:style-name="T100">skubiai skolintis</text:span><text:span text:style-name="T101"><text:s/>lėšų siekiant<text:s/></text:span><text:span text:style-name="T102">padengti apyvartinių lėšų<text:s/></text:span><text:span text:style-name="T103">trūkumą)</text:span><text:span text:style-name="T104">.</text:span><text:s/>Apyvartinių lėšų trūkumas šilumos tiekėjams<text:span text:style-name="T105"><text:s/>kelia riziką užtikrinant saugų, patikimą ir nenutrūkstamą šilumos tiekimą vartotojams</text:span><text:span text:style-name="T106">.</text:span></text:p>
            <text:soft-page-break/>
            <text:p text:style-name="P107"><text:span text:style-name="T108">Teikiami siūlymai<text:s/></text:span><text:span text:style-name="T109">dėl reikalingų<text:s/></text:span><text:span text:style-name="T110">Lietuvos Respublikos</text:span><text:span text:style-name="T111"><text:s/></text:span><text:span text:style-name="T112">Š</text:span><text:span text:style-name="T113">ilumos ūkio įstatymo<text:s/></text:span><text:span text:style-name="T114">2 ir 32 straipsnių<text:s/></text:span><text:span text:style-name="T115">pa</text:span><text:span text:style-name="T116">keitimų</text:span><text:span text:style-name="T117">, kuriais būtų papildytas<text:s/></text:span><text:span text:style-name="T118">Projektas</text:span><text:s/>Nr.<text:s/><text:span text:style-name="T119">XIVP-1678</text:span><text:span text:style-name="T120">.<text:s/></text:span><text:span text:style-name="T121"><text:s/></text:span></text:p>
            <text:p text:style-name="P122">Teikiamo siūlymo tikslas –<text:s/>panaikinti<text:s/>šilumos tiekėjų<text:s/>faktiškai patiriamų kuro sąnaudų ir per šilumos kainą susirenkamų pajamų neatitikimą, susidarantį dėl dviejų mėnesių kuro kainų įvertinimo šilumos kainoje vėlavimo bei skirtingais mėnesiais svyruojančios kuro struktūros.<text:s/>Šie pakeitimai sudarys sąlygas Valstybinei energetikos reguliavimo tarybai<text:s/>(toliau – VERT)<text:s/>atitinkamai<text:s/>pakoreguoti<text:s/>Šilumos kainų nustatymo metodikos nuostatas.</text:p>
            <text:p text:style-name="P123">Šiuo metu galiojantis reglamentavimas, kaip parodė 2021-2022 m. šildymo sezono metu galiojusios šilumos kainos, yra neparankus<text:s/>šilumos<text:s/>vartotojų atžvilgiu, kadangi labiausiai išaugusios išteklių kainos<text:s/>šilumos<text:s/>vartotojų sąskaitose atsispindi būtent šalčiausiais<text:s/>šildymo sezono<text:s/>mėnesiais.<text:s/></text:p>
            <text:p text:style-name="P124">Teikiamomis<text:s/>Šilumos ūkio<text:s/>įstatymo<text:s/>2 ir 32 straipsnių<text:s/>pakeitimo<text:s/>nuostatomis<text:s/>siekiama<text:s/>sudaryti<text:s/>palankesnes<text:s/>sąlygas<text:s/>šilumos<text:s/>gamybos<text:s/>įmonėms subalansuoti ir prognozuoti finansinius srautus bei lanksčiau priimti sprendimus dėl optimalaus kuro įsigijimo būdo ir nustatyti pigiausią kuro struktūrą skirtingais laikotarpiais,<text:s/>pavesti VERT atlikti su tuo susijusius<text:s/>Šilumos kainų nustatymo metodikos<text:s/>pakeitimus.<text:s/>Teikiami siūlymai parengti konsultuojantis su VERT.</text:p>
          </table:table-cell>
        </table:table-row>
        <table:table-row table:style-name="TableRow125">
          <table:table-cell table:style-name="TableCell126">
            <text:p text:style-name="P127"/>
          </table:table-cell>
          <table:table-cell table:style-name="TableCell128">
            <text:p text:style-name="P129">2</text:p>
          </table:table-cell>
          <table:table-cell table:style-name="TableCell130">
            <text:p text:style-name="P131">15</text:p>
          </table:table-cell>
          <table:table-cell table:style-name="TableCell132">
            <text:p text:style-name="P133"/>
          </table:table-cell>
          <table:table-cell table:style-name="TableCell134">
            <text:p text:style-name="P135"><text:span text:style-name="T136">Pasiūlymas:</text:span><text:span text:style-name="T137"><text:s/></text:span></text:p>
            <text:p text:style-name="P138">Papildyti Šilumos ūkio įstatymą:</text:p>
            <text:p text:style-name="P139"/>
            <text:p text:style-name="P140">1 straipsnis. 2 straipsnio 15 dalies pakeitimas</text:p>
            <text:p text:style-name="P141">Pakeisti 2 straipsnio 15 dalį ir ją išdėstyti taip:</text:p>
            <text:p text:style-name="P142"><text:span text:style-name="T143">„</text:span><text:span text:style-name="T144">15. </text:span><text:span text:style-name="T145">Kintamoji šilumos bazinės kainos dedamoji</text:span><text:span text:style-name="T146"> – kintanti šilumos bazinės kainos dalis, išreiškiama formule, kuri koreguojama kasmet, atsižvelgus į kuro</text:span><text:span text:style-name="T147">, naudojamo šilumos gamybai bei iš nepriklausomų šilumos gamintojų perkamos šilumos kiekius</text:span><text:span text:style-name="T148"><text:s/></text:span><text:span text:style-name="T149">struktūros pasikeitimą<text:s/></text:span><text:span text:style-name="T150">ir veiklos efektyvumo užduotis, nustatytas Valstybinės energetikos reguliavimo tarybos<text:s/></text:span><text:soft-page-break/><text:span text:style-name="T151">(toliau – Taryba), vadovaujantis jos patvirtintu Lyginamosios analizės aprašu, ir taikoma ne dažniau kaip kas mėnesį, apskaičiuojant konkretų kintamosios dedamosios dydį</text:span><text:span text:style-name="T152">, atsižvelgus į kuro ir iš nepriklausomų gamintojų perkamos šilumos kainų pokytį</text:span><text:span text:style-name="T153">.</text:span><text:span text:style-name="T154">“</text:span></text:p>
            <text:p text:style-name="P155"/>
          </table:table-cell>
        </table:table-row>
        <table:table-row table:style-name="TableRow156">
          <table:table-cell table:style-name="TableCell157">
            <text:p text:style-name="P158"/>
          </table:table-cell>
          <table:table-cell table:style-name="TableCell159">
            <text:p text:style-name="P160">32</text:p>
          </table:table-cell>
          <table:table-cell table:style-name="TableCell161">
            <text:p text:style-name="P162">16</text:p>
          </table:table-cell>
          <table:table-cell table:style-name="TableCell163">
            <text:p text:style-name="P164">1</text:p>
          </table:table-cell>
          <table:table-cell table:style-name="TableCell165">
            <text:p text:style-name="P166">2 straipsnis. 32 straipsnio pakeitimas</text:p>
            <text:list text:style-name="LFO1" text:continue-numbering="true">
              <text:list-item>
                <text:p text:style-name="P167">Pakeisti 32 straipsnio 16 dalies 1 punktą ir jį išdėstyti taip:</text:p>
              </text:list-item>
            </text:list>
            <text:p text:style-name="P168"><text:span text:style-name="T169">„</text:span><text:span text:style-name="T170">1) atsižvelgdamos į<text:s/></text:span><text:span text:style-name="T171">Tarybos Šilumos kainų nustatymo metodikoje numatytą tvarką</text:span><text:span text:style-name="T172">,<text:s/></text:span><text:span text:style-name="T173">nustatytas šilumos kainos dedamąsias, pakitusias kuro kainas ir pakitusias perkamos šilumos kainas,</text:span><text:span text:style-name="T174"><text:s/>iki mėnesio 25 dienos apskaičiuoja ir viešai praneša apie šilumos kainų kintamųjų dedamųjų dydžius ir galutines šilumos kainas;“</text:span></text:p>
          </table:table-cell>
        </table:table-row>
        <table:table-row table:style-name="TableRow175">
          <table:table-cell table:style-name="TableCell176">
            <text:p text:style-name="P177"/>
          </table:table-cell>
          <table:table-cell table:style-name="TableCell178">
            <text:p text:style-name="P179">32</text:p>
          </table:table-cell>
          <table:table-cell table:style-name="TableCell180">
            <text:p text:style-name="P181">17</text:p>
          </table:table-cell>
          <table:table-cell table:style-name="TableCell182">
            <text:p text:style-name="P183"/>
          </table:table-cell>
          <table:table-cell table:style-name="TableCell184">
            <text:list text:style-name="LFO1" text:continue-numbering="true">
              <text:list-item>
                <text:p text:style-name="P185">Pakeisti 32 straipsnio 17 dalį ir ją išdėstyti taip:</text:p>
              </text:list-item>
            </text:list>
            <text:p text:style-name="P186"><text:span text:style-name="T187">„</text:span><text:span text:style-name="T188"> 17. Duomenis<text:s/></text:span><text:span text:style-name="T189">apie įsigyto</text:span><text:span text:style-name="T190"><text:s/>kuro kainas</text:span><text:span text:style-name="T191">, i</text:span><text:span text:style-name="T192">š kitų, šio įstatymo 10 straipsnio 3 dalyje nenumatytų, nepriklausomų šilumos gamintojų superkamos šilumos kainas bei savivaldybių tarybų sprendimus apie naujas geriamojo vandens kainas įmonės</text:span><text:span text:style-name="T193"><text:s/></text:span><text:span text:style-name="T194">šilumos tiekėjai, realizuojantys daugiau kaip 10 GWh šilumos per metus</text:span><text:span text:style-name="T195">,</text:span><text:span text:style-name="T196"><text:s/>ir nepriklausomi šilumos gamintojai</text:span><text:span text:style-name="T197"><text:s/>Tarybai ir (arba) savivaldybėms pateikia iki mėnesio 10 dienos.“</text:span></text:p>
            <text:p text:style-name="P198"/>
          </table:table-cell>
        </table:table-row>
        <table:table-row table:style-name="TableRow199">
          <table:table-cell table:style-name="TableCell200">
            <text:p text:style-name="P201"/>
          </table:table-cell>
          <table:table-cell table:style-name="TableCell202">
            <text:p text:style-name="P203">32</text:p>
          </table:table-cell>
          <table:table-cell table:style-name="TableCell204">
            <text:p text:style-name="P205">18</text:p>
            <text:p text:style-name="P206"/>
          </table:table-cell>
          <table:table-cell table:style-name="TableCell207">
            <text:p text:style-name="P208"/>
          </table:table-cell>
          <table:table-cell table:style-name="TableCell209">
            <text:list text:style-name="LFO1" text:continue-numbering="true">
              <text:list-item>
                <text:p text:style-name="P210"><text:bookmark-start text:name="_Hlk91058305"/>Pakeisti 32 straipsnio 18 dalį ir ją išdėstyti taip:</text:p>
              </text:list-item>
            </text:list>
            <text:p text:style-name="P211"><text:span text:style-name="T212">„18.</text:span><text:span text:style-name="T213"><text:s/></text:span><text:span text:style-name="T214">Taryba iki<text:s/></text:span><text:span text:style-name="T215">mėnesio</text:span><text:span text:style-name="T216"><text:s/></text:span><text:span text:style-name="T217">sausio mėnesio</text:span><text:span text:style-name="T218"><text:s/>20 dienos<text:s/></text:span><text:span text:style-name="T219">apskaičiuoja ir</text:span><text:span text:style-name="T220"><text:s/>viešai informuoja<text:s/></text:span><text:span text:style-name="T221">apie vidutinę metinę biokuro, vidutinę metinę biokuro biržos, vidutinę metinę biokuro biržos produkto, kurio gamybai kaip žaliava naudojamos miško kirtimo liekanos, ir vidutinę metinę gamtinių dujų biržos<text:s/></text:span><text:span text:style-name="T222">kuro, šilumos, perkamos iš kitų, šio įstatymo 10 straipsnio 3 dalyje nenumatytų, šilumos gamintojų, ir geriamojo vandens kainas, naudotinas skaičiuojant šilumos</text:span><text:span text:style-name="T223"><text:s/></text:span><text:span text:style-name="T224">ir karšto vandens<text:s/></text:span><text:span text:style-name="T225">kainas.</text:span><text:span text:style-name="T226">“</text:span><text:bookmark-end text:name="_Hlk91058305"/></text:p>
            <text:p text:style-name="P227"/>
          </table:table-cell>
        </table:table-row>
        <table:table-row table:style-name="TableRow228">
          <table:table-cell table:style-name="TableCell229">
            <text:p text:style-name="P230"/>
          </table:table-cell>
          <table:table-cell table:style-name="TableCell231">
            <text:p text:style-name="P232">32</text:p>
          </table:table-cell>
          <table:table-cell table:style-name="TableCell233">
            <text:p text:style-name="P234">19</text:p>
          </table:table-cell>
          <table:table-cell table:style-name="TableCell235">
            <text:p text:style-name="P236"/>
          </table:table-cell>
          <table:table-cell table:style-name="TableCell237">
            <text:p text:style-name="P238">4. Pakeisti 32 straipsnio 19 dalį ir ją išdėstyti taip:</text:p>
            <text:p text:style-name="P239"><text:span text:style-name="T240">„19.<text:s/></text:span><text:span text:style-name="T241">Taryba ir savivaldybės<text:s/></text:span><text:span text:style-name="T242">šilumos bazinės kainos ar perskaičiuotų šilumos kainų dedamųjų skaičiavimo metu patikrina</text:span><text:span text:style-name="T243"><text:s/></text:span><text:span text:style-name="T244">kontroliuoja</text:span><text:span text:style-name="T245">, ar įmonės teisingai<text:s/></text:span><text:span text:style-name="T246">skaičiavo</text:span><text:span text:style-name="T247"><text:s/></text:span><text:span text:style-name="T248">skaičiuoja</text:span><text:span text:style-name="T249"><text:s/>šilumos ir karšto vandens kainų kintamosios dedamosios dydį ir kaip<text:s/></text:span><text:span text:style-name="T250">taikė</text:span><text:span text:style-name="T251"><text:s/></text:span><text:span text:style-name="T252">taikomos</text:span><text:span text:style-name="T253"><text:s/>šilumos ir karšto vandens<text:s/></text:span><text:span text:style-name="T254">kainos</text:span><text:span text:style-name="T255"><text:s/></text:span><text:span text:style-name="T256">kainas</text:span><text:span text:style-name="T257">.</text:span><text:span text:style-name="T258">“</text:span></text:p>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3 straipsnis.<text:s/>Įstatymo įsigaliojimas, įgyvendinimas ir taikymas</text:p>
            <text:p text:style-name="P271">1. Šis įstatymas,<text:s/>išskyrus šio straipsnio 2 dalį,<text:s/><text:s/>įsigalioja nuo 2022 m. liepos 1 d.</text:p>
            <text:p text:style-name="P272"><text:span text:style-name="T273">2. Lietuvos Respublikos Vyriausybė, jos įgaliotos institucijos ir Valstybinė energetikos reguliavimo<text:s/></text:span><text:span text:style-name="T274">taryba iki 2022 m. rugsėjo<text:s/></text:span><text:span text:style-name="T275">15<text:s/></text:span><text:span text:style-name="T276">d. priima šio įstatymo įgyvendinamuosius teisės aktus.</text:span></text:p>
            <text:p text:style-name="P277"><text:span text:style-name="T278">3.<text:s/></text:span><text:span text:style-name="T279">V</text:span><text:span text:style-name="T280">alstybinė energetikos reguliavimo taryba, vadovaudamasi šiuo įstatymu, pakoreguoja šilumos tiekėjų, realizuojančių daugiau kaip 10 GWh šilumos per metus ir Šilumos ūkio</text:span><text:span text:style-name="T281"><text:s/></text:span><text:span text:style-name="T282">įstatymo</text:span><text:span text:style-name="T283"><text:s/></text:span><text:span text:style-name="T284">10 straipsnio 3 dalyje numatytų nepriklausomų šilumos gamintojų šilumos kainos kintamąsias dedamąsias ir pateikia informaciją apie jas savivaldybių taryboms arba, Šilumos ūkio įstatymo nustatytu atveju, šilumos tiekėjams ir nepriklausomiems šilumos gamintojams ne vėliau kaip iki<text:s/></text:span><text:span text:style-name="T285"><text:line-break/>2022 m. rugsėjo 22 d. Savivaldybių Tarybos, vadovaudamosi 32 straipsnio 8, 9 dalimis, ir šilumos tiekėjai, vadovaudamiesi 32 straipsnio 13 dalimi, bei nepriklausomi šilumos gamintojai, vadovaudamiesi 32 straipsnio 14 dalimi, priima sprendimus dėl šilumos kainos dedamųjų tvirtinimo.  Savivaldybių tarybos pakoreguoja šilumos tiekėjų, kurie realizuoja mažiau kaip 10 GWh šilumos per metus, šilumos kainos kintamąsias dedamąsias ir, vadovaudamosi</text:span><text:span text:style-name="T286"><text:s/></text:span><text:span text:style-name="T287">32 straipsnio 7 dalies</text:span><text:span text:style-name="T288"><text:s/></text:span><text:span text:style-name="T289">2 punktu, priima sprendimus dėl šilumos kainų dedamųjų tvirtinimo.<text:s/></text:span></text:p>
            <text:p text:style-name="P290"/>
          </table:table-cell>
        </table:table-row>
      </table:table>
      <text:p text:style-name="P291"/>
      <text:p text:style-name="P292"/>
      <text:soft-page-break/>
      <text:p text:style-name="P293">Teikia<text:s/></text:p>
      <text:p text:style-name="P294">Seimo nariai</text:p>
      <text:p text:style-name="P295">Kazys Starkevičius</text:p>
      <text:p text:style-name="P296">Dainius Kreivys</text:p>
      <text:p text:style-name="P297"/>
      <text:p text:style-name="P298"><text:tab/><text:tab/><text:tab/><text:tab/><text:tab/><text:tab/><text:tab/></text:p>
      <text:p text:style-name="P299"/>
      <text:p text:style-name="P300"><text:tab/><text:tab/><text:tab/><text:tab/><text:tab/><text:tab/><text:tab/></text:p>
      <text:p text:style-name="P301"/>
      <text:p text:style-name="P302"><text:span text:style-name="T303">Juozas Baub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6-13T12:21:00Z</meta:creation-date>
    <dc:date>2022-06-13T12:21:00Z</dc:date>
    <meta:template xlink:href="Normal.dotm" xlink:type="simple"/>
    <meta:editing-cycles>1</meta:editing-cycles>
    <meta:editing-duration>PT0S</meta:editing-duration>
    <meta:document-statistic meta:page-count="5" meta:paragraph-count="75" meta:word-count="755" meta:character-count="6623" meta:row-count="165" meta:non-whitespace-character-count="5943"/>
  </office:meta>
</office:document-meta>
</file>