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Normal" style:list-style-name="LFO1" style:family="paragraph">
      <style:paragraph-properties fo:text-align="justify" fo:margin-bottom="0in" fo:line-height="100%" fo:margin-left="0in" fo:text-indent="0.5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justify" fo:margin-bottom="0in" fo:line-height="100%" fo:text-indent="0.5in"/>
    </style:style>
    <style:style style:name="T7" style:parent-style-name="DefaultParagraphFont" style:family="text">
      <style:text-properties style:font-name="Times New Roman" style:font-name-complex="Times New Roman" style:font-weight-complex="bold" fo:font-size="12pt" style:font-size-asian="12pt" style:font-size-complex="12pt"/>
    </style:style>
    <style:style style:name="T8" style:parent-style-name="DefaultParagraphFont" style:family="text">
      <style:text-properties style:font-name="Times New Roman" style:font-name-complex="Times New Roman" style:font-weight-complex="bold" fo:font-size="12pt" style:font-size-asian="12pt" style:font-size-complex="12pt"/>
    </style:style>
    <style:style style:name="T9" style:parent-style-name="DefaultParagraphFont" style:family="text">
      <style:text-properties style:font-name="Times New Roman" style:font-name-complex="Times New Roman" style:font-weight-complex="bold" fo:font-size="12pt" style:font-size-asian="12pt" style:font-size-complex="12pt"/>
    </style:style>
    <style:style style:name="T10" style:parent-style-name="DefaultParagraphFont" style:family="text">
      <style:text-properties style:font-name="Times New Roman" style:font-name-complex="Times New Roman" style:font-weight-complex="bold"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style:font-weight-complex="bold" fo:font-size="12pt" style:font-size-asian="12pt" style:font-size-complex="12pt"/>
    </style:style>
    <style:style style:name="T13" style:parent-style-name="DefaultParagraphFont" style:family="text">
      <style:text-properties style:font-name="Times New Roman" style:font-name-complex="Times New Roman" style:font-weight-complex="bold" fo:font-size="12pt" style:font-size-asian="12pt" style:font-size-complex="12pt"/>
    </style:style>
    <style:style style:name="T14" style:parent-style-name="DefaultParagraphFont" style:family="text">
      <style:text-properties style:font-name="Times New Roman" style:font-name-complex="Times New Roman" style:font-weight-complex="bold" fo:font-size="12pt" style:font-size-asian="12pt" style:font-size-complex="12pt"/>
    </style:style>
    <style:style style:name="T15" style:parent-style-name="DefaultParagraphFont" style:family="text">
      <style:text-properties style:font-name="Times New Roman" style:font-name-complex="Times New Roman" style:font-weight-complex="bold"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P27"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5"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P44"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style>
    <style:style style:name="P45" style:parent-style-name="Normal" style:family="paragraph">
      <style:paragraph-properties fo:text-align="justify" fo:margin-bottom="0in" fo:line-height="100%" fo:margin-left="0.493in">
        <style:tab-stops/>
      </style:paragraph-properties>
      <style:text-properties style:font-name="Times New Roman" style:font-name-complex="Times New Roman" fo:font-weight="bold" style:font-weight-asian="bold" fo:font-size="12pt" style:font-size-asian="12pt"/>
    </style:style>
    <style:style style:name="P46"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7" style:parent-style-name="Normal" style:family="paragraph">
      <style:paragraph-properties fo:text-align="justify" fo:margin-bottom="0in" fo:line-height="100%" fo:text-indent="0.5in"/>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asian="Calibri" style:font-name-complex="Times New Roman" fo:font-size="12pt" style:font-size-asian="12pt" style:font-size-complex="12pt"/>
    </style:style>
    <style:style style:name="T58" style:parent-style-name="DefaultParagraphFont" style:family="text">
      <style:text-properties style:font-name="Times New Roman" style:font-name-asian="Calibri" style:font-name-complex="Times New Roman" fo:font-size="12pt" style:font-size-asian="12pt" style:font-size-complex="12pt"/>
    </style:style>
    <style:style style:name="T59" style:parent-style-name="DefaultParagraphFont" style:family="text">
      <style:text-properties style:font-name="Times New Roman" style:font-name-asian="Calibri" style:font-name-complex="Times New Roman" fo:font-size="12pt" style:font-size-asian="12pt" style:font-size-complex="12pt"/>
    </style:style>
    <style:style style:name="T60" style:parent-style-name="DefaultParagraphFont" style:family="text">
      <style:text-properties style:font-name="Times New Roman" style:font-name-asian="Calibri"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asian="Calibri" style:font-name-complex="Times New Roman" fo:font-size="12pt" style:font-size-asian="12pt" style:font-size-complex="12pt"/>
    </style:style>
    <style:style style:name="P69"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70"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71"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72" style:parent-style-name="Normal" style:family="paragraph">
      <style:paragraph-properties fo:text-align="justify" fo:margin-bottom="0in" fo:line-height="100%" fo:text-indent="0.5in"/>
    </style:style>
    <style:style style:name="T7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asian="Calibri" style:font-name-complex="Times New Roman" fo:font-size="12pt" style:font-size-asian="12pt" style:font-size-complex="12pt"/>
    </style:style>
    <style:style style:name="T7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asian="Calibri" style:font-name-complex="Times New Roman" fo:font-size="12pt" style:font-size-asian="12pt" style:font-size-complex="12pt"/>
    </style:style>
    <style:style style:name="T7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8" style:parent-style-name="DefaultParagraphFont" style:family="text">
      <style:text-properties style:font-name="Times New Roman" style:font-name-asian="Calibri" style:font-name-complex="Times New Roman" fo:font-size="12pt" style:font-size-asian="12pt" style:font-size-complex="12pt"/>
    </style:style>
    <style:style style:name="T79" style:parent-style-name="DefaultParagraphFont" style:family="text">
      <style:text-properties style:font-name="Times New Roman" style:font-name-asian="Calibri" style:font-name-complex="Times New Roman" fo:font-size="12pt" style:font-size-asian="12pt" style:font-size-complex="12pt"/>
    </style:style>
    <style:style style:name="T80" style:parent-style-name="DefaultParagraphFont" style:family="text">
      <style:text-properties style:font-name="Times New Roman" style:font-name-asian="Calibri" style:font-name-complex="Times New Roman" fo:font-size="12pt" style:font-size-asian="12pt" style:font-size-complex="12pt"/>
    </style:style>
    <style:style style:name="T81" style:parent-style-name="DefaultParagraphFont" style:family="text">
      <style:text-properties style:font-name="Times New Roman" style:font-name-asian="Calibri" style:font-name-complex="Times New Roman" fo:font-size="12pt" style:font-size-asian="12pt" style:font-size-complex="12pt"/>
    </style:style>
    <style:style style:name="T82" style:parent-style-name="DefaultParagraphFont" style:family="text">
      <style:text-properties style:font-name="Times New Roman" style:font-name-asian="Calibri" style:font-name-complex="Times New Roman" fo:font-size="12pt" style:font-size-asian="12pt" style:font-size-complex="12pt"/>
    </style:style>
    <style:style style:name="T83" style:parent-style-name="DefaultParagraphFont" style:family="text">
      <style:text-properties style:font-name="Times New Roman" style:font-name-asian="Calibri" style:font-name-complex="Times New Roman" fo:font-size="12pt" style:font-size-asian="12pt" style:font-size-complex="12pt"/>
    </style:style>
    <style:style style:name="T84" style:parent-style-name="DefaultParagraphFont" style:family="text">
      <style:text-properties style:font-name="Times New Roman" style:font-name-asian="Calibri"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asian="Calibri" style:font-name-complex="Times New Roman" fo:font-size="12pt" style:font-size-asian="12pt" style:font-size-complex="12pt"/>
    </style:style>
    <style:style style:name="T91" style:parent-style-name="DefaultParagraphFont" style:family="text">
      <style:text-properties style:font-name="Times New Roman" style:font-name-asian="Calibri" style:font-name-complex="Times New Roman" fo:font-size="12pt" style:font-size-asian="12pt" style:font-size-complex="12pt"/>
    </style:style>
    <style:style style:name="T92" style:parent-style-name="DefaultParagraphFont" style:family="text">
      <style:text-properties style:font-name="Times New Roman" style:font-name-asian="Calibri" style:font-name-complex="Times New Roman" fo:font-size="12pt" style:font-size-asian="12pt" style:font-size-complex="12pt"/>
    </style:style>
    <style:style style:name="T93" style:parent-style-name="DefaultParagraphFont" style:family="text">
      <style:text-properties style:font-name="Times New Roman" style:font-name-asian="Calibri" style:font-name-complex="Times New Roman" fo:font-size="12pt" style:font-size-asian="12pt" style:font-size-complex="12pt"/>
    </style:style>
    <style:style style:name="T94" style:parent-style-name="DefaultParagraphFont" style:family="text">
      <style:text-properties style:font-name="Times New Roman" style:font-name-asian="Calibri" style:font-name-complex="Times New Roman" fo:font-size="12pt" style:font-size-asian="12pt" style:font-size-complex="12pt"/>
    </style:style>
    <style:style style:name="P95" style:parent-style-name="Normal" style:family="paragraph">
      <style:paragraph-properties fo:text-align="justify" fo:margin-bottom="0in" fo:line-height="100%" fo:text-indent="0.4923in"/>
    </style:style>
    <style:style style:name="T96" style:parent-style-name="DefaultParagraphFont" style:family="text">
      <style:text-properties style:font-name="Times New Roman" style:font-name-asian="Calibri"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asian="Calibri" style:font-name-complex="Times New Roman" fo:font-size="12pt" style:font-size-asian="12pt" style:font-size-complex="12pt"/>
    </style:style>
    <style:style style:name="T99" style:parent-style-name="DefaultParagraphFont" style:family="text">
      <style:text-properties style:font-name="Times New Roman" style:font-name-asian="Calibri" style:font-name-complex="Times New Roman" fo:font-size="12pt" style:font-size-asian="12pt" style:font-size-complex="12pt"/>
    </style:style>
    <style:style style:name="T100" style:parent-style-name="DefaultParagraphFont" style:family="text">
      <style:text-properties style:font-name="Times New Roman" style:font-name-asian="Calibri" style:font-name-complex="Times New Roman" fo:font-size="12pt" style:font-size-asian="12pt" style:font-size-complex="12pt"/>
    </style:style>
    <style:style style:name="T10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02" style:parent-style-name="DefaultParagraphFont" style:family="text">
      <style:text-properties style:font-name="Times New Roman" style:font-name-asian="Calibri" style:font-name-complex="Times New Roman" fo:font-size="12pt" style:font-size-asian="12pt" style:font-size-complex="12pt"/>
    </style:style>
    <style:style style:name="T103" style:parent-style-name="DefaultParagraphFont" style:family="text">
      <style:text-properties style:font-name="Times New Roman" style:font-name-asian="Calibri" style:font-name-complex="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T108" style:parent-style-name="DefaultParagraphFont" style:family="text">
      <style:text-properties style:font-name="Times New Roman" style:font-name-asian="Calibri" style:font-name-complex="Times New Roman" fo:font-size="12pt" style:font-size-asian="12pt" style:font-size-complex="12pt"/>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asian="Calibri" style:font-name-complex="Times New Roman" fo:font-size="12pt" style:font-size-asian="12pt" style:font-size-complex="12pt"/>
    </style:style>
    <style:style style:name="T111" style:parent-style-name="DefaultParagraphFont" style:family="text">
      <style:text-properties style:font-name="Times New Roman" style:font-name-asian="Calibri" style:font-name-complex="Times New Roman" fo:font-size="12pt" style:font-size-asian="12pt" style:font-size-complex="12pt"/>
    </style:style>
    <style:style style:name="T112" style:parent-style-name="DefaultParagraphFont" style:family="text">
      <style:text-properties style:font-name="Times New Roman" style:font-name-asian="Calibri" style:font-name-complex="Times New Roman" fo:font-size="12pt" style:font-size-asian="12pt" style:font-size-complex="12pt"/>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T114" style:parent-style-name="DefaultParagraphFont" style:family="text">
      <style:text-properties style:font-name="Times New Roman" style:font-name-asian="Calibri" style:font-name-complex="Times New Roman" fo:font-size="12pt" style:font-size-asian="12pt" style:font-size-complex="12pt"/>
    </style:style>
    <style:style style:name="T115" style:parent-style-name="DefaultParagraphFont" style:family="text">
      <style:text-properties style:font-name="Times New Roman" style:font-name-asian="Calibri"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asian="Calibri"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asian="Calibri" style:font-name-complex="Times New Roman" fo:font-size="12pt" style:font-size-asian="12pt" style:font-size-complex="12pt"/>
    </style:style>
    <style:style style:name="T124" style:parent-style-name="DefaultParagraphFont" style:family="text">
      <style:text-properties style:font-name="Times New Roman" style:font-name-asian="Calibri" style:font-name-complex="Times New Roman" fo:font-size="12pt" style:font-size-asian="12pt" style:font-size-complex="12pt"/>
    </style:style>
    <style:style style:name="T125" style:parent-style-name="DefaultParagraphFont" style:family="text">
      <style:text-properties style:font-name="Times New Roman" style:font-name-asian="Calibri" style:font-name-complex="Times New Roman" fo:font-size="12pt" style:font-size-asian="12pt" style:font-size-complex="12pt"/>
    </style:style>
    <style:style style:name="T126" style:parent-style-name="DefaultParagraphFont" style:family="text">
      <style:text-properties style:font-name="Times New Roman" style:font-name-asian="Calibri" style:font-name-complex="Times New Roman" fo:font-size="12pt" style:font-size-asian="12pt" style:font-size-complex="12pt"/>
    </style:style>
    <style:style style:name="T127" style:parent-style-name="DefaultParagraphFont" style:family="text">
      <style:text-properties style:font-name="Times New Roman" style:font-name-asian="Calibri" style:font-name-complex="Times New Roman" fo:font-size="12pt" style:font-size-asian="12pt" style:font-size-complex="12pt"/>
    </style:style>
    <style:style style:name="T128" style:parent-style-name="DefaultParagraphFont" style:family="text">
      <style:text-properties style:font-name="Times New Roman" style:font-name-asian="Calibri"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color="#000000" fo:font-size="12pt" style:font-size-asian="12pt" style:font-size-complex="12pt"/>
    </style:style>
    <style:style style:name="T130" style:parent-style-name="DefaultParagraphFont" style:family="text">
      <style:text-properties style:font-name="Times New Roman" style:font-name-complex="Times New Roman" fo:color="#000000" fo:font-size="12pt" style:font-size-asian="12pt" style:font-size-complex="12pt"/>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132" style:parent-style-name="DefaultParagraphFont" style:family="text">
      <style:text-properties style:font-name="Times New Roman" style:font-name-complex="Times New Roman" fo:color="#000000" fo:font-size="12pt" style:font-size-asian="12pt" style:font-size-complex="12pt"/>
    </style:style>
    <style:style style:name="T133" style:parent-style-name="DefaultParagraphFont" style:family="text">
      <style:text-properties style:font-name="Times New Roman" style:font-name-asian="Calibri" style:font-name-complex="Times New Roman" fo:font-size="12pt" style:font-size-asian="12pt" style:font-size-complex="12pt"/>
    </style:style>
    <style:style style:name="T134" style:parent-style-name="DefaultParagraphFont" style:family="text">
      <style:text-properties style:font-name="Times New Roman" style:font-name-asian="Calibri" style:font-name-complex="Times New Roman" fo:font-size="12pt" style:font-size-asian="12pt" style:font-size-complex="12pt"/>
    </style:style>
    <style:style style:name="T135" style:parent-style-name="DefaultParagraphFont" style:family="text">
      <style:text-properties style:font-name="Times New Roman" style:font-name-asian="Calibri" style:font-name-complex="Times New Roman" fo:font-size="12pt" style:font-size-asian="12pt" style:font-size-complex="12pt"/>
    </style:style>
    <style:style style:name="T136" style:parent-style-name="DefaultParagraphFont" style:family="text">
      <style:text-properties style:font-name="Times New Roman" style:font-name-asian="Calibri" style:font-name-complex="Times New Roman" fo:font-size="12pt" style:font-size-asian="12pt" style:font-size-complex="12pt"/>
    </style:style>
    <style:style style:name="P137" style:parent-style-name="Normal" style:family="paragraph">
      <style:paragraph-properties fo:text-align="justify" style:vertical-align="top" fo:margin-bottom="0in" fo:line-height="100%" fo:text-indent="0.4923in"/>
      <style:text-properties style:font-name="Times New Roman" style:font-name-asian="Calibri" style:font-name-complex="Times New Roman" fo:font-size="12pt" style:font-size-asian="12pt" style:font-size-complex="12pt"/>
    </style:style>
    <style:style style:name="P138" style:parent-style-name="Normal" style:family="paragraph">
      <style:paragraph-properties fo:text-align="justify" style:vertical-align="top" fo:margin-bottom="0in" fo:line-height="100%" fo:text-indent="0.4923in"/>
    </style:style>
    <style:style style:name="T139" style:parent-style-name="DefaultParagraphFont" style:family="text">
      <style:text-properties style:font-name="Times New Roman" style:font-name-asian="Calibri" style:font-name-complex="Times New Roman" fo:font-size="12pt" style:font-size-asian="12pt" style:font-size-complex="12pt"/>
    </style:style>
    <style:style style:name="T140" style:parent-style-name="DefaultParagraphFont" style:family="text">
      <style:text-properties style:font-name="Times New Roman" style:font-name-asian="Calibri" style:font-name-complex="Times New Roman" fo:font-size="12pt" style:font-size-asian="12pt" style:font-size-complex="12pt"/>
    </style:style>
    <style:style style:name="T141" style:parent-style-name="DefaultParagraphFont" style:family="text">
      <style:text-properties style:font-name="Times New Roman" style:font-name-asian="Calibri" style:font-name-complex="Times New Roman" style:font-weight-complex="bold"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47"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Times New Roman" style:font-name-asian="Calibri" style:font-name-complex="Times New Roman" style:font-weight-complex="bold"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Calibri" style:font-name-complex="Times New Roman" style:font-weight-complex="bold"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style:font-name="Times New Roman" style:font-name-asian="Calibri" style:font-name-complex="Times New Roman" style:font-weight-complex="bold"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Times New Roman" style:font-name-asian="Calibri" style:font-name-complex="Times New Roman" style:font-weight-complex="bold"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Times New Roman" style:font-name-asian="Calibri" style:font-name-complex="Times New Roman" style:font-weight-complex="bold"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Times New Roman" style:font-name-asian="Calibri"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asian="Calibri" style:font-name-complex="Times New Roman" fo:font-size="12pt" style:font-size-asian="12pt" style:font-size-complex="12pt"/>
    </style:style>
    <style:style style:name="T156" style:parent-style-name="DefaultParagraphFont" style:family="text">
      <style:text-properties style:font-name="Times New Roman" style:font-name-asian="Calibri" style:font-name-complex="Times New Roman" fo:font-size="12pt" style:font-size-asian="12pt" style:font-size-complex="12pt"/>
    </style:style>
    <style:style style:name="T157" style:parent-style-name="DefaultParagraphFont" style:family="text">
      <style:text-properties style:font-name="Times New Roman" style:font-name-asian="Calibri" style:font-name-complex="Times New Roman" fo:font-size="12pt" style:font-size-asian="12pt" style:font-size-complex="12pt"/>
    </style:style>
    <style:style style:name="P158"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159"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160"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161" style:parent-style-name="Normal" style:family="paragraph">
      <style:paragraph-properties fo:text-align="justify" fo:margin-bottom="0in" fo:line-height="100%" fo:text-indent="0.5in"/>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asian="Calibri"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P188"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189" style:parent-style-name="Normal" style:family="paragraph">
      <style:paragraph-properties fo:text-align="justify" fo:margin-bottom="0in" fo:line-height="100%" fo:text-indent="0.5in"/>
    </style:style>
    <style:style style:name="T190" style:parent-style-name="DefaultParagraphFont" style:family="text">
      <style:text-properties style:font-name="Times New Roman" style:font-name-asian="Calibri" style:font-name-complex="Times New Roman" fo:font-size="12pt" style:font-size-asian="12pt" style:font-size-complex="12pt"/>
    </style:style>
    <style:style style:name="T191" style:parent-style-name="DefaultParagraphFont" style:family="text">
      <style:text-properties style:font-name="Times New Roman" style:font-name-asian="Calibri" style:font-name-complex="Times New Roman" fo:font-size="12pt" style:font-size-asian="12pt" style:font-size-complex="12pt"/>
    </style:style>
    <style:style style:name="T192" style:parent-style-name="DefaultParagraphFont" style:family="text">
      <style:text-properties style:font-name="Times New Roman" style:font-name-asian="Calibri" style:font-name-complex="Times New Roman" fo:font-size="12pt" style:font-size-asian="12pt" style:font-size-complex="12pt"/>
    </style:style>
    <style:style style:name="T193" style:parent-style-name="DefaultParagraphFont" style:family="text">
      <style:text-properties style:font-name="Times New Roman" style:font-name-asian="Calibri" style:font-name-complex="Times New Roman" fo:font-size="12pt" style:font-size-asian="12pt" style:font-size-complex="12pt"/>
    </style:style>
    <style:style style:name="T194" style:parent-style-name="DefaultParagraphFont" style:family="text">
      <style:text-properties style:font-name="Times New Roman" style:font-name-asian="Calibri" style:font-name-complex="Times New Roman" fo:font-size="12pt" style:font-size-asian="12pt" style:font-size-complex="12pt"/>
    </style:style>
    <style:style style:name="T195" style:parent-style-name="DefaultParagraphFont" style:family="text">
      <style:text-properties style:font-name="Times New Roman" style:font-name-asian="Calibri" style:font-name-complex="Times New Roman" fo:font-size="12pt" style:font-size-asian="12pt" style:font-size-complex="12pt"/>
    </style:style>
    <style:style style:name="P196" style:parent-style-name="Normal" style:family="paragraph">
      <style:paragraph-properties fo:text-align="justify" fo:margin-bottom="0in" fo:line-height="100%" fo:text-indent="0.5in"/>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color="#000000" fo:font-size="12pt" style:font-size-asian="12pt" style:font-size-complex="12pt"/>
    </style:style>
    <style:style style:name="T264" style:parent-style-name="DefaultParagraphFont" style:family="text">
      <style:text-properties style:font-name="Times New Roman" style:font-name-complex="Times New Roman" fo:color="#000000" fo:font-size="12pt" style:font-size-asian="12pt" style:font-size-complex="12pt"/>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DefaultParagraphFont" style:family="text">
      <style:text-properties style:font-name="Times New Roman" style:font-name-complex="Times New Roman" fo:color="#000000" fo:font-size="12pt" style:font-size-asian="12pt" style:font-size-complex="12pt"/>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T269" style:parent-style-name="DefaultParagraphFont" style:family="text">
      <style:text-properties style:font-name="Times New Roman" style:font-name-complex="Times New Roman" fo:color="#000000" fo:font-size="12pt" style:font-size-asian="12pt" style:font-size-complex="12pt"/>
    </style:style>
    <style:style style:name="T270" style:parent-style-name="DefaultParagraphFont" style:family="text">
      <style:text-properties style:font-name="Times New Roman" style:font-name-complex="Times New Roman" fo:color="#000000" fo:font-size="12pt" style:font-size-asian="12pt" style:font-size-complex="12p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complex="Times New Roman" fo:color="#000000"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T278" style:parent-style-name="DefaultParagraphFont" style:family="text">
      <style:text-properties style:font-name="Times New Roman" style:font-name-complex="Times New Roman" fo:color="#000000" fo:font-size="12pt" style:font-size-asian="12pt" style:font-size-complex="12pt"/>
    </style:style>
    <style:style style:name="T279" style:parent-style-name="DefaultParagraphFont" style:family="text">
      <style:text-properties style:font-name="Times New Roman" style:font-name-complex="Times New Roman" fo:color="#000000" fo:font-size="12pt" style:font-size-asian="12pt" style:font-size-complex="12p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P282"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283"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284"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font-size-complex="12pt"/>
    </style:style>
    <style:style style:name="P285" style:parent-style-name="pasiulymai" style:family="paragraph">
      <style:paragraph-properties fo:text-align="justify" fo:margin-top="0in" fo:margin-bottom="0in" fo:margin-left="0.0236in" fo:text-indent="0.4763in">
        <style:tab-stops/>
      </style:paragraph-properties>
    </style:style>
    <style:style style:name="T286" style:parent-style-name="DefaultParagraphFont" style:family="text">
      <style:text-properties style:font-name-asian="Calibri"/>
    </style:style>
    <style:style style:name="P287" style:parent-style-name="Normal" style:family="paragraph">
      <style:paragraph-properties fo:text-align="justify" fo:margin-bottom="0in" fo:line-height="100%" fo:text-indent="0.5in"/>
    </style:style>
    <style:style style:name="T288"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89"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90"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92"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94"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95"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29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98"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299"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style:font-name="Times New Roman" style:font-name-asian="Calibri" style:font-name-complex="Times New Roman" fo:font-size="12pt" style:font-size-asian="12pt" style:font-size-complex="12pt"/>
    </style:style>
    <style:style style:name="T301" style:parent-style-name="DefaultParagraphFont" style:family="text">
      <style:text-properties style:font-name="Times New Roman" style:font-name-asian="Calibri" style:font-name-complex="Times New Roman" fo:font-size="12pt" style:font-size-asian="12pt" style:font-size-complex="12pt"/>
    </style:style>
    <style:style style:name="T302" style:parent-style-name="DefaultParagraphFont" style:family="text">
      <style:text-properties style:font-name="Times New Roman" style:font-name-asian="Calibri" style:font-name-complex="Times New Roman" fo:font-size="12pt" style:font-size-asian="12pt" style:font-size-complex="12pt"/>
    </style:style>
    <style:style style:name="T303" style:parent-style-name="DefaultParagraphFont" style:family="text">
      <style:text-properties style:font-name="Times New Roman" style:font-name-asian="Calibri" style:font-name-complex="Times New Roman" fo:font-size="12pt" style:font-size-asian="12pt" style:font-size-complex="12pt"/>
    </style:style>
    <style:style style:name="T304" style:parent-style-name="DefaultParagraphFont" style:family="text">
      <style:text-properties style:font-name="Times New Roman" style:font-name-asian="Calibri" style:font-name-complex="Times New Roman" fo:font-size="12pt" style:font-size-asian="12pt" style:font-size-complex="12pt"/>
    </style:style>
    <style:style style:name="T305" style:parent-style-name="DefaultParagraphFont" style:family="text">
      <style:text-properties style:font-name="Times New Roman" style:font-name-asian="Calibri" style:font-name-complex="Times New Roman" fo:font-size="12pt" style:font-size-asian="12pt" style:font-size-complex="12pt"/>
    </style:style>
    <style:style style:name="T306" style:parent-style-name="DefaultParagraphFont" style:family="text">
      <style:text-properties style:font-name="Times New Roman" style:font-name-asian="Calibri" style:font-name-complex="Times New Roman" fo:font-size="12pt" style:font-size-asian="12pt" style:font-size-complex="12pt"/>
    </style:style>
    <style:style style:name="T307" style:parent-style-name="DefaultParagraphFont" style:family="text">
      <style:text-properties style:font-name="Times New Roman" style:font-name-asian="Calibri" style:font-name-complex="Times New Roman" fo:font-size="12pt" style:font-size-asian="12pt" style:font-size-complex="12pt"/>
    </style:style>
    <style:style style:name="T308" style:parent-style-name="DefaultParagraphFont" style:family="text">
      <style:text-properties style:font-name="Times New Roman" style:font-name-asian="Calibri" style:font-name-complex="Times New Roman" fo:font-size="12pt" style:font-size-asian="12pt" style:font-size-complex="12pt"/>
    </style:style>
    <style:style style:name="T309" style:parent-style-name="DefaultParagraphFont" style:family="text">
      <style:text-properties style:font-name="Times New Roman" style:font-name-asian="Calibri" style:font-name-complex="Times New Roman" fo:font-size="12pt" style:font-size-asian="12pt" style:font-size-complex="12pt"/>
    </style:style>
    <style:style style:name="T310" style:parent-style-name="DefaultParagraphFont" style:family="text">
      <style:text-properties style:font-name="Times New Roman" style:font-name-asian="Calibri" style:font-name-complex="Times New Roman" fo:font-size="12pt" style:font-size-asian="12pt" style:font-size-complex="12pt"/>
    </style:style>
    <style:style style:name="T311" style:parent-style-name="DefaultParagraphFont" style:family="text">
      <style:text-properties style:font-name="Times New Roman" style:font-name-asian="Calibri" style:font-name-complex="Times New Roman" fo:font-size="12pt" style:font-size-asian="12pt" style:font-size-complex="12pt"/>
    </style:style>
    <style:style style:name="T312" style:parent-style-name="DefaultParagraphFont" style:family="text">
      <style:text-properties style:font-name="Times New Roman" style:font-name-asian="Calibri" style:font-name-complex="Times New Roman" fo:font-size="12pt" style:font-size-asian="12pt" style:font-size-complex="12pt"/>
    </style:style>
    <style:style style:name="T313" style:parent-style-name="DefaultParagraphFont" style:family="text">
      <style:text-properties style:font-name="Times New Roman" style:font-name-asian="Calibri" style:font-name-complex="Times New Roman" fo:font-size="12pt" style:font-size-asian="12pt" style:font-size-complex="12pt"/>
    </style:style>
    <style:style style:name="T314" style:parent-style-name="DefaultParagraphFont" style:family="text">
      <style:text-properties style:font-name="Times New Roman" style:font-name-asian="Calibri"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P329" style:parent-style-name="Normal" style:family="paragraph">
      <style:paragraph-properties fo:text-align="justify" fo:margin-bottom="0in" fo:line-height="100%" fo:text-indent="0.5in"/>
    </style:style>
    <style:style style:name="T330" style:parent-style-name="DefaultParagraphFont" style:family="text">
      <style:text-properties style:font-name="Times New Roman" style:font-name-asian="Calibri" style:font-name-complex="Times New Roman" fo:font-size="12pt" style:font-size-asian="12pt" style:font-size-complex="12pt"/>
    </style:style>
    <style:style style:name="T331"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3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3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34"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335"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33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40" style:parent-style-name="DefaultParagraphFont" style:family="text">
      <style:text-properties style:font-name="Times New Roman" style:font-name-asian="Calibri" style:font-name-complex="Times New Roman" fo:font-size="12pt" style:font-size-asian="12pt" style:font-size-complex="12pt"/>
    </style:style>
    <style:style style:name="T341" style:parent-style-name="DefaultParagraphFont" style:family="text">
      <style:text-properties style:font-name="Times New Roman" style:font-name-complex="Times New Roman" fo:font-size="12pt" style:font-size-asian="12pt" style:font-size-complex="12pt"/>
    </style:style>
    <style:style style:name="T342" style:parent-style-name="DefaultParagraphFont" style:family="text">
      <style:text-properties style:font-name="Times New Roman" style:font-name-asian="Calibri" style:font-name-complex="Times New Roman" fo:font-size="12pt" style:font-size-asian="12pt" style:font-size-complex="12pt"/>
    </style:style>
    <style:style style:name="P343" style:parent-style-name="Normal" style:family="paragraph">
      <style:paragraph-properties fo:text-align="justify" fo:margin-bottom="0in" fo:line-height="100%" fo:text-indent="0.4923in"/>
    </style:style>
    <style:style style:name="T344" style:parent-style-name="DefaultParagraphFont" style:family="text">
      <style:text-properties style:font-name="Times New Roman" style:font-name-asian="Calibri" style:font-name-complex="Times New Roman" fo:font-size="12pt" style:font-size-asian="12pt" style:font-size-complex="12pt"/>
    </style:style>
    <style:style style:name="T34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4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47"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348"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34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0"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51"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5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5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Times New Roman" style:font-name-asian="Calibri" style:font-name-complex="Times New Roman" fo:font-size="12pt" style:font-size-asian="12pt" style:font-size-complex="12pt"/>
    </style:style>
    <style:style style:name="T355" style:parent-style-name="DefaultParagraphFont" style:family="text">
      <style:text-properties style:font-name="Times New Roman" style:font-name-asian="Calibri"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64" style:parent-style-name="DefaultParagraphFont" style:family="text">
      <style:text-properties style:font-name="Times New Roman" style:font-name-asian="Calibri" style:font-name-complex="Times New Roman" fo:font-size="12pt" style:font-size-asian="12pt" style:font-size-complex="12pt"/>
    </style:style>
    <style:style style:name="T365" style:parent-style-name="DefaultParagraphFont" style:family="text">
      <style:text-properties style:font-name="Times New Roman" style:font-name-asian="Calibri" style:font-name-complex="Times New Roman" fo:font-size="12pt" style:font-size-asian="12pt" style:font-size-complex="12pt"/>
    </style:style>
    <style:style style:name="T366" style:parent-style-name="DefaultParagraphFont" style:family="text">
      <style:text-properties style:font-name="Times New Roman" style:font-name-asian="Calibri" style:font-name-complex="Times New Roman" fo:font-size="12pt" style:font-size-asian="12pt" style:font-size-complex="12pt"/>
    </style:style>
    <style:style style:name="T367" style:parent-style-name="DefaultParagraphFont" style:family="text">
      <style:text-properties style:font-name="Times New Roman" style:font-name-asian="Calibri" style:font-name-complex="Times New Roman" fo:font-size="12pt" style:font-size-asian="12pt" style:font-size-complex="12pt"/>
    </style:style>
    <style:style style:name="T368" style:parent-style-name="DefaultParagraphFont" style:family="text">
      <style:text-properties style:font-name="Times New Roman" style:font-name-asian="Calibri" style:font-name-complex="Times New Roman" fo:font-size="12pt" style:font-size-asian="12pt" style:font-size-complex="12pt"/>
    </style:style>
    <style:style style:name="T369" style:parent-style-name="DefaultParagraphFont" style:family="text">
      <style:text-properties style:font-name="Times New Roman" style:font-name-asian="Calibri"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asian="Calibri" style:font-name-complex="Times New Roman" fo:font-size="12pt" style:font-size-asian="12pt" style:font-size-complex="12pt"/>
    </style:style>
    <style:style style:name="T372" style:parent-style-name="DefaultParagraphFont" style:family="text">
      <style:text-properties style:font-name="Times New Roman" style:font-name-asian="Calibri" style:font-name-complex="Times New Roman" fo:font-size="12pt" style:font-size-asian="12pt" style:font-size-complex="12pt"/>
    </style:style>
    <style:style style:name="T373" style:parent-style-name="DefaultParagraphFont" style:family="text">
      <style:text-properties style:font-name="Times New Roman" style:font-name-asian="Calibri" style:font-name-complex="Times New Roman" fo:font-size="12pt" style:font-size-asian="12pt" style:font-size-complex="12pt"/>
    </style:style>
    <style:style style:name="T374" style:parent-style-name="DefaultParagraphFont" style:family="text">
      <style:text-properties style:font-name="Times New Roman" style:font-name-asian="Calibri" style:font-name-complex="Times New Roman"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78" style:parent-style-name="DefaultParagraphFont" style:family="text">
      <style:text-properties style:font-name="Times New Roman" style:font-name-asian="Calibri" style:font-name-complex="Times New Roman" fo:font-size="12pt" style:font-size-asian="12pt" style:font-size-complex="12pt"/>
    </style:style>
    <style:style style:name="T379" style:parent-style-name="DefaultParagraphFont" style:family="text">
      <style:text-properties style:font-name="Times New Roman" style:font-name-asian="Calibri" style:font-name-complex="Times New Roman" fo:font-size="12pt" style:font-size-asian="12pt" style:font-size-complex="12pt"/>
    </style:style>
    <style:style style:name="T380" style:parent-style-name="DefaultParagraphFont" style:family="text">
      <style:text-properties style:font-name="Times New Roman" style:font-name-asian="Calibri" style:font-name-complex="Times New Roman" fo:font-size="12pt" style:font-size-asian="12pt" style:font-size-complex="12pt"/>
    </style:style>
    <style:style style:name="T381" style:parent-style-name="DefaultParagraphFont" style:family="text">
      <style:text-properties style:font-name="Times New Roman" style:font-name-asian="Calibri" style:font-name-complex="Times New Roman" fo:font-size="12pt" style:font-size-asian="12pt" style:font-size-complex="12pt"/>
    </style:style>
    <style:style style:name="T382" style:parent-style-name="DefaultParagraphFont" style:family="text">
      <style:text-properties style:font-name="Times New Roman" style:font-name-asian="Calibri" style:font-name-complex="Times New Roman" fo:font-size="12pt" style:font-size-asian="12pt" style:font-size-complex="12pt"/>
    </style:style>
    <style:style style:name="T383" style:parent-style-name="DefaultParagraphFont" style:family="text">
      <style:text-properties style:font-name="Times New Roman" style:font-name-asian="Calibri" style:font-name-complex="Times New Roman" fo:font-size="12pt" style:font-size-asian="12pt" style:font-size-complex="12pt"/>
    </style:style>
    <style:style style:name="T384" style:parent-style-name="DefaultParagraphFont" style:family="text">
      <style:text-properties style:font-name="Times New Roman" style:font-name-asian="Calibri" style:font-name-complex="Times New Roman" fo:font-size="12pt" style:font-size-asian="12pt" style:font-size-complex="12pt"/>
    </style:style>
    <style:style style:name="T385" style:parent-style-name="DefaultParagraphFont" style:family="text">
      <style:text-properties style:font-name="Times New Roman" style:font-name-asian="Calibri" style:font-name-complex="Times New Roman" fo:font-size="12pt" style:font-size-asian="12pt" style:font-size-complex="12pt"/>
    </style:style>
    <style:style style:name="T386" style:parent-style-name="DefaultParagraphFont" style:family="text">
      <style:text-properties style:font-name="Times New Roman" style:font-name-asian="Calibri" style:font-name-complex="Times New Roman" fo:font-size="12pt" style:font-size-asian="12pt" style:font-size-complex="12pt"/>
    </style:style>
    <style:style style:name="T387" style:parent-style-name="DefaultParagraphFont" style:family="text">
      <style:text-properties style:font-name="Times New Roman" style:font-name-asian="Calibri" style:font-name-complex="Times New Roman" fo:font-size="12pt" style:font-size-asian="12pt" style:font-size-complex="12pt"/>
    </style:style>
    <style:style style:name="T388" style:parent-style-name="DefaultParagraphFont" style:family="text">
      <style:text-properties style:font-name="Times New Roman" style:font-name-asian="Calibri" style:font-name-complex="Times New Roman" fo:font-size="12pt" style:font-size-asian="12pt" style:font-size-complex="12pt"/>
    </style:style>
    <style:style style:name="T389" style:parent-style-name="DefaultParagraphFont" style:family="text">
      <style:text-properties style:font-name="Times New Roman" style:font-name-asian="Calibri" style:font-name-complex="Times New Roman" fo:font-size="12pt" style:font-size-asian="12pt" style:font-size-complex="12pt"/>
    </style:style>
    <style:style style:name="T390" style:parent-style-name="DefaultParagraphFont" style:family="text">
      <style:text-properties style:font-name="Times New Roman" style:font-name-asian="Calibri" style:font-name-complex="Times New Roman"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92"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ar" style:country-asian="SA"/>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94"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4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02"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07" style:parent-style-name="DefaultParagraphFont" style:family="text">
      <style:text-properties style:font-name="Times New Roman" style:font-name-asian="Times New Roman" style:font-name-complex="Times New Roman" fo:font-size="12pt" style:font-size-asian="12pt" style:font-size-complex="12pt" style:language-asian="ar" style:country-asian="SA"/>
    </style:style>
    <style:style style:name="T408" style:parent-style-name="DefaultParagraphFont" style:family="text">
      <style:text-properties style:font-name="Times New Roman" style:font-name-asian="Calibri" style:font-name-complex="Times New Roman" fo:font-size="12pt" style:font-size-asian="12pt" style:font-size-complex="12pt"/>
    </style:style>
    <style:style style:name="T409" style:parent-style-name="DefaultParagraphFont" style:family="text">
      <style:text-properties style:font-name="Times New Roman" style:font-name-asian="Calibri" style:font-name-complex="Times New Roman" fo:font-size="12pt" style:font-size-asian="12pt" style:font-size-complex="12pt"/>
    </style:style>
    <style:style style:name="T410" style:parent-style-name="DefaultParagraphFont" style:family="text">
      <style:text-properties style:font-name="Times New Roman" style:font-name-asian="Calibri" style:font-name-complex="Times New Roman" fo:font-size="12pt" style:font-size-asian="12pt" style:font-size-complex="12pt"/>
    </style:style>
    <style:style style:name="T411" style:parent-style-name="DefaultParagraphFont" style:family="text">
      <style:text-properties style:font-name="Times New Roman" style:font-name-asian="Calibri" style:font-name-complex="Times New Roman" fo:font-size="12pt" style:font-size-asian="12pt" style:font-size-complex="12pt"/>
    </style:style>
    <style:style style:name="T412" style:parent-style-name="DefaultParagraphFont" style:family="text">
      <style:text-properties style:font-name="Times New Roman" style:font-name-asian="Calibri" style:font-name-complex="Times New Roman" fo:font-size="12pt" style:font-size-asian="12pt" style:font-size-complex="12pt"/>
    </style:style>
    <style:style style:name="T413" style:parent-style-name="DefaultParagraphFont" style:family="text">
      <style:text-properties style:font-name="Times New Roman" style:font-name-asian="Calibri" style:font-name-complex="Times New Roman" fo:font-size="12pt" style:font-size-asian="12pt" style:font-size-complex="12pt"/>
    </style:style>
    <style:style style:name="T414" style:parent-style-name="DefaultParagraphFont" style:family="text">
      <style:text-properties style:font-name="Times New Roman" style:font-name-asian="Calibri" style:font-name-complex="Times New Roman" fo:font-size="12pt" style:font-size-asian="12pt" style:font-size-complex="12pt"/>
    </style:style>
    <style:style style:name="T415" style:parent-style-name="DefaultParagraphFont" style:family="text">
      <style:text-properties style:font-name="Times New Roman" style:font-name-asian="Calibri" style:font-name-complex="Times New Roman" fo:font-size="12pt" style:font-size-asian="12pt" style:font-size-complex="12pt"/>
    </style:style>
    <style:style style:name="T416" style:parent-style-name="DefaultParagraphFont" style:family="text">
      <style:text-properties style:font-name="Times New Roman" style:font-name-asian="Calibri" style:font-name-complex="Times New Roman" fo:font-size="12pt" style:font-size-asian="12pt" style:font-size-complex="12pt"/>
    </style:style>
    <style:style style:name="T417" style:parent-style-name="DefaultParagraphFont" style:family="text">
      <style:text-properties style:font-name="Times New Roman" style:font-name-asian="Calibri" style:font-name-complex="Times New Roman" fo:font-size="12pt" style:font-size-asian="12pt" style:font-size-complex="12pt"/>
    </style:style>
    <style:style style:name="T418" style:parent-style-name="DefaultParagraphFont" style:family="text">
      <style:text-properties style:font-name="Times New Roman" style:font-name-asian="Calibri" style:font-name-complex="Times New Roman" fo:font-size="12pt" style:font-size-asian="12pt" style:font-size-complex="12pt"/>
    </style:style>
    <style:style style:name="T419" style:parent-style-name="DefaultParagraphFont" style:family="text">
      <style:text-properties style:font-name="Times New Roman" style:font-name-asian="Calibri" style:font-name-complex="Times New Roman" fo:font-size="12pt" style:font-size-asian="12pt" style:font-size-complex="12pt"/>
    </style:style>
    <style:style style:name="T420" style:parent-style-name="DefaultParagraphFont" style:family="text">
      <style:text-properties style:font-name="Times New Roman" style:font-name-asian="Calibri" style:font-name-complex="Times New Roman" fo:font-size="12pt" style:font-size-asian="12pt" style:font-size-complex="12pt"/>
    </style:style>
    <style:style style:name="T421" style:parent-style-name="DefaultParagraphFont" style:family="text">
      <style:text-properties style:font-name="Times New Roman" style:font-name-asian="Calibri" style:font-name-complex="Times New Roman" fo:font-size="12pt" style:font-size-asian="12pt" style:font-size-complex="12pt"/>
    </style:style>
    <style:style style:name="T422" style:parent-style-name="DefaultParagraphFont" style:family="text">
      <style:text-properties style:font-name="Times New Roman" style:font-name-asian="Calibri" style:font-name-complex="Times New Roman" fo:font-size="12pt" style:font-size-asian="12pt" style:font-size-complex="12pt"/>
    </style:style>
    <style:style style:name="T423" style:parent-style-name="DefaultParagraphFont" style:family="text">
      <style:text-properties style:font-name="Times New Roman" style:font-name-asian="Calibri" style:font-name-complex="Times New Roman" fo:font-size="12pt" style:font-size-asian="12pt" style:font-size-complex="12pt"/>
    </style:style>
    <style:style style:name="T424" style:parent-style-name="DefaultParagraphFont" style:family="text">
      <style:text-properties style:font-name="Times New Roman" style:font-name-asian="Calibri" style:font-name-complex="Times New Roman" fo:font-size="12pt" style:font-size-asian="12pt" style:font-size-complex="12pt"/>
    </style:style>
    <style:style style:name="T425" style:parent-style-name="DefaultParagraphFont" style:family="text">
      <style:text-properties style:font-name="Times New Roman" style:font-name-asian="Calibri" style:font-name-complex="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style:font-name-asian="Calibri" style:font-name-complex="Times New Roman" fo:font-size="12pt" style:font-size-asian="12pt" style:font-size-complex="12pt"/>
    </style:style>
    <style:style style:name="T439" style:parent-style-name="DefaultParagraphFont" style:family="text">
      <style:text-properties style:font-name="Times New Roman" style:font-name-asian="Calibri" style:font-name-complex="Times New Roman" fo:font-size="12pt" style:font-size-asian="12pt" style:font-size-complex="12pt"/>
    </style:style>
    <style:style style:name="T440" style:parent-style-name="DefaultParagraphFont" style:family="text">
      <style:text-properties style:font-name="Times New Roman" style:font-name-asian="Calibri" style:font-name-complex="Times New Roman" fo:font-size="12pt" style:font-size-asian="12pt" style:font-size-complex="12pt"/>
    </style:style>
    <style:style style:name="T441" style:parent-style-name="DefaultParagraphFont" style:family="text">
      <style:text-properties style:font-name="Times New Roman" style:font-name-asian="Calibri" style:font-name-complex="Times New Roman" fo:font-size="12pt" style:font-size-asian="12pt" style:font-size-complex="12pt"/>
    </style:style>
    <style:style style:name="T442" style:parent-style-name="DefaultParagraphFont" style:family="text">
      <style:text-properties style:font-name="Times New Roman" style:font-name-asian="Calibri" style:font-name-complex="Times New Roman" fo:font-size="12pt" style:font-size-asian="12pt" style:font-size-complex="12pt"/>
    </style:style>
    <style:style style:name="T443" style:parent-style-name="DefaultParagraphFont" style:family="text">
      <style:text-properties style:font-name="Times New Roman" style:font-name-asian="Calibri" style:font-name-complex="Times New Roman" fo:font-size="12pt" style:font-size-asian="12pt" style:font-size-complex="12pt"/>
    </style:style>
    <style:style style:name="T444" style:parent-style-name="DefaultParagraphFont" style:family="text">
      <style:text-properties style:font-name="Times New Roman" style:font-name-asian="Calibri" style:font-name-complex="Times New Roman" fo:font-size="12pt" style:font-size-asian="12pt" style:font-size-complex="12pt"/>
    </style:style>
    <style:style style:name="T445" style:parent-style-name="DefaultParagraphFont" style:family="text">
      <style:text-properties style:font-name="Times New Roman" style:font-name-asian="Calibri" style:font-name-complex="Times New Roman" fo:font-size="12pt" style:font-size-asian="12pt" style:font-size-complex="12pt"/>
    </style:style>
    <style:style style:name="T446" style:parent-style-name="DefaultParagraphFont" style:family="text">
      <style:text-properties style:font-name="Times New Roman" style:font-name-asian="Calibri" style:font-name-complex="Times New Roman" fo:font-size="12pt" style:font-size-asian="12pt" style:font-size-complex="12pt"/>
    </style:style>
    <style:style style:name="T447" style:parent-style-name="DefaultParagraphFont" style:family="text">
      <style:text-properties style:font-name="Times New Roman" style:font-name-asian="Calibri" style:font-name-complex="Times New Roman" fo:font-size="12pt" style:font-size-asian="12pt" style:font-size-complex="12pt"/>
    </style:style>
    <style:style style:name="P448" style:parent-style-name="Normal" style:family="paragraph">
      <style:paragraph-properties fo:text-align="justify" fo:margin-bottom="0in" fo:line-height="100%" fo:text-indent="0.5in"/>
    </style:style>
    <style:style style:name="T449" style:parent-style-name="DefaultParagraphFont" style:family="text">
      <style:text-properties style:font-name="Times New Roman" style:font-name-asian="Calibri" style:font-name-complex="Times New Roman" fo:font-size="12pt" style:font-size-asian="12pt" style:font-size-complex="12pt"/>
    </style:style>
    <style:style style:name="T450"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5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54" style:parent-style-name="DefaultParagraphFont" style:family="text">
      <style:text-properties style:font-name="Times New Roman" style:font-name-asian="Calibri" style:font-name-complex="Times New Roman" fo:font-size="12pt" style:font-size-asian="12pt" style:font-size-complex="12pt"/>
    </style:style>
    <style:style style:name="T455" style:parent-style-name="DefaultParagraphFont" style:family="text">
      <style:text-properties style:font-name="Times New Roman" style:font-name-asian="Calibri" style:font-name-complex="Times New Roman" fo:font-size="12pt" style:font-size-asian="12pt" style:font-size-complex="12pt"/>
    </style:style>
    <style:style style:name="T456" style:parent-style-name="DefaultParagraphFont" style:family="text">
      <style:text-properties style:font-name="Times New Roman" style:font-name-asian="Calibri" style:font-name-complex="Times New Roma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asian="Calibri" style:font-name-complex="Times New Roman" fo:font-size="12pt" style:font-size-asian="12pt" style:font-size-complex="12pt"/>
    </style:style>
    <style:style style:name="T460" style:parent-style-name="DefaultParagraphFont" style:family="text">
      <style:text-properties style:font-name="Times New Roman" style:font-name-asian="Calibri" style:font-name-complex="Times New Roman" fo:font-size="12pt" style:font-size-asian="12pt" style:font-size-complex="12pt"/>
    </style:style>
    <style:style style:name="T461" style:parent-style-name="DefaultParagraphFont" style:family="text">
      <style:text-properties style:font-name="Times New Roman" style:font-name-asian="Calibri" style:font-name-complex="Times New Roman" fo:font-size="12pt" style:font-size-asian="12pt" style:font-size-complex="12pt"/>
    </style:style>
    <style:style style:name="T46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6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6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6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67"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69"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70" style:parent-style-name="DefaultParagraphFont" style:family="text">
      <style:text-properties style:font-name="Times New Roman" style:font-name-asian="Calibri" style:font-name-complex="Times New Roman" fo:font-size="12pt" style:font-size-asian="12pt" style:font-size-complex="12pt"/>
    </style:style>
    <style:style style:name="T471" style:parent-style-name="DefaultParagraphFont" style:family="text">
      <style:text-properties style:font-name="Times New Roman" style:font-name-asian="Calibri" style:font-name-complex="Times New Roman" fo:font-size="12pt" style:font-size-asian="12pt" style:font-size-complex="12pt"/>
    </style:style>
    <style:style style:name="T472" style:parent-style-name="DefaultParagraphFont" style:family="text">
      <style:text-properties style:font-name="Times New Roman" style:font-name-asian="Calibri" style:font-name-complex="Times New Roman" fo:font-size="12pt" style:font-size-asian="12pt" style:font-size-complex="12pt"/>
    </style:style>
    <style:style style:name="T473" style:parent-style-name="DefaultParagraphFont" style:family="text">
      <style:text-properties style:font-name="Times New Roman" style:font-name-asian="Calibri" style:font-name-complex="Times New Roman" fo:font-size="12pt" style:font-size-asian="12pt" style:font-size-complex="12pt"/>
    </style:style>
    <style:style style:name="T474" style:parent-style-name="DefaultParagraphFont" style:family="text">
      <style:text-properties style:font-name="Times New Roman" style:font-name-complex="Times New Roman" style:font-style-complex="italic" fo:font-size="12pt" style:font-size-asian="12pt" style:font-size-complex="12pt"/>
    </style:style>
    <style:style style:name="T475" style:parent-style-name="DefaultParagraphFont" style:family="text">
      <style:text-properties style:font-name="Times New Roman" style:font-name-complex="Times New Roman" style:font-style-complex="italic" fo:font-size="12pt" style:font-size-asian="12pt" style:font-size-complex="12pt"/>
    </style:style>
    <style:style style:name="T476" style:parent-style-name="DefaultParagraphFont" style:family="text">
      <style:text-properties style:font-name="Times New Roman" style:font-name-complex="Times New Roman" style:font-style-complex="italic" fo:font-size="12pt" style:font-size-asian="12pt" style:font-size-complex="12pt"/>
    </style:style>
    <style:style style:name="T477" style:parent-style-name="DefaultParagraphFont" style:family="text">
      <style:text-properties style:font-name="Times New Roman" style:font-name-asian="Calibri" style:font-name-complex="Times New Roman" fo:font-size="12pt" style:font-size-asian="12pt" style:font-size-complex="12pt"/>
    </style:style>
    <style:style style:name="T478"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8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1"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8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8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84"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85" style:parent-style-name="DefaultParagraphFont" style:family="text">
      <style:text-properties style:font-name="Times New Roman" style:font-name-asian="Calibri" style:font-name-complex="Times New Roman" style:text-position="super 62.5%"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87"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88"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489" style:parent-style-name="DefaultParagraphFont" style:family="text">
      <style:text-properties style:font-name="Times New Roman" style:font-name-asian="Calibri" style:font-name-complex="Times New Roman" fo:font-size="12pt" style:font-size-asian="12pt" style:font-size-complex="12pt"/>
    </style:style>
    <style:style style:name="T490" style:parent-style-name="DefaultParagraphFont" style:family="text">
      <style:text-properties style:font-name="Times New Roman" style:font-name-asian="Calibri"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color="#000000" fo:font-size="12pt" style:font-size-asian="12pt" style:font-size-complex="12pt"/>
    </style:style>
    <style:style style:name="T492" style:parent-style-name="DefaultParagraphFont" style:family="text">
      <style:text-properties style:font-name="Times New Roman" style:font-name-complex="Times New Roman" fo:color="#000000"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asian="Calibri"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color="#000000"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style:font-weight-complex="bold"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color="#000000"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P539" style:parent-style-name="Normal" style:family="paragraph">
      <style:paragraph-properties fo:text-align="justify" fo:margin-bottom="0in" fo:line-height="100%" fo:text-indent="0.5in"/>
    </style:style>
    <style:style style:name="T540" style:parent-style-name="DefaultParagraphFont" style:family="text">
      <style:text-properties style:font-name="Times New Roman" style:font-name-asian="Calibri" style:font-name-complex="Times New Roman" fo:font-size="12pt" style:font-size-asian="12pt" style:font-size-complex="12pt"/>
    </style:style>
    <style:style style:name="T541"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4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4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4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4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47"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48" style:parent-style-name="DefaultParagraphFont" style:family="text">
      <style:text-properties style:font-name="Times New Roman" style:font-name-asian="Calibri" style:font-name-complex="Times New Roman" fo:font-size="12pt" style:font-size-asian="12pt" style:font-size-complex="12pt"/>
    </style:style>
    <style:style style:name="T549" style:parent-style-name="DefaultParagraphFont" style:family="text">
      <style:text-properties style:font-name="Times New Roman" style:font-name-asian="Calibri" style:font-name-complex="Times New Roman" fo:font-size="12pt" style:font-size-asian="12pt" style:font-size-complex="12pt"/>
    </style:style>
    <style:style style:name="T550" style:parent-style-name="DefaultParagraphFont" style:family="text">
      <style:text-properties style:font-name="Times New Roman" style:font-name-asian="Calibri" style:font-name-complex="Times New Roman" fo:font-size="12pt" style:font-size-asian="12pt" style:font-size-complex="12pt"/>
    </style:style>
    <style:style style:name="T551" style:parent-style-name="DefaultParagraphFont" style:family="text">
      <style:text-properties style:font-name="Times New Roman" style:font-name-asian="Calibri" style:font-name-complex="Times New Roman" fo:font-size="12pt" style:font-size-asian="12pt" style:font-size-complex="12pt"/>
    </style:style>
    <style:style style:name="T552" style:parent-style-name="DefaultParagraphFont" style:family="text">
      <style:text-properties style:font-name="Times New Roman" style:font-name-asian="Calibri" style:font-name-complex="Times New Roman" style:text-position="super 62.5%" fo:font-size="12pt" style:font-size-asian="12pt" style:font-size-complex="12pt"/>
    </style:style>
    <style:style style:name="T553" style:parent-style-name="DefaultParagraphFont" style:family="text">
      <style:text-properties style:font-name="Times New Roman" style:font-name-asian="Calibri" style:font-name-complex="Times New Roman" fo:font-size="12pt" style:font-size-asian="12pt" style:font-size-complex="12pt"/>
    </style:style>
    <style:style style:name="T554" style:parent-style-name="DefaultParagraphFont" style:family="text">
      <style:text-properties style:font-name="Times New Roman" style:font-name-asian="Calibri" style:font-name-complex="Times New Roman" fo:font-size="12pt" style:font-size-asian="12pt" style:font-size-complex="12pt"/>
    </style:style>
    <style:style style:name="T555" style:parent-style-name="DefaultParagraphFont" style:family="text">
      <style:text-properties style:font-name="Times New Roman" style:font-name-asian="Calibri" style:font-name-complex="Times New Roman" fo:font-size="12pt" style:font-size-asian="12pt" style:font-size-complex="12pt"/>
    </style:style>
    <style:style style:name="T556" style:parent-style-name="DefaultParagraphFont" style:family="text">
      <style:text-properties style:font-name="Times New Roman" style:font-name-asian="Calibri" style:font-name-complex="Times New Roman" fo:font-size="12pt" style:font-size-asian="12pt" style:font-size-complex="12pt"/>
    </style:style>
    <style:style style:name="P557" style:parent-style-name="Normal" style:family="paragraph">
      <style:paragraph-properties fo:text-align="justify" fo:margin-bottom="0in" fo:line-height="100%" fo:text-indent="0.5in"/>
    </style:style>
    <style:style style:name="T558" style:parent-style-name="DefaultParagraphFont" style:family="text">
      <style:text-properties style:font-name="Times New Roman" style:font-name-asian="Calibri" style:font-name-complex="Times New Roman" fo:font-size="12pt" style:font-size-asian="12pt" style:font-size-complex="12pt"/>
    </style:style>
    <style:style style:name="T559"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60"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61"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6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6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64"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6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566" style:parent-style-name="DefaultParagraphFont" style:family="text">
      <style:text-properties style:font-name="Times New Roman" style:font-name-asian="Calibri" style:font-name-complex="Times New Roman" fo:font-size="12pt" style:font-size-asian="12pt" style:font-size-complex="12pt"/>
    </style:style>
    <style:style style:name="T567" style:parent-style-name="DefaultParagraphFont" style:family="text">
      <style:text-properties style:font-name="Times New Roman" style:font-name-asian="Calibri" style:font-name-complex="Times New Roman" fo:font-size="12pt" style:font-size-asian="12pt" style:font-size-complex="12pt"/>
    </style:style>
    <style:style style:name="T568" style:parent-style-name="DefaultParagraphFont" style:family="text">
      <style:text-properties style:font-name="Times New Roman" style:font-name-asian="Calibri" style:font-name-complex="Times New Roman" fo:font-size="12pt" style:font-size-asian="12pt" style:font-size-complex="12pt"/>
    </style:style>
    <style:style style:name="T569" style:parent-style-name="DefaultParagraphFont" style:family="text">
      <style:text-properties style:font-name="Times New Roman" style:font-name-asian="Calibri" style:font-name-complex="Times New Roman" fo:font-size="12pt" style:font-size-asian="12pt" style:font-size-complex="12pt"/>
    </style:style>
    <style:style style:name="T570" style:parent-style-name="DefaultParagraphFont" style:family="text">
      <style:text-properties style:font-name="Times New Roman" style:font-name-asian="Calibri" style:font-name-complex="Times New Roman" fo:font-size="12pt" style:font-size-asian="12pt" style:font-size-complex="12pt"/>
    </style:style>
    <style:style style:name="T571" style:parent-style-name="DefaultParagraphFont" style:family="text">
      <style:text-properties style:font-name="Times New Roman" style:font-name-asian="Calibri" style:font-name-complex="Times New Roman" fo:font-size="12pt" style:font-size-asian="12pt" style:font-size-complex="12pt"/>
    </style:style>
    <style:style style:name="T572" style:parent-style-name="DefaultParagraphFont" style:family="text">
      <style:text-properties style:font-name="Times New Roman" style:font-name-asian="Calibri" style:font-name-complex="Times New Roman" fo:font-size="12pt" style:font-size-asian="12pt" style:font-size-complex="12pt"/>
    </style:style>
    <style:style style:name="T573" style:parent-style-name="DefaultParagraphFont" style:family="text">
      <style:text-properties style:font-name="Times New Roman" style:font-name-asian="Calibri" style:font-name-complex="Times New Roman" fo:font-size="12pt" style:font-size-asian="12pt" style:font-size-complex="12pt"/>
    </style:style>
    <style:style style:name="T574" style:parent-style-name="DefaultParagraphFont" style:family="text">
      <style:text-properties style:font-name="Times New Roman" style:font-name-asian="Calibri" style:font-name-complex="Times New Roman" fo:font-size="12pt" style:font-size-asian="12pt" style:font-size-complex="12pt"/>
    </style:style>
    <style:style style:name="T575" style:parent-style-name="DefaultParagraphFont" style:family="text">
      <style:text-properties style:font-name="Times New Roman" style:font-name-asian="Calibri" style:font-name-complex="Times New Roman" fo:font-size="12pt" style:font-size-asian="12pt" style:font-size-complex="12pt"/>
    </style:style>
    <style:style style:name="T576" style:parent-style-name="DefaultParagraphFont" style:family="text">
      <style:text-properties style:font-name="Times New Roman" style:font-name-asian="Calibri" style:font-name-complex="Times New Roman" fo:font-size="12pt" style:font-size-asian="12pt" style:font-size-complex="12pt"/>
    </style:style>
    <style:style style:name="T577" style:parent-style-name="DefaultParagraphFont" style:family="text">
      <style:text-properties style:font-name="Times New Roman" style:font-name-asian="Calibri"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asian="Calibri"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asian="Calibri" style:font-name-complex="Times New Roman" fo:font-size="12pt" style:font-size-asian="12pt" style:font-size-complex="12pt"/>
    </style:style>
    <style:style style:name="T595" style:parent-style-name="DefaultParagraphFont" style:family="text">
      <style:text-properties style:font-name="Times New Roman" style:font-name-asian="Calibri" style:font-name-complex="Times New Roman" fo:font-size="12pt" style:font-size-asian="12pt" style:font-size-complex="12pt"/>
    </style:style>
    <style:style style:name="T596" style:parent-style-name="DefaultParagraphFont" style:family="text">
      <style:text-properties style:font-name="Times New Roman" style:font-name-asian="Calibri" style:font-name-complex="Times New Roman" fo:font-size="12pt" style:font-size-asian="12pt" style:font-size-complex="12pt"/>
    </style:style>
    <style:style style:name="T597" style:parent-style-name="DefaultParagraphFont" style:family="text">
      <style:text-properties style:font-name="Times New Roman" style:font-name-asian="Calibri" style:font-name-complex="Times New Roman" fo:font-size="12pt" style:font-size-asian="12pt" style:font-size-complex="12pt"/>
    </style:style>
    <style:style style:name="T598" style:parent-style-name="DefaultParagraphFont" style:family="text">
      <style:text-properties style:font-name="Times New Roman" style:font-name-asian="Calibri" style:font-name-complex="Times New Roman" fo:font-size="12pt" style:font-size-asian="12pt" style:font-size-complex="12pt"/>
    </style:style>
    <style:style style:name="P599" style:parent-style-name="Normal" style:family="paragraph">
      <style:paragraph-properties fo:text-align="justify" fo:margin-bottom="0in" fo:line-height="100%" fo:text-indent="0.5in"/>
    </style:style>
    <style:style style:name="T600" style:parent-style-name="DefaultParagraphFont" style:family="text">
      <style:text-properties style:font-name="Times New Roman" style:font-name-asian="Calibri" style:font-name-complex="Times New Roman" fo:font-size="12pt" style:font-size-asian="12pt" style:font-size-complex="12pt"/>
    </style:style>
    <style:style style:name="T601" style:parent-style-name="DefaultParagraphFont" style:family="text">
      <style:text-properties style:font-name="Times New Roman" style:font-name-asian="Calibri" style:font-name-complex="Times New Roman" fo:font-size="12pt" style:font-size-asian="12pt" style:font-size-complex="12pt"/>
    </style:style>
    <style:style style:name="T602" style:parent-style-name="DefaultParagraphFont" style:family="text">
      <style:text-properties style:font-name="Times New Roman" style:font-name-asian="Calibri" style:font-name-complex="Times New Roman" fo:font-size="12pt" style:font-size-asian="12pt" style:font-size-complex="12pt"/>
    </style:style>
    <style:style style:name="T603" style:parent-style-name="DefaultParagraphFont" style:family="text">
      <style:text-properties style:font-name="Times New Roman" style:font-name-asian="Calibri" style:font-name-complex="Times New Roman" fo:font-size="12pt" style:font-size-asian="12pt" style:font-size-complex="12pt"/>
    </style:style>
    <style:style style:name="T604" style:parent-style-name="DefaultParagraphFont" style:family="text">
      <style:text-properties style:font-name="Times New Roman" style:font-name-asian="Calibri" style:font-name-complex="Times New Roman" fo:font-size="12pt" style:font-size-asian="12pt" style:font-size-complex="12pt"/>
    </style:style>
    <style:style style:name="T60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0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08"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0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1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14"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1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1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17" style:parent-style-name="DefaultParagraphFont" style:family="text">
      <style:text-properties style:font-name="Times New Roman" style:font-name-asian="Calibri"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fo:font-size="12pt" style:font-size-asian="12pt" style:font-size-complex="12pt"/>
    </style:style>
    <style:style style:name="P622" style:parent-style-name="Normal" style:family="paragraph">
      <style:paragraph-properties fo:text-align="justify" fo:margin-bottom="0in" fo:line-height="100%" fo:text-indent="0.5in"/>
    </style:style>
    <style:style style:name="T623" style:parent-style-name="DefaultParagraphFont" style:family="text">
      <style:text-properties style:font-name="Times New Roman" style:font-name-asian="Calibri" style:font-name-complex="Times New Roman" fo:font-size="12pt" style:font-size-asian="12pt" style:font-size-complex="12pt"/>
    </style:style>
    <style:style style:name="T624" style:parent-style-name="DefaultParagraphFont" style:family="text">
      <style:text-properties style:font-name="Times New Roman" style:font-name-asian="Calibri" style:font-name-complex="Times New Roman" fo:font-size="12pt" style:font-size-asian="12pt" style:font-size-complex="12pt"/>
    </style:style>
    <style:style style:name="T625"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2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27"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28" style:parent-style-name="DefaultParagraphFont" style:family="text">
      <style:text-properties style:font-name="Times New Roman" style:font-name-complex="Times New Roman" style:font-weight-complex="bold" fo:text-transform="uppercase" fo:font-size="12pt" style:font-size-asian="12pt" style:font-size-complex="12pt" style:text-underline-type="single" style:text-underline-style="solid" style:text-underline-width="auto" style:text-underline-mode="continuous"/>
    </style:style>
    <style:style style:name="T629" style:parent-style-name="DefaultParagraphFont" style:family="text">
      <style:text-properties style:font-name="Times New Roman" style:font-name-complex="Times New Roman" style:font-weight-complex="bold" fo:font-size="12pt" style:font-size-asian="12pt" style:font-size-complex="12pt" style:text-underline-type="single" style:text-underline-style="solid" style:text-underline-width="auto" style:text-underline-mode="continuous"/>
    </style:style>
    <style:style style:name="T630" style:parent-style-name="DefaultParagraphFont" style:family="text">
      <style:text-properties style:font-name="Times New Roman" style:font-name-complex="Times New Roman" style:font-weight-complex="bold" fo:text-transform="uppercase" fo:font-size="12pt" style:font-size-asian="12pt" style:font-size-complex="12pt" style:text-underline-type="single" style:text-underline-style="solid" style:text-underline-width="auto" style:text-underline-mode="continuous"/>
    </style:style>
    <style:style style:name="T631"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3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3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34"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35" style:parent-style-name="DefaultParagraphFont" style:family="text">
      <style:text-properties style:font-name="Times New Roman" style:font-name-asian="Calibri" style:font-name-complex="Times New Roman" fo:font-size="12pt" style:font-size-asian="12pt" style:font-size-complex="12pt"/>
    </style:style>
    <style:style style:name="T636"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37"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39" style:parent-style-name="statymon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0" style:parent-style-name="statymonr"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41"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42"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43"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44"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45" style:parent-style-name="DefaultParagraphFont" style:family="text">
      <style:text-properties style:font-name="Times New Roman" style:font-name-asian="Calibri" style:font-name-complex="Times New Roman" fo:font-size="12pt" style:font-size-asian="12pt" style:font-size-complex="12pt"/>
    </style:style>
    <style:style style:name="T646" style:parent-style-name="DefaultParagraphFont" style:family="text">
      <style:text-properties style:font-name="Times New Roman" style:font-name-asian="Calibri" style:font-name-complex="Times New Roman" fo:font-size="12pt" style:font-size-asian="12pt" style:font-size-complex="12pt"/>
    </style:style>
    <style:style style:name="T647" style:parent-style-name="DefaultParagraphFont" style:family="text">
      <style:text-properties style:font-name="Times New Roman" style:font-name-asian="Calibri" style:font-name-complex="Times New Roman" fo:font-size="12pt" style:font-size-asian="12pt" style:font-size-complex="12pt"/>
    </style:style>
    <style:style style:name="T648" style:parent-style-name="DefaultParagraphFont" style:family="text">
      <style:text-properties style:font-name="Times New Roman" style:font-name-asian="Calibri" style:font-name-complex="Times New Roman"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style:font-name-asian="Calibri" style:font-name-complex="Times New Roman" fo:font-size="12pt" style:font-size-asian="12pt" style:font-size-complex="12pt"/>
    </style:style>
    <style:style style:name="T658" style:parent-style-name="DefaultParagraphFont" style:family="text">
      <style:text-properties style:font-name="Times New Roman" style:font-name-asian="Calibri" style:font-name-complex="Times New Roman" fo:font-size="12pt" style:font-size-asian="12pt" style:font-size-complex="12pt"/>
    </style:style>
    <style:style style:name="P659" style:parent-style-name="Normal" style:family="paragraph">
      <style:paragraph-properties fo:text-align="justify" fo:margin-bottom="0in" fo:line-height="100%" fo:text-indent="0.5in"/>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Typewriter" style:family="text">
      <style:text-properties style:font-name="Times New Roman" style:font-name-complex="Times New Roman" fo:font-size="12pt" style:font-size-asian="12pt" style:font-size-complex="12pt"/>
    </style:style>
    <style:style style:name="T664" style:parent-style-name="Typewriter" style:family="text">
      <style:text-properties style:font-name="Times New Roman" style:font-name-complex="Times New Roman" fo:font-size="12pt" style:font-size-asian="12pt" style:font-size-complex="12pt"/>
    </style:style>
    <style:style style:name="T665" style:parent-style-name="Typewriter"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70" style:parent-style-name="DefaultParagraphFont" style:family="text">
      <style:text-properties style:font-name="Times New Roman" style:font-name-asian="Calibri" style:font-name-complex="Times New Roman" fo:font-size="12pt" style:font-size-asian="12pt" style:font-size-complex="12pt" style:text-underline-type="single" style:text-underline-style="solid" style:text-underline-width="auto" style:text-underline-mode="continuous"/>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Typewriter" style:family="text">
      <style:text-properties style:font-name="Times New Roman" style:font-name-complex="Times New Roman" fo:font-size="12pt" style:font-size-asian="12pt" style:font-size-complex="12pt"/>
    </style:style>
    <style:style style:name="T673" style:parent-style-name="Typewriter"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P679" style:parent-style-name="Normal" style:family="paragraph">
      <style:paragraph-properties fo:text-align="justify" fo:margin-bottom="0in" fo:line-height="100%" fo:text-indent="0.5in"/>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P689" style:parent-style-name="Normal" style:family="paragraph">
      <style:paragraph-properties fo:text-align="justify" fo:margin-bottom="0in" fo:line-height="100%" fo:text-indent="0.5in"/>
    </style:style>
    <style:style style:name="T690" style:parent-style-name="DefaultParagraphFont" style:family="text">
      <style:text-properties style:font-name="Times New Roman" style:font-name-asian="Calibri" style:font-name-complex="Times New Roman" fo:font-size="12pt" style:font-size-asian="12pt" style:font-size-complex="12pt"/>
    </style:style>
    <style:style style:name="T691" style:parent-style-name="DefaultParagraphFont" style:family="text">
      <style:text-properties style:font-name="Times New Roman" style:font-name-asian="Calibri" style:font-name-complex="Times New Roman" fo:font-size="12pt" style:font-size-asian="12pt" style:font-size-complex="12pt"/>
    </style:style>
    <style:style style:name="T692" style:parent-style-name="DefaultParagraphFont" style:family="text">
      <style:text-properties style:font-name="Times New Roman" style:font-name-asian="Calibri" style:font-name-complex="Times New Roman" fo:font-size="12pt" style:font-size-asian="12pt" style:font-size-complex="12pt"/>
    </style:style>
    <style:style style:name="T693" style:parent-style-name="DefaultParagraphFont" style:family="text">
      <style:text-properties style:font-name="Times New Roman" style:font-name-asian="Calibri" style:font-name-complex="Times New Roman" fo:font-size="12pt" style:font-size-asian="12pt" style:font-size-complex="12pt"/>
    </style:style>
    <style:style style:name="T694" style:parent-style-name="DefaultParagraphFont" style:family="text">
      <style:text-properties style:font-name="Times New Roman" style:font-name-asian="Calibri" style:font-name-complex="Times New Roman" fo:font-size="12pt" style:font-size-asian="12pt" style:font-size-complex="12pt"/>
    </style:style>
    <style:style style:name="T695"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P696" style:parent-style-name="Normal" style:family="paragraph">
      <style:paragraph-properties fo:text-align="justify" fo:margin-bottom="0in" fo:line-height="100%" fo:text-indent="0.5in"/>
      <style:text-properties style:font-name="Times New Roman" style:font-name-asian="Calibri" style:font-name-complex="Times New Roman" style:font-style-complex="italic" fo:font-size="12pt" style:font-size-asian="12pt" style:font-size-complex="12pt"/>
    </style:style>
    <style:style style:name="P697" style:parent-style-name="Normal" style:family="paragraph">
      <style:paragraph-properties fo:text-align="justify" fo:margin-bottom="0in" fo:line-height="100%" fo:text-indent="0.5in"/>
    </style:style>
    <style:style style:name="T698" style:parent-style-name="DefaultParagraphFont" style:family="text">
      <style:text-properties style:font-name="Times New Roman" style:font-name-asian="Calibri" style:font-name-complex="Times New Roman" fo:font-weight="bold" style:font-weight-asian="bold" style:font-style-complex="italic" fo:font-size="12pt" style:font-size-asian="12pt" style:font-size-complex="12pt"/>
    </style:style>
    <style:style style:name="T6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00" style:parent-style-name="Normal" style:family="paragraph">
      <style:paragraph-properties fo:text-align="justify" fo:margin-bottom="0in" fo:line-height="100%" fo:margin-left="0.493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Times New Roman" style:font-name-asian="Calibri" style:font-name-complex="Times New Roman" fo:font-size="12pt" style:font-size-asian="12pt" style:font-size-complex="12pt"/>
    </style:style>
    <style:style style:name="P701" style:parent-style-name="Normal" style:family="paragraph">
      <style:paragraph-properties fo:margin-bottom="0in" fo:line-height="100%" fo:margin-left="0.743in">
        <style:tab-stops>
          <style:tab-stop style:type="left" style:position="-0.1069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702"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03" style:parent-style-name="Normal" style:family="paragraph">
      <style:paragraph-properties fo:text-align="justify" fo:margin-bottom="0in" fo:line-height="100%" fo:text-indent="0.5in">
        <style:tab-stops>
          <style:tab-stop style:type="left" style:position="0.7875in"/>
        </style:tab-stops>
      </style:paragraph-properties>
    </style:style>
    <style:style style:name="T704" style:parent-style-name="DefaultParagraphFont" style:family="text">
      <style:text-properties style:font-name="Times New Roman" style:font-name-asian="Calibri" style:font-name-complex="Times New Roman" fo:font-size="12pt" style:font-size-asian="12pt"/>
    </style:style>
    <style:style style:name="T705" style:parent-style-name="DefaultParagraphFont" style:family="text">
      <style:text-properties style:font-name="Times New Roman" style:font-name-asian="Calibri" style:font-name-complex="Times New Roman" fo:font-size="12pt" style:font-size-asian="12pt" style:font-size-complex="12pt"/>
    </style:style>
    <style:style style:name="T706" style:parent-style-name="DefaultParagraphFont" style:family="text">
      <style:text-properties style:font-name="Times New Roman" style:font-name-asian="Calibri" style:font-name-complex="Times New Roman" fo:font-size="12pt" style:font-size-asian="12pt" style:font-size-complex="12pt" fo:background-color="#FFFFFF"/>
    </style:style>
    <style:style style:name="P707"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708"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709" style:parent-style-name="Normal" style:family="paragraph">
      <style:paragraph-properties fo:text-align="justify" fo:margin-bottom="0in" fo:line-height="100%" fo:text-indent="0.5in"/>
      <style:text-properties style:font-name="Times New Roman" style:font-name-complex="Times New Roman" fo:font-weight="bold" style:font-weight-asian="bold" style:font-weight-complex="bold" fo:font-size="12pt" style:font-size-asian="12pt" style:font-size-complex="12pt"/>
    </style:style>
    <style:style style:name="P710"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style>
    <style:style style:name="P711" style:parent-style-name="Normal" style:family="paragraph">
      <style:paragraph-properties fo:text-align="justify" fo:margin-bottom="0in" fo:line-height="100%" fo:text-indent="0.5in"/>
      <style:text-properties style:font-name="Times New Roman" style:font-name-asian="Calibri" style:font-name-complex="Times New Roman" fo:font-size="12pt" style:font-size-asian="12pt"/>
    </style:style>
    <style:style style:name="P712" style:parent-style-name="BodyTextIndent" style:family="paragraph">
      <style:paragraph-properties fo:line-height="100%"/>
      <style:text-properties fo:font-weight="bold" style:font-weight-asian="bold" style:font-weight-complex="bold" style:font-size-complex="12pt"/>
    </style:style>
    <style:style style:name="P713" style:parent-style-name="BodyTextIndent" style:family="paragraph">
      <style:paragraph-properties fo:line-height="100%"/>
      <style:text-properties style:font-size-complex="12pt"/>
    </style:style>
    <style:style style:name="P714" style:parent-style-name="BodyTextIndent" style:family="paragraph">
      <style:paragraph-properties fo:line-height="100%"/>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Typewriter" style:family="text">
      <style:text-properties style:font-name="Times New Roman" fo:font-size="12pt" style:font-size-asian="12pt"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BodyTextIndent" style:family="paragraph">
      <style:paragraph-properties fo:line-height="100%"/>
      <style:text-properties style:font-size-complex="12pt"/>
    </style:style>
    <style:style style:name="P724" style:parent-style-name="PlainText"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725" style:parent-style-name="PlainText" style:family="paragraph">
      <style:paragraph-properties fo:text-align="justify" fo:text-indent="0.5in"/>
      <style:text-properties style:font-name="Times New Roman" fo:font-size="12pt" style:font-size-asian="12pt" style:font-size-complex="12pt"/>
    </style:style>
    <style:style style:name="P726" style:parent-style-name="PlainText" style:family="paragraph">
      <style:paragraph-properties fo:text-align="justify" fo:text-indent="0.5in"/>
      <style:text-properties style:font-name="Times New Roman" fo:font-weight="bold" style:font-weight-asian="bold" fo:font-size="12pt" style:font-size-asian="12pt" style:font-size-complex="12pt"/>
    </style:style>
    <style:style style:name="P727" style:parent-style-name="PlainText" style:family="paragraph">
      <style:paragraph-properties fo:text-align="justify" fo:text-indent="0.5in"/>
    </style:style>
    <style:style style:name="T728" style:parent-style-name="DefaultParagraphFont" style:family="text">
      <style:text-properties style:font-name="Times New Roman" fo:font-weight="bold" style:font-weight-asian="bold"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weight="bold" style:font-weight-asian="bold" fo:font-size="12pt" style:font-size-asian="12pt" style:font-size-complex="12pt"/>
    </style:style>
    <style:style style:name="T731" style:parent-style-name="DefaultParagraphFont" style:family="text">
      <style:text-properties style:font-name="Times New Roman" fo:font-weight="bold" style:font-weight-asian="bold" fo:font-size="12pt" style:font-size-asian="12pt" style:font-size-complex="12pt"/>
    </style:style>
    <style:style style:name="T732" style:parent-style-name="DefaultParagraphFont" style:family="text">
      <style:text-properties style:font-name="Times New Roman" fo:font-weight="bold" style:font-weight-asian="bold" fo:font-size="12pt" style:font-size-asian="12pt" style:font-size-complex="12pt"/>
    </style:style>
    <style:style style:name="T733" style:parent-style-name="DefaultParagraphFont" style:family="text">
      <style:text-properties style:font-name="Times New Roman" fo:font-weight="bold" style:font-weight-asian="bold" fo:font-size="12pt" style:font-size-asian="12pt"/>
    </style:style>
    <style:style style:name="P73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73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736" style:parent-style-name="Normal" style:family="paragraph">
      <style:paragraph-properties fo:text-align="justify" fo:margin-bottom="0in" fo:line-height="100%" fo:text-indent="0.5in">
        <style:tab-stops>
          <style:tab-stop style:type="left" style:position="0.7875in"/>
        </style:tab-stops>
      </style:paragraph-properties>
    </style:style>
    <style:style style:name="T737" style:parent-style-name="DefaultParagraphFont" style:family="text">
      <style:text-properties style:font-name="Times New Roman" style:font-name-asian="Calibri" style:font-name-complex="Times New Roman" fo:font-weight="bold" style:font-weight-asian="bold" fo:font-size="12pt" style:font-size-asian="12pt"/>
    </style:style>
    <style:style style:name="T7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39" style:parent-style-name="Normal" style:family="paragraph">
      <style:paragraph-properties fo:text-align="justify" fo:margin-bottom="0in" fo:line-height="100%" fo:text-indent="0.5in"/>
    </style:style>
    <style:style style:name="T740"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741" style:parent-style-name="DefaultParagraphFont" style:family="text">
      <style:text-properties style:font-name="Times New Roman" style:font-name-asian="Calibri" style:font-name-complex="Times New Roman" fo:font-size="12pt" style:font-size-asian="12pt" style:font-size-complex="12pt"/>
    </style:style>
    <style:style style:name="T742" style:parent-style-name="DefaultParagraphFont" style:family="text">
      <style:text-properties style:font-name="Times New Roman" style:font-name-asian="Calibri" style:font-name-complex="Times New Roman" fo:font-size="12pt" style:font-size-asian="12pt" style:font-size-complex="12pt"/>
    </style:style>
    <style:style style:name="T743" style:parent-style-name="DefaultParagraphFont" style:family="text">
      <style:text-properties style:font-name="Times New Roman" style:font-name-asian="Calibri" style:font-name-complex="Times New Roman" fo:font-size="12pt" style:font-size-asian="12pt" style:font-size-complex="12pt"/>
    </style:style>
    <style:style style:name="T744" style:parent-style-name="DefaultParagraphFont" style:family="text">
      <style:text-properties style:font-name="Times New Roman" style:font-name-asian="Calibri" style:font-name-complex="Times New Roman" fo:font-size="12pt" style:font-size-asian="12pt" style:font-size-complex="12pt"/>
    </style:style>
    <style:style style:name="T745" style:parent-style-name="DefaultParagraphFont" style:family="text">
      <style:text-properties style:font-name="Times New Roman" style:font-name-asian="Calibri" style:font-name-complex="Times New Roman" fo:font-size="12pt" style:font-size-asian="12pt" style:font-size-complex="12pt"/>
    </style:style>
    <style:style style:name="T746" style:parent-style-name="DefaultParagraphFont" style:family="text">
      <style:text-properties style:font-name="Times New Roman" style:font-name-asian="Calibri" style:font-name-complex="Times New Roman" fo:font-size="12pt" style:font-size-asian="12pt" style:font-size-complex="12pt"/>
    </style:style>
    <style:style style:name="T747" style:parent-style-name="DefaultParagraphFont" style:family="text">
      <style:text-properties style:font-name="Times New Roman" style:font-name-asian="Calibri" style:font-name-complex="Times New Roman" fo:font-size="12pt" style:font-size-asian="12pt" style:font-size-complex="12pt"/>
    </style:style>
    <style:style style:name="T748" style:parent-style-name="DefaultParagraphFont" style:family="text">
      <style:text-properties style:font-name="Times New Roman" style:font-name-asian="Calibri" style:font-name-complex="Times New Roman" fo:font-size="12pt" style:font-size-asian="12pt" style:font-size-complex="12pt"/>
    </style:style>
    <style:style style:name="T749" style:parent-style-name="DefaultParagraphFont" style:family="text">
      <style:text-properties style:font-name="Times New Roman" style:font-name-asian="Calibri" style:font-name-complex="Times New Roman" fo:font-size="12pt" style:font-size-asian="12pt" style:font-size-complex="12pt"/>
    </style:style>
    <style:style style:name="T750" style:parent-style-name="DefaultParagraphFont" style:family="text">
      <style:text-properties style:font-name="Times New Roman" style:font-name-complex="Times New Roman" style:font-weight-complex="bold"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style:font-weight-complex="bold" fo:font-size="12pt" style:font-size-asian="12pt" style:font-size-complex="12pt"/>
    </style:style>
    <style:style style:name="T753" style:parent-style-name="DefaultParagraphFont" style:family="text">
      <style:text-properties style:font-name="Times New Roman" style:font-name-complex="Times New Roman" style:font-weight-complex="bold" fo:font-size="12pt" style:font-size-asian="12pt" style:font-size-complex="12pt"/>
    </style:style>
    <style:style style:name="T754" style:parent-style-name="DefaultParagraphFont" style:family="text">
      <style:text-properties style:font-name="Times New Roman" style:font-name-asian="Calibri" style:font-name-complex="Times New Roman" fo:font-size="12pt" style:font-size-asian="12pt" style:font-size-complex="12pt"/>
    </style:style>
    <style:style style:name="T755" style:parent-style-name="DefaultParagraphFont" style:family="text">
      <style:text-properties style:font-name="Times New Roman" style:font-name-asian="Calibri" style:font-name-complex="Times New Roman" fo:font-size="12pt" style:font-size-asian="12pt" style:font-size-complex="12pt"/>
    </style:style>
    <style:style style:name="T756" style:parent-style-name="DefaultParagraphFont" style:family="text">
      <style:text-properties style:font-name="Times New Roman" style:font-name-asian="Calibri" style:font-name-complex="Times New Roman" fo:font-size="12pt" style:font-size-asian="12pt" style:font-size-complex="12pt"/>
    </style:style>
    <style:style style:name="T757" style:parent-style-name="DefaultParagraphFont" style:family="text">
      <style:text-properties style:font-name="Times New Roman" style:font-name-asian="Calibri" style:font-name-complex="Times New Roman" fo:font-size="12pt" style:font-size-asian="12pt" style:font-size-complex="12pt"/>
    </style:style>
    <style:style style:name="T758" style:parent-style-name="DefaultParagraphFont" style:family="text">
      <style:text-properties style:font-name="Times New Roman" style:font-name-asian="Calibri" style:font-name-complex="Times New Roman" fo:font-size="12pt" style:font-size-asian="12pt" style:font-size-complex="12pt"/>
    </style:style>
    <style:style style:name="T759" style:parent-style-name="DefaultParagraphFont" style:family="text">
      <style:text-properties style:font-name="Times New Roman" style:font-name-asian="Calibri" style:font-name-complex="Times New Roman" fo:font-size="12pt" style:font-size-asian="12pt" style:font-size-complex="12pt"/>
    </style:style>
    <style:style style:name="T760" style:parent-style-name="DefaultParagraphFont" style:family="text">
      <style:text-properties style:font-name="Times New Roman" style:font-name-asian="Calibri" style:font-name-complex="Times New Roman" fo:font-size="12pt" style:font-size-asian="12pt" style:font-size-complex="12pt"/>
    </style:style>
    <style:style style:name="T761" style:parent-style-name="DefaultParagraphFont" style:family="text">
      <style:text-properties style:font-name="Times New Roman" style:font-name-asian="Calibri" style:font-name-complex="Times New Roman" fo:font-size="12pt" style:font-size-asian="12pt" style:font-size-complex="12pt"/>
    </style:style>
    <style:style style:name="T762" style:parent-style-name="DefaultParagraphFont" style:family="text">
      <style:text-properties style:font-name="Times New Roman" style:font-name-asian="Calibri" style:font-name-complex="Times New Roman" fo:font-size="12pt" style:font-size-asian="12pt" style:font-size-complex="12pt"/>
    </style:style>
    <style:style style:name="T763" style:parent-style-name="DefaultParagraphFont" style:family="text">
      <style:text-properties style:font-name="Times New Roman" style:font-name-asian="Calibri" style:font-name-complex="Times New Roman" fo:font-size="12pt" style:font-size-asian="12pt" style:font-size-complex="12pt"/>
    </style:style>
    <style:style style:name="T764" style:parent-style-name="DefaultParagraphFont" style:family="text">
      <style:text-properties style:font-name="Times New Roman" style:font-name-asian="Calibri" style:font-name-complex="Times New Roman" fo:font-size="12pt" style:font-size-asian="12pt" style:font-size-complex="12pt"/>
    </style:style>
    <style:style style:name="T765" style:parent-style-name="DefaultParagraphFont" style:family="text">
      <style:text-properties style:font-name="Times New Roman" style:font-name-asian="Calibri" style:font-name-complex="Times New Roman" fo:font-size="12pt" style:font-size-asian="12pt" style:font-size-complex="12pt"/>
    </style:style>
    <style:style style:name="T766" style:parent-style-name="DefaultParagraphFont" style:family="text">
      <style:text-properties style:font-name="Times New Roman" style:font-name-asian="Calibri" style:font-name-complex="Times New Roman" fo:font-size="12pt" style:font-size-asian="12pt" style:font-size-complex="12pt"/>
    </style:style>
    <style:style style:name="T767" style:parent-style-name="DefaultParagraphFont" style:family="text">
      <style:text-properties style:font-name="Times New Roman" style:font-name-asian="Calibri" style:font-name-complex="Times New Roman" fo:font-size="12pt" style:font-size-asian="12pt" style:font-size-complex="12pt"/>
    </style:style>
    <style:style style:name="T768" style:parent-style-name="DefaultParagraphFont" style:family="text">
      <style:text-properties style:font-name="Times New Roman" style:font-name-asian="Calibri" style:font-name-complex="Times New Roman" fo:font-size="12pt" style:font-size-asian="12pt" style:font-size-complex="12pt"/>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asian="Calibri" style:font-name-complex="Times New Roman" fo:font-size="12pt" style:font-size-asian="12pt" style:font-size-complex="12pt"/>
    </style:style>
    <style:style style:name="T771" style:parent-style-name="DefaultParagraphFont" style:family="text">
      <style:text-properties style:font-name="Times New Roman" style:font-name-asian="Calibri" style:font-name-complex="Times New Roman" fo:font-size="12pt" style:font-size-asian="12pt" style:font-size-complex="12pt"/>
    </style:style>
    <style:style style:name="T772" style:parent-style-name="DefaultParagraphFont" style:family="text">
      <style:text-properties style:font-name="Times New Roman" style:font-name-asian="Calibri" style:font-name-complex="Times New Roman" fo:font-size="12pt" style:font-size-asian="12pt" style:font-size-complex="12pt"/>
    </style:style>
    <style:style style:name="T773" style:parent-style-name="DefaultParagraphFont" style:family="text">
      <style:text-properties style:font-name="Times New Roman" style:font-name-asian="Calibri" style:font-name-complex="Times New Roman" fo:font-size="12pt" style:font-size-asian="12pt" style:font-size-complex="12pt"/>
    </style:style>
    <style:style style:name="T774" style:parent-style-name="DefaultParagraphFont" style:family="text">
      <style:text-properties style:font-name="Times New Roman" style:font-name-asian="Calibri" style:font-name-complex="Times New Roman" fo:font-size="12pt" style:font-size-asian="12pt" style:font-size-complex="12pt"/>
    </style:style>
    <style:style style:name="P775" style:parent-style-name="Normal" style:family="paragraph">
      <style:paragraph-properties fo:text-align="justify" fo:margin-bottom="0in" fo:line-height="100%" fo:text-indent="0.5in"/>
    </style:style>
    <style:style style:name="T7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77" style:parent-style-name="Normal" style:family="paragraph">
      <style:paragraph-properties fo:text-align="justify" fo:margin-bottom="0in" fo:line-height="100%" fo:text-indent="0.5in">
        <style:tab-stops>
          <style:tab-stop style:type="left" style:position="0.7875in"/>
        </style:tab-stops>
      </style:paragraph-properties>
    </style:style>
    <style:style style:name="T778" style:parent-style-name="DefaultParagraphFont" style:family="text">
      <style:text-properties style:font-name="Times New Roman" style:font-name-asian="Calibri" style:font-name-complex="Times New Roman" fo:font-size="12pt" style:font-size-asian="12pt" style:font-size-complex="12pt"/>
    </style:style>
    <style:style style:name="T779" style:parent-style-name="DefaultParagraphFont" style:family="text">
      <style:text-properties style:font-name="Times New Roman" style:font-name-asian="Calibri"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asian="Calibri" style:font-name-complex="Times New Roman" fo:font-size="12pt" style:font-size-asian="12pt" style:font-size-complex="12pt"/>
    </style:style>
    <style:style style:name="P783" style:parent-style-name="Normal" style:family="paragraph">
      <style:paragraph-properties fo:text-align="justify" fo:margin-bottom="0in" fo:line-height="100%" fo:text-indent="0.5in">
        <style:tab-stops>
          <style:tab-stop style:type="left" style:position="0.7875in"/>
        </style:tab-stops>
      </style:paragraph-properties>
    </style:style>
    <style:style style:name="T784" style:parent-style-name="DefaultParagraphFont" style:family="text">
      <style:text-properties style:font-name="Times New Roman" style:font-name-asian="Calibri" style:font-name-complex="Times New Roman" fo:font-size="12pt" style:font-size-asian="12pt" style:font-size-complex="12pt"/>
    </style:style>
    <style:style style:name="T785" style:parent-style-name="DefaultParagraphFont" style:family="text">
      <style:text-properties style:font-name="Times New Roman" style:font-name-asian="Calibri" style:font-name-complex="Times New Roman" fo:font-size="12pt" style:font-size-asian="12pt" style:font-size-complex="12pt"/>
    </style:style>
    <style:style style:name="T786" style:parent-style-name="DefaultParagraphFont" style:family="text">
      <style:text-properties style:font-name="Times New Roman" style:font-name-asian="Calibri"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04" style:parent-style-name="DefaultParagraphFont" style:family="text">
      <style:text-properties style:font-name="Times New Roman" style:font-name-asian="Calibri" style:font-name-complex="Times New Roman" fo:font-size="12pt" style:font-size-asian="12pt" style:font-size-complex="12pt"/>
    </style:style>
    <style:style style:name="T80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0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0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0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81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811"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812" style:parent-style-name="Normal" style:family="paragraph">
      <style:paragraph-properties fo:text-align="justify" fo:margin-bottom="0in" fo:line-height="100%" fo:text-indent="0.493in"/>
      <style:text-properties style:font-name="Times New Roman" style:font-name-complex="Times New Roman" fo:font-weight="bold" style:font-weight-asian="bold" style:font-weight-complex="bold" fo:font-size="12pt" style:font-size-asian="12pt" style:font-size-complex="12pt"/>
    </style:style>
    <style:style style:name="P813" style:parent-style-name="Normal" style:family="paragraph">
      <style:paragraph-properties fo:text-align="justify" fo:margin-bottom="0in" fo:line-height="100%" fo:text-indent="0.493in"/>
    </style:style>
    <style:style style:name="T814" style:parent-style-name="DefaultParagraphFont" style:family="text">
      <style:text-properties style:font-name="Times New Roman" style:font-name-asian="Calibri" style:font-name-complex="Times New Roman" fo:font-size="12pt" style:font-size-asian="12pt"/>
    </style:style>
    <style:style style:name="T815" style:parent-style-name="DefaultParagraphFont" style:family="text">
      <style:text-properties style:font-name="Times New Roman" style:font-name-asian="Calibri" style:font-name-complex="Times New Roman" fo:font-size="12pt" style:font-size-asian="12pt"/>
    </style:style>
    <style:style style:name="T816" style:parent-style-name="DefaultParagraphFont" style:family="text">
      <style:text-properties style:font-name="Times New Roman" style:font-name-asian="Calibri" style:font-name-complex="Times New Roman" fo:font-size="12pt" style:font-size-asian="12pt"/>
    </style:style>
    <style:style style:name="T817" style:parent-style-name="DefaultParagraphFont" style:family="text">
      <style:text-properties style:font-name="Times New Roman" style:font-name-asian="Calibri" style:font-name-complex="Times New Roman" fo:font-size="12pt" style:font-size-asian="12pt" style:font-size-complex="12pt"/>
    </style:style>
    <style:style style:name="T818" style:parent-style-name="DefaultParagraphFont" style:family="text">
      <style:text-properties style:font-name="Times New Roman" style:font-name-asian="Calibri" style:font-name-complex="Times New Roman" fo:font-size="12pt" style:font-size-asian="12pt" style:font-size-complex="12pt"/>
    </style:style>
    <style:style style:name="T819" style:parent-style-name="DefaultParagraphFont" style:family="text">
      <style:text-properties style:font-name="Times New Roman" style:font-name-asian="Calibri" style:font-name-complex="Times New Roman" fo:font-size="12pt" style:font-size-asian="12pt" style:font-size-complex="12pt"/>
    </style:style>
    <style:style style:name="T820" style:parent-style-name="DefaultParagraphFont" style:family="text">
      <style:text-properties style:font-name="Times New Roman" style:font-name-asian="Calibri" style:font-name-complex="Times New Roman" fo:font-size="12pt" style:font-size-asian="12pt"/>
    </style:style>
    <style:style style:name="T821" style:parent-style-name="DefaultParagraphFont" style:family="text">
      <style:text-properties style:font-name="Times New Roman" style:font-name-asian="Calibri" style:font-name-complex="Times New Roman" fo:font-size="12pt" style:font-size-asian="12pt"/>
    </style:style>
    <style:style style:name="T822" style:parent-style-name="DefaultParagraphFont" style:family="text">
      <style:text-properties style:font-name="Times New Roman" style:font-name-asian="Calibri" style:font-name-complex="Times New Roman" fo:font-size="12pt" style:font-size-asian="12pt"/>
    </style:style>
    <style:style style:name="T823" style:parent-style-name="DefaultParagraphFont" style:family="text">
      <style:text-properties style:font-name="Times New Roman" style:font-name-asian="Calibri" style:font-name-complex="Times New Roman" fo:font-size="12pt" style:font-size-asian="12pt"/>
    </style:style>
    <style:style style:name="T824" style:parent-style-name="DefaultParagraphFont" style:family="text">
      <style:text-properties style:font-name="Times New Roman" style:font-name-asian="Calibri" style:font-name-complex="Times New Roman" fo:font-size="12pt" style:font-size-asian="12pt"/>
    </style:style>
    <style:style style:name="T825" style:parent-style-name="DefaultParagraphFont" style:family="text">
      <style:text-properties style:font-name="Times New Roman" style:font-name-asian="Calibri" style:font-name-complex="Times New Roman" fo:font-size="12pt" style:font-size-asian="12pt"/>
    </style:style>
    <style:style style:name="T826" style:parent-style-name="DefaultParagraphFont" style:family="text">
      <style:text-properties style:font-name="Times New Roman" style:font-name-asian="Calibri" style:font-name-complex="Times New Roman" fo:font-size="12pt" style:font-size-asian="12pt"/>
    </style:style>
    <style:style style:name="T827" style:parent-style-name="DefaultParagraphFont" style:family="text">
      <style:text-properties style:font-name="Times New Roman" style:font-name-asian="Calibri" style:font-name-complex="Times New Roman" fo:font-size="12pt" style:font-size-asian="12pt"/>
    </style:style>
    <style:style style:name="T828" style:parent-style-name="DefaultParagraphFont" style:family="text">
      <style:text-properties style:font-name="Times New Roman" style:font-name-complex="Times New Roman"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style:font-weight-complex="bold"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P835" style:parent-style-name="Normal" style:family="paragraph">
      <style:paragraph-properties fo:text-align="justify" fo:margin-bottom="0in" fo:line-height="100%" fo:text-indent="0.493in"/>
      <style:text-properties style:font-name="Times New Roman" style:font-name-complex="Times New Roman" fo:font-size="12pt" style:font-size-asian="12pt" style:font-size-complex="12pt"/>
    </style:style>
    <style:style style:name="P836"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37"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style>
    <style:style style:name="P838"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839"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840"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841"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Calibri" style:font-name-complex="Times New Roman" fo:font-size="12pt" style:font-size-asian="12pt" style:font-size-complex="12pt"/>
    </style:style>
    <style:style style:name="P842"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LIETUVOS RESPUBLIKOS CIVILINĖS BŪKLĖS AKTŲ REGISTRAVIMO ĮSTATYMO AIŠKINAMASIS RAŠTAS</text:p>
      <text:p text:style-name="P4"/>
      <text:list text:style-name="LFO1" text:continue-numbering="true">
        <text:list-item>
          <text:p text:style-name="P5">Įstatymo projekto rengimą paskatinusios priežastys, projekto tikslai ir uždaviniai</text:p>
        </text:list-item>
      </text:list>
      <text:p text:style-name="P6"><text:span text:style-name="T7">Lietuvos Respublikos civilinės būklės aktų registravimo įstatymo projekt</text:span><text:span text:style-name="T8">as</text:span><text:span text:style-name="T9"><text:s/>− 2</text:span><text:span text:style-name="T10"><text:s/>(toliau – Įstatymo<text:s/></text:span><text:span text:style-name="T11">projektas)<text:s/></text:span><text:span text:style-name="T12">parengtas siekiant<text:s/></text:span><text:span text:style-name="T13">supaprastinti civilinės būklės aktų registravimą,</text:span><text:span text:style-name="T14"><text:s/></text:span><text:span text:style-name="T15">pasinaudojant informacinių sistemų ištekliais</text:span><text:span text:style-name="T16">.</text:span><text:span text:style-name="T17"><text:s/></text:span><text:span text:style-name="T18">Projekt</text:span><text:span text:style-name="T19">as</text:span><text:span text:style-name="T20"><text:s/></text:span><text:span text:style-name="T21">neprieštarauja<text:s/></text:span><text:span text:style-name="T22">Lietuvos Respublikos Vyriausybės 2012−2016 metų programos nuostat</text:span><text:span text:style-name="T23">om</text:span><text:span text:style-name="T24">s, kuriomis siekiam</text:span><text:span text:style-name="T25">a</text:span><text:span text:style-name="T26"><text:s/>efektyvesnio informacinių išteklių valstybės institucijose ir įstaigose panaudojimo, nuotolinių kompiuterinių išteklių panaudojimo teikiant viešąsias ir administracines paslaugas, administracinių procedūrų supaprastinimo, atsisakant perteklinių duomenų reikalavimo.<text:s/></text:span></text:p>
      <text:p text:style-name="P27"><text:span text:style-name="T28"><text:tab/></text:span><text:span text:style-name="T29">Įstatymo<text:s/></text:span><text:span text:style-name="T30">projekt</text:span><text:span text:style-name="T31">u</text:span><text:span text:style-name="T32"><text:s/></text:span><text:span text:style-name="T33">siekiama civilinės būklės aktų registravimą padaryti efektyvesnį ir patogesnį vartotojams – sumažinti administracinę naštą ir užtikrinti paslaugų teikimą vieno langelio principu.<text:s/></text:span></text:p>
      <text:p text:style-name="P34"><text:tab/></text:p>
      <text:p text:style-name="P35"><text:span text:style-name="T36"><text:tab/></text:span><text:span text:style-name="T37">2.<text:s/></text:span><text:span text:style-name="T38">Įstatymo projekto iniciatoriai ir rengėjai</text:span></text:p>
      <text:p text:style-name="P39"><text:span text:style-name="T40"><text:tab/></text:span><text:span text:style-name="T41">Įstatymo projekto<text:s/></text:span><text:span text:style-name="T42">iniciatorius ir<text:s/></text:span><text:span text:style-name="T43">rengėjas – Teisingumo ministerija.<text:s/></text:span></text:p>
      <text:p text:style-name="P44"/>
      <text:p text:style-name="P45">3. Dabartinis<text:s/>Įstatymo projekte aptartų teisinių santykių reguliavimas</text:p>
      <text:p text:style-name="P46">Šiuo metu civilinės būklės aktų registravimo nuostatos yra inkorporuotos į Lietuvos Respublikos civilinį kodeksą (trečiosios knygos VIII dalis). Civilinės būklės aktai registruojami Lietuvos Respublikos civilinės metrikacijos įstaigose, šiuos aktus taip pat turi teisę registruoti seniūnai ir Lietuvos Respublikos diplomatinės atstovybės ar konsulinės įstaigos. Civilinės būklės aktų registravimas yra valstybinė (perduota savivaldybėms) funkcija (Lietuvos Respublikos vietos savivaldos įstatymo 7 straipsnio 1 punktas). Už minėtų aktų registravimą imama valstybės rinkliava, kuri įskaitoma į savivaldybės biudžetą.<text:s/></text:p>
      <text:p text:style-name="P47"><text:span text:style-name="T48">Pagal dabar galiojančią tvarką civilinės būklės aktų įrašai yra sudaromi Gyventojų registro duomenų centrinėje bazėje, remiantis pareiškėjų pateiktas dokumentais, patvirtinančiais registruojamą civilinės būklės aktą</text:span><text:span text:style-name="T49">. Įrašius civilinės būklės akto įrašą, išduodamas šį faktą patvirtinantis dokumentas – civilinės būklės akto įrašo įregistravimo liudijimas (pvz., gimimo, mirties ir kt.), kurį asmenys, kreipdamiesi dėl socialinių, sveikatos priežiūros ar kt. paslaugų, turi pateikti atitinkamoms institucijoms. Pavyzdžiui, kreipiantis dėl vienkartinės išmokos gimusiam vaikui paskyrimo, būtina pateikti<text:s/></text:span><text:span text:style-name="T50">vaiko gimimo liudijimą</text:span><text:span text:style-name="T51">; kreipiantis dėl laidojimo pašalpos<text:s/></text:span><text:span text:style-name="T52">−<text:s/></text:span><text:span text:style-name="T53">mirties liudijim</text:span><text:span text:style-name="T54">ą</text:span><text:span text:style-name="T55"><text:s/>ir pan.</text:span><text:span text:style-name="T56"><text:s/>2011 m. pabaigoje Gyventojų registro tarnybai įgyvendinus projektą „Civilinės būklės aktų įrašų registravimo, liudijimų išdavimo elektroninės paslaugos“ pradėjo veikti Metrikacijos paslaugų informacinė sistema (toliau – MEPIS), kuri suteikė gyventojams galimybę dėl civilinės metrikacijos įstaigų teikiamų paslaugų kreiptis elektroniniu būdu. Tačiau realiai<text:s/></text:span><text:span text:style-name="T57">gyventojų</text:span><text:span text:style-name="T58"><text:s/>vizitų į civilinės metrikacijos įstaigas skaičius nesumažėjo, kadangi tam, kad būtų įregistruotas civilinės būklės aktas, turi būti pateikti</text:span><text:span text:style-name="T59"><text:s/></text:span><text:span text:style-name="T60">atitinkami civilinės būklės aktą įrodantys dokumentai,<text:s/></text:span><text:span text:style-name="T61">p</text:span><text:span text:style-name="T62">a</text:span><text:span text:style-name="T63">v</text:span><text:span text:style-name="T64">y</text:span><text:span text:style-name="T65">z</text:span><text:span text:style-name="T66">džiui</text:span><text:span text:style-name="T67">, vaiko gimimo pažymėjimas, medicininis mirties liudijimas, notaro patvirtintas tėvystės pripažinimo pareiškimas,<text:s/></text:span><text:span text:style-name="T68">be to, turi būti išduotas civilinės būklės akto įrašo liudijimas.<text:s/></text:span></text:p>
      <text:p text:style-name="P69"/>
      <text:p text:style-name="P70">4.<text:s/>Siūlomos naujos teisinio reguliavimo nuostatos ir laukiami teigiami rezultatai<text:s/></text:p>
      <text:p text:style-name="P71">Kadangi Lietuvos Respublikos civiliniame kodekse nustatytos civilinės būklės aktų registravimo taisyklės iš esmės yra techninio pobūdžio, šias nuostatas siūloma perkelti į atskirą teisės aktą. Be to, civilinės būklės aktų registravimo nuostatų įtvirtinimas naujame teisės akte sudarys galimybę užtikrinti Lietuvos Respublikos civilinio kodekso, kaip pagrindinio privatinės teisės akto, stabilumą, kadangi jis neturės būti kaskart keičiamas konstatavus poreikį tobulinti asmens civilinės būklės įforminimo procedūras. Atsižvelgiant į tai, buvo parengtas teikiamas<text:s/><text:soft-page-break/>Įstatymo projektas, kuriuo ne tik siekiama susisteminti nuostatas, bet ir supaprastinti civilinės būklės aktų registravimą.<text:s/></text:p>
      <text:p text:style-name="P72"><text:span text:style-name="T73">Siekiant efektyviau aptarnauti vartotojus ir įgyvendinti<text:s/></text:span><text:span text:style-name="T74">Lietuvos Respublikos viešojo administravimo įstatyme įtvirtintą vieno langelio principą</text:span><text:span text:style-name="T75">,<text:s/></text:span><text:span text:style-name="T76">siūloma atsisakyti civilinės būklės akto įrašų įregistravimo<text:s/></text:span><text:span text:style-name="T77">liudijimų</text:span><text:span text:style-name="T78"><text:s/>išdavimo.<text:s/></text:span><text:span text:style-name="T79">Pagal Įstatymo projekto nuostatas, registr</text:span><text:span text:style-name="T80">uojant</text:span><text:span text:style-name="T81"><text:s/>civilinės būklės aktą,<text:s/></text:span><text:span text:style-name="T82">sudaromas<text:s/></text:span><text:span text:style-name="T83">civilinės būklės akto įraš</text:span><text:span text:style-name="T84">as.<text:s/></text:span><text:span text:style-name="T85">Asmuo, kuriam įregistruotas civilinės būklės aktas,</text:span><text:span text:style-name="T86"><text:s/>ar jo atstovas</text:span><text:span text:style-name="T87"><text:s/>turi teisę susipažinti su civilinės būklės akto įrašu Lietuvos Respublikos gyventojų registro įstatymo nustatyta tvarka ar gauti civilinės būklės akto įraš</text:span><text:span text:style-name="T88">ą liudijantį<text:s/></text:span><text:span text:style-name="T89">išrašą</text:span><text:span text:style-name="T90">.<text:s/></text:span><text:span text:style-name="T91">I</text:span><text:span text:style-name="T92">nstitucijos, kurioms yra reikalinga informacija apie asmens civilinę būklę, vadovaudamosi vieno langelio principu, neturėtų reikalauti pateikti šį išrašą, o<text:s/></text:span><text:span text:style-name="T93">reikiamus<text:s/></text:span><text:span text:style-name="T94">duomenis turėtų gauti tiesiogiai iš Gyventojų registro.<text:s/></text:span></text:p>
      <text:p text:style-name="P95"><text:span text:style-name="T96">Civilinės būklės aktai būtų<text:s/></text:span><text:span text:style-name="T97">registruojami</text:span><text:span text:style-name="T98"><text:s/>pagal dokumentus, įrodančius tam tikrą veiksmą ar įvykį, remiantis asmens prašymu ar<text:s/></text:span><text:span text:style-name="T99">civilinės metrikacijos įstaigos</text:span><text:span text:style-name="T100"><text:s/>iniciatyva (</text:span><text:span text:style-name="T101">ex officio</text:span><text:span text:style-name="T102">). Tokia sistema leistų sumažinti administracinę naštą, kadangi dėl kai kurių civilinės būklės aktų<text:s/></text:span><text:span text:style-name="T103">įregistravimo</text:span><text:span text:style-name="T104"><text:s/></text:span><text:span text:style-name="T105">pačiam<text:s/></text:span><text:span text:style-name="T106">asmeniui</text:span><text:span text:style-name="T107"><text:s/></text:span><text:span text:style-name="T108">atvykti</text:span><text:span text:style-name="T109"><text:s/></text:span><text:span text:style-name="T110">į civilinės metrikacijos įstaigą<text:s/></text:span><text:span text:style-name="T111">nebereikė</text:span><text:span text:style-name="T112">tų</text:span><text:span text:style-name="T113">, o jo civilinė būklė b</text:span><text:span text:style-name="T114">ūtų</text:span><text:span text:style-name="T115"><text:s/></text:span><text:span text:style-name="T116">registruojama<text:s/></text:span><text:span text:style-name="T117">rem</text:span><text:span text:style-name="T118">iantis</text:span><text:span text:style-name="T119"><text:s/></text:span><text:span text:style-name="T120">institucijos, konstatavusios tam tikrą civilin</text:span><text:span text:style-name="T121">ę</text:span><text:span text:style-name="T122"><text:s/>būklę, elektroninių ryšių priemonėmis<text:s/></text:span><text:span text:style-name="T123">persiųstais dokumentais, be atskiro asmens kreipimosi.</text:span><text:span text:style-name="T124"><text:s/>Dauguma dokumentų bus gaunami iš sveikatos priežiūros įstaigų, o prielaidas tokiam dokumentų judėjimui sudar</text:span><text:span text:style-name="T125">ys</text:span><text:span text:style-name="T126"><text:s/>Sveikatos<text:s/></text:span><text:span text:style-name="T127">apsaugos<text:s/></text:span><text:span text:style-name="T128">ministerijos įgyvendinama<text:s/></text:span><text:span text:style-name="T129">valstybės elektronin</text:span><text:span text:style-name="T130">ė</text:span><text:span text:style-name="T131"><text:s/>sveikatos paslaugų ir bendradarbiavimo infrastruktūros informacin</text:span><text:span text:style-name="T132">ė sistema (toliau −</text:span><text:span text:style-name="T133"><text:s/></text:span><text:span text:style-name="T134">e-sveikatos sistema</text:span><text:span text:style-name="T135">)</text:span><text:span text:style-name="T136">.</text:span></text:p>
      <text:p text:style-name="P137">Taigi<text:s/>siūlomi pakeitimai sudarys<text:s/>sąlygas įgyvendinti priemones,<text:s/>leisiančias<text:s/><text:s/>dokumentus,<text:s/>įrodančius<text:s/>tam tikrą veiksmą ar įvykį,<text:s/>perduoti<text:s/>civilinės metrikacijos įstaigoms<text:s/>tiesiogiai<text:s/>elektroniniais ryšiais<text:s/>iš šiuos dokumentus sudarančių įstaigų, taip pat civilinės būklės aktų registravimo paslaugas suteikti elektroniniu būdu.<text:s/></text:p>
      <text:p text:style-name="P138"><text:span text:style-name="T139">Kartu su Įstatymo projektu teikiamame</text:span><text:span text:style-name="T140"><text:s/></text:span><text:span text:style-name="T141">Lietuvos Respublikos civilinio kodekso<text:s/></text:span><text:span text:style-name="T142">2.18, 2.19, 3.8, 3.18, 3.24, 3.37, 3.66, 3.138, 3.139, 3.140, 3.142, 3.143, 3.144, 3.145, 3.147, 3.152, 3.157, 3.167,<text:s/></text:span><text:span text:style-name="T143">3.220,<text:s/></text:span><text:span text:style-name="T144">4.255 straipsnių pakeitimo, 3.19, 3.20, 3.21, 3.22, 3.23, 3.25 straipsnių ir Kodekso<text:s/></text:span><text:span text:style-name="T145">t</text:span><text:span text:style-name="T146">rečiosios knygos VIII dalies pripažinimo netekusiais galios įstatymo</text:span><text:span text:style-name="T147"><text:s/></text:span><text:span text:style-name="T148">projekte</text:span><text:span text:style-name="T149"><text:s/></text:span><text:span text:style-name="T150">–</text:span><text:span text:style-name="T151"><text:s/>2</text:span><text:span text:style-name="T152"><text:s/></text:span><text:span text:style-name="T153">įtvirtinti pakeitimai, susiję su nauju civilinės būklės aktų<text:s/></text:span><text:span text:style-name="T154">registravimo</text:span><text:span text:style-name="T155"><text:s/>procedūrų reguliavimu, – pripažįstama netekusia galios Lietuvos Respublikos civilinio kodekso<text:s/></text:span><text:span text:style-name="T156">t</text:span><text:span text:style-name="T157">rečiosios knygos VIII dalis, kadangi civilinės būklės aktų registravimo nuostatos perkeliamos į teikiamą Įstatymo projektą, taip pat atitinkamai tikslinami kai kurie kiti minėto teisės akto straipsniai.<text:s/></text:span></text:p>
      <text:p text:style-name="P158">Lyginant Įstatymo projekto<text:s/>ir kartu teikiamų Lietuvos Respublikos civilinio kodekso pakeitimų projektų<text:s/>nuostatas su šiuo metu Lietuvos Respublikos civiliniame kodekse nustatyta civilinės būklės aktų registravimo tvarka, paminėtinos ir šios teisinio reguliavimo naujovės:<text:s/></text:p>
      <text:p text:style-name="P159">1) dėl civilinės metrikacijos įstaigų teikiamų paslaugų, pavyzdžiui, dėl santuokos sudarymo<text:s/>įregistravimo, sutuoktiniai galės kreiptis ne tik į savo gyvenamosios vietos įstaigą, kaip tai yra įtvirtinta šiuo metu, bet į bet kurią civilinės metrikacijos įstaigą;</text:p>
      <text:p text:style-name="P160">2) siekiant išvengti atvejų, kai sutuoktiniai nepraneša civilinės metrikacijos įstaigoms apie sudarytą bažnytinę santuoką, projekte eliminuojama galimybė šį pranešimą traktuoti kaip sutuoktiniams suteikto įgaliojimo realizavimą (Įstatymo projekto<text:s/>20straipsnis);</text:p>
      <text:p text:style-name="P161"><text:span text:style-name="T162">3)<text:s/></text:span><text:span text:style-name="T163">nebelieka nuostatų dėl tautybės pakeitimo civilinėse metrikacijos įstaigose</text:span><text:span text:style-name="T164">. A</text:span><text:span text:style-name="T165">tsižvelgiant į tai, kad 20</text:span><text:span text:style-name="T166">10</text:span><text:span text:style-name="T167"><text:s/>m. sausio 1 d. nustojo galioti Lietuvos Respublikos tautinių mažumų įstatymas, civilinės metrikacijos įstaigos neturi teisinio pagrindo keisti asmens tautybę. Civilinės metrikacijos įstaigos</text:span><text:span text:style-name="T168">,</text:span><text:span text:style-name="T169"><text:s/>registruodamos vaiko gimimą</text:span><text:span text:style-name="T170">,</text:span><text:span text:style-name="T171"><text:s/>įrašys duomenis apie<text:s/></text:span><text:span text:style-name="T172">Lietuvos Respublikos<text:s/></text:span><text:span text:style-name="T173">vaiko tautybę (</text:span><text:span text:style-name="T174">Įstatymo projekto<text:s/></text:span><text:span text:style-name="T175">1</text:span><text:span text:style-name="T176">2</text:span><text:span text:style-name="T177"><text:s/>str</text:span><text:span text:style-name="T178">aipsnis</text:span><text:span text:style-name="T179">) ir tokiu būdu duomenys apie<text:s/></text:span><text:span text:style-name="T180">Lietuvos Respublikos<text:s/></text:span><text:span text:style-name="T181">tautybę bus kaupiami Gyventojų registre, tačiau tolimesni Gyventojų registre įrašyto</text:span><text:span text:style-name="T182">s</text:span><text:span text:style-name="T183"><text:s/>tautybės duomenų pakeitimai turėtų vykti kitų teisės aktų nustatyta tvarka, įgaliojus tai atlikti kompetentingas institucijas. Šioms institucijoms pakeitus duomenis apie asmens tautybę, civilinės būklės aktuose tautybės duomenys<text:s/></text:span><text:span text:style-name="T184">galėtų būti</text:span><text:span text:style-name="T185"><text:s/>keičiami<text:s/></text:span><text:span text:style-name="T186">ex officio</text:span><text:span text:style-name="T187">;</text:span></text:p>
      <text:soft-page-break/>
      <text:p text:style-name="P188">4) siekiant išspręsti<text:s/>asmenų be pilietybės,<text:s/>pabėgėlių<text:s/>ir papildomą apsaugą<text:s/>Lietuvos Respublikoje<text:s/>turintiems asmenims, nuolat gyvenantiems Lietuvoje, praktikoje kylančias problemas dėl dokumentų, kuriuos jie turėtų gauti iš savo kilmės valstybės, keičiamos nuostatos dėl reikalavimo pateikti užsienio valstybės dokumentą, kuriuo patvirtinamas kliūčių sudaryti santuoką nebuvimas (Įstatymo projekto 15<text:s/>straipsnis),<text:s/>numatant, kad<text:s/>jie<text:s/>galės pateikti nustatytos formos deklaraciją, kuria patvirtins, jog nėra kliūčių sudaryti santuoką. Taip<text:s/>pat nustatoma, kad<text:s/>minėti asmenys, ketinantys santuoką sudaryti užsienyje, pažymą dėl kliūčių sudaryti santuoką nebuvimo galėtų gauti Lietuvos Respublikos civilinės metrikacijos įstaigose (Įstatymo projekto<text:s/>21straipsnis);</text:p>
      <text:p text:style-name="P189"><text:span text:style-name="T190">5</text:span><text:span text:style-name="T191">) įgyvendinant Lietuvos Respublikos pilietybės įstatymo nuostatas, nustatoma, kad vaiko</text:span><text:span text:style-name="T192"><text:s/>Lietuvos Respublikos</text:span><text:span text:style-name="T193"><text:s/>pilietybė tampa vienu iš gimimo įrašo duomenų (Įstatymo projekto 1</text:span><text:span text:style-name="T194">2</text:span><text:span text:style-name="T195"><text:s/>straipsnis);</text:span></text:p>
      <text:p text:style-name="P196"><text:span text:style-name="T197">6</text:span><text:span text:style-name="T198">) Įstatymo projekte numatyta, kad asmens vardo ir pavardės pakeitimo pagrindus ir tvarką</text:span><text:span text:style-name="T199"><text:s/>civilinės būklės aktų įrašuose</text:span><text:span text:style-name="T200">, taip pat atvejus, kai vardo ar pavardės pakeitimui reikalingas<text:s/></text:span><text:span text:style-name="T201">Teisingumo ministerijos<text:s/></text:span><text:span text:style-name="T202">leidimas, nustato<text:s/></text:span><text:span text:style-name="T203">teisingumo ministras<text:s/></text:span><text:span text:style-name="T204">(Įstatymo projekto 24 straipsnis)</text:span><text:span text:style-name="T205">.<text:s/></text:span><text:span text:style-name="T206">Reguliavimas šioje srityje iš esmės nėra keičiamas, nes š</text:span><text:span text:style-name="T207">iuo metu vardo ir pavardės pakeitimo pagrindus ir tvarką yra patvirtinęs teisingumo ministras, o<text:s/></text:span><text:span text:style-name="T208">Lietuvos Respublikos c</text:span><text:span text:style-name="T209">ivilinis kodeksas būtent Teisingumo ministeriją įgalioja išduoti leidimus pakeisti vardą ir pavardę</text:span><text:span text:style-name="T210">. Tačiau s</text:span><text:span text:style-name="T211">iekiant supaprastinti vardo ir pavardės keitimo procedūras ir<text:s/></text:span><text:span text:style-name="T212">sumažinti<text:s/></text:span><text:span text:style-name="T213">administracinę naštą,<text:s/></text:span><text:span text:style-name="T214">siūloma nustatyti, kad kai</text:span><text:span text:style-name="T215"><text:s/>kuriais</text:span><text:span text:style-name="T216"><text:s/>teisingumo ministro nustatytais</text:span><text:span text:style-name="T217"><text:s/>atvejais<text:s/></text:span><text:span text:style-name="T218">nebus<text:s/></text:span><text:span text:style-name="T219">reikal</text:span><text:span text:style-name="T220">aujama<text:s/></text:span><text:span text:style-name="T221">Teisingumo ministerijos</text:span><text:span text:style-name="T222"><text:s/>leidim</text:span><text:span text:style-name="T223">o</text:span><text:span text:style-name="T224">, o</text:span><text:span text:style-name="T225"><text:s/></text:span><text:span text:style-name="T226">pakaks civilinės metrikacijos įstaigos sprendimo</text:span><text:span text:style-name="T227">. Tai</text:span><text:span text:style-name="T228">s</text:span><text:span text:style-name="T229"><text:s/>atvejais</text:span><text:span text:style-name="T230">, kai vardą ir</text:span><text:span text:style-name="T231"><text:s/></text:span><text:span text:style-name="T232">(</text:span><text:span text:style-name="T233">ar</text:span><text:span text:style-name="T234">)</text:span><text:span text:style-name="T235"><text:s/>pavardę norės pasikeisti</text:span><text:span text:style-name="T236"><text:s/>nuolat Lietuvos Respublikoje gyvenantis<text:s/></text:span><text:span text:style-name="T237">pabėgėli</text:span><text:span text:style-name="T238">s</text:span><text:span text:style-name="T239"><text:s/>ar papildomą apsaugą turintis asmuo</text:span><text:span text:style-name="T240">, neturin</text:span><text:span text:style-name="T241">t</text:span><text:span text:style-name="T242">ys</text:span><text:span text:style-name="T243"><text:s/>civilinės būklės akto įrašo Lietuvos Respublikoje,</text:span><text:span text:style-name="T244"><text:s/>tačiau turintys leidimą gyventi Lietuvos Respublikoje,<text:s/></text:span><text:span text:style-name="T245">vardo ir pavardės pakeitimo<text:s/></text:span><text:span text:style-name="T246">tvarką</text:span><text:span text:style-name="T247"><text:s/>šiame</text:span><text:span text:style-name="T248"><text:s/></text:span><text:span text:style-name="T249">leidime<text:s/></text:span><text:span text:style-name="T250">nustatys<text:s/></text:span><text:span text:style-name="T251">v</text:span><text:span text:style-name="T252">idaus reikalų minist</text:span><text:span text:style-name="T253">ras</text:span><text:span text:style-name="T254">.</text:span><text:span text:style-name="T255"><text:s/>Pastebėtina, kad formuoti valstybės politiką migracijos srityje priskirta Vidaus reik</text:span><text:span text:style-name="T256">a</text:span><text:span text:style-name="T257">lų mi</text:span><text:span text:style-name="T258">ni</text:span><text:span text:style-name="T259">sterijai (Lietuvos Respublikos Vyriausybės 2001 m. kovo 14 d. nutarimu Nr. 291 patvirtintų Lietuvos Respublikos vidaus reikalų ministerijos nuostatų 8.1 punktas). Be kita ko,<text:s/></text:span><text:span text:style-name="T260">Įstatymo dėl užsieniečių teisinės padėties 51 straipsnio 5 dalimi ir 55 straipsnio 6 dalimi</text:span><text:span text:style-name="T261">,</text:span><text:span text:style-name="T262"><text:s/></text:span><text:span text:style-name="T263">vidaus reikalų ministras</text:span><text:span text:style-name="T264"><text:s/></text:span><text:span text:style-name="T265">įgaliotas nustatyti<text:s/></text:span><text:span text:style-name="T266">leidimų</text:span><text:span text:style-name="T267"><text:s/>laikinai ar</text:span><text:span text:style-name="T268"><text:s/>nuolat gyventi<text:s/></text:span><text:span text:style-name="T269">Lietuvos Respublikoje, kuriuose ir būtų keičiami pabėgėlio vardas ir pavardė,<text:s/></text:span><text:span text:style-name="T270">užsieniečiams išdavim</text:span><text:span text:style-name="T271">o</text:span><text:span text:style-name="T272">, keitim</text:span><text:span text:style-name="T273">o</text:span><text:span text:style-name="T274">, panaikinim</text:span><text:span text:style-name="T275">o tvarką. Teisminėje praktikoje</text:span><text:span text:style-name="T276"><text:s/>pabėgėlio vardą ir pavardę leidime nuolat gyventi Lietuvos Respublikoje</text:span><text:span text:style-name="T277"><text:s/></text:span><text:span text:style-name="T278">pakei</text:span><text:span text:style-name="T279">s</text:span><text:span text:style-name="T280">ti buvo įpareigota vidaus reikalų sistemai priklausanti migracijos įstaiga.<text:s/></text:span><text:span text:style-name="T281"><text:s text:c="2"/></text:span></text:p>
      <text:p text:style-name="P282">7) Įstatymo projekte įvardijami civilinės būklės aktų įrašų taisymo, keitimo, anuliavimo, atkūrimo pagrindai (Įstatymo projekto<text:s/>25<text:s/>straipsnis).<text:s/>Šiuo metu minėti<text:s/>pagrindai yra nustatyti teisingumo ministro įsakymu patvirtintose Civilinės metrikacijos taisyklėse;<text:s/></text:p>
      <text:p text:style-name="P283">8)<text:s/>įstatyminiu lygiu įtvirtinami atsisakymo įregistruoti ar įtraukti į apskaitą civilinės būklės aktą pagrindai (Įstatymo projekto 3, 7 straipsniai);</text:p>
      <text:p text:style-name="P284">9)<text:s/>nebelieka šiuo metu Lietuvos Respublikos civiliniame kodekse įtvirtintos nuostatos dėl pasiūlymo norintiems susituokti asmenims pasitikrinti sveikatą.<text:s/>Pastebėtina, kad ši galiojanti nuostata pasitikrinti būsimiems sutuoktiniams sveikatą iki santuokos registravimo pradžios yra tik rekomendacinio, neprivalomo pobūdžio,<text:s/>ir sveikatos dokumento nepateikimas nesukelia kliūčių įregistruoti santuoką. Praktikoje<text:s/>būsimieji sutuoktiniai<text:s/>minėta nuostata suteikiama galimybe pasitikrinti sveikatą<text:s/>įprastai<text:s/>nepasinaudoja ir<text:s/>sveikatos dokumentų civilinės metrikacijos skyriams nepateikia;</text:p>
      <text:p text:style-name="P285"><text:span text:style-name="T286">10)<text:s/></text:span>numatoma<text:s/>galimybė vaikui, kurio tėvų pavardės yra skirtingos, suteikti dvigubą pavardę, sudarytą iš sujungtų vaiko tėvų pavardžių<text:s/>(keičiama<text:s/>Lietuvos Respublikos civilinio kodekso 3.167 straipsnio<text:s/>2 dalis).<text:s/>Pastebėtina, kad paskutiniu metu visuomenėje vis daugėja atvejų, kai asmenys pageidauja įgyti dvigubas pavardes, taip pat suteikti vaikams pavardę, sudarytą iš abiejų tėvų pavardžių, tačiau šiuo metu tokios galimybės nėra numatyta.<text:s/>Pavardė<text:s/>paprastai yra<text:s/>paveldimas asmenvardis, laikomas giminės palikimu, perduodamu iš kartos į kartą.<text:s/>Įstatymas suteiktų<text:s/>abiems<text:s/>vaiko tėvams, jeigu jie pageidauja, galimybę perduoti savo vaikui giminės, iš<text:s/><text:soft-page-break/>kurios<text:s/>kiekvienas tėvų yra kilęs<text:s/>ir su kuria<text:s/>neatsiejamai nuo gimimo yra susijęs jų vaikas, nematerialųjį paveldą – savo pavardę.<text:s/></text:p>
      <text:p text:style-name="P287"><text:span text:style-name="T288">Lietuvos Respublikos civilinio proceso kodekso<text:s/></text:span><text:span text:style-name="T289">385, 390, 392, 399, 444,</text:span><text:span text:style-name="T290"><text:s/>448,</text:span><text:span text:style-name="T291"><text:s/>453,<text:s/></text:span><text:span text:style-name="T292">461,<text:s/></text:span><text:span text:style-name="T293">487, 514</text:span><text:span text:style-name="T294">, 516</text:span><text:span text:style-name="T295"><text:s/>ir 541 straipsnių<text:s/></text:span><text:span text:style-name="T296">pakeitimo įstatymo</text:span><text:span text:style-name="T297"><text:s/></text:span><text:span text:style-name="T298">projektu</text:span><text:span text:style-name="T299"><text:s/>− 2</text:span><text:span text:style-name="T300"><text:s/>siekiama užtikrinti tinkamą Įstatymo projekto įgyvendinimą, taip pat šiuo metu įtvirtintas trijų dienų terminas persiųsti sprendimus, susijusius su civilinės būklės aktų konstatavimu, trumpinamas iki vienos<text:s/></text:span><text:span text:style-name="T301">darbo<text:s/></text:span><text:span text:style-name="T302">dienos ir nustatoma, kad toks siuntimas turėtų vykti elektroninių ryšių priemonėmis. Toks reguliavimas užtikrintų operatyvesnį duomenų apie asmens civilinę būklę atsiradimą Gyventojų registre, taip pat leistų teismams sutaupyti lėšų siunčiant sprendimus elektroniniu būdu.<text:s/></text:span><text:span text:style-name="T303">Atsižvelgiant į šiuo metu vykdomą teismų reformą (siūloma sujungti tam</text:span><text:span text:style-name="T304"><text:s/></text:span><text:span text:style-name="T305">tikrus teismus ir pakeisti jų veiklos teritorijas)</text:span><text:span text:style-name="T306"><text:s/>bei siekiant proporcingo</text:span><text:span text:style-name="T307"><text:s/></text:span><text:span text:style-name="T308">darbo krūvio civilinės metrikacijos<text:s/></text:span><text:span text:style-name="T309">skyriams<text:s/></text:span><text:span text:style-name="T310">paskirstymo</text:span><text:span text:style-name="T311">,</text:span><text:span text:style-name="T312"><text:s/></text:span><text:span text:style-name="T313">siūloma</text:span><text:span text:style-name="T314"><text:s/></text:span><text:span text:style-name="T315">sprendim</text:span><text:span text:style-name="T316">us</text:span><text:span text:style-name="T317"><text:s/>dėl santuokos nutraukimo pateik</text:span><text:span text:style-name="T318">ti</text:span><text:span text:style-name="T319"><text:s/>ne teismo buvimo vietos, o santuoką įregistravusi</text:span><text:span text:style-name="T320">ai</text:span><text:span text:style-name="T321"><text:s/>civilinės metrikacijos įstaigai</text:span><text:span text:style-name="T322"><text:s/>(</text:span><text:span text:style-name="T323">priešingu atveju</text:span><text:span text:style-name="T324">, palikus principą, kad sprendimai siunčiami teismo buvimo vietos civilinės metrikacijos įstaigai,</text:span><text:span text:style-name="T325"><text:s/>didžiausias darbo krūvis tektų teismo buvimo vietos civilinės metrikacijos įstaigoms),</text:span><text:span text:style-name="T326"><text:s/>teismo sprendimai dėl tėvystės nustatymo, tėvystės nuginčijimo bei įvaikinimo, kaip ir pagal šiuo metu galiojančią tvarką, būtų siunčiami vaiko gimimą įregistravusiai civilinės metrikacijos įstaigai</text:span><text:span text:style-name="T327">, o teismų sprendimai dėl juridinio fakto nustatymo, asmens paskelbimo mirusiu, nutarties paskelbti asmenį mirusiu panaikinimo − teismo buvimo vietos civilinės metrikacijos įstaigai</text:span><text:span text:style-name="T328">.</text:span></text:p>
      <text:p text:style-name="P329"><text:span text:style-name="T330">Kartu teikiamu<text:s/></text:span><text:span text:style-name="T331">Lietuvos Respublikos vietos savivaldos<text:s/></text:span><text:span text:style-name="T332">įstatymo<text:s/></text:span><text:span text:style-name="T333">Nr.<text:s/></text:span><text:span text:style-name="T334">I-533</text:span><text:span text:style-name="T335"><text:s/></text:span><text:span text:style-name="T336">32</text:span><text:span text:style-name="T337"><text:s/>straipsnio</text:span><text:span text:style-name="T338"><text:s/>pakeitimo įstatymo projektu</text:span><text:span text:style-name="T339"><text:s/>− 2</text:span><text:span text:style-name="T340"><text:s/>siekiama užtikrinti tinkamą Įstatymo projekto įgyvendinimą. Atsižvelgiant į Įstatymo projekte siūlomas nuostatas, susijusias su mirties<text:s/></text:span><text:span text:style-name="T341">registravimo</text:span><text:span text:style-name="T342"><text:s/>procedūromis, nebelieka poreikio mirties registravimo funkcijos vykdymą suteikti seniūnams.<text:s/></text:span></text:p>
      <text:p text:style-name="P343"><text:span text:style-name="T344">Atsižvelgiant į Įstatymo projekto nuostatas, taip pat tikslinamas atleidimo nuo valstybės rinkliavos teisinis reguliavimas ir kartu teikiamas<text:s/></text:span><text:span text:style-name="T345">Lietuvos Respublikos rinkliavų įstatymo</text:span><text:span text:style-name="T346"><text:s/></text:span><text:span text:style-name="T347">Nr.</text:span><text:span text:style-name="T348"><text:s/></text:span><text:span text:style-name="T349">VIII-1725</text:span><text:span text:style-name="T350"><text:s/>6 straipsni</text:span><text:span text:style-name="T351">o</text:span><text:span text:style-name="T352"><text:s/>pakeitimo įstatymo projektas</text:span><text:span text:style-name="T353"><text:s/>− 2</text:span><text:span text:style-name="T354">.<text:s/></text:span><text:span text:style-name="T355">Vadovaujantis<text:s/></text:span><text:span text:style-name="T356">Rinkliavų įstatymo 2 ir 4 straipsniais, valstybės rinkliava imama už valstybės institucijų asmenims teikiamas paslaugas.</text:span><text:span text:style-name="T357"><text:s/></text:span><text:span text:style-name="T358">Tuo tarpu kai kuriuos civilinės būklės aktus</text:span><text:span text:style-name="T359">,</text:span><text:span text:style-name="T360"><text:s/></text:span><text:span text:style-name="T361">pavyzdžiui, mirtį, įvaikinimą, tėvystės nustatym</text:span><text:span text:style-name="T362">ą</text:span><text:span text:style-name="T363">,<text:s/></text:span><text:span text:style-name="T364">bažnyčios (konfesijų) nustatyta tvarka sudaryt</text:span><text:span text:style-name="T365">ą</text:span><text:span text:style-name="T366"><text:s/>santuok</text:span><text:span text:style-name="T367">ą</text:span><text:span text:style-name="T368">, tėvystės pripažinim</text:span><text:span text:style-name="T369">ą</text:span><text:span text:style-name="T370">, tėvystės (motinystės) nuginčijimą,</text:span><text:span text:style-name="T371"><text:s/>santuokos nutraukim</text:span><text:span text:style-name="T372">ą</text:span><text:span text:style-name="T373">, santuokos anuliavimą</text:span><text:span text:style-name="T374"><text:s/></text:span><text:span text:style-name="T375">civilinės metrikacijos įstaigos</text:span><text:span text:style-name="T376"><text:s/></text:span><text:span text:style-name="T377">registruos ar įtrauks į apskaitą</text:span><text:span text:style-name="T378">,<text:s/></text:span><text:span text:style-name="T379">taip pat<text:s/></text:span><text:span text:style-name="T380">pakei</text:span><text:span text:style-name="T381">s</text:span><text:span text:style-name="T382">, papildy</text:span><text:span text:style-name="T383">s</text:span><text:span text:style-name="T384">, ištaisy</text:span><text:span text:style-name="T385">s</text:span><text:span text:style-name="T386"><text:s/>ar atk</text:span><text:span text:style-name="T387">urs</text:span><text:span text:style-name="T388"><text:s/>civilinės būklės aktų įraš</text:span><text:span text:style-name="T389">us</text:span><text:span text:style-name="T390"><text:s/>pagal teismo sprendimą<text:s/></text:span><text:span text:style-name="T391">savo iniciatyva (</text:span><text:span text:style-name="T392">ex officio</text:span><text:span text:style-name="T393">)</text:span><text:span text:style-name="T394">, o ne asmens prašymu</text:span><text:span text:style-name="T395">. Tokie veiksmai nelaikytini asmenims teikiama paslauga</text:span><text:span text:style-name="T396"><text:s/>ir<text:s/></text:span><text:span text:style-name="T397">valstybės rinkliavos objektu</text:span><text:span text:style-name="T398">,<text:s/></text:span><text:span text:style-name="T399">todėl už juos negali būti imama valstybės rinkliava. Atitinkamai<text:s/></text:span><text:span text:style-name="T400">projekte<text:s/></text:span><text:span text:style-name="T401">mirties, įvaikinimo, tėvystės nustatymo registravimas</text:span><text:span text:style-name="T402"><text:s/></text:span><text:span text:style-name="T403">išbraukiam</text:span><text:span text:style-name="T404">as</text:span><text:span text:style-name="T405"><text:s/>iš<text:s/></text:span><text:span text:style-name="T406">atleidimo nuo valstybės rinkliavos sąrašo.</text:span><text:span text:style-name="T407"><text:s/>U</text:span><text:span text:style-name="T408">ž kitas civilinės metrikacijos<text:s/></text:span><text:span text:style-name="T409">įstaigų</text:span><text:span text:style-name="T410"><text:s/>asmenims teikiamas paslaugas</text:span><text:span text:style-name="T411">, kaip ir pagal šiuo metu galiojantį reguliavimą,<text:s/></text:span><text:span text:style-name="T412">bus imama valstybės rinkliava. Nuostatos, nustatančios</text:span><text:span text:style-name="T413"><text:s/>atleidimą nuo valstybės rinkliavos, kai<text:s/></text:span><text:span text:style-name="T414"><text:s/>registr</text:span><text:span text:style-name="T415">uojamas gimimas, ištaisom</text:span><text:span text:style-name="T416">i<text:s/></text:span><text:span text:style-name="T417">civilinės būklės akt</text:span><text:span text:style-name="T418">ai</text:span><text:span text:style-name="T419">,<text:s/></text:span><text:span text:style-name="T420">keičiami ar papildomi<text:s/></text:span><text:span text:style-name="T421">nepilnamečių vaikų civilinės būklės akt</text:span><text:span text:style-name="T422">ai<text:s/></text:span><text:span text:style-name="T423">pasikeitus įrašams tėvų civilinės būklės aktuose</text:span><text:span text:style-name="T424">,</text:span><text:span text:style-name="T425"><text:s/></text:span><text:span text:style-name="T426">pakei</text:span><text:span text:style-name="T427">čiamas</text:span><text:span text:style-name="T428">, papild</text:span><text:span text:style-name="T429">omas</text:span><text:span text:style-name="T430"><text:s/>ir ištais</text:span><text:span text:style-name="T431">omas</text:span><text:span text:style-name="T432"><text:s/></text:span><text:span text:style-name="T433">vard</text:span><text:span text:style-name="T434">as</text:span><text:span text:style-name="T435">, pavardė, tėvo vard</text:span><text:span text:style-name="T436">as</text:span><text:span text:style-name="T437"><text:s/>tikslinant civilinės būklės aktų įrašus, padarytus registruojant aktus okupacijų metais,</text:span><text:span text:style-name="T438"><text:s/>nekeičiamos</text:span><text:span text:style-name="T439">, taigi</text:span><text:span text:style-name="T440"><text:s/>ir toliau už šia</text:span><text:span text:style-name="T441">s</text:span><text:span text:style-name="T442"><text:s/>paslaugas valstybės rinkliava</text:span><text:span text:style-name="T443"><text:s/></text:span><text:span text:style-name="T444">nebus imama</text:span><text:span text:style-name="T445">.</text:span><text:span text:style-name="T446"><text:s/></text:span><text:span text:style-name="T447">Teikiamame teisės akto projekte taip pat išbraukiamos perteklinės nuostatos dėl dokumentų kopijų išdavimo tam tikroms institucijoms, kadangi šios paslaugos patenka į tarnybinės pagalbos sampratą pagal Lietuvos Respublikos viešojo administravimo įstatymą ir yra teikiamos nemokamai.<text:s/></text:span></text:p>
      <text:p text:style-name="P448"><text:span text:style-name="T449">Kartu teikiamas<text:s/></text:span><text:span text:style-name="T450">Lietuvos Respublikos konsulinio statuto<text:s/></text:span><text:span text:style-name="T451">Nr. I-886<text:s/></text:span><text:span text:style-name="T452">31 straipsnio pakeitimo įstatymo projektas</text:span><text:span text:style-name="T453"><text:s/>− 2</text:span><text:span text:style-name="T454">, kuriame nustatyta, kad konsulinės įstaigos turi teisę<text:s/></text:span><text:span text:style-name="T455">registruoti</text:span><text:span text:style-name="T456"><text:s/></text:span><text:span text:style-name="T457">Lietuvos Respublikos piliečių gimimą, santuoką ir mirtį</text:span><text:span text:style-name="T458"><text:s/></text:span><text:span text:style-name="T459">Įstatymo projekte nustatyt</text:span><text:span text:style-name="T460">a tvarka</text:span><text:span text:style-name="T461">.<text:s/></text:span><text:span text:style-name="T462">Lietuvos Respublikos konsulinio mokesčio įstatymo</text:span><text:span text:style-name="T463"><text:s/></text:span><text:span text:style-name="T464">Nr. I-509<text:s/></text:span><text:span text:style-name="T465">3 ir<text:s/></text:span><text:span text:style-name="T466">6 straipsni</text:span><text:span text:style-name="T467">ų</text:span><text:span text:style-name="T468"><text:s/>pakeitimo įstatymo projekte</text:span><text:span text:style-name="T469"><text:s/>− 2</text:span><text:span text:style-name="T470">,<text:s/></text:span><text:span text:style-name="T471">siekiant suvienodinti jame nustatytas lengvatas su Lietuvos Respublikos rinkliavų įstatymo 6 straipsnio pakeitimo įstatymo projekte nustatytomis lengvatomis, nustatyta, kad konsulinis mokestis<text:s/></text:span><text:soft-page-break/><text:span text:style-name="T472">imamas už civilinės būklės aktų įregistravimą ir civilinės būklės aktų įrašus liudijančių išrašų išdavimą, o<text:s/></text:span><text:span text:style-name="T473">neimamas už<text:s/></text:span><text:span text:style-name="T474">gimimo ir mirties įregistravimą</text:span><text:span text:style-name="T475">.</text:span><text:span text:style-name="T476"><text:s/></text:span><text:span text:style-name="T477">Atsižvelgiant į Įstatymo projektu siūlomus mirties registravimo ypatumus, kartu teikiamas<text:s/></text:span><text:span text:style-name="T478">Lietuvos Respublikos žmogaus mirties nustatymo ir kritinių būklių įstatymo</text:span><text:span text:style-name="T479"><text:s/></text:span><text:span text:style-name="T480">Nr. VIII-157</text:span><text:span text:style-name="T481"><text:s/>1</text:span><text:span text:style-name="T482">5</text:span><text:span text:style-name="T483"><text:s/></text:span><text:span text:style-name="T484">ir 15</text:span><text:span text:style-name="T485">1</text:span><text:span text:style-name="T486"><text:s/>straipsnių pakeitimo<text:s/></text:span><text:span text:style-name="T487">įstatymo projektas</text:span><text:span text:style-name="T488"><text:s/>− 2</text:span><text:span text:style-name="T489">.<text:s/></text:span><text:span text:style-name="T490">Jame nustatoma, kad<text:s/></text:span><text:span text:style-name="T491">sveikatos<text:s/></text:span><text:span text:style-name="T492">priežiūros įstaiga nedelsdama, tačiau ne vėliau kaip kitą darbo dieną nuo medicininio mirties liudijimo išdavimo,<text:s/></text:span><text:span text:style-name="T493">prival</text:span><text:span text:style-name="T494">o</text:span><text:span text:style-name="T495"><text:s/>elektroninių ryšių priemonėmis<text:s/></text:span><text:span text:style-name="T496">perduoti<text:s/></text:span><text:span text:style-name="T497">medicininį mirties liudijimą<text:s/></text:span><text:span text:style-name="T498">mirusiojo gyvenamosios<text:s/></text:span><text:span text:style-name="T499">vietos civilinės metrikacijos įstaigai,<text:s/></text:span><text:span text:style-name="T500">o</text:span><text:span text:style-name="T501">, jeigu</text:span><text:span text:style-name="T502"><text:s/>asmuo neturėjo gyvenamosios vietos</text:span><text:span text:style-name="T503"><text:s/></text:span><text:span text:style-name="T504">–<text:s/></text:span><text:span text:style-name="T505">asmens mirties vietos</text:span><text:span text:style-name="T506"><text:s/>civilinės metrikacijos įstaigai</text:span><text:span text:style-name="T507">,</text:span><text:span text:style-name="T508"><text:s/></text:span><text:span text:style-name="T509">kad būtų įregistruota asmens mirtis.</text:span><text:span text:style-name="T510"><text:s/></text:span><text:span text:style-name="T511">Sveikatos priežiūros įstaigos liudijimą<text:s/></text:span><text:span text:style-name="T512">perduos c</text:span><text:span text:style-name="T513">i</text:span><text:span text:style-name="T514">vilinės<text:s/></text:span><text:span text:style-name="T515">metrikacijos įsta</text:span><text:span text:style-name="T516">i</text:span><text:span text:style-name="T517">goms per<text:s/></text:span><text:span text:style-name="T518">e-sveikatos sistemą</text:span><text:span text:style-name="T519">.<text:s/></text:span><text:span text:style-name="T520">Kartu sveikatos priežiūros įstaiga medicininį mirties liudijimą betarpiškai turėtų perduoti mirties atvejų ir jų priežasčių valstybiniam registrui registro<text:s/></text:span><text:span text:style-name="T521">nuostatuose nustatyta tvarka</text:span><text:span text:style-name="T522">.<text:s/></text:span><text:span text:style-name="T523">Tai</text:span><text:span text:style-name="T524">s</text:span><text:span text:style-name="T525"><text:s/>atvejais, kai</text:span><text:span text:style-name="T526"><text:s/></text:span><text:span text:style-name="T527">asmens sveikatos priežiūros įstaiga neturės prieigos prie<text:s/></text:span><text:span text:style-name="T528">minėtos sistemos</text:span><text:span text:style-name="T529">,<text:s/></text:span><text:span text:style-name="T530">medicininio mirties liudijimo perdavimo<text:s/></text:span><text:span text:style-name="T531">civilinės metrikacijos įstaigoms tvarką nustatys teisingumo ministras ir sveikatos apsaugos ministras. Tokia tvarka galios iki 2018 m. kovo 1 d</text:span><text:span text:style-name="T532">.<text:s/></text:span><text:span text:style-name="T533">(s</text:span><text:span text:style-name="T534">veikatos apsaugos ministras 2015 m. gegužės 26 d. įsakymu Nr. V-657 nu</text:span><text:span text:style-name="T535">statė,</text:span><text:span text:style-name="T536"><text:s/>kad<text:s/></text:span><text:span text:style-name="T537">nuo 2018 m. kovo 1 d. visos asmens sveikatos priežiūros įstaigos duomenis, susijusius su paciento sveikata ir jos priežiūra, turi tvarkyti elektroniniu būdu vadovaujantis Elektroninės sveikatos paslaugų ir bendradarbiavimo infrastruktūros informacinės sistemos naudojimo tvarkos aprašu</text:span><text:span text:style-name="T538">).<text:s/></text:span></text:p>
      <text:p text:style-name="P539"><text:span text:style-name="T540">Kartu teikiamame<text:s/></text:span><text:span text:style-name="T541">Lietuvos Respublikos žmonių palaikų laidojimo<text:s/></text:span><text:span text:style-name="T542">įstatymo</text:span><text:span text:style-name="T543"><text:s/></text:span><text:span text:style-name="T544">Nr. X-1404</text:span><text:span text:style-name="T545"><text:s/>6,</text:span><text:span text:style-name="T546"><text:s/>13, 16 ir 27 straipsnių pakeitimo įstatymo projekte</text:span><text:span text:style-name="T547"><text:s/>− 2</text:span><text:span text:style-name="T548">, derinant jo nuostatas su Įstatymo projektu ir su Lietuvos Respublikos žmogaus mirties nustatymo ir kritinių būklių įstatymo<text:s/></text:span><text:span text:style-name="T549">1</text:span><text:span text:style-name="T550">5</text:span><text:span text:style-name="T551"><text:s/>ir 15</text:span><text:span text:style-name="T552">1</text:span><text:span text:style-name="T553"><text:s/>straipsnių pakeitimo ir papildymo įstatymo<text:s/></text:span><text:span text:style-name="T554">projektu, nustatoma, kokie dokumentai pateiktini kreipiantis dėl asmens kremavimo, balzamavimo</text:span><text:span text:style-name="T555"><text:s/>ar laidojimo</text:span><text:span text:style-name="T556">.<text:s/></text:span></text:p>
      <text:p text:style-name="P557"><text:span text:style-name="T558">Teikiamame<text:s/></text:span><text:span text:style-name="T559">Lietuvos Respublikos vaiko gimimo momento nustatymo įstatymo<text:s/></text:span><text:span text:style-name="T560">Nr. IX-837<text:s/></text:span><text:span text:style-name="T561">6 straipsnio<text:s/></text:span><text:span text:style-name="T562">pakeitimo</text:span><text:span text:style-name="T563"><text:s/>įstatymo projekt</text:span><text:span text:style-name="T564">o<text:s/></text:span><text:span text:style-name="T565">– 2<text:s/></text:span><text:span text:style-name="T566">nuostatos suderinamos su įstatymo projektu, numatant, kad vaiko gimimo pažymėjimą sudaro</text:span><text:span text:style-name="T567"><text:s/></text:span><text:span text:style-name="T568">sveikatos priežiūros įstaig</text:span><text:span text:style-name="T569">a, kuri minėtą pažymėjimą e</text:span><text:span text:style-name="T570">lektroninių ryšių priemonėmis perduo</text:span><text:span text:style-name="T571">da</text:span><text:span text:style-name="T572"><text:s/>civilinės metrikacijos įstaigai</text:span><text:span text:style-name="T573">, registruojančiai gimimą</text:span><text:span text:style-name="T574">.</text:span><text:span text:style-name="T575"><text:s/>Civilinės metrikacijos įstaiga</text:span><text:span text:style-name="T576">, į kurią bus pasikreipę asmenys dėl vaiko gimimo įregistravimo,</text:span><text:span text:style-name="T577"><text:s/></text:span><text:span text:style-name="T578">vaiko gimimo pažymėjimo duomenis pasiims iš<text:s/></text:span><text:span text:style-name="T579">e-sveikatos sistemos</text:span><text:span text:style-name="T580">, kurioje<text:s/></text:span><text:span text:style-name="T581">jie bus</text:span><text:span text:style-name="T582"><text:s/></text:span><text:span text:style-name="T583">patalpin</text:span><text:span text:style-name="T584">ti</text:span><text:span text:style-name="T585"><text:s/>sveikatos priežiūros įstaigos. Tai</text:span><text:span text:style-name="T586">s</text:span><text:span text:style-name="T587"><text:s/>atvejais, kai asmens sveikatos priežiūros įstaiga neturės prieigos prie minėtos sistemos, vaiko<text:s/></text:span><text:span text:style-name="T588">gimimo<text:s/></text:span><text:span text:style-name="T589">pažymėjimo</text:span><text:span text:style-name="T590">, kaip ir medicininio mirties liudijimo,<text:s/></text:span><text:span text:style-name="T591">perdavimo civilinės metrikacijos įstaigoms tvarką nustatys teisingumo ministras ir sveikatos apsaugos ministras</text:span><text:span text:style-name="T592">.</text:span><text:span text:style-name="T593"><text:s/></text:span><text:span text:style-name="T594">Gydytojų konsultacinė komisija nėra atskiras juridinis asmuo, todėl<text:s/></text:span><text:span text:style-name="T595">patikslinama</text:span><text:span text:style-name="T596"><text:s/>nuostata,<text:s/></text:span><text:span text:style-name="T597">numatant, kad</text:span><text:span text:style-name="T598"><text:s/>vaiko gimimo pažymėjimą sudaro asmens sveikatos priežiūros įstaiga.<text:s/></text:span></text:p>
      <text:p text:style-name="P599"><text:span text:style-name="T600">Atsižvelgiant į tai, kad<text:s/></text:span><text:span text:style-name="T601">pagal<text:s/></text:span><text:span text:style-name="T602">Įstatymo projekt</text:span><text:span text:style-name="T603">ą nebus privaloma dėl mirties registravimo asmeniškai kreiptis į civilinės metrikacijos įstaigą,</text:span><text:span text:style-name="T604"><text:s/></text:span><text:span text:style-name="T605">Lietuvos Respublikos<text:s/></text:span><text:span text:style-name="T606">asmens tapatybės kortelės ir<text:s/></text:span><text:span text:style-name="T607">paso<text:s/></text:span><text:span text:style-name="T608">įstatymo<text:s/></text:span><text:span text:style-name="T609">Nr.<text:s/></text:span><text:span text:style-name="T610">XII-1519</text:span><text:span text:style-name="T611"><text:s/></text:span><text:span text:style-name="T612">7</text:span><text:span text:style-name="T613"><text:s/>straipsnio pakeitimo įstatymo projekte</text:span><text:span text:style-name="T614"><text:s/></text:span><text:span text:style-name="T615">− 2</text:span><text:span text:style-name="T616"><text:s/></text:span><text:span text:style-name="T617">siūloma nustatyti, kad mirusio piliečio asmens tapatybės kortelė ar (ir) mirusio piliečio pasas grąžinamas<text:s/></text:span><text:span text:style-name="T618">teritorinei policijos įstaigai</text:span><text:span text:style-name="T619"><text:s/>tiesiogiai, per Lietuvos Respublikos konsulinę įstaigą</text:span><text:span text:style-name="T620"><text:s/></text:span><text:span text:style-name="T621">ar per sveikatos priežiūros įstaigą, nustačiusią asmens mirties faktą.</text:span></text:p>
      <text:p text:style-name="P622"><text:span text:style-name="T623">Atsižvelgiant į tai, kad atsisakoma mirties liudijimo išdavimo, t</text:span><text:span text:style-name="T624">eikiamuose<text:s/></text:span><text:span text:style-name="T625">Lietuvos Respublikos paramos mirties atveju<text:s/></text:span><text:span text:style-name="T626">įstatymo</text:span><text:span text:style-name="T627"><text:s/></text:span><text:span text:style-name="T628">N</text:span><text:span text:style-name="T629">r</text:span><text:span text:style-name="T630">. I-348<text:s/></text:span><text:span text:style-name="T631">5</text:span><text:span text:style-name="T632"><text:s/>straip</text:span><text:span text:style-name="T633">snio pakeitimo įstatymo projekte</text:span><text:span text:style-name="T634"><text:s/>− 2</text:span><text:span text:style-name="T635"><text:s/>ir<text:s/></text:span><text:span text:style-name="T636">Lietuvos Respublikos piniginės socialinės paramos nepasiturintiems gyventojams<text:s/></text:span><text:span text:style-name="T637">įstatymo<text:s/></text:span><text:span text:style-name="T638">Nr.<text:s/></text:span><text:bookmark-start text:name="dok_nr"/><text:bookmark-end text:name="dok_nr"/><text:span text:style-name="T639">IX-1675</text:span><text:span text:style-name="T640"><text:s/></text:span><text:span text:style-name="T641">22 straip</text:span><text:span text:style-name="T642">snio</text:span><text:span text:style-name="T643"><text:s/>pakeitimo įstatymo projekte</text:span><text:span text:style-name="T644"><text:s/>− 2</text:span><text:span text:style-name="T645"><text:s/>numatoma, kad asmuo, besikreipiantis dėl atitinkamos paramos, turėtų pateikti<text:s/></text:span><text:span text:style-name="T646"><text:s/>prašymą ir<text:s/></text:span><text:span text:style-name="T647">medicininį mirties liudijimą</text:span><text:span text:style-name="T648"><text:s/>(</text:span><text:span text:style-name="T649">vaik</text:span><text:span text:style-name="T650">o</text:span><text:span text:style-name="T651"><text:s/>gim</text:span><text:span text:style-name="T652">usio<text:s/></text:span><text:span text:style-name="T653">negyv</text:span><text:span text:style-name="T654">u atveju<text:s/></text:span><text:span text:style-name="T655">–</text:span><text:span text:style-name="T656"><text:s/>medicininį perinatalinį mirties liudijimą</text:span><text:span text:style-name="T657">), jeigu asmens mirtis nėra įregistruota Gyventojų registre. Savivaldybės, kaip ir kiti viešojo administravimo subjektai, neturėtų reikalauti duomenų apie mirtį, kurie yra Gyventojų registre.</text:span><text:span text:style-name="T658"><text:s/>Kartu įtvirtinamos pereinamosios nuostatos, kad tais atvejais, kai asmuo mirė iki šio įstatymo įsigaliojimo, parama galėtų būti išmokamas ir remiantis mirties liudijimu.<text:s/></text:span></text:p>
      <text:soft-page-break/>
      <text:p text:style-name="P659"><text:span text:style-name="T660">Atsižvelgiant į tai, kad Lietuvos Respublikos civilinio kodeks</text:span><text:span text:style-name="T661">o</text:span><text:span text:style-name="T662"><text:s/>projektu siūloma šiuo metu galiojančio Civilinio kodekso t</text:span><text:span text:style-name="T663">rečiosios knygos VIII dalį, įskaitant ir 3.25 ir 3.304 straipsnius,<text:s/></text:span><text:span text:style-name="T664">pripažinti netekusia galios,<text:s/></text:span><text:span text:style-name="T665">Lietuvos Respublikos c</text:span><text:span text:style-name="T666">ivilinio kodekso patvirtinimo, įsigaliojimo ir įgyvendinimo įstatymo</text:span><text:span text:style-name="T667"><text:s/>Nr. VIII-1864</text:span><text:span text:style-name="T668"><text:s/>21 straipsnio pakeitimo įstatymo projektu</text:span><text:span text:style-name="T669"><text:s/></text:span><text:span text:style-name="T670">− 2</text:span><text:span text:style-name="T671"><text:s/>tikslinama šiuo metu galiojančio</text:span><text:span text:style-name="T672"><text:s/>Lietuvos Respublikos<text:s/></text:span><text:span text:style-name="T673">c</text:span><text:span text:style-name="T674">ivilinio kodekso patvirtinimo, įsigaliojimo ir įgyvendinimo įstatymo 21 straipsnio 1 dalis, kurioje aptariamas C</text:span><text:span text:style-name="T675">ivilinio kodekso</text:span><text:span text:style-name="T676"><text:s/>3.25 ir 3.304 straipsniuos</text:span><text:span text:style-name="T677">e</text:span><text:span text:style-name="T678"><text:s/>nustatytų normų taikymas.</text:span></text:p>
      <text:p text:style-name="P679"><text:span text:style-name="T680">Atsižvelgiant į tai, kad civilinės būklės akto sąvoka pateikta Civilinės būklės aktų registravimo įstatymo projekte,<text:s/></text:span><text:span text:style-name="T681">Lietuvos Respublikos gyventojų registro<text:s/></text:span><text:span text:style-name="T682">įstatymo<text:s/></text:span><text:span text:style-name="T683">Nr. I-2237 2 ir 5 straipsnių pakeitimo įsta</text:span><text:span text:style-name="T684">tymo projektu</text:span><text:span text:style-name="T685"><text:s/></text:span><text:span text:style-name="T686">siūloma atsisakyti Lietuvos Respublikos Gyventojų registro įstatymo 2 straipsnio 1 dalyje</text:span><text:span text:style-name="T687"><text:s/>įtvirtintos</text:span><text:span text:style-name="T688"><text:s/>sąvokos „asmens civilinės būklės pasikeitimas“. Atitinkamai patikslinamas Lietuvos Respublikos Gyventojų registro įstatymo 5 straipsnio 2 punktas.<text:s/></text:span></text:p>
      <text:p text:style-name="P689"><text:span text:style-name="T690">Įsigaliojus aptartiems pakeitimams, civilinės būklės aktų registravimas taps patogesnis vartotojams – dauguma atvejų asmenims nebereikės asmeniškai pateikti dokumentų, kurių pagrindu<text:s/></text:span><text:span text:style-name="T691">registruojama</text:span><text:span text:style-name="T692"><text:s/>civilinė būklė. Be to, asmenims, siekiantiems įrodyti savo civilinės būklės statusą, nebereikės įvairioms institucijoms pateikti tai patvirtinančių liudijimų. Duomenis apie asmens statusą minėtos institucijos galės gauti iš Gyventojų registro. Pastebėtina, kad pasitaikys tokių atvejų, kai Gyventojų registre nebus jokių įrašų apie tam tikro asmens civilinę būklę, kadangi Gyventojų registro duomenų centrinė bazė pradėjo veikti įsteigus registrą 1992 m.</text:span><text:span text:style-name="T693">, tačiau asmuo turės jam išduotą civilinės būklės akto įrašo liudijimą.</text:span><text:span text:style-name="T694"><text:s/>Atsižvelgiant į tai, projekte numatyta, kad iki<text:s/></text:span><text:span text:style-name="T695">įstatymo įsigaliojimo išduoti civilinės būklės aktų įrašų įregistravimo liudijimai turi įrodomąją galią.<text:s/></text:span></text:p>
      <text:p text:style-name="P696"/>
      <text:p text:style-name="P697"><text:span text:style-name="T698">5.<text:s/></text:span><text:span text:style-name="T699">Numatomo teisinio reguliavimo poveikio vertinimo rezultatai, galimos neigiamos priimto įstatymo pasekmės ir kokių priemonių reikėtų imtis, kad tokių pasekmių būtų išvengta</text:span></text:p>
      <text:p text:style-name="P700">Priėmus Įstatymo projektą, neigiamų pasekmių nenumatoma.</text:p>
      <text:p text:style-name="P701"/>
      <text:p text:style-name="P702">6. Galima priimto įstatymo įtaka kriminogeninei situacijai, korupcijai</text:p>
      <text:p text:style-name="P703"><text:span text:style-name="T704">Siūlomas teisinis reguliavimas padidins viešųjų paslaugų teikimo ir administravimo skaidrumą</text:span><text:span text:style-name="T705">, kadangi bus s</text:span><text:span text:style-name="T706">umažintas į valstybės ir savivaldybių įstaigas besikreipiančių asmenų kontaktų su šių įstaigų valstybės tarnautojais ir darbuotojais, dirbančiais pagal darbo sutartis, skaičius.<text:s/></text:span></text:p>
      <text:p text:style-name="P707">Priėmus Įstatymo projektą, tiesioginio poveikio kriminogeninei situacijai nenumatoma.</text:p>
      <text:p text:style-name="P708"/>
      <text:p text:style-name="P709">7. Galima įstatymo įgyvendinimo įtaka verslo sąlygoms ir jo plėtrai</text:p>
      <text:p text:style-name="P710">Priėmus Įstatymo projektą, tiesioginio poveikio verslo sąlygoms ir jo plėtrai nenumatoma.</text:p>
      <text:p text:style-name="P711"/>
      <text:p text:style-name="P712">8. Įstatymo inkorporavimas į teisinę sistemą, teisės aktai, kuriuos būtina priimti, galiojantys teisės aktai, kuriuos reikia pakeisti ar pripažinti netekusiais galios</text:p>
      <text:p text:style-name="P713">Priėmus Įstatymo projektą, turės būti keičiami įstatymų įgyvendinamieji teisės aktai.</text:p>
      <text:p text:style-name="P714"><text:span text:style-name="T715">Atsižvelgiant į naujas teisinio reguliavimo nuostatas, taip pat kartu teikiami Lietuvos Respublikos civilinio kodekso, Lietuvos Respublikos civilinio proceso kodekso, Lietuvos Respublikos vietos savivaldos įstatymo, Lietuvos Respublikos rinkliavų įstatymo, Lietuvos Respublikos konsulinio statuto, Lietuvos Respublikos konsulinio mokesčio įstatymo, Lietuvos Respublikos žmogaus mirties nustatymo ir kritinių būklių įstatymo, Lietuvos Respublikos žmonių palaikų laidojimo įstatymo, Lietuvos Respublikos vaiko gimimo momento nustatymo įstatymo, Lietuvos Respublikos</text:span><text:span text:style-name="T716"><text:s/>asmens tapatybės kortelės ir</text:span><text:span text:style-name="T717"><text:s/>paso įstatymo</text:span><text:span text:style-name="T718">,</text:span><text:span text:style-name="T719"><text:s/></text:span><text:span text:style-name="T720">Lietuvos Respublikos c</text:span><text:span text:style-name="T721">ivilinio kodekso patvirtinimo, įsigaliojimo ir įgyvendinimo įstatymo</text:span><text:span text:style-name="T722">, Gyventojų registro įstatymo</text:span><text:s/>pakeitimai.</text:p>
      <text:p text:style-name="P723"/>
      <text:p text:style-name="P724">9. Įstatymo projekto atitiktis Lietuvos Respublikos valstybinės kalbos, Teisėkūros pagrindų įstatymų reikalavimams, Įstatymo projekto sąvokų ir jas įvardijančių terminų įvertinimas Terminų banko įstatymo ir jo įgyvendinamųjų teisės aktų nustatyta tvarka<text:s/></text:p>
      <text:p text:style-name="P725">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726"/>
      <text:p text:style-name="P727"><text:span text:style-name="T728">10</text:span><text:span text:style-name="T729">.<text:s/></text:span><text:span text:style-name="T730">Įstatymo projekto</text:span><text:span text:style-name="T731"><text:s/></text:span><text:span text:style-name="T732">a</text:span><text:span text:style-name="T733">titiktis Europos žmogaus teisių ir pagrindinių laisvių apsaugos konvencijos nuostatoms bei Europos Sąjungos teisės aktams</text:span></text:p>
      <text:p text:style-name="P734">Įstatymo projektas atitinka Europos žmogaus teisių ir pagrindinių laisvių apsaugos konvencijos nuostatas ir Europos Sąjungos teisės aktus.</text:p>
      <text:p text:style-name="P735"/>
      <text:p text:style-name="P736"><text:span text:style-name="T737">11.<text:s/></text:span><text:span text:style-name="T738">Įstatymui įgyvendinti reikalingi įgyvendinamieji teisės aktai, šių aktų rengėjai ir parengimo terminai</text:span></text:p>
      <text:p text:style-name="P739"><text:span text:style-name="T740">Atsižvelgiant į naujas teisinio reguliavimo nuostatas, turės būti parengtos Civilinės būklės aktų registravimo taisyklės (tvirtina teisingumo ministras),<text:s/></text:span><text:span text:style-name="T741">patvirtinti asmens vardo ir pavardės pakeitimo pagrindai ir atvejai</text:span><text:span text:style-name="T742"><text:s/></text:span><text:span text:style-name="T743">(tvirtina<text:s/></text:span><text:span text:style-name="T744">teisingumo ministras</text:span><text:span text:style-name="T745">), patvirtinta deklaracijos apie kliūčių santuokai sudaryti nebuvimą forma (tvirtina<text:s/></text:span><text:span text:style-name="T746">teisingumo ministras</text:span><text:span text:style-name="T747">)</text:span><text:span text:style-name="T748">,</text:span><text:span text:style-name="T749"><text:s/></text:span><text:span text:style-name="T750">pabėgėlio ar<text:s/></text:span><text:span text:style-name="T751">užsieniečio, kuriam suteikta papildoma apsauga Lietuvos Respublikoje,<text:s/></text:span><text:span text:style-name="T752">neturinčio sudaryto civilinės būklės akto įrašo Lietuvos Respublikoje, vardo ir pavardės pakeitimo leidime gyventi Lietuvos Respublikoje</text:span><text:span text:style-name="T753"><text:s/>tvarka (tvirtina vidaus reikalų ministras),<text:s/></text:span><text:span text:style-name="T754">turės būti patikslintos</text:span><text:span text:style-name="T755"><text:s/></text:span><text:span text:style-name="T756">Duomenų teikimo Lietuvos Respublikos gyventojų registrui taisyklės, patvirtintos Gyventojų registro tarnybos direktoriaus 2015 m. kovo 31 d. įsakymu Nr. 4R-23, Lietuvos Respublikos gyventojų registro nuostatai</text:span><text:span text:style-name="T757">, patvirtinti<text:s/></text:span><text:span text:style-name="T758">Lietuvos Respublikos Vyriausybės 2014 m. gruodžio 23 d. nutarimu Nr. 1495</text:span><text:span text:style-name="T759">, Lietuvos Respublikos Vyriausybės 2000 m. gruodžio 15 d. nutarimas Nr. 1458 „Dėl konkrečių valstybės rinkliavų dydžių ir šios rinkliavos mokėjimo ir grąžinimo taisyklių patvirtinimo“,<text:s/></text:span><text:span text:style-name="T760">Pažymėjimo a</text:span><text:span text:style-name="T761">pie vaiko gimimą išdavimo tvarka, patvirtinta</text:span><text:span text:style-name="T762"><text:s/>Lietuvos Respublikos Vyriausybės 2001 m. lapkričio 26 d. nutarimu<text:s/></text:span><text:span text:style-name="T763">Nr. 1400, Mirties atvejų ir jų priežasčių valstybės registro nuostatai,<text:s/></text:span><text:span text:style-name="T764">patvirtinti Lietuvos Res</text:span><text:span text:style-name="T765">publikos Vyriausybės 2009 m. liepos 8 d. nutarimu Nr. 709,<text:s/></text:span><text:span text:style-name="T766">Elektroninės sveikatos paslaugų ir bendradarbiavimo infrastruktūros informacinės sistemos nuostatai, patvirtinti Lietuvos Respublikos Vyriausybės 2011 m. rugsėjo 7 d. nutarimu Nr. 1057,<text:s/></text:span><text:span text:style-name="T767">prireikus, gali būti keičiami</text:span><text:span text:style-name="T768"><text:s/>s</text:span><text:span text:style-name="T769">u teismo proceso bylomis susijusių elektroninių duomenų teismuose tvarkymo, įtraukimo į apskaitą ir saugojimo naudojant informacines ir elektroninių ryšių technologijas tvarką ir<text:s/></text:span><text:span text:style-name="T770">Elektroninės sveikatos paslaugų ir bendradarbiavimo infrastruktūros informacinės sistemos veiklą reglamentuojantys<text:s/></text:span><text:span text:style-name="T771">ir kiti</text:span><text:span text:style-name="T772"><text:s/>teisės aktai</text:span><text:span text:style-name="T773">.</text:span><text:span text:style-name="T774"><text:s/></text:span></text:p>
      <text:p text:style-name="P775"><text:span text:style-name="T776">12. Valstybės, savivaldybių biudžetų ir kitų valstybės įsteigtų fondų lėšos, kurių prireiks įstatymui įgyvendinti, ar bus galima sutaupyti<text:s/></text:span></text:p>
      <text:p text:style-name="P777"><text:span text:style-name="T778">Įstatymo projektui įgyvendinti reikės papildomų lėšų, kadangi, atsižvelgiant į teisinio reguliavimo pasikeitimus, turės būti modernizuoj</text:span><text:span text:style-name="T779">amas Gyventojų registras. Prireikus šios lėšos<text:s/></text:span><text:span text:style-name="T780">bus skiriamos iš registro tvarkytojo lėšų, gautų už registro duomenų teikimą (ar kitų numatomų finansavimo šaltinių, pavyzdžiui, Europos Sąjungos struktūrinių fondų lėšų).</text:span><text:span text:style-name="T781"><text:s/></text:span><text:span text:style-name="T782">Be to, institucijoms, kurios iki šiol nėra prisijungusios prie Gyventojų registro duomenų centrinės bazės, turės būti sudaryta galimybė naudotis joje kaupiamais duomenimis apie asmens civilinę būklę.<text:s/></text:span></text:p>
      <text:p text:style-name="P783"><text:span text:style-name="T784">Atsižvelgiant į tai, kad pagal Lietuvos<text:s/></text:span><text:span text:style-name="T785">Respublikos rinkliavų įstatymo 6 straipsnio</text:span><text:span text:style-name="T786"><text:s/>pakeitimo įstatymo projekto nuostatas valstybės rinkliava nebūtų imama už<text:s/></text:span><text:span text:style-name="T787">civilinės būklės aktų registravimą ar įtraukimą į apskaitą,</text:span><text:span text:style-name="T788"><text:s/>civilinės būklės aktų pakeitimą, papildymą, ištaisymą ar atkūrimą,</text:span><text:span text:style-name="T789"><text:s/>kai juos civilinės metrikacijos įstaiga<text:s/></text:span><text:span text:style-name="T790">vykdys</text:span><text:span text:style-name="T791"><text:s/>savo iniciatyva (</text:span><text:span text:style-name="T792">ex officio</text:span><text:span text:style-name="T793">)</text:span><text:span text:style-name="T794">,<text:s/></text:span><text:span text:style-name="T795">į savivaldybių biudžetus bus sumokama mažiau valstybės rinkliavos. Siekiant užtikrinti tinkamą valstybės perduotos savivaldybėms funkcijos atlikimą, s</text:span><text:span text:style-name="T796">avivaldybėms turėtų būti<text:s/></text:span><text:span text:style-name="T797">105 tūkst. eurų</text:span><text:span text:style-name="T798"><text:s/></text:span><text:span text:style-name="T799">suma<text:s/></text:span><text:span text:style-name="T800">padidinta<text:s/></text:span><text:soft-page-break/><text:span text:style-name="T801">specialioji tikslinė dotacija civilinės būklės aktų registravimo funkcijoms atlikti</text:span><text:span text:style-name="T802">.<text:s/></text:span><text:span text:style-name="T803">Dotacijos padidinimas, taip pat valstybės rinkliavos įvedimas už kitas paslaugas, kurios šiuo metu nėra valstybės rinkliavos objektas (išrašo išdavimas</text:span><text:span text:style-name="T804">)</text:span><text:span text:style-name="T805"><text:s/>kompensuos tą dalį lėšų, kurių savivaldybės nesurinks kaip valstybės rinkliavos už santuokos nutraukimo, tėvystės pripažinimo, bažnytinių santuokų įtraukimo į apskaitą registravimą. Taip pat pažymėtina, kad įgyvendinus Įstatymo projektą, bus sutaupytos lėšos, kasmet skiriamos Teisingumo ministerijai civilinės būklės aktų įrašų liudijimų blankų<text:s/></text:span><text:span text:style-name="T806">gamybai –<text:s/></text:span><text:span text:style-name="T807">19 000</text:span><text:span text:style-name="T808"><text:s/></text:span><text:span text:style-name="T809">eurų</text:span><text:span text:style-name="T810">. Teismuose bus sutaupytos pašto išlaidos, skirtos sprendimų siuntimui civilinės metrikacijos įstaigoms.</text:span></text:p>
      <text:p text:style-name="P811"/>
      <text:p text:style-name="P812">13. Įstatymų projekto rengimo metu gauti specialistų vertinimai ir išvados</text:p>
      <text:p text:style-name="P813"><text:span text:style-name="T814">Įstatymo projektas</text:span><text:span text:style-name="T815"><text:s/>ir kartu su juo teikiami projektai<text:s/></text:span><text:span text:style-name="T816">buvo<text:s/></text:span><text:span text:style-name="T817">derin</text:span><text:span text:style-name="T818">ti<text:s/></text:span><text:span text:style-name="T819">su<text:s/></text:span><text:span text:style-name="T820">Vaiko teisių apsaugos kontrolieriaus įstaiga, Lietuvos savivaldybių asociacija, Nacionalin</text:span><text:span text:style-name="T821">e</text:span><text:span text:style-name="T822"><text:s/>teismų administracija, Lietuvos notarų rūm</text:span><text:span text:style-name="T823">ais</text:span><text:span text:style-name="T824">, Lietuvos Aukščiausi</text:span><text:span text:style-name="T825">uoju</text:span><text:span text:style-name="T826"><text:s/>Teismu</text:span><text:span text:style-name="T827">,<text:s/></text:span><text:span text:style-name="T828">Lietuvos Vyskupų Konferencija</text:span><text:span text:style-name="T829"><text:s/></text:span><text:span text:style-name="T830">ir<text:s/></text:span><text:span text:style-name="T831">visuomene, paskelbiant j</text:span><text:span text:style-name="T832">uos</text:span><text:span text:style-name="T833"><text:s/>Lietuvos Respublikos Seimo teisės aktų informacinės sistemos Projektų registravimo posistemėje</text:span><text:span text:style-name="T834">.</text:span></text:p>
      <text:p text:style-name="P835"/>
      <text:p text:style-name="P836">14. Reikšminiai žodžiai, kurių reikia šiam projektui įtraukti į kompiuterinę paieškos sistemą, įskaitant Europos žodyno „Eurovoc“ terminus, temas bei sritis</text:p>
      <text:p text:style-name="P837">Reikšminiai Įstatymo projekto žodžiai, kurių reikia jam įtraukti į kompiuterinę paieškos sistemą yra<text:s/>„įrašas“, „santuoka“, „mirtis“.</text:p>
      <text:p text:style-name="P838"/>
      <text:p text:style-name="P839"/>
      <text:p text:style-name="P840"/>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text-align="justify" fo:margin-bottom="0in" fo:line-height="150%" fo:text-indent="0.5in"/>
      <style:text-properties style:font-name="Times New Roman" style:font-name-asian="Times New Roman" style:font-name-complex="Times New Roman" fo:font-size="12pt" style:font-size-asian="12pt"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PlainText" style:display-name="Plain Text" style:family="paragraph" style:parent-style-name="Normal">
      <style:paragraph-properties fo:margin-bottom="0in" fo:line-height="100%"/>
      <style:text-properties style:font-name="Calibri"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0.5pt" style:font-size-asian="10.5pt" style:font-size-complex="10.5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text-properties style:font-name="Courier New" fo:font-size="10pt" style:font-size-asian="10pt"/>
    </style:style>
    <style:style style:name="statymonr" style:display-name="statymonr" style:family="text"/>
    <style:style style:name="pasiulymai" style:display-name="pasiulyma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odiene</meta:initial-creator>
    <dc:creator>CLUSadmin</dc:creator>
    <meta:creation-date>2015-06-22T12:27:00Z</meta:creation-date>
    <dc:date>2015-06-22T12:27:00Z</dc:date>
    <meta:print-date>2015-06-05T07:31:00Z</meta:print-date>
    <meta:template xlink:href="Normal" xlink:type="simple"/>
    <meta:editing-cycles>2</meta:editing-cycles>
    <meta:editing-duration>PT0S</meta:editing-duration>
    <meta:document-statistic meta:page-count="8" meta:paragraph-count="68" meta:word-count="3800" meta:character-count="31517" meta:row-count="380" meta:non-whitespace-character-count="27785"/>
  </office:meta>
</office:document-meta>
</file>