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margin-bottom="0in" fo:line-height="100%" fo:margin-left="4.8236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style:use-window-font-color="true" fo:font-size="12pt" style:font-size-asian="12pt" style:font-size-complex="12p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1" style:parent-style-name="DefaultParagraphFont" style:family="text">
      <style:text-properties style:font-name="Times New Roman" style:font-name-asian="Times New Roman" style:use-window-font-color="true" fo:font-size="12pt" style:font-size-asian="12pt" style:font-size-complex="12pt"/>
    </style:style>
    <style:style style:name="T12" style:parent-style-name="DefaultParagraphFont" style:family="text">
      <style:text-properties style:font-name="Times New Roman" fo:font-weight="bold" style:font-weight-asian="bold" style:use-window-font-color="true" fo:font-size="12pt" style:font-size-asian="12pt" style:font-size-complex="12pt"/>
    </style:style>
    <style:style style:name="T13" style:parent-style-name="DefaultParagraphFont" style:family="text">
      <style:text-properties style:font-name="Times New Roman" fo:font-weight="bold" style:font-weight-asian="bold" style:use-window-font-color="true" fo:font-size="12pt" style:font-size-asian="12pt" style:font-size-complex="12pt"/>
    </style:style>
    <style:style style:name="T14" style:parent-style-name="DefaultParagraphFont" style:family="text">
      <style:text-properties style:font-name="Times New Roman" fo:font-weight="bold" style:font-weight-asian="bold" style:use-window-font-color="true" fo:font-size="12pt" style:font-size-asian="12pt" style:font-size-complex="12pt"/>
    </style:style>
    <style:style style:name="T15" style:parent-style-name="DefaultParagraphFont" style:family="text">
      <style:text-properties style:font-name="Times New Roman" fo:font-weight="bold" style:font-weight-asian="bold" style:use-window-font-color="true"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P1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use-window-font-color="true" fo:font-size="12pt" style:font-size-asian="12pt" style:font-size-complex="12pt"/>
    </style:style>
    <style:style style:name="P20" style:parent-style-name="Normal" style:family="paragraph">
      <style:paragraph-properties fo:margin-bottom="0in" fo:line-height="100%"/>
      <style:text-properties style:font-name="Times New Roman" style:use-window-font-color="true" fo:font-size="12pt" style:font-size-asian="12pt" style:font-size-complex="12pt"/>
    </style:style>
    <style:style style:name="P21" style:parent-style-name="Normal" style:family="paragraph">
      <style:paragraph-properties fo:text-align="center" fo:margin-bottom="0in" fo:line-height="100%"/>
      <style:text-properties style:font-name="Times New Roman" style:use-window-font-color="true" fo:font-size="12pt" style:font-size-asian="12pt" style:font-size-complex="12pt"/>
    </style:style>
    <style:style style:name="P22" style:parent-style-name="Normal" style:family="paragraph">
      <style:paragraph-properties fo:text-align="center" fo:margin-bottom="0in" fo:line-height="100%"/>
      <style:text-properties style:font-name="Times New Roman" style:use-window-font-color="true" fo:font-size="12pt" style:font-size-asian="12pt" style:font-size-complex="12pt"/>
    </style:style>
    <style:style style:name="P23" style:parent-style-name="Normal" style:family="paragraph">
      <style:paragraph-properties fo:margin-bottom="0in" fo:line-height="100%"/>
      <style:text-properties style:font-name="Times New Roman" fo:font-size="12pt" style:font-size-asian="12pt" style:font-size-complex="12pt"/>
    </style:style>
    <style:style style:name="P24" style:parent-style-name="Normal" style:family="paragraph">
      <style:paragraph-properties fo:margin-bottom="0in" fo:line-height="100%"/>
      <style:text-properties style:font-name="Times New Roman" fo:font-size="12pt" style:font-size-asian="12pt" style:font-size-complex="12pt"/>
    </style:style>
    <style:style style:name="P25" style:parent-style-name="Normal" style:family="paragraph">
      <style:paragraph-properties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26" style:parent-style-name="Normal" style:family="paragraph">
      <style:paragraph-properties fo:margin-bottom="0in" fo:line-height="100%" fo:text-indent="0.5909in"/>
    </style:style>
    <style:style style:name="T27" style:parent-style-name="DefaultParagraphFont" style:family="text">
      <style:text-properties style:font-name="Times New Roman" style:font-name-asian="Times New Roman" fo:color="#000000" fo:font-size="12pt" style:font-size-asian="12pt" style:font-size-complex="12pt"/>
    </style:style>
    <style:style style:name="T28" style:parent-style-name="DefaultParagraphFont" style:family="text">
      <style:text-properties style:font-name="Times New Roman" style:font-name-asian="Times New Roman" style:use-window-font-color="true" fo:font-size="12pt" style:font-size-asian="12pt" style:font-size-complex="12p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7" style:parent-style-name="Normal" style:family="paragraph">
      <style:paragraph-properties fo:margin-bottom="0in" fo:line-height="100%" fo:text-indent="0.5909in"/>
      <style:text-properties style:font-name="Times New Roman" style:font-name-asian="Times New Roman" fo:color="#000000" fo:font-size="12pt" style:font-size-asian="12pt" style:font-size-complex="12pt"/>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6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8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84" style:parent-style-name="Normal" style:family="paragraph">
      <style:paragraph-properties fo:widows="0" fo:orphans="0" fo:text-align="justify" fo:margin-bottom="0in" fo:line-height="100%" fo:text-indent="0.5909in"/>
      <style:text-properties fo:hyphenate="false"/>
    </style:style>
    <style:style style:name="T8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6"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T8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88"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T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1"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font-weight="bold" style:font-weight-asian="bold"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font-weight="bold" style:font-weight-asian="bold" fo:color="#000000" fo:font-size="12pt" style:font-size-asian="12pt" style:font-size-complex="12pt"/>
    </style:style>
    <style:style style:name="T103" style:parent-style-name="DefaultParagraphFont" style:family="text">
      <style:text-properties style:font-name="Times New Roman" fo:font-weight="bold" style:font-weight-asian="bold"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font-weight="bold" style:font-weight-asian="bold"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P113" style:parent-style-name="Normal" style:family="paragraph">
      <style:paragraph-properties fo:widows="0" fo:orphans="0"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fo:hyphenate="false"/>
    </style:style>
    <style:style style:name="P114" style:parent-style-name="Normal" style:family="paragraph">
      <style:paragraph-properties fo:widows="0" fo:orphans="0" fo:text-align="justify" fo:margin-bottom="0in" fo:line-height="100%" fo:text-indent="0.5909in"/>
      <style:text-properties fo:hyphenate="false"/>
    </style:style>
    <style:style style:name="T115" style:parent-style-name="DefaultParagraphFont" style:family="text">
      <style:text-properties style:font-name="Times New Roman" fo:font-weight="bold" style:font-weight-asian="bold" fo:font-size="12pt" style:font-size-asian="12pt" style:font-size-complex="12pt"/>
    </style:style>
    <style:style style:name="P116" style:parent-style-name="Normal" style:family="paragraph">
      <style:paragraph-properties fo:widows="0" fo:orphans="0" fo:text-align="justify" fo:margin-bottom="0in" fo:line-height="100%" fo:text-indent="0.5909in"/>
      <style:text-properties fo:hyphenate="false"/>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Times New Roman" fo:font-weight="bold" style:font-weight-asian="bold" fo:font-size="12pt" style:font-size-asian="12pt" style:font-size-complex="12pt"/>
    </style:style>
    <style:style style:name="P120" style:parent-style-name="Normal" style:family="paragraph">
      <style:paragraph-properties fo:widows="0" fo:orphans="0" fo:text-align="justify" fo:margin-bottom="0in" fo:line-height="100%" fo:text-indent="0.5909in"/>
      <style:text-properties fo:hyphenate="false"/>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rmal" style:family="paragraph">
      <style:paragraph-properties fo:widows="0" fo:orphans="0" fo:text-align="justify" fo:margin-bottom="0in" fo:line-height="100%" fo:text-indent="0.5909in"/>
      <style:text-properties fo:hyphenate="false"/>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Normal" style:family="paragraph">
      <style:paragraph-properties fo:widows="0" fo:orphans="0" fo:text-align="justify" fo:margin-bottom="0in" fo:line-height="100%" fo:text-indent="0.5909in"/>
      <style:text-properties style:font-name="Times New Roman" fo:font-weight="bold" style:font-weight-asian="bold" fo:font-size="12pt" style:font-size-asian="12pt" style:font-size-complex="12pt" fo:hyphenate="false"/>
    </style:style>
    <style:style style:name="P136" style:parent-style-name="Normal" style:family="paragraph">
      <style:paragraph-properties fo:widows="0" fo:orphans="0" fo:text-align="justify" fo:margin-bottom="0in" fo:line-height="100%" fo:text-indent="0.5909in"/>
      <style:text-properties style:font-name="Times New Roman" fo:font-weight="bold" style:font-weight-asian="bold" fo:font-size="12pt" style:font-size-asian="12pt" style:font-size-complex="12pt" fo:hyphenate="false"/>
    </style:style>
    <style:style style:name="P137" style:parent-style-name="Normal" style:family="paragraph">
      <style:paragraph-properties fo:widows="0" fo:orphans="0" fo:text-align="justify" fo:margin-bottom="0in" fo:line-height="100%" fo:text-indent="0.5909in"/>
      <style:text-properties style:font-name="Times New Roman" fo:font-weight="bold" style:font-weight-asian="bold" fo:font-size="12pt" style:font-size-asian="12pt" style:font-size-complex="12pt" fo:hyphenate="false"/>
    </style:style>
    <style:style style:name="P138" style:parent-style-name="Normal" style:family="paragraph">
      <style:paragraph-properties fo:widows="0" fo:orphans="0" fo:text-align="justify" fo:margin-bottom="0in" fo:line-height="100%" fo:text-indent="0.5909in"/>
      <style:text-properties style:font-name="Times New Roman" fo:font-weight="bold" style:font-weight-asian="bold" fo:font-size="12pt" style:font-size-asian="12pt" style:font-size-complex="12pt" fo:hyphenate="false"/>
    </style:style>
    <style:style style:name="P139" style:parent-style-name="Normal" style:family="paragraph">
      <style:paragraph-properties fo:widows="0" fo:orphans="0" fo:text-align="justify" fo:margin-bottom="0in" fo:line-height="100%" fo:text-indent="0.5909in"/>
      <style:text-properties fo:hyphenate="false"/>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P145" style:parent-style-name="Normal" style:family="paragraph">
      <style:paragraph-properties fo:widows="0" fo:orphans="0" fo:text-align="justify" fo:margin-bottom="0in" fo:line-height="100%" fo:text-indent="0.5909in"/>
      <style:text-properties fo:hyphenate="false"/>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style>
    <style:style style:name="P150" style:parent-style-name="Normal" style:family="paragraph">
      <style:paragraph-properties fo:widows="0" fo:orphans="0" fo:text-align="justify" fo:margin-bottom="0in" fo:line-height="100%" fo:text-indent="0.5909in"/>
      <style:text-properties fo:hyphenate="false"/>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85"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8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187"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name="Times New Roman" style:font-name-asian="Times New Roman" style:use-window-font-color="true" fo:font-size="12pt" style:font-size-asian="12pt" style:font-size-complex="12pt"/>
    </style:style>
    <style:style style:name="T189" style:parent-style-name="DefaultParagraphFont" style:family="text">
      <style:text-properties style:font-name="Times New Roman" style:font-name-asian="Times New Roman" style:use-window-font-color="true" fo:font-size="12pt" style:font-size-asian="12pt" style:font-size-complex="12pt"/>
    </style:style>
    <style:style style:name="T190"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P191"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name="Times New Roman" style:font-name-asian="Times New Roman" style:use-window-font-color="true" fo:font-size="12pt" style:font-size-asian="12pt" style:font-size-complex="12pt"/>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use-window-font-color="true" fo:font-size="12pt" style:font-size-asian="12pt" style:font-size-complex="12pt"/>
    </style:style>
    <style:style style:name="T19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8" style:parent-style-name="DefaultParagraphFont" style:family="text">
      <style:text-properties style:font-name="Times New Roman" style:font-name-asian="Times New Roman" style:use-window-font-color="true" fo:font-size="12pt" style:font-size-asian="12pt" style:font-size-complex="12pt"/>
    </style:style>
    <style:style style:name="P199"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name="Times New Roman" style:font-name-asian="Times New Roman" style:use-window-font-color="true" fo:font-size="12pt" style:font-size-asian="12pt" style:font-size-complex="12p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use-window-font-color="true" fo:font-size="12pt" style:font-size-asian="12pt" style:font-size-complex="12pt"/>
    </style:style>
    <style:style style:name="T20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06" style:parent-style-name="DefaultParagraphFont" style:family="text">
      <style:text-properties style:font-name="Times New Roman" style:font-name-asian="Times New Roman" style:use-window-font-color="true" fo:font-size="12pt" style:font-size-asian="12pt" style:font-size-complex="12pt"/>
    </style:style>
    <style:style style:name="P207"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08" style:parent-style-name="DefaultParagraphFont" style:family="text">
      <style:text-properties style:font-name="Times New Roman" style:font-name-asian="Times New Roman" style:use-window-font-color="true" fo:font-size="12pt" style:font-size-asian="12pt" style:font-size-complex="12p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use-window-font-color="true" fo:font-size="12pt" style:font-size-asian="12pt" style:font-size-complex="12pt"/>
    </style:style>
    <style:style style:name="T21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14" style:parent-style-name="DefaultParagraphFont" style:family="text">
      <style:text-properties style:font-name="Times New Roman" style:font-name-asian="Times New Roman" style:use-window-font-color="true" fo:font-size="12pt" style:font-size-asian="12pt" style:font-size-complex="12pt"/>
    </style:style>
    <style:style style:name="P21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1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1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18"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name="Times New Roman" style:font-name-asian="Times New Roman" style:use-window-font-color="true" fo:font-size="12pt" style:font-size-asian="12pt" style:font-size-complex="12pt"/>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use-window-font-color="true" fo:font-size="12pt" style:font-size-asian="12pt" style:font-size-complex="12pt"/>
    </style:style>
    <style:style style:name="T22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25" style:parent-style-name="DefaultParagraphFont" style:family="text">
      <style:text-properties style:font-name="Times New Roman" style:font-name-asian="Times New Roman" style:use-window-font-color="true" fo:font-size="12pt" style:font-size-asian="12pt" style:font-size-complex="12pt"/>
    </style:style>
    <style:style style:name="P22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2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2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29"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Times New Roman" style:font-name-asian="Times New Roman" style:use-window-font-color="true" fo:font-size="12pt" style:font-size-asian="12pt" style:font-size-complex="12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use-window-font-color="true" fo:font-size="12pt" style:font-size-asian="12pt" style:font-size-complex="12pt"/>
    </style:style>
    <style:style style:name="T23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36" style:parent-style-name="DefaultParagraphFont" style:family="text">
      <style:text-properties style:font-name="Times New Roman" style:font-name-asian="Times New Roman" style:use-window-font-color="true" fo:font-size="12pt" style:font-size-asian="12pt" style:font-size-complex="12p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use-window-font-color="true" fo:font-size="12pt" style:font-size-asian="12pt" style:font-size-complex="12pt"/>
    </style:style>
    <style:style style:name="T24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42" style:parent-style-name="DefaultParagraphFont" style:family="text">
      <style:text-properties style:font-name="Times New Roman" style:font-name-asian="Times New Roman" style:use-window-font-color="true" fo:font-size="12pt" style:font-size-asian="12pt" style:font-size-complex="12pt"/>
    </style:style>
    <style:style style:name="T243" style:parent-style-name="DefaultParagraphFont" style:family="text">
      <style:text-properties style:font-name="Times New Roman" style:font-name-asian="Times New Roman" style:use-window-font-color="true" fo:font-size="12pt" style:font-size-asian="12pt" style:font-size-complex="12pt"/>
    </style:style>
    <style:style style:name="P24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45"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46" style:parent-style-name="DefaultParagraphFont" style:family="text">
      <style:text-properties style:font-name="Times New Roman" style:font-name-asian="Times New Roman" style:use-window-font-color="true" fo:font-size="12pt" style:font-size-asian="12pt" style:font-size-complex="12pt"/>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use-window-font-color="true" fo:font-size="12pt" style:font-size-asian="12pt" style:font-size-complex="12pt"/>
    </style:style>
    <style:style style:name="T25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52" style:parent-style-name="DefaultParagraphFont" style:family="text">
      <style:text-properties style:font-name="Times New Roman" style:font-name-asian="Times New Roman" style:use-window-font-color="true" fo:font-size="12pt" style:font-size-asian="12pt" style:font-size-complex="12p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use-window-font-color="true" fo:font-size="12pt" style:font-size-asian="12pt" style:font-size-complex="12pt"/>
    </style:style>
    <style:style style:name="T2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58" style:parent-style-name="DefaultParagraphFont" style:family="text">
      <style:text-properties style:font-name="Times New Roman" style:font-name-asian="Times New Roman" style:use-window-font-color="true" fo:font-size="12pt" style:font-size-asian="12pt" style:font-size-complex="12pt"/>
    </style:style>
    <style:style style:name="P259" style:parent-style-name="Normal" style:family="paragraph">
      <style:paragraph-properties fo:text-align="justify" fo:margin-bottom="0in" fo:line-height="100%" fo:text-indent="0.5909in"/>
    </style:style>
    <style:style style:name="T260" style:parent-style-name="DefaultParagraphFont" style:family="text">
      <style:text-properties style:font-name="Times New Roman" style:font-name-asian="Times New Roman" style:use-window-font-color="true" fo:font-size="12pt" style:font-size-asian="12pt" style:font-size-complex="12pt"/>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use-window-font-color="true" fo:font-size="12pt" style:font-size-asian="12pt" style:font-size-complex="12pt"/>
    </style:style>
    <style:style style:name="T26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66" style:parent-style-name="DefaultParagraphFont" style:family="text">
      <style:text-properties style:font-name="Times New Roman" style:font-name-asian="Times New Roman" style:use-window-font-color="true" fo:font-size="12pt" style:font-size-asian="12pt" style:font-size-complex="12pt"/>
    </style:style>
    <style:style style:name="P267"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68" style:parent-style-name="DefaultParagraphFont" style:family="text">
      <style:text-properties style:font-name="Times New Roman" style:font-name-asian="Times New Roman" style:use-window-font-color="true" fo:font-size="12pt" style:font-size-asian="12pt" style:font-size-complex="12pt"/>
    </style:style>
    <style:style style:name="T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use-window-font-color="true" fo:font-size="12pt" style:font-size-asian="12pt" style:font-size-complex="12pt"/>
    </style:style>
    <style:style style:name="T27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74" style:parent-style-name="DefaultParagraphFont" style:family="text">
      <style:text-properties style:font-name="Times New Roman" style:font-name-asian="Times New Roman" style:use-window-font-color="true" fo:font-size="12pt" style:font-size-asian="12pt" style:font-size-complex="12pt"/>
    </style:style>
    <style:style style:name="P27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276"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77" style:parent-style-name="DefaultParagraphFont" style:family="text">
      <style:text-properties style:font-name="Times New Roman" style:font-name-asian="Times New Roman" style:use-window-font-color="true" fo:font-size="12pt" style:font-size-asian="12pt" style:font-size-complex="12pt"/>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use-window-font-color="true" fo:font-size="12pt" style:font-size-asian="12pt" style:font-size-complex="12pt"/>
    </style:style>
    <style:style style:name="T28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83" style:parent-style-name="DefaultParagraphFont" style:family="text">
      <style:text-properties style:font-name="Times New Roman" style:font-name-asian="Times New Roman" style:use-window-font-color="true" fo:font-size="12pt" style:font-size-asian="12pt" style:font-size-complex="12pt"/>
    </style:style>
    <style:style style:name="P28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85" style:parent-style-name="Normal" style:family="paragraph">
      <style:paragraph-properties fo:text-align="justify" fo:margin-bottom="0in" fo:line-height="100%" fo:text-indent="0.5909in"/>
    </style:style>
    <style:style style:name="T286" style:parent-style-name="DefaultParagraphFont" style:family="text">
      <style:text-properties style:font-name="Times New Roman" style:font-name-asian="Times New Roman" style:use-window-font-color="true" fo:font-size="12pt" style:font-size-asian="12pt" style:font-size-complex="12p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use-window-font-color="true" fo:font-size="12pt" style:font-size-asian="12pt" style:font-size-complex="12pt"/>
    </style:style>
    <style:style style:name="T29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92" style:parent-style-name="DefaultParagraphFont" style:family="text">
      <style:text-properties style:font-name="Times New Roman" style:font-name-asian="Times New Roman" style:use-window-font-color="true" fo:font-size="12pt" style:font-size-asian="12pt" style:font-size-complex="12pt"/>
    </style:style>
    <style:style style:name="P293"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94" style:parent-style-name="DefaultParagraphFont" style:family="text">
      <style:text-properties style:font-name="Times New Roman" style:font-name-asian="Times New Roman" style:use-window-font-color="true" fo:font-size="12pt" style:font-size-asian="12pt" style:font-size-complex="12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use-window-font-color="true" fo:font-size="12pt" style:font-size-asian="12pt" style:font-size-complex="12pt"/>
    </style:style>
    <style:style style:name="T29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00" style:parent-style-name="DefaultParagraphFont" style:family="text">
      <style:text-properties style:font-name="Times New Roman" style:font-name-asian="Times New Roman" style:use-window-font-color="true" fo:font-size="12pt" style:font-size-asian="12pt" style:font-size-complex="12pt"/>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use-window-font-color="true" fo:font-size="12pt" style:font-size-asian="12pt" style:font-size-complex="12pt"/>
    </style:style>
    <style:style style:name="T30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06" style:parent-style-name="DefaultParagraphFont" style:family="text">
      <style:text-properties style:font-name="Times New Roman" style:font-name-asian="Times New Roman" style:use-window-font-color="true" fo:font-size="12pt" style:font-size-asian="12pt" style:font-size-complex="12pt"/>
    </style:style>
    <style:style style:name="P307"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name="Times New Roman" style:font-name-asian="Times New Roman" style:use-window-font-color="true" fo:font-size="12pt" style:font-size-asian="12pt" style:font-size-complex="12pt"/>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use-window-font-color="true" fo:font-size="12pt" style:font-size-asian="12pt" style:font-size-complex="12pt"/>
    </style:style>
    <style:style style:name="T31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14" style:parent-style-name="DefaultParagraphFont" style:family="text">
      <style:text-properties style:font-name="Times New Roman" style:font-name-asian="Times New Roman" style:use-window-font-color="true" fo:font-size="12pt" style:font-size-asian="12pt" style:font-size-complex="12pt"/>
    </style:style>
    <style:style style:name="T3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use-window-font-color="true" fo:font-size="12pt" style:font-size-asian="12pt" style:font-size-complex="12pt"/>
    </style:style>
    <style:style style:name="T31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20" style:parent-style-name="DefaultParagraphFont" style:family="text">
      <style:text-properties style:font-name="Times New Roman" style:font-name-asian="Times New Roman" style:use-window-font-color="true" fo:font-size="12pt" style:font-size-asian="12pt" style:font-size-complex="12pt"/>
    </style:style>
    <style:style style:name="P321"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322" style:parent-style-name="DefaultParagraphFont" style:family="text">
      <style:text-properties style:font-name="Times New Roman" style:font-name-asian="Times New Roman" style:use-window-font-color="true" fo:font-size="12pt" style:font-size-asian="12pt" style:font-size-complex="12pt"/>
    </style:style>
    <style:style style:name="T3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use-window-font-color="true" fo:font-size="12pt" style:font-size-asian="12pt" style:font-size-complex="12pt"/>
    </style:style>
    <style:style style:name="T32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28" style:parent-style-name="DefaultParagraphFont" style:family="text">
      <style:text-properties style:font-name="Times New Roman" style:font-name-asian="Times New Roman" style:use-window-font-color="true" fo:font-size="12pt" style:font-size-asian="12pt" style:font-size-complex="12pt"/>
    </style:style>
    <style:style style:name="P32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33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331"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name="Times New Roman" style:font-name-asian="Times New Roman" style:use-window-font-color="true" fo:font-size="12pt" style:font-size-asian="12pt" style:font-size-complex="12pt"/>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use-window-font-color="true" fo:font-size="12pt" style:font-size-asian="12pt" style:font-size-complex="12pt"/>
    </style:style>
    <style:style style:name="T33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38" style:parent-style-name="DefaultParagraphFont" style:family="text">
      <style:text-properties style:font-name="Times New Roman" style:font-name-asian="Times New Roman" style:use-window-font-color="true" fo:font-size="12pt" style:font-size-asian="12pt" style:font-size-complex="12pt"/>
    </style:style>
    <style:style style:name="P33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34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34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34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343"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34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use-window-font-color="true" fo:font-size="12pt" style:font-size-asian="12pt" style:font-size-complex="12pt"/>
    </style:style>
    <style:style style:name="T34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50" style:parent-style-name="DefaultParagraphFont" style:family="text">
      <style:text-properties style:font-name="Times New Roman" style:font-name-asian="Times New Roman" style:use-window-font-color="true" fo:font-size="12pt" style:font-size-asian="12pt" style:font-size-complex="12pt"/>
    </style:style>
    <style:style style:name="T351" style:parent-style-name="DefaultParagraphFont" style:family="text">
      <style:text-properties style:font-name="Times New Roman" style:font-name-asian="Times New Roman" style:use-window-font-color="true" fo:font-size="12pt" style:font-size-asian="12pt" style:font-size-complex="12pt"/>
    </style:style>
    <style:style style:name="P35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35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35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355" style:parent-style-name="Normal" style:family="paragraph">
      <style:paragraph-properties fo:text-align="justify" fo:margin-bottom="0in" fo:line-height="100%" fo:text-indent="0.5909in"/>
    </style:style>
    <style:style style:name="T356" style:parent-style-name="DefaultParagraphFont" style:family="text">
      <style:text-properties style:font-name="Times New Roman" style:font-name-asian="Times New Roman" style:use-window-font-color="true" fo:font-size="12pt" style:font-size-asian="12pt" style:font-size-complex="12p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use-window-font-color="true"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362" style:parent-style-name="Normal" style:family="paragraph">
      <style:paragraph-properties fo:text-align="justify" fo:margin-bottom="0in" fo:line-height="100%" fo:text-indent="0.5909in"/>
    </style:style>
    <style:style style:name="T363" style:parent-style-name="DefaultParagraphFont" style:family="text">
      <style:text-properties style:font-name="Times New Roman" style:font-name-asian="Times New Roman" style:use-window-font-color="true" fo:font-size="12pt" style:font-size-asian="12pt" style:font-size-complex="12p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use-window-font-color="true" fo:font-size="12pt" style:font-size-asian="12pt" style:font-size-complex="12pt"/>
    </style:style>
    <style:style style:name="P36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369" style:parent-style-name="Normal" style:family="paragraph">
      <style:paragraph-properties fo:text-align="justify" fo:margin-bottom="0in" fo:line-height="100%" fo:text-indent="0.5909in"/>
    </style:style>
    <style:style style:name="T370" style:parent-style-name="DefaultParagraphFont" style:family="text">
      <style:text-properties style:font-name="Times New Roman" style:font-name-asian="Times New Roman" style:use-window-font-color="true" fo:font-size="12pt" style:font-size-asian="12pt" style:font-size-complex="12pt"/>
    </style:style>
    <style:style style:name="T3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use-window-font-color="true" fo:font-size="12pt" style:font-size-asian="12pt" style:font-size-complex="12pt"/>
    </style:style>
    <style:style style:name="P37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376"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37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378" style:parent-style-name="Normal" style:family="paragraph">
      <style:paragraph-properties fo:text-align="justify" fo:margin-bottom="0in" fo:line-height="100%" fo:text-indent="0.5909in"/>
    </style:style>
    <style:style style:name="T379" style:parent-style-name="DefaultParagraphFont" style:family="text">
      <style:text-properties style:font-name="Times New Roman" style:font-name-asian="Times New Roman" style:use-window-font-color="true" fo:font-size="12pt" style:font-size-asian="12pt" style:font-size-complex="12pt"/>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use-window-font-color="true" fo:font-size="12pt" style:font-size-asian="12pt" style:font-size-complex="12pt"/>
    </style:style>
    <style:style style:name="P38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8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8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8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8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8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9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391"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39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393" style:parent-style-name="Normal" style:family="paragraph">
      <style:paragraph-properties fo:margin-bottom="0in" fo:line-height="100%" fo:text-indent="0.5909in"/>
    </style:style>
    <style:style style:name="T39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9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396" style:parent-style-name="Normal" style:family="paragraph">
      <style:paragraph-properties fo:text-align="justify" fo:margin-bottom="0in" fo:line-height="100%" fo:text-indent="0.5909in"/>
    </style:style>
    <style:style style:name="T397" style:parent-style-name="DefaultParagraphFont" style:family="text">
      <style:text-properties style:font-name="Times New Roman" style:font-name-asian="Times New Roman" style:use-window-font-color="true" fo:font-size="12pt" style:font-size-asian="12pt" style:font-size-complex="12p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use-window-font-color="true" fo:font-size="12pt" style:font-size-asian="12pt" style:font-size-complex="12pt"/>
    </style:style>
    <style:style style:name="T402" style:parent-style-name="DefaultParagraphFont" style:family="text">
      <style:text-properties style:font-name="Times New Roman" style:font-name-asian="Times New Roman" style:use-window-font-color="true" fo:font-size="12pt" style:font-size-asian="12pt" style:font-size-complex="12pt"/>
    </style:style>
    <style:style style:name="T40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04" style:parent-style-name="DefaultParagraphFont" style:family="text">
      <style:text-properties style:font-name="Times New Roman" style:font-name-asian="Times New Roman" style:use-window-font-color="true" fo:font-size="12pt" style:font-size-asian="12pt" style:font-size-complex="12pt"/>
    </style:style>
    <style:style style:name="P405" style:parent-style-name="Normal" style:family="paragraph">
      <style:paragraph-properties fo:text-align="justify" fo:margin-bottom="0in" fo:line-height="100%" fo:text-indent="0.5909in"/>
    </style:style>
    <style:style style:name="T406" style:parent-style-name="DefaultParagraphFont" style:family="text">
      <style:text-properties style:font-name="Times New Roman" style:font-name-asian="Times New Roman" style:use-window-font-color="true" fo:font-size="12pt" style:font-size-asian="12pt" style:font-size-complex="12p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use-window-font-color="true" fo:font-size="12pt" style:font-size-asian="12pt" style:font-size-complex="12pt"/>
    </style:style>
    <style:style style:name="T411" style:parent-style-name="DefaultParagraphFont" style:family="text">
      <style:text-properties style:font-name="Times New Roman" style:font-name-asian="Times New Roman" style:use-window-font-color="true" fo:font-size="12pt" style:font-size-asian="12pt" style:font-size-complex="12pt"/>
    </style:style>
    <style:style style:name="T41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13" style:parent-style-name="DefaultParagraphFont" style:family="text">
      <style:text-properties style:font-name="Times New Roman" style:font-name-asian="Times New Roman" style:use-window-font-color="true" fo:font-size="12pt" style:font-size-asian="12pt" style:font-size-complex="12pt"/>
    </style:style>
    <style:style style:name="T41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415" style:parent-style-name="Normal" style:family="paragraph">
      <style:paragraph-properties fo:text-align="justify" fo:margin-bottom="0in" fo:line-height="100%" fo:text-indent="0.5909in"/>
    </style:style>
    <style:style style:name="T416" style:parent-style-name="DefaultParagraphFont" style:family="text">
      <style:text-properties style:font-name="Times New Roman" style:font-name-asian="Times New Roman" style:use-window-font-color="true" fo:font-size="12pt" style:font-size-asian="12pt" style:font-size-complex="12p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use-window-font-color="true" fo:font-size="12pt" style:font-size-asian="12pt" style:font-size-complex="12pt"/>
    </style:style>
    <style:style style:name="T421" style:parent-style-name="DefaultParagraphFont" style:family="text">
      <style:text-properties style:font-name="Times New Roman" style:font-name-asian="Times New Roman" style:use-window-font-color="true" fo:font-size="12pt" style:font-size-asian="12pt" style:font-size-complex="12pt"/>
    </style:style>
    <style:style style:name="T42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23" style:parent-style-name="DefaultParagraphFont" style:family="text">
      <style:text-properties style:font-name="Times New Roman" style:font-name-asian="Times New Roman" style:use-window-font-color="true" fo:font-size="12pt" style:font-size-asian="12pt" style:font-size-complex="12pt"/>
    </style:style>
    <style:style style:name="P424" style:parent-style-name="Normal" style:family="paragraph">
      <style:paragraph-properties fo:text-align="justify" fo:margin-bottom="0in" fo:line-height="100%" fo:text-indent="0.5909in"/>
    </style:style>
    <style:style style:name="T425" style:parent-style-name="DefaultParagraphFont" style:family="text">
      <style:text-properties style:font-name="Times New Roman" style:font-name-asian="Times New Roman" style:use-window-font-color="true" fo:font-size="12pt" style:font-size-asian="12pt" style:font-size-complex="12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use-window-font-color="true" fo:font-size="12pt" style:font-size-asian="12pt" style:font-size-complex="12pt"/>
    </style:style>
    <style:style style:name="T430" style:parent-style-name="DefaultParagraphFont" style:family="text">
      <style:text-properties style:font-name="Times New Roman" style:font-name-asian="Times New Roman" style:use-window-font-color="true" fo:font-size="12pt" style:font-size-asian="12pt" style:font-size-complex="12pt"/>
    </style:style>
    <style:style style:name="T43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32" style:parent-style-name="DefaultParagraphFont" style:family="text">
      <style:text-properties style:font-name="Times New Roman" style:font-name-asian="Times New Roman" style:use-window-font-color="true" fo:font-size="12pt" style:font-size-asian="12pt" style:font-size-complex="12p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use-window-font-color="true" fo:font-size="12pt" style:font-size-asian="12pt" style:font-size-complex="12pt"/>
    </style:style>
    <style:style style:name="T43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38" style:parent-style-name="DefaultParagraphFont" style:family="text">
      <style:text-properties style:font-name="Times New Roman" style:font-name-asian="Times New Roman" style:use-window-font-color="true" fo:font-size="12pt" style:font-size-asian="12pt" style:font-size-complex="12pt"/>
    </style:style>
    <style:style style:name="P43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44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441" style:parent-style-name="Normal" style:family="paragraph">
      <style:paragraph-properties fo:text-align="justify" fo:margin-bottom="0in" fo:line-height="100%" fo:text-indent="0.5909in"/>
    </style:style>
    <style:style style:name="T442" style:parent-style-name="DefaultParagraphFont" style:family="text">
      <style:text-properties style:font-name="Times New Roman" style:font-name-asian="Times New Roman" style:use-window-font-color="true" fo:font-size="12pt" style:font-size-asian="12pt" style:font-size-complex="12p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use-window-font-color="true" fo:font-size="12pt" style:font-size-asian="12pt" style:font-size-complex="12pt"/>
    </style:style>
    <style:style style:name="T447" style:parent-style-name="DefaultParagraphFont" style:family="text">
      <style:text-properties style:font-name="Times New Roman" style:font-name-asian="Times New Roman" style:use-window-font-color="true" fo:font-size="12pt" style:font-size-asian="12pt" style:font-size-complex="12pt"/>
    </style:style>
    <style:style style:name="T44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49" style:parent-style-name="DefaultParagraphFont" style:family="text">
      <style:text-properties style:font-name="Times New Roman" style:font-name-asian="Times New Roman" style:use-window-font-color="true" fo:font-size="12pt" style:font-size-asian="12pt" style:font-size-complex="12pt"/>
    </style:style>
    <style:style style:name="P45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45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45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45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45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455" style:parent-style-name="Normal" style:family="paragraph">
      <style:paragraph-properties fo:text-align="justify" fo:margin-bottom="0in" fo:line-height="100%" fo:text-indent="0.5909in"/>
    </style:style>
    <style:style style:name="T45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58" style:parent-style-name="DefaultParagraphFont" style:family="text">
      <style:text-properties style:font-name="Times New Roman" style:font-name-asian="Times New Roman" style:use-window-font-color="true" fo:font-size="12pt" style:font-size-asian="12pt" style:font-size-complex="12pt"/>
    </style:style>
    <style:style style:name="T45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460" style:parent-style-name="Normal" style:family="paragraph">
      <style:paragraph-properties fo:text-align="justify" fo:margin-bottom="0in" fo:line-height="100%" fo:text-indent="0.5909in"/>
    </style:style>
    <style:style style:name="T461" style:parent-style-name="DefaultParagraphFont" style:family="text">
      <style:text-properties style:font-name="Times New Roman" style:font-name-asian="Times New Roman" style:use-window-font-color="true" fo:font-size="12pt" style:font-size-asian="12pt" style:font-size-complex="12pt"/>
    </style:style>
    <style:style style:name="T46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63" style:parent-style-name="DefaultParagraphFont" style:family="text">
      <style:text-properties style:font-name="Times New Roman" style:font-name-asian="Times New Roman" style:use-window-font-color="true" fo:font-size="12pt" style:font-size-asian="12pt" style:font-size-complex="12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use-window-font-color="true" fo:font-size="12pt" style:font-size-asian="12pt" style:font-size-complex="12pt"/>
    </style:style>
    <style:style style:name="T468" style:parent-style-name="DefaultParagraphFont" style:family="text">
      <style:text-properties style:font-name="Times New Roman" style:font-name-asian="Times New Roman" style:use-window-font-color="true" fo:font-size="12pt" style:font-size-asian="12pt" style:font-size-complex="12pt"/>
    </style:style>
    <style:style style:name="T46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70" style:parent-style-name="DefaultParagraphFont" style:family="text">
      <style:text-properties style:font-name="Times New Roman" style:font-name-asian="Times New Roman" style:use-window-font-color="true" fo:font-size="12pt" style:font-size-asian="12pt" style:font-size-complex="12pt"/>
    </style:style>
    <style:style style:name="P471" style:parent-style-name="Normal" style:family="paragraph">
      <style:paragraph-properties fo:text-align="justify" fo:margin-bottom="0in" fo:line-height="100%" fo:text-indent="0.5909in"/>
    </style:style>
    <style:style style:name="T472" style:parent-style-name="DefaultParagraphFont" style:family="text">
      <style:text-properties style:font-name="Times New Roman" style:font-name-asian="Times New Roman" style:use-window-font-color="true" fo:font-size="12pt" style:font-size-asian="12pt" style:font-size-complex="12pt"/>
    </style:style>
    <style:style style:name="T4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use-window-font-color="true" fo:font-size="12pt" style:font-size-asian="12pt" style:font-size-complex="12pt"/>
    </style:style>
    <style:style style:name="T477" style:parent-style-name="DefaultParagraphFont" style:family="text">
      <style:text-properties style:font-name="Times New Roman" style:font-name-asian="Times New Roman" style:use-window-font-color="true" fo:font-size="12pt" style:font-size-asian="12pt" style:font-size-complex="12pt"/>
    </style:style>
    <style:style style:name="T4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79" style:parent-style-name="DefaultParagraphFont" style:family="text">
      <style:text-properties style:font-name="Times New Roman" style:font-name-asian="Times New Roman" style:use-window-font-color="true" fo:font-size="12pt" style:font-size-asian="12pt" style:font-size-complex="12pt"/>
    </style:style>
    <style:style style:name="T4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use-window-font-color="true" fo:font-size="12pt" style:font-size-asian="12pt" style:font-size-complex="12pt"/>
    </style:style>
    <style:style style:name="T484" style:parent-style-name="DefaultParagraphFont" style:family="text">
      <style:text-properties style:font-name="Times New Roman" style:font-name-asian="Times New Roman" style:use-window-font-color="true" fo:font-size="12pt" style:font-size-asian="12pt" style:font-size-complex="12pt"/>
    </style:style>
    <style:style style:name="T48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86" style:parent-style-name="DefaultParagraphFont" style:family="text">
      <style:text-properties style:font-name="Times New Roman" style:font-name-asian="Times New Roman" style:use-window-font-color="true" fo:font-size="12pt" style:font-size-asian="12pt" style:font-size-complex="12pt"/>
    </style:style>
    <style:style style:name="T48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88" style:parent-style-name="DefaultParagraphFont" style:family="text">
      <style:text-properties style:font-name="Times New Roman" style:font-name-asian="Times New Roman" style:use-window-font-color="true" fo:font-size="12pt" style:font-size-asian="12pt" style:font-size-complex="12pt"/>
    </style:style>
    <style:style style:name="T48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use-window-font-color="true" fo:font-size="12pt" style:font-size-asian="12pt" style:font-size-complex="12p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use-window-font-color="true" fo:font-size="12pt" style:font-size-asian="12pt" style:font-size-complex="12pt"/>
    </style:style>
    <style:style style:name="T495" style:parent-style-name="DefaultParagraphFont" style:family="text">
      <style:text-properties style:font-name="Times New Roman" style:font-name-asian="Times New Roman" style:use-window-font-color="true" fo:font-size="12pt" style:font-size-asian="12pt" style:font-size-complex="12pt"/>
    </style:style>
    <style:style style:name="T49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97" style:parent-style-name="DefaultParagraphFont" style:family="text">
      <style:text-properties style:font-name="Times New Roman" style:font-name-asian="Times New Roman" style:use-window-font-color="true" fo:font-size="12pt" style:font-size-asian="12pt" style:font-size-complex="12pt"/>
    </style:style>
    <style:style style:name="P498" style:parent-style-name="Normal" style:family="paragraph">
      <style:paragraph-properties fo:text-align="justify" fo:margin-bottom="0in" fo:line-height="100%" fo:text-indent="0.5909in"/>
    </style:style>
    <style:style style:name="T499" style:parent-style-name="DefaultParagraphFont" style:family="text">
      <style:text-properties style:font-name="Times New Roman" style:font-name-asian="Times New Roman" style:use-window-font-color="true" fo:font-size="12pt" style:font-size-asian="12pt" style:font-size-complex="12pt"/>
    </style:style>
    <style:style style:name="T5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use-window-font-color="true" fo:font-size="12pt" style:font-size-asian="12pt" style:font-size-complex="12pt"/>
    </style:style>
    <style:style style:name="T504" style:parent-style-name="DefaultParagraphFont" style:family="text">
      <style:text-properties style:font-name="Times New Roman" style:font-name-asian="Times New Roman" style:use-window-font-color="true" fo:font-size="12pt" style:font-size-asian="12pt" style:font-size-complex="12pt"/>
    </style:style>
    <style:style style:name="T50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06" style:parent-style-name="DefaultParagraphFont" style:family="text">
      <style:text-properties style:font-name="Times New Roman" style:font-name-asian="Times New Roman" style:use-window-font-color="true" fo:font-size="12pt" style:font-size-asian="12pt" style:font-size-complex="12pt"/>
    </style:style>
    <style:style style:name="P50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0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09" style:parent-style-name="Normal" style:family="paragraph">
      <style:paragraph-properties fo:text-align="justify" fo:margin-bottom="0in" fo:line-height="100%" fo:text-indent="0.5909in"/>
    </style:style>
    <style:style style:name="T510" style:parent-style-name="DefaultParagraphFont" style:family="text">
      <style:text-properties style:font-name="Times New Roman" style:font-name-asian="Times New Roman" style:use-window-font-color="true" fo:font-size="12pt" style:font-size-asian="12pt" style:font-size-complex="12p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use-window-font-color="true" fo:font-size="12pt" style:font-size-asian="12pt" style:font-size-complex="12pt"/>
    </style:style>
    <style:style style:name="T515" style:parent-style-name="DefaultParagraphFont" style:family="text">
      <style:text-properties style:font-name="Times New Roman" style:font-name-asian="Times New Roman" style:use-window-font-color="true" fo:font-size="12pt" style:font-size-asian="12pt" style:font-size-complex="12pt"/>
    </style:style>
    <style:style style:name="T51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17" style:parent-style-name="DefaultParagraphFont" style:family="text">
      <style:text-properties style:font-name="Times New Roman" style:font-name-asian="Times New Roman" style:use-window-font-color="true" fo:font-size="12pt" style:font-size-asian="12pt" style:font-size-complex="12pt"/>
    </style:style>
    <style:style style:name="P51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1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2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21"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52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523" style:parent-style-name="Normal" style:family="paragraph">
      <style:paragraph-properties fo:text-align="justify" fo:margin-bottom="0in" fo:line-height="100%" fo:text-indent="0.5909in"/>
      <style:text-properties fo:hyphenate="false"/>
    </style:style>
    <style:style style:name="T52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2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526" style:parent-style-name="Normal" style:family="paragraph">
      <style:paragraph-properties fo:text-align="justify" fo:margin-bottom="0in" fo:line-height="100%" fo:text-indent="0.5909in"/>
    </style:style>
    <style:style style:name="T527" style:parent-style-name="DefaultParagraphFont" style:family="text">
      <style:text-properties style:font-name="Times New Roman" style:font-name-asian="Times New Roman" style:use-window-font-color="true" fo:font-size="12pt" style:font-size-asian="12pt" style:font-size-complex="12pt"/>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use-window-font-color="true" fo:font-size="12pt" style:font-size-asian="12pt" style:font-size-complex="12pt"/>
    </style:style>
    <style:style style:name="T532" style:parent-style-name="DefaultParagraphFont" style:family="text">
      <style:text-properties style:font-name="Times New Roman" style:font-name-asian="Times New Roman" style:use-window-font-color="true" fo:font-size="12pt" style:font-size-asian="12pt" style:font-size-complex="12pt"/>
    </style:style>
    <style:style style:name="T53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34" style:parent-style-name="DefaultParagraphFont" style:family="text">
      <style:text-properties style:font-name="Times New Roman" style:font-name-asian="Times New Roman" style:use-window-font-color="true" fo:font-size="12pt" style:font-size-asian="12pt" style:font-size-complex="12p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use-window-font-color="true" fo:font-size="12pt" style:font-size-asian="12pt" style:font-size-complex="12pt"/>
    </style:style>
    <style:style style:name="T539" style:parent-style-name="DefaultParagraphFont" style:family="text">
      <style:text-properties style:font-name="Times New Roman" style:font-name-asian="Times New Roman" style:use-window-font-color="true" fo:font-size="12pt" style:font-size-asian="12pt" style:font-size-complex="12pt"/>
    </style:style>
    <style:style style:name="T54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41" style:parent-style-name="DefaultParagraphFont" style:family="text">
      <style:text-properties style:font-name="Times New Roman" style:font-name-asian="Times New Roman" style:use-window-font-color="true" fo:font-size="12pt" style:font-size-asian="12pt" style:font-size-complex="12pt"/>
    </style:style>
    <style:style style:name="T542" style:parent-style-name="DefaultParagraphFont" style:family="text">
      <style:text-properties style:font-name="Times New Roman" style:font-name-asian="Times New Roman" style:use-window-font-color="true" fo:font-size="12pt" style:font-size-asian="12pt" style:font-size-complex="12pt"/>
    </style:style>
    <style:style style:name="P543" style:parent-style-name="Normal" style:family="paragraph">
      <style:paragraph-properties fo:text-align="justify" fo:margin-bottom="0in" fo:line-height="100%" fo:text-indent="0.5909in"/>
    </style:style>
    <style:style style:name="T544" style:parent-style-name="DefaultParagraphFont" style:family="text">
      <style:text-properties style:font-name="Times New Roman" style:font-name-asian="Times New Roman" style:use-window-font-color="true" fo:font-size="12pt" style:font-size-asian="12pt" style:font-size-complex="12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use-window-font-color="true" fo:font-size="12pt" style:font-size-asian="12pt" style:font-size-complex="12pt"/>
    </style:style>
    <style:style style:name="T549" style:parent-style-name="DefaultParagraphFont" style:family="text">
      <style:text-properties style:font-name="Times New Roman" style:font-name-asian="Times New Roman" style:use-window-font-color="true" fo:font-size="12pt" style:font-size-asian="12pt" style:font-size-complex="12pt"/>
    </style:style>
    <style:style style:name="T55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51" style:parent-style-name="DefaultParagraphFont" style:family="text">
      <style:text-properties style:font-name="Times New Roman" style:font-name-asian="Times New Roman" style:use-window-font-color="true" fo:font-size="12pt" style:font-size-asian="12pt" style:font-size-complex="12pt"/>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use-window-font-color="true" fo:font-size="12pt" style:font-size-asian="12pt" style:font-size-complex="12pt"/>
    </style:style>
    <style:style style:name="T556" style:parent-style-name="DefaultParagraphFont" style:family="text">
      <style:text-properties style:font-name="Times New Roman" style:font-name-asian="Times New Roman" style:use-window-font-color="true" fo:font-size="12pt" style:font-size-asian="12pt" style:font-size-complex="12pt"/>
    </style:style>
    <style:style style:name="T5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58" style:parent-style-name="DefaultParagraphFont" style:family="text">
      <style:text-properties style:font-name="Times New Roman" style:font-name-asian="Times New Roman" style:use-window-font-color="true" fo:font-size="12pt" style:font-size-asian="12pt" style:font-size-complex="12pt"/>
    </style:style>
    <style:style style:name="P55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60" style:parent-style-name="Normal" style:family="paragraph">
      <style:paragraph-properties fo:text-align="justify" fo:margin-bottom="0in" fo:line-height="100%" fo:text-indent="0.5909in"/>
      <style:text-properties fo:hyphenate="false"/>
    </style:style>
    <style:style style:name="T561" style:parent-style-name="DefaultParagraphFont" style:family="text">
      <style:text-properties style:font-name="Times New Roman" style:font-name-asian="Times New Roman" style:use-window-font-color="true" fo:font-size="12pt" style:font-size-asian="12pt" style:font-size-complex="12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use-window-font-color="true" fo:font-size="12pt" style:font-size-asian="12pt" style:font-size-complex="12pt"/>
    </style:style>
    <style:style style:name="T56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67" style:parent-style-name="DefaultParagraphFont" style:family="text">
      <style:text-properties style:font-name="Times New Roman" style:font-name-asian="Times New Roman" style:use-window-font-color="true" fo:font-size="12pt" style:font-size-asian="12pt" style:font-size-complex="12pt"/>
    </style:style>
    <style:style style:name="P568" style:parent-style-name="Normal" style:family="paragraph">
      <style:paragraph-properties fo:text-align="justify" fo:margin-bottom="0in" fo:line-height="100%" fo:text-indent="0.5909in"/>
      <style:text-properties fo:hyphenate="false"/>
    </style:style>
    <style:style style:name="T569" style:parent-style-name="DefaultParagraphFont" style:family="text">
      <style:text-properties style:font-name="Times New Roman" style:font-name-asian="Times New Roman" style:use-window-font-color="true" fo:font-size="12pt" style:font-size-asian="12pt" style:font-size-complex="12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use-window-font-color="true" fo:font-size="12pt" style:font-size-asian="12pt" style:font-size-complex="12pt"/>
    </style:style>
    <style:style style:name="T574" style:parent-style-name="DefaultParagraphFont" style:family="text">
      <style:text-properties style:font-name="Times New Roman" style:font-name-asian="Times New Roman" style:use-window-font-color="true" fo:font-size="12pt" style:font-size-asian="12pt" style:font-size-complex="12pt"/>
    </style:style>
    <style:style style:name="T57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76" style:parent-style-name="DefaultParagraphFont" style:family="text">
      <style:text-properties style:font-name="Times New Roman" style:font-name-asian="Times New Roman" style:use-window-font-color="true" fo:font-size="12pt" style:font-size-asian="12pt" style:font-size-complex="12pt"/>
    </style:style>
    <style:style style:name="P57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78" style:parent-style-name="Normal" style:family="paragraph">
      <style:paragraph-properties fo:text-align="justify" fo:margin-bottom="0in" fo:line-height="100%" fo:text-indent="0.5909in"/>
    </style:style>
    <style:style style:name="T579" style:parent-style-name="DefaultParagraphFont" style:family="text">
      <style:text-properties style:font-name="Times New Roman" style:font-name-asian="Times New Roman" style:use-window-font-color="true" fo:font-size="12pt" style:font-size-asian="12pt" style:font-size-complex="12pt"/>
    </style:style>
    <style:style style:name="T58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58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58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8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58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585" style:parent-style-name="Normal" style:family="paragraph">
      <style:paragraph-properties fo:text-align="justify" fo:margin-bottom="0in" fo:line-height="100%" fo:text-indent="0.5909in"/>
      <style:text-properties fo:hyphenate="false"/>
    </style:style>
    <style:style style:name="T58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8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588" style:parent-style-name="Normal" style:family="paragraph">
      <style:paragraph-properties fo:text-align="justify" fo:margin-bottom="0in" fo:line-height="100%" fo:text-indent="0.5909in"/>
    </style:style>
    <style:style style:name="T589" style:parent-style-name="DefaultParagraphFont" style:family="text">
      <style:text-properties style:font-name="Times New Roman" style:font-name-asian="Times New Roman" style:use-window-font-color="true" fo:font-size="12pt" style:font-size-asian="12pt" style:font-size-complex="12pt"/>
    </style:style>
    <style:style style:name="T5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use-window-font-color="true" fo:font-size="12pt" style:font-size-asian="12pt" style:font-size-complex="12pt"/>
    </style:style>
    <style:style style:name="T594" style:parent-style-name="DefaultParagraphFont" style:family="text">
      <style:text-properties style:font-name="Times New Roman" style:font-name-asian="Times New Roman" style:use-window-font-color="true" fo:font-size="12pt" style:font-size-asian="12pt" style:font-size-complex="12pt"/>
    </style:style>
    <style:style style:name="T59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96" style:parent-style-name="DefaultParagraphFont" style:family="text">
      <style:text-properties style:font-name="Times New Roman" style:font-name-asian="Times New Roman" style:use-window-font-color="true" fo:font-size="12pt" style:font-size-asian="12pt" style:font-size-complex="12pt"/>
    </style:style>
    <style:style style:name="T5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use-window-font-color="true" fo:font-size="12pt" style:font-size-asian="12pt" style:font-size-complex="12pt"/>
    </style:style>
    <style:style style:name="T601" style:parent-style-name="DefaultParagraphFont" style:family="text">
      <style:text-properties style:font-name="Times New Roman" style:font-name-asian="Times New Roman" style:use-window-font-color="true" fo:font-size="12pt" style:font-size-asian="12pt" style:font-size-complex="12pt"/>
    </style:style>
    <style:style style:name="T60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03" style:parent-style-name="DefaultParagraphFont" style:family="text">
      <style:text-properties style:font-name="Times New Roman" style:font-name-asian="Times New Roman" style:use-window-font-color="true" fo:font-size="12pt" style:font-size-asian="12pt" style:font-size-complex="12pt"/>
    </style:style>
    <style:style style:name="P604" style:parent-style-name="Normal" style:family="paragraph">
      <style:paragraph-properties fo:text-align="justify" fo:margin-bottom="0in" fo:line-height="100%" fo:text-indent="0.5909in"/>
    </style:style>
    <style:style style:name="T605" style:parent-style-name="DefaultParagraphFont" style:family="text">
      <style:text-properties style:font-name="Times New Roman" style:font-name-asian="Times New Roman" style:use-window-font-color="true" fo:font-size="12pt" style:font-size-asian="12pt" style:font-size-complex="12pt"/>
    </style:style>
    <style:style style:name="T6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use-window-font-color="true" fo:font-size="12pt" style:font-size-asian="12pt" style:font-size-complex="12pt"/>
    </style:style>
    <style:style style:name="T610" style:parent-style-name="DefaultParagraphFont" style:family="text">
      <style:text-properties style:font-name="Times New Roman" style:font-name-asian="Times New Roman" style:use-window-font-color="true" fo:font-size="12pt" style:font-size-asian="12pt" style:font-size-complex="12pt"/>
    </style:style>
    <style:style style:name="T61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12" style:parent-style-name="DefaultParagraphFont" style:family="text">
      <style:text-properties style:font-name="Times New Roman" style:font-name-asian="Times New Roman" style:use-window-font-color="true" fo:font-size="12pt" style:font-size-asian="12pt" style:font-size-complex="12pt"/>
    </style:style>
    <style:style style:name="T6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use-window-font-color="true" fo:font-size="12pt" style:font-size-asian="12pt" style:font-size-complex="12pt"/>
    </style:style>
    <style:style style:name="T617" style:parent-style-name="DefaultParagraphFont" style:family="text">
      <style:text-properties style:font-name="Times New Roman" style:font-name-asian="Times New Roman" style:use-window-font-color="true" fo:font-size="12pt" style:font-size-asian="12pt" style:font-size-complex="12pt"/>
    </style:style>
    <style:style style:name="T61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19" style:parent-style-name="DefaultParagraphFont" style:family="text">
      <style:text-properties style:font-name="Times New Roman" style:font-name-asian="Times New Roman" style:use-window-font-color="true" fo:font-size="12pt" style:font-size-asian="12pt" style:font-size-complex="12pt"/>
    </style:style>
    <style:style style:name="T620" style:parent-style-name="DefaultParagraphFont" style:family="text">
      <style:text-properties style:font-name="Times New Roman" style:font-name-asian="Times New Roman" style:use-window-font-color="true" fo:font-size="12pt" style:font-size-asian="12pt" style:font-size-complex="12pt"/>
    </style:style>
    <style:style style:name="P62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62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623" style:parent-style-name="Normal" style:family="paragraph">
      <style:paragraph-properties fo:text-align="justify" fo:margin-bottom="0in" fo:line-height="100%" fo:text-indent="0.5909in"/>
      <style:text-properties fo:hyphenate="false"/>
    </style:style>
    <style:style style:name="T624" style:parent-style-name="DefaultParagraphFont" style:family="text">
      <style:text-properties style:font-name="Times New Roman" style:font-name-asian="Times New Roman" style:use-window-font-color="true" fo:font-size="12pt" style:font-size-asian="12pt" style:font-size-complex="12pt"/>
    </style:style>
    <style:style style:name="T6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use-window-font-color="true" fo:font-size="12pt" style:font-size-asian="12pt" style:font-size-complex="12pt"/>
    </style:style>
    <style:style style:name="T629" style:parent-style-name="DefaultParagraphFont" style:family="text">
      <style:text-properties style:font-name="Times New Roman" style:font-name-asian="Times New Roman" style:use-window-font-color="true" fo:font-size="12pt" style:font-size-asian="12pt" style:font-size-complex="12pt"/>
    </style:style>
    <style:style style:name="T63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31" style:parent-style-name="DefaultParagraphFont" style:family="text">
      <style:text-properties style:font-name="Times New Roman" style:font-name-asian="Times New Roman" style:use-window-font-color="true" fo:font-size="12pt" style:font-size-asian="12pt" style:font-size-complex="12pt"/>
    </style:style>
    <style:style style:name="P632" style:parent-style-name="Normal" style:family="paragraph">
      <style:paragraph-properties fo:text-align="justify" fo:margin-bottom="0in" fo:line-height="100%" fo:text-indent="0.5909in"/>
    </style:style>
    <style:style style:name="T633" style:parent-style-name="DefaultParagraphFont" style:family="text">
      <style:text-properties style:font-name="Times New Roman" style:font-name-asian="Times New Roman" style:use-window-font-color="true" fo:font-size="12pt" style:font-size-asian="12pt" style:font-size-complex="12pt"/>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use-window-font-color="true" fo:font-size="12pt" style:font-size-asian="12pt" style:font-size-complex="12pt"/>
    </style:style>
    <style:style style:name="T638" style:parent-style-name="DefaultParagraphFont" style:family="text">
      <style:text-properties style:font-name="Times New Roman" style:font-name-asian="Times New Roman" style:use-window-font-color="true" fo:font-size="12pt" style:font-size-asian="12pt" style:font-size-complex="12pt"/>
    </style:style>
    <style:style style:name="T63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40" style:parent-style-name="DefaultParagraphFont" style:family="text">
      <style:text-properties style:font-name="Times New Roman" style:font-name-asian="Times New Roman" style:use-window-font-color="true" fo:font-size="12pt" style:font-size-asian="12pt" style:font-size-complex="12pt"/>
    </style:style>
    <style:style style:name="P641" style:parent-style-name="Normal" style:family="paragraph">
      <style:paragraph-properties fo:text-align="justify" fo:margin-bottom="0in" fo:line-height="100%" fo:text-indent="0.5909in"/>
      <style:text-properties fo:hyphenate="false"/>
    </style:style>
    <style:style style:name="T642" style:parent-style-name="DefaultParagraphFont" style:family="text">
      <style:text-properties style:font-name="Times New Roman" style:font-name-asian="Times New Roman" style:use-window-font-color="true" fo:font-size="12pt" style:font-size-asian="12pt" style:font-size-complex="12pt"/>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use-window-font-color="true" fo:font-size="12pt" style:font-size-asian="12pt" style:font-size-complex="12pt"/>
    </style:style>
    <style:style style:name="T647" style:parent-style-name="DefaultParagraphFont" style:family="text">
      <style:text-properties style:font-name="Times New Roman" style:font-name-asian="Times New Roman" style:use-window-font-color="true" fo:font-size="12pt" style:font-size-asian="12pt" style:font-size-complex="12pt"/>
    </style:style>
    <style:style style:name="T64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49" style:parent-style-name="DefaultParagraphFont" style:family="text">
      <style:text-properties style:font-name="Times New Roman" style:font-name-asian="Times New Roman" style:use-window-font-color="true" fo:font-size="12pt" style:font-size-asian="12pt" style:font-size-complex="12pt"/>
    </style:style>
    <style:style style:name="P650" style:parent-style-name="Normal" style:family="paragraph">
      <style:paragraph-properties fo:text-align="justify" fo:margin-bottom="0in" fo:line-height="100%" fo:text-indent="0.5909in"/>
      <style:text-properties fo:hyphenate="false"/>
    </style:style>
    <style:style style:name="T651" style:parent-style-name="DefaultParagraphFont" style:family="text">
      <style:text-properties style:font-name="Times New Roman" style:font-name-asian="Times New Roman" style:use-window-font-color="true" fo:font-size="12pt" style:font-size-asian="12pt" style:font-size-complex="12pt"/>
    </style:style>
    <style:style style:name="T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use-window-font-color="true" fo:font-size="12pt" style:font-size-asian="12pt" style:font-size-complex="12pt"/>
    </style:style>
    <style:style style:name="T656" style:parent-style-name="DefaultParagraphFont" style:family="text">
      <style:text-properties style:font-name="Times New Roman" style:font-name-asian="Times New Roman" style:use-window-font-color="true" fo:font-size="12pt" style:font-size-asian="12pt" style:font-size-complex="12pt"/>
    </style:style>
    <style:style style:name="T6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58" style:parent-style-name="DefaultParagraphFont" style:family="text">
      <style:text-properties style:font-name="Times New Roman" style:font-name-asian="Times New Roman" style:use-window-font-color="true" fo:font-size="12pt" style:font-size-asian="12pt" style:font-size-complex="12pt"/>
    </style:style>
    <style:style style:name="T659" style:parent-style-name="DefaultParagraphFont" style:family="text">
      <style:text-properties style:font-name="Times New Roman" style:font-name-asian="Times New Roman" style:use-window-font-color="true" fo:font-size="12pt" style:font-size-asian="12pt" style:font-size-complex="12pt"/>
    </style:style>
    <style:style style:name="T660" style:parent-style-name="DefaultParagraphFont" style:family="text">
      <style:text-properties style:font-name="Times New Roman" style:font-name-asian="Times New Roman" style:use-window-font-color="true" fo:font-size="12pt" style:font-size-asian="12pt" style:font-size-complex="12pt"/>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use-window-font-color="true" fo:font-size="12pt" style:font-size-asian="12pt" style:font-size-complex="12pt"/>
    </style:style>
    <style:style style:name="T665" style:parent-style-name="DefaultParagraphFont" style:family="text">
      <style:text-properties style:font-name="Times New Roman" style:font-name-asian="Times New Roman" style:use-window-font-color="true" fo:font-size="12pt" style:font-size-asian="12pt" style:font-size-complex="12pt"/>
    </style:style>
    <style:style style:name="T66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67" style:parent-style-name="DefaultParagraphFont" style:family="text">
      <style:text-properties style:font-name="Times New Roman" style:font-name-asian="Times New Roman" style:use-window-font-color="true" fo:font-size="12pt" style:font-size-asian="12pt" style:font-size-complex="12pt"/>
    </style:style>
    <style:style style:name="P668" style:parent-style-name="Normal" style:family="paragraph">
      <style:paragraph-properties fo:text-align="justify" fo:margin-bottom="0in" fo:line-height="100%" fo:text-indent="0.5909in"/>
      <style:text-properties fo:hyphenate="false"/>
    </style:style>
    <style:style style:name="T669" style:parent-style-name="DefaultParagraphFont" style:family="text">
      <style:text-properties style:font-name="Times New Roman" style:font-name-asian="Times New Roman" style:use-window-font-color="true" fo:font-size="12pt" style:font-size-asian="12pt" style:font-size-complex="12pt"/>
    </style:style>
    <style:style style:name="T6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style:use-window-font-color="true" fo:font-size="12pt" style:font-size-asian="12pt" style:font-size-complex="12pt"/>
    </style:style>
    <style:style style:name="T674" style:parent-style-name="DefaultParagraphFont" style:family="text">
      <style:text-properties style:font-name="Times New Roman" style:font-name-asian="Times New Roman" style:use-window-font-color="true" fo:font-size="12pt" style:font-size-asian="12pt" style:font-size-complex="12pt"/>
    </style:style>
    <style:style style:name="T67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76" style:parent-style-name="DefaultParagraphFont" style:family="text">
      <style:text-properties style:font-name="Times New Roman" style:font-name-asian="Times New Roman" style:use-window-font-color="true" fo:font-size="12pt" style:font-size-asian="12pt" style:font-size-complex="12pt"/>
    </style:style>
    <style:style style:name="P67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67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67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680" style:parent-style-name="Normal" style:family="paragraph">
      <style:paragraph-properties fo:text-align="justify" fo:margin-bottom="0in" fo:line-height="100%" fo:text-indent="0.5909in"/>
      <style:text-properties fo:hyphenate="false"/>
    </style:style>
    <style:style style:name="T681" style:parent-style-name="DefaultParagraphFont" style:family="text">
      <style:text-properties style:font-name="Times New Roman" style:font-name-asian="Times New Roman" style:use-window-font-color="true" fo:font-size="12pt" style:font-size-asian="12pt" style:font-size-complex="12pt"/>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use-window-font-color="true" fo:font-size="12pt" style:font-size-asian="12pt" style:font-size-complex="12pt"/>
    </style:style>
    <style:style style:name="T686" style:parent-style-name="DefaultParagraphFont" style:family="text">
      <style:text-properties style:font-name="Times New Roman" style:font-name-asian="Times New Roman" style:use-window-font-color="true" fo:font-size="12pt" style:font-size-asian="12pt" style:font-size-complex="12pt"/>
    </style:style>
    <style:style style:name="T68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88" style:parent-style-name="DefaultParagraphFont" style:family="text">
      <style:text-properties style:font-name="Times New Roman" style:font-name-asian="Times New Roman" style:use-window-font-color="true" fo:font-size="12pt" style:font-size-asian="12pt" style:font-size-complex="12pt"/>
    </style:style>
    <style:style style:name="P689" style:parent-style-name="Normal" style:family="paragraph">
      <style:paragraph-properties fo:text-align="justify" fo:margin-bottom="0in" fo:line-height="100%" fo:text-indent="0.5909in"/>
      <style:text-properties fo:hyphenate="false"/>
    </style:style>
    <style:style style:name="T690" style:parent-style-name="DefaultParagraphFont" style:family="text">
      <style:text-properties style:font-name="Times New Roman" style:font-name-asian="Times New Roman" style:use-window-font-color="true" fo:font-size="12pt" style:font-size-asian="12pt" style:font-size-complex="12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use-window-font-color="true" fo:font-size="12pt" style:font-size-asian="12pt" style:font-size-complex="12pt"/>
    </style:style>
    <style:style style:name="T695" style:parent-style-name="DefaultParagraphFont" style:family="text">
      <style:text-properties style:font-name="Times New Roman" style:font-name-asian="Times New Roman" style:use-window-font-color="true" fo:font-size="12pt" style:font-size-asian="12pt" style:font-size-complex="12pt"/>
    </style:style>
    <style:style style:name="T69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97" style:parent-style-name="DefaultParagraphFont" style:family="text">
      <style:text-properties style:font-name="Times New Roman" style:font-name-asian="Times New Roman" style:use-window-font-color="true" fo:font-size="12pt" style:font-size-asian="12pt" style:font-size-complex="12pt"/>
    </style:style>
    <style:style style:name="T698" style:parent-style-name="DefaultParagraphFont" style:family="text">
      <style:text-properties style:font-name="Times New Roman" style:font-name-asian="Times New Roman" style:use-window-font-color="true" fo:font-size="12pt" style:font-size-asian="12pt" style:font-size-complex="12pt"/>
    </style:style>
    <style:style style:name="P69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70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70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70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0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70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705"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70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707" style:parent-style-name="Normal" style:family="paragraph">
      <style:paragraph-properties fo:text-align="justify" fo:margin-bottom="0in" fo:line-height="100%" fo:text-indent="0.5909in"/>
    </style:style>
    <style:style style:name="T708" style:parent-style-name="DefaultParagraphFont" style:family="text">
      <style:text-properties style:font-name="Times New Roman" style:font-name-asian="Times New Roman" style:use-window-font-color="true" fo:font-size="12pt" style:font-size-asian="12pt" style:font-size-complex="12pt"/>
    </style:style>
    <style:style style:name="T7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use-window-font-color="true" fo:font-size="12pt" style:font-size-asian="12pt" style:font-size-complex="12pt"/>
    </style:style>
    <style:style style:name="T713" style:parent-style-name="DefaultParagraphFont" style:family="text">
      <style:text-properties style:font-name="Times New Roman" style:font-name-asian="Times New Roman" style:use-window-font-color="true" fo:font-size="12pt" style:font-size-asian="12pt" style:font-size-complex="12pt"/>
    </style:style>
    <style:style style:name="T71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15" style:parent-style-name="DefaultParagraphFont" style:family="text">
      <style:text-properties style:font-name="Times New Roman" style:font-name-asian="Times New Roman" style:use-window-font-color="true" fo:font-size="12pt" style:font-size-asian="12pt" style:font-size-complex="12pt"/>
    </style:style>
    <style:style style:name="T716" style:parent-style-name="DefaultParagraphFont" style:family="text">
      <style:text-properties style:font-name="Times New Roman" style:font-name-asian="Times New Roman" style:use-window-font-color="true" fo:font-size="12pt" style:font-size-asian="12pt" style:font-size-complex="12pt"/>
    </style:style>
    <style:style style:name="P717" style:parent-style-name="Normal" style:family="paragraph">
      <style:paragraph-properties fo:text-align="justify" fo:margin-bottom="0in" fo:line-height="100%" fo:text-indent="0.5909in"/>
    </style:style>
    <style:style style:name="T718" style:parent-style-name="DefaultParagraphFont" style:family="text">
      <style:text-properties style:font-name="Times New Roman" style:font-name-asian="Times New Roman" fo:color="#000000" fo:font-size="12pt" style:font-size-asian="12pt" style:font-size-complex="12pt"/>
    </style:style>
    <style:style style:name="P719" style:parent-style-name="Normal" style:family="paragraph">
      <style:paragraph-properties fo:text-align="justify" fo:margin-bottom="0in" fo:line-height="100%" fo:text-indent="0.5909in"/>
    </style:style>
    <style:style style:name="T720" style:parent-style-name="DefaultParagraphFont" style:family="text">
      <style:text-properties style:font-name="Times New Roman" style:font-name-asian="Times New Roman" style:use-window-font-color="true" fo:font-size="12pt" style:font-size-asian="12pt" style:font-size-complex="12pt"/>
    </style:style>
    <style:style style:name="T721" style:parent-style-name="DefaultParagraphFont" style:family="text">
      <style:text-properties style:font-name="Times New Roman" style:font-name-asian="Times New Roman" style:use-window-font-color="true" fo:font-size="12pt" style:font-size-asian="12pt" style:font-size-complex="12pt"/>
    </style:style>
    <style:style style:name="T7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use-window-font-color="true" fo:font-size="12pt" style:font-size-asian="12pt" style:font-size-complex="12pt"/>
    </style:style>
    <style:style style:name="T726" style:parent-style-name="DefaultParagraphFont" style:family="text">
      <style:text-properties style:font-name="Times New Roman" style:font-name-asian="Times New Roman" style:use-window-font-color="true" fo:font-size="12pt" style:font-size-asian="12pt" style:font-size-complex="12pt"/>
    </style:style>
    <style:style style:name="T72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28" style:parent-style-name="DefaultParagraphFont" style:family="text">
      <style:text-properties style:font-name="Times New Roman" style:font-name-asian="Times New Roman" style:use-window-font-color="true" fo:font-size="12pt" style:font-size-asian="12pt" style:font-size-complex="12pt"/>
    </style:style>
    <style:style style:name="T729" style:parent-style-name="DefaultParagraphFont" style:family="text">
      <style:text-properties style:font-name="Times New Roman" style:font-name-asian="Times New Roman" style:use-window-font-color="true" fo:font-size="12pt" style:font-size-asian="12pt" style:font-size-complex="12pt"/>
    </style:style>
    <style:style style:name="P730" style:parent-style-name="Normal" style:family="paragraph">
      <style:paragraph-properties fo:text-align="justify" fo:margin-bottom="0in" fo:line-height="100%" fo:text-indent="0.5909in"/>
    </style:style>
    <style:style style:name="T731" style:parent-style-name="DefaultParagraphFont" style:family="text">
      <style:text-properties style:font-name="Times New Roman" style:font-name-asian="Times New Roman" fo:color="#000000" fo:font-size="12pt" style:font-size-asian="12pt" style:font-size-complex="12pt"/>
    </style:style>
    <style:style style:name="P732" style:parent-style-name="Normal" style:family="paragraph">
      <style:paragraph-properties fo:text-align="justify" fo:margin-bottom="0in" fo:line-height="100%" fo:text-indent="0.5909in"/>
    </style:style>
    <style:style style:name="T733" style:parent-style-name="DefaultParagraphFont" style:family="text">
      <style:text-properties style:font-name="Times New Roman" style:font-name-asian="Times New Roman" style:use-window-font-color="true" fo:font-size="12pt" style:font-size-asian="12pt" style:font-size-complex="12pt"/>
    </style:style>
    <style:style style:name="T734" style:parent-style-name="DefaultParagraphFont" style:family="text">
      <style:text-properties style:font-name="Times New Roman" style:font-name-asian="Times New Roman" style:use-window-font-color="true" fo:font-size="12pt" style:font-size-asian="12pt" style:font-size-complex="12pt"/>
    </style:style>
    <style:style style:name="T7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use-window-font-color="true" fo:font-size="12pt" style:font-size-asian="12pt" style:font-size-complex="12pt"/>
    </style:style>
    <style:style style:name="T739" style:parent-style-name="DefaultParagraphFont" style:family="text">
      <style:text-properties style:font-name="Times New Roman" style:font-name-asian="Times New Roman" style:use-window-font-color="true" fo:font-size="12pt" style:font-size-asian="12pt" style:font-size-complex="12pt"/>
    </style:style>
    <style:style style:name="T74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41" style:parent-style-name="DefaultParagraphFont" style:family="text">
      <style:text-properties style:font-name="Times New Roman" style:font-name-asian="Times New Roman" style:use-window-font-color="true" fo:font-size="12pt" style:font-size-asian="12pt" style:font-size-complex="12pt"/>
    </style:style>
    <style:style style:name="T742" style:parent-style-name="DefaultParagraphFont" style:family="text">
      <style:text-properties style:font-name="Times New Roman" style:font-name-asian="Times New Roman" style:use-window-font-color="true" fo:font-size="12pt" style:font-size-asian="12pt" style:font-size-complex="12pt"/>
    </style:style>
    <style:style style:name="P743" style:parent-style-name="Normal" style:family="paragraph">
      <style:paragraph-properties fo:text-align="justify" fo:margin-bottom="0in" fo:line-height="100%" fo:text-indent="0.5909in"/>
    </style:style>
    <style:style style:name="T744" style:parent-style-name="DefaultParagraphFont" style:family="text">
      <style:text-properties style:font-name="Times New Roman" style:font-name-asian="Times New Roman" fo:color="#000000" fo:font-size="12pt" style:font-size-asian="12pt" style:font-size-complex="12pt"/>
    </style:style>
    <style:style style:name="P745" style:parent-style-name="Normal" style:family="paragraph">
      <style:paragraph-properties fo:text-align="justify" fo:margin-bottom="0in" fo:line-height="100%" fo:text-indent="0.5909in"/>
    </style:style>
    <style:style style:name="T746" style:parent-style-name="DefaultParagraphFont" style:family="text">
      <style:text-properties style:font-name="Times New Roman" style:font-name-asian="Times New Roman" style:use-window-font-color="true" fo:font-size="12pt" style:font-size-asian="12pt" style:font-size-complex="12pt"/>
    </style:style>
    <style:style style:name="T747" style:parent-style-name="DefaultParagraphFont" style:family="text">
      <style:text-properties style:font-name="Times New Roman" style:font-name-asian="Times New Roman" style:use-window-font-color="true" fo:font-size="12pt" style:font-size-asian="12pt" style:font-size-complex="12pt"/>
    </style:style>
    <style:style style:name="T74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49" style:parent-style-name="DefaultParagraphFont" style:family="text">
      <style:text-properties style:font-name="Times New Roman" style:font-name-asian="Times New Roman" style:use-window-font-color="true" fo:font-size="12pt" style:font-size-asian="12pt" style:font-size-complex="12pt"/>
    </style:style>
    <style:style style:name="T7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53" style:parent-style-name="DefaultParagraphFont" style:family="text">
      <style:text-properties style:font-name="Times New Roman" style:font-name-asian="Times New Roman" style:use-window-font-color="true" fo:font-size="12pt" style:font-size-asian="12pt" style:font-size-complex="12pt"/>
    </style:style>
    <style:style style:name="T754" style:parent-style-name="DefaultParagraphFont" style:family="text">
      <style:text-properties style:font-name="Times New Roman" style:font-name-asian="Times New Roman" style:use-window-font-color="true" fo:font-size="12pt" style:font-size-asian="12pt" style:font-size-complex="12pt"/>
    </style:style>
    <style:style style:name="T755" style:parent-style-name="DefaultParagraphFont" style:family="text">
      <style:text-properties style:font-name="Times New Roman" style:font-name-asian="Times New Roman" style:use-window-font-color="true" fo:font-size="12pt" style:font-size-asian="12pt" style:font-size-complex="12pt"/>
    </style:style>
    <style:style style:name="P756" style:parent-style-name="Normal" style:family="paragraph">
      <style:paragraph-properties fo:text-align="justify" fo:margin-bottom="0in" fo:line-height="100%" fo:text-indent="0.5909in"/>
    </style:style>
    <style:style style:name="T757" style:parent-style-name="DefaultParagraphFont" style:family="text">
      <style:text-properties style:font-name="Times New Roman" style:font-name-asian="Times New Roman" style:use-window-font-color="true" fo:font-size="12pt" style:font-size-asian="12pt" style:font-size-complex="12pt"/>
    </style:style>
    <style:style style:name="T758" style:parent-style-name="DefaultParagraphFont" style:family="text">
      <style:text-properties style:font-name="Times New Roman" style:font-name-asian="Times New Roman" fo:color="#000000" fo:font-size="12pt" style:font-size-asian="12pt" style:font-size-complex="12pt"/>
    </style:style>
    <style:style style:name="P759" style:parent-style-name="Normal" style:family="paragraph">
      <style:paragraph-properties fo:text-align="justify" fo:margin-bottom="0in" fo:line-height="100%" fo:text-indent="0.5909in"/>
    </style:style>
    <style:style style:name="T76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6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62" style:parent-style-name="DefaultParagraphFont" style:family="text">
      <style:text-properties style:font-name="Times New Roman" style:font-name-asian="Times New Roman" style:font-weight-complex="bold" style:font-style-complex="italic" style:use-window-font-color="true" fo:font-size="12pt" style:font-size-asian="12pt" style:font-size-complex="12pt"/>
    </style:style>
    <style:style style:name="T763" style:parent-style-name="DefaultParagraphFont" style:family="text">
      <style:text-properties style:font-name="Times New Roman" style:font-name-asian="Times New Roman" style:font-weight-complex="bold" style:font-style-complex="italic" style:use-window-font-color="true" fo:font-size="12pt" style:font-size-asian="12pt" style:font-size-complex="12p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67" style:parent-style-name="DefaultParagraphFont" style:family="text">
      <style:text-properties style:font-name="Times New Roman" style:font-name-asian="Times New Roman" style:use-window-font-color="true" fo:font-size="12pt" style:font-size-asian="12pt" style:font-size-complex="12pt"/>
    </style:style>
    <style:style style:name="T76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69" style:parent-style-name="DefaultParagraphFont" style:family="text">
      <style:text-properties style:font-name="Times New Roman" style:font-name-asian="Times New Roman" style:font-weight-complex="bold" style:font-style-complex="italic" style:use-window-font-color="true" fo:font-size="12pt" style:font-size-asian="12pt" style:font-size-complex="12pt"/>
    </style:style>
    <style:style style:name="T770" style:parent-style-name="DefaultParagraphFont" style:family="text">
      <style:text-properties style:font-name="Times New Roman" style:font-name-asian="Times New Roman" style:use-window-font-color="true" fo:font-size="12pt" style:font-size-asian="12pt" style:font-size-complex="12pt"/>
    </style:style>
    <style:style style:name="T771" style:parent-style-name="DefaultParagraphFont" style:family="text">
      <style:text-properties style:font-name="Times New Roman" style:font-name-asian="Times New Roman" style:font-weight-complex="bold" style:font-style-complex="italic" style:use-window-font-color="true" fo:font-size="12pt" style:font-size-asian="12pt" style:font-size-complex="12pt"/>
    </style:style>
    <style:style style:name="T77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73" style:parent-style-name="DefaultParagraphFont" style:family="text">
      <style:text-properties style:font-name="Times New Roman" style:font-name-asian="Times New Roman" style:use-window-font-color="true" fo:font-size="12pt" style:font-size-asian="12pt" style:font-size-complex="12pt"/>
    </style:style>
    <style:style style:name="T774" style:parent-style-name="DefaultParagraphFont" style:family="text">
      <style:text-properties style:font-name="Times New Roman" style:font-name-asian="Times New Roman" style:use-window-font-color="true" fo:font-size="12pt" style:font-size-asian="12pt" style:font-size-complex="12pt"/>
    </style:style>
    <style:style style:name="P77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776"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77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778" style:parent-style-name="Normal" style:family="paragraph">
      <style:paragraph-properties fo:text-align="justify" fo:margin-bottom="0in" fo:line-height="100%" fo:text-indent="0.5909in"/>
    </style:style>
    <style:style style:name="T779" style:parent-style-name="DefaultParagraphFont" style:family="text">
      <style:text-properties style:font-name="Times New Roman" style:font-name-asian="Times New Roman" style:use-window-font-color="true" fo:font-size="12pt" style:font-size-asian="12pt" style:font-size-complex="12pt"/>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style:use-window-font-color="true" fo:font-size="12pt" style:font-size-asian="12pt" style:font-size-complex="12pt"/>
    </style:style>
    <style:style style:name="T784" style:parent-style-name="DefaultParagraphFont" style:family="text">
      <style:text-properties style:font-name="Times New Roman" style:font-name-asian="Times New Roman" style:use-window-font-color="true" fo:font-size="12pt" style:font-size-asian="12pt" style:font-size-complex="12pt"/>
    </style:style>
    <style:style style:name="T78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78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78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78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789" style:parent-style-name="Normal" style:family="paragraph">
      <style:paragraph-properties fo:text-align="justify" fo:margin-bottom="0in" fo:line-height="100%" fo:text-indent="0.5909in"/>
    </style:style>
    <style:style style:name="T79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use-window-font-color="true" fo:font-size="12pt" style:font-size-asian="12pt" style:font-size-complex="12pt"/>
    </style:style>
    <style:style style:name="T79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9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P79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79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800"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801" style:parent-style-name="Normal" style:family="paragraph">
      <style:paragraph-properties fo:text-align="justify" fo:margin-bottom="0in" fo:line-height="100%" fo:text-indent="0.5909in"/>
    </style:style>
    <style:style style:name="T802" style:parent-style-name="DefaultParagraphFont" style:family="text">
      <style:text-properties style:font-name="Times New Roman" style:font-name-asian="Times New Roman" fo:color="#000000" fo:font-size="12pt" style:font-size-asian="12pt" style:font-size-complex="12pt"/>
    </style:style>
    <style:style style:name="P803" style:parent-style-name="Normal" style:family="paragraph">
      <style:paragraph-properties fo:text-align="justify" fo:margin-bottom="0in" fo:line-height="100%" fo:text-indent="0.5909in"/>
    </style:style>
    <style:style style:name="T804" style:parent-style-name="DefaultParagraphFont" style:family="text">
      <style:text-properties style:font-name="Times New Roman" style:font-name-asian="Times New Roman" fo:color="#000000"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10" style:parent-style-name="DefaultParagraphFont" style:family="text">
      <style:text-properties style:font-name="Times New Roman" style:font-name-asian="Times New Roman" style:use-window-font-color="true" fo:font-size="12pt" style:font-size-asian="12pt" style:font-size-complex="12pt"/>
    </style:style>
    <style:style style:name="T811" style:parent-style-name="DefaultParagraphFont" style:family="text">
      <style:text-properties style:font-name="Times New Roman" style:font-name-asian="Times New Roman" fo:color="#000000" fo:font-size="12pt" style:font-size-asian="12pt" style:font-size-complex="12pt"/>
    </style:style>
    <style:style style:name="P81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1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814" style:parent-style-name="Normal" style:family="paragraph">
      <style:paragraph-properties fo:text-align="justify" fo:margin-bottom="0in" fo:line-height="100%" fo:text-indent="0.5909in"/>
    </style:style>
    <style:style style:name="T815" style:parent-style-name="DefaultParagraphFont" style:family="text">
      <style:text-properties style:font-name="Times New Roman" style:font-name-asian="Times New Roman" fo:color="#000000" fo:font-size="12pt" style:font-size-asian="12pt" style:font-size-complex="12pt"/>
    </style:style>
    <style:style style:name="P816" style:parent-style-name="Normal" style:family="paragraph">
      <style:paragraph-properties fo:text-align="justify" fo:margin-bottom="0in" fo:line-height="100%" fo:text-indent="0.5909in"/>
    </style:style>
    <style:style style:name="T81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style:use-window-font-color="true" fo:font-size="12pt" style:font-size-asian="12pt" style:font-size-complex="12pt"/>
    </style:style>
    <style:style style:name="T82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23" style:parent-style-name="DefaultParagraphFont" style:family="text">
      <style:text-properties style:font-name="Times New Roman" style:font-name-asian="Times New Roman" style:use-window-font-color="true" fo:font-size="12pt" style:font-size-asian="12pt" style:font-size-complex="12pt"/>
    </style:style>
    <style:style style:name="T82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2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27" style:parent-style-name="Normal" style:family="paragraph">
      <style:paragraph-properties fo:text-align="justify" fo:margin-bottom="0in" fo:line-height="100%" fo:text-indent="0.5909in"/>
    </style:style>
    <style:style style:name="T828" style:parent-style-name="DefaultParagraphFont" style:family="text">
      <style:text-properties style:font-name="Times New Roman" style:font-name-asian="Times New Roman" fo:color="#000000" fo:font-size="12pt" style:font-size-asian="12pt" style:font-size-complex="12pt"/>
    </style:style>
    <style:style style:name="T829" style:parent-style-name="DefaultParagraphFont" style:family="text">
      <style:text-properties style:font-name="Times New Roman" style:font-name-asian="Times New Roman" fo:color="#000000" fo:font-size="12pt" style:font-size-asian="12pt" style:font-size-complex="12pt"/>
    </style:style>
    <style:style style:name="T830" style:parent-style-name="DefaultParagraphFont" style:family="text">
      <style:text-properties style:font-name="Times New Roman" style:font-name-asian="Times New Roman" fo:color="#000000" fo:font-size="12pt" style:font-size-asian="12pt" style:font-size-complex="12pt"/>
    </style:style>
    <style:style style:name="P831" style:parent-style-name="Normal" style:family="paragraph">
      <style:paragraph-properties fo:text-align="justify" fo:margin-bottom="0in" fo:line-height="100%" fo:text-indent="0.5909in"/>
    </style:style>
    <style:style style:name="T83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style:use-window-font-color="true" fo:font-size="12pt" style:font-size-asian="12pt" style:font-size-complex="12pt"/>
    </style:style>
    <style:style style:name="T837" style:parent-style-name="DefaultParagraphFont" style:family="text">
      <style:text-properties style:font-name="Times New Roman" style:font-name-asian="Times New Roman" style:use-window-font-color="true" fo:font-size="12pt" style:font-size-asian="12pt" style:font-size-complex="12pt"/>
    </style:style>
    <style:style style:name="T83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3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4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1"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842" style:parent-style-name="Normal" style:family="paragraph">
      <style:paragraph-properties fo:text-align="justify" fo:margin-bottom="0in" fo:line-height="100%" fo:text-indent="0.5909in"/>
    </style:style>
    <style:style style:name="T843" style:parent-style-name="DefaultParagraphFont" style:family="text">
      <style:text-properties style:font-name="Times New Roman" style:font-name-asian="Times New Roman" fo:color="#000000" fo:font-size="12pt" style:font-size-asian="12pt" style:font-size-complex="12pt"/>
    </style:style>
    <style:style style:name="T844" style:parent-style-name="DefaultParagraphFont" style:family="text">
      <style:text-properties style:font-name="Times New Roman" style:font-name-asian="Times New Roman" fo:color="#000000" fo:font-size="12pt" style:font-size-asian="12pt" style:font-size-complex="12pt"/>
    </style:style>
    <style:style style:name="T845" style:parent-style-name="DefaultParagraphFont" style:family="text">
      <style:text-properties style:font-name="Times New Roman" style:font-name-asian="Times New Roman" fo:color="#000000" fo:font-size="12pt" style:font-size-asian="12pt" style:font-size-complex="12pt"/>
    </style:style>
    <style:style style:name="T846" style:parent-style-name="DefaultParagraphFont" style:family="text">
      <style:text-properties style:font-name="Times New Roman" style:font-name-asian="Times New Roman" fo:color="#000000" fo:font-size="12pt" style:font-size-asian="12pt" style:font-size-complex="12pt"/>
    </style:style>
    <style:style style:name="T847" style:parent-style-name="DefaultParagraphFont" style:family="text">
      <style:text-properties style:font-name="Times New Roman" style:font-name-asian="Times New Roman" fo:color="#000000" fo:font-size="12pt" style:font-size-asian="12pt" style:font-size-complex="12pt"/>
    </style:style>
    <style:style style:name="T848" style:parent-style-name="DefaultParagraphFont" style:family="text">
      <style:text-properties style:font-name="Times New Roman" style:font-name-asian="Times New Roman" fo:color="#000000" fo:font-size="12pt" style:font-size-asian="12pt" style:font-size-complex="12pt"/>
    </style:style>
    <style:style style:name="T849" style:parent-style-name="DefaultParagraphFont" style:family="text">
      <style:text-properties style:font-name="Times New Roman" style:font-name-asian="Times New Roman" fo:color="#000000" fo:font-size="12pt" style:font-size-asian="12pt" style:font-size-complex="12pt"/>
    </style:style>
    <style:style style:name="P850" style:parent-style-name="Normal" style:family="paragraph">
      <style:paragraph-properties fo:text-align="justify" fo:margin-bottom="0in" fo:line-height="100%" fo:text-indent="0.5909in"/>
      <style:text-properties fo:hyphenate="false"/>
    </style:style>
    <style:style style:name="T851"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T852"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P853" style:parent-style-name="Normal" style:family="paragraph">
      <style:paragraph-properties fo:text-align="justify" fo:margin-bottom="0in" fo:line-height="100%" fo:text-indent="0.5909in"/>
    </style:style>
    <style:style style:name="T85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58" style:parent-style-name="DefaultParagraphFont" style:family="text">
      <style:text-properties style:font-name="Times New Roman" style:font-name-asian="Times New Roman" style:use-window-font-color="true" fo:font-size="12pt" style:font-size-asian="12pt" style:font-size-complex="12pt"/>
    </style:style>
    <style:style style:name="T85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use-window-font-color="true" fo:font-size="12pt" style:font-size-asian="12pt" style:font-size-complex="12pt"/>
    </style:style>
    <style:style style:name="T86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6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6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6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868" style:parent-style-name="Normal" style:family="paragraph">
      <style:paragraph-properties fo:text-align="justify" fo:margin-bottom="0in" fo:line-height="100%" fo:text-indent="0.5909in"/>
    </style:style>
    <style:style style:name="T86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70"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87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72"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7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875" style:parent-style-name="Normal" style:family="paragraph">
      <style:paragraph-properties fo:text-align="justify" fo:margin-bottom="0in" fo:line-height="100%" fo:text-indent="0.5909in"/>
    </style:style>
    <style:style style:name="T87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78"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87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80" style:parent-style-name="Normal" style:family="paragraph">
      <style:paragraph-properties fo:text-align="justify" fo:margin-bottom="0in" fo:line-height="100%" fo:text-indent="0.5909in"/>
    </style:style>
    <style:style style:name="T88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style:use-window-font-color="true" fo:font-size="12pt" style:font-size-asian="12pt" style:font-size-complex="12pt"/>
    </style:style>
    <style:style style:name="T88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8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8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8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92" style:parent-style-name="Normal" style:family="paragraph">
      <style:paragraph-properties fo:text-align="justify" fo:margin-bottom="0in" fo:line-height="100%" fo:text-indent="0.5909in"/>
    </style:style>
    <style:style style:name="T89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use-window-font-color="true" fo:font-size="12pt" style:font-size-asian="12pt" style:font-size-complex="12pt"/>
    </style:style>
    <style:style style:name="T89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9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style:use-window-font-color="true" fo:font-size="12pt" style:font-size-asian="12pt" style:font-size-complex="12pt"/>
    </style:style>
    <style:style style:name="T904" style:parent-style-name="DefaultParagraphFont" style:family="text">
      <style:text-properties style:font-name="Times New Roman" style:font-name-asian="Times New Roman" style:use-window-font-color="true" fo:font-size="12pt" style:font-size-asian="12pt" style:font-size-complex="12pt"/>
    </style:style>
    <style:style style:name="T905" style:parent-style-name="DefaultParagraphFont" style:family="text">
      <style:text-properties style:font-name="Times New Roman" style:font-name-asian="Times New Roman" style:use-window-font-color="true" fo:font-size="12pt" style:font-size-asian="12pt" style:font-size-complex="12pt"/>
    </style:style>
    <style:style style:name="T90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0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0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1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use-window-font-color="true" fo:font-size="12pt" style:font-size-asian="12pt" style:font-size-complex="12pt"/>
    </style:style>
    <style:style style:name="T91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1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91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920" style:parent-style-name="Normal" style:family="paragraph">
      <style:paragraph-properties fo:text-align="justify" fo:margin-bottom="0in" fo:line-height="100%" fo:text-indent="0.5909in"/>
    </style:style>
    <style:style style:name="T92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25" style:parent-style-name="DefaultParagraphFont" style:family="text">
      <style:text-properties style:font-name="Times New Roman" style:font-name-asian="Times New Roman" style:use-window-font-color="true" fo:font-size="12pt" style:font-size-asian="12pt" style:font-size-complex="12pt"/>
    </style:style>
    <style:style style:name="T92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2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928" style:parent-style-name="Normal" style:family="paragraph">
      <style:paragraph-properties fo:text-align="justify" fo:margin-bottom="0in" fo:line-height="100%" fo:text-indent="0.5909in"/>
    </style:style>
    <style:style style:name="T92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3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932" style:parent-style-name="Normal" style:family="paragraph">
      <style:paragraph-properties fo:text-align="justify" fo:margin-bottom="0in" fo:line-height="100%" fo:text-indent="0.5909in"/>
    </style:style>
    <style:style style:name="T933" style:parent-style-name="DefaultParagraphFont" style:family="text">
      <style:text-properties style:font-name="Times New Roman" style:font-name-asian="Times New Roman" style:use-window-font-color="true" fo:font-size="12pt" style:font-size-asian="12pt" style:font-size-complex="12pt"/>
    </style:style>
    <style:style style:name="T93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35" style:parent-style-name="DefaultParagraphFont" style:family="text">
      <style:text-properties style:font-name="Times New Roman" style:font-name-asian="Times New Roman" style:use-window-font-color="true" fo:font-size="12pt" style:font-size-asian="12pt" style:font-size-complex="12pt"/>
    </style:style>
    <style:style style:name="T93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37" style:parent-style-name="DefaultParagraphFont" style:family="text">
      <style:text-properties style:font-name="Times New Roman" style:font-name-asian="Times New Roman" style:use-window-font-color="true" fo:font-size="12pt" style:font-size-asian="12pt" style:font-size-complex="12pt"/>
    </style:style>
    <style:style style:name="T93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39" style:parent-style-name="DefaultParagraphFont" style:family="text">
      <style:text-properties style:font-name="Times New Roman" style:font-name-asian="Times New Roman" style:use-window-font-color="true" fo:font-size="12pt" style:font-size-asian="12pt" style:font-size-complex="12pt"/>
    </style:style>
    <style:style style:name="P94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94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94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943" style:parent-style-name="Normal" style:family="paragraph">
      <style:paragraph-properties fo:text-align="justify" fo:margin-bottom="0in" fo:line-height="100%" fo:text-indent="0.5909in"/>
    </style:style>
    <style:style style:name="T94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48" style:parent-style-name="DefaultParagraphFont" style:family="text">
      <style:text-properties style:font-name="Times New Roman" style:font-name-asian="Times New Roman" style:use-window-font-color="true" fo:font-size="12pt" style:font-size-asian="12pt" style:font-size-complex="12pt"/>
    </style:style>
    <style:style style:name="T94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5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5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953" style:parent-style-name="Normal" style:family="paragraph">
      <style:paragraph-properties fo:text-align="justify" fo:margin-bottom="0in" fo:line-height="100%" fo:text-indent="0.5909in"/>
    </style:style>
    <style:style style:name="T95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use-window-font-color="true" fo:font-size="12pt" style:font-size-asian="12pt" style:font-size-complex="12pt"/>
    </style:style>
    <style:style style:name="T95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6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style:use-window-font-color="true" fo:font-size="12pt" style:font-size-asian="12pt" style:font-size-complex="12pt"/>
    </style:style>
    <style:style style:name="T96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6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style:use-window-font-color="true" fo:letter-spacing="-0.0013in"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T97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use-window-font-color="true" fo:font-size="12pt" style:font-size-asian="12pt" style:font-size-complex="12pt"/>
    </style:style>
    <style:style style:name="T97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7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use-window-font-color="true" fo:font-size="12pt" style:font-size-asian="12pt" style:font-size-complex="12pt"/>
    </style:style>
    <style:style style:name="T97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8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982" style:parent-style-name="DefaultParagraphFont" style:family="text">
      <style:text-properties style:font-name="Times New Roman" style:font-name-asian="Times New Roman" style:use-window-font-color="true" fo:font-size="12pt" style:font-size-asian="12pt" style:font-size-complex="12pt"/>
    </style:style>
    <style:style style:name="T98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98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985" style:parent-style-name="Normal" style:family="paragraph">
      <style:paragraph-properties fo:text-align="justify" fo:margin-bottom="0in" fo:line-height="100%" fo:text-indent="0.5909in"/>
    </style:style>
    <style:style style:name="T98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90" style:parent-style-name="DefaultParagraphFont" style:family="text">
      <style:text-properties style:font-name="Times New Roman" style:font-name-asian="Times New Roman" style:use-window-font-color="true" fo:font-size="12pt" style:font-size-asian="12pt" style:font-size-complex="12pt"/>
    </style:style>
    <style:style style:name="T99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9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9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96" style:parent-style-name="DefaultParagraphFont" style:family="text">
      <style:text-properties style:font-name="Times New Roman" style:font-name-asian="Times New Roman" style:use-window-font-color="true" fo:font-size="12pt" style:font-size-asian="12pt" style:font-size-complex="12pt"/>
    </style:style>
    <style:style style:name="T99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9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999" style:parent-style-name="Normal" style:family="paragraph">
      <style:paragraph-properties fo:text-align="justify" fo:margin-bottom="0in" fo:line-height="100%" fo:text-indent="0.5909in"/>
    </style:style>
    <style:style style:name="T100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use-window-font-color="true" fo:font-size="12pt" style:font-size-asian="12pt" style:font-size-complex="12pt"/>
    </style:style>
    <style:style style:name="T100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0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1007" style:parent-style-name="Normal" style:family="paragraph">
      <style:paragraph-properties fo:text-align="justify" fo:margin-bottom="0in" fo:line-height="100%" fo:text-indent="0.5909in"/>
    </style:style>
    <style:style style:name="T100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use-window-font-color="true" fo:font-size="12pt" style:font-size-asian="12pt" style:font-size-complex="12pt"/>
    </style:style>
    <style:style style:name="T101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1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101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1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1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18" style:parent-style-name="Normal" style:family="paragraph">
      <style:paragraph-properties fo:text-align="justify" fo:margin-bottom="0in" fo:line-height="100%" fo:text-indent="0.5909in"/>
    </style:style>
    <style:style style:name="T101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23" style:parent-style-name="DefaultParagraphFont" style:family="text">
      <style:text-properties style:font-name="Times New Roman" style:font-name-asian="Times New Roman" style:use-window-font-color="true" fo:font-size="12pt" style:font-size-asian="12pt" style:font-size-complex="12pt"/>
    </style:style>
    <style:style style:name="T102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2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1026" style:parent-style-name="Normal" style:family="paragraph">
      <style:paragraph-properties fo:text-align="justify" fo:margin-bottom="0in" fo:line-height="100%" fo:text-indent="0.5909in"/>
    </style:style>
    <style:style style:name="T102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31" style:parent-style-name="DefaultParagraphFont" style:family="text">
      <style:text-properties style:font-name="Times New Roman" style:font-name-asian="Times New Roman" style:use-window-font-color="true" fo:font-size="12pt" style:font-size-asian="12pt" style:font-size-complex="12pt"/>
    </style:style>
    <style:style style:name="T103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3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103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3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3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3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38" style:parent-style-name="Normal" style:family="paragraph">
      <style:paragraph-properties fo:text-align="justify" fo:margin-bottom="0in" fo:line-height="100%" fo:text-indent="0.5909in"/>
    </style:style>
    <style:style style:name="T103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style:use-window-font-color="true" fo:font-size="12pt" style:font-size-asian="12pt" style:font-size-complex="12pt"/>
    </style:style>
    <style:style style:name="T104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4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104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4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1048"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049" style:parent-style-name="Normal" style:family="paragraph">
      <style:paragraph-properties fo:text-align="justify" fo:margin-bottom="0in" fo:line-height="100%" fo:text-indent="0.5909in"/>
    </style:style>
    <style:style style:name="T1050" style:parent-style-name="DefaultParagraphFont" style:family="text">
      <style:text-properties style:font-name="Times New Roman" style:font-name-asian="Times New Roman" fo:color="#000000" fo:font-size="12pt" style:font-size-asian="12pt" style:font-size-complex="12pt"/>
    </style:style>
    <style:style style:name="T1051" style:parent-style-name="DefaultParagraphFont" style:family="text">
      <style:text-properties style:font-name="Times New Roman" style:font-name-asian="Times New Roman" fo:color="#000000" fo:font-size="12pt" style:font-size-asian="12pt" style:font-size-complex="12pt"/>
    </style:style>
    <style:style style:name="T1052" style:parent-style-name="DefaultParagraphFont" style:family="text">
      <style:text-properties style:font-name="Times New Roman" style:font-name-asian="Times New Roman" fo:color="#000000" fo:font-size="12pt" style:font-size-asian="12pt" style:font-size-complex="12pt"/>
    </style:style>
    <style:style style:name="P1053" style:parent-style-name="Normal" style:family="paragraph">
      <style:paragraph-properties fo:text-align="justify" fo:margin-bottom="0in" fo:line-height="100%" fo:text-indent="0.5909in"/>
    </style:style>
    <style:style style:name="T1054" style:parent-style-name="DefaultParagraphFont" style:family="text">
      <style:text-properties style:font-name="Times New Roman" style:font-name-asian="Times New Roman" style:use-window-font-color="true" fo:font-size="12pt" style:font-size-asian="12pt" style:font-size-complex="12pt"/>
    </style:style>
    <style:style style:name="T1055" style:parent-style-name="DefaultParagraphFont" style:family="text">
      <style:text-properties style:font-name="Times New Roman" style:font-name-asian="Times New Roman" style:use-window-font-color="true" fo:font-size="12pt" style:font-size-asian="12pt" style:font-size-complex="12pt"/>
    </style:style>
    <style:style style:name="P1056" style:parent-style-name="Normal" style:family="paragraph">
      <style:paragraph-properties fo:text-align="justify" fo:margin-bottom="0in" fo:line-height="100%" fo:text-indent="0.5909in"/>
    </style:style>
    <style:style style:name="T1057" style:parent-style-name="DefaultParagraphFont" style:family="text">
      <style:text-properties style:font-name="Times New Roman" style:font-name-asian="Times New Roman" style:use-window-font-color="true" fo:font-size="12pt" style:font-size-asian="12pt" style:font-size-complex="12pt"/>
    </style:style>
    <style:style style:name="T10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61" style:parent-style-name="DefaultParagraphFont" style:family="text">
      <style:text-properties style:font-name="Times New Roman" style:font-name-asian="Times New Roman" style:use-window-font-color="true" fo:font-size="12pt" style:font-size-asian="12pt" style:font-size-complex="12pt"/>
    </style:style>
    <style:style style:name="T106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63" style:parent-style-name="DefaultParagraphFont" style:family="text">
      <style:text-properties style:font-name="Times New Roman" style:font-name-asian="Times New Roman" style:use-window-font-color="true" fo:font-size="12pt" style:font-size-asian="12pt" style:font-size-complex="12pt"/>
    </style:style>
    <style:style style:name="P106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6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6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6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6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6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7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7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72" style:parent-style-name="Normal" style:family="paragraph">
      <style:paragraph-properties fo:text-align="justify" fo:margin-bottom="0in" fo:line-height="100%" fo:text-indent="0.5909in"/>
    </style:style>
    <style:style style:name="T1073" style:parent-style-name="DefaultParagraphFont" style:family="text">
      <style:text-properties style:font-name="Times New Roman" style:font-name-asian="Times New Roman" style:use-window-font-color="true" fo:font-size="12pt" style:font-size-asian="12pt" style:font-size-complex="12pt"/>
    </style:style>
    <style:style style:name="T107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7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7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77" style:parent-style-name="DefaultParagraphFont" style:family="text">
      <style:text-properties style:font-name="Times New Roman" style:font-name-asian="Times New Roman" style:use-window-font-color="true" fo:font-size="12pt" style:font-size-asian="12pt" style:font-size-complex="12pt"/>
    </style:style>
    <style:style style:name="T10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79"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T1080" style:parent-style-name="DefaultParagraphFont" style:family="text">
      <style:text-properties style:font-name="Times New Roman" style:font-name-asian="Times New Roman" style:use-window-font-color="true" fo:font-size="12pt" style:font-size-asian="12pt" style:font-size-complex="12pt"/>
    </style:style>
    <style:style style:name="P108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82" style:parent-style-name="Normal" style:family="paragraph">
      <style:paragraph-properties fo:text-align="justify" fo:margin-bottom="0in" fo:line-height="100%" fo:text-indent="0.5909in"/>
    </style:style>
    <style:style style:name="T1083" style:parent-style-name="DefaultParagraphFont" style:family="text">
      <style:text-properties style:font-name="Times New Roman" style:font-name-asian="Times New Roman" style:use-window-font-color="true" fo:font-size="12pt" style:font-size-asian="12pt" style:font-size-complex="12pt"/>
    </style:style>
    <style:style style:name="T108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85" style:parent-style-name="DefaultParagraphFont" style:family="text">
      <style:text-properties style:font-name="Times New Roman" style:font-name-asian="Times New Roman" style:use-window-font-color="true" fo:font-size="12pt" style:font-size-asian="12pt" style:font-size-complex="12pt"/>
    </style:style>
    <style:style style:name="P1086" style:parent-style-name="Normal" style:family="paragraph">
      <style:paragraph-properties fo:text-align="justify" fo:margin-bottom="0in" fo:line-height="100%" fo:text-indent="0.5909in"/>
    </style:style>
    <style:style style:name="T1087" style:parent-style-name="DefaultParagraphFont" style:family="text">
      <style:text-properties style:font-name="Times New Roman" style:font-name-asian="Times New Roman" style:use-window-font-color="true" fo:font-size="12pt" style:font-size-asian="12pt" style:font-size-complex="12pt"/>
    </style:style>
    <style:style style:name="T10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use-window-font-color="true" fo:font-size="12pt" style:font-size-asian="12pt" style:font-size-complex="12pt"/>
    </style:style>
    <style:style style:name="T109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93" style:parent-style-name="DefaultParagraphFont" style:family="text">
      <style:text-properties style:font-name="Times New Roman" style:font-name-asian="Times New Roman" style:use-window-font-color="true" fo:font-size="12pt" style:font-size-asian="12pt" style:font-size-complex="12pt"/>
    </style:style>
    <style:style style:name="P1094" style:parent-style-name="Normal" style:family="paragraph">
      <style:paragraph-properties fo:text-align="justify" fo:margin-bottom="0in" fo:line-height="100%" fo:text-indent="0.5909in"/>
    </style:style>
    <style:style style:name="T1095" style:parent-style-name="DefaultParagraphFont" style:family="text">
      <style:text-properties style:font-name="Times New Roman" style:font-name-asian="Times New Roman" style:use-window-font-color="true" fo:font-size="12pt" style:font-size-asian="12pt" style:font-size-complex="12pt"/>
    </style:style>
    <style:style style:name="T10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use-window-font-color="true" fo:font-size="12pt" style:font-size-asian="12pt" style:font-size-complex="12pt"/>
    </style:style>
    <style:style style:name="T110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01" style:parent-style-name="DefaultParagraphFont" style:family="text">
      <style:text-properties style:font-name="Times New Roman" style:font-name-asian="Times New Roman" style:use-window-font-color="true" fo:font-size="12pt" style:font-size-asian="12pt" style:font-size-complex="12pt"/>
    </style:style>
    <style:style style:name="T1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05" style:parent-style-name="DefaultParagraphFont" style:family="text">
      <style:text-properties style:font-name="Times New Roman" style:font-name-asian="Times New Roman" style:use-window-font-color="true" fo:font-size="12pt" style:font-size-asian="12pt" style:font-size-complex="12pt"/>
    </style:style>
    <style:style style:name="T110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07" style:parent-style-name="DefaultParagraphFont" style:family="text">
      <style:text-properties style:font-name="Times New Roman" style:font-name-asian="Times New Roman" style:use-window-font-color="true" fo:font-size="12pt" style:font-size-asian="12pt" style:font-size-complex="12pt"/>
    </style:style>
    <style:style style:name="T11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11" style:parent-style-name="DefaultParagraphFont" style:family="text">
      <style:text-properties style:font-name="Times New Roman" style:font-name-asian="Times New Roman" style:use-window-font-color="true" fo:font-size="12pt" style:font-size-asian="12pt" style:font-size-complex="12pt"/>
    </style:style>
    <style:style style:name="T111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13" style:parent-style-name="DefaultParagraphFont" style:family="text">
      <style:text-properties style:font-name="Times New Roman" style:font-name-asian="Times New Roman" style:use-window-font-color="true" fo:font-size="12pt" style:font-size-asian="12pt" style:font-size-complex="12pt"/>
    </style:style>
    <style:style style:name="P111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1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16" style:parent-style-name="Normal" style:family="paragraph">
      <style:paragraph-properties fo:text-align="justify" fo:margin-bottom="0in" fo:line-height="100%" fo:text-indent="0.5909in"/>
    </style:style>
    <style:style style:name="T1117" style:parent-style-name="DefaultParagraphFont" style:family="text">
      <style:text-properties style:font-name="Times New Roman" style:font-name-asian="Times New Roman" style:use-window-font-color="true" fo:font-size="12pt" style:font-size-asian="12pt" style:font-size-complex="12pt"/>
    </style:style>
    <style:style style:name="T11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19" style:parent-style-name="DefaultParagraphFont" style:family="text">
      <style:text-properties style:font-name="Times New Roman" fo:font-size="12pt" style:font-size-asian="12pt" style:font-size-complex="12pt"/>
    </style:style>
    <style:style style:name="T112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21" style:parent-style-name="DefaultParagraphFont" style:family="text">
      <style:text-properties style:font-name="Times New Roman" style:font-name-asian="Times New Roman" style:use-window-font-color="true" fo:font-size="12pt" style:font-size-asian="12pt" style:font-size-complex="12pt"/>
    </style:style>
    <style:style style:name="T112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23" style:parent-style-name="DefaultParagraphFont" style:family="text">
      <style:text-properties style:font-name="Times New Roman" style:font-name-asian="Times New Roman" style:use-window-font-color="true" fo:font-size="12pt" style:font-size-asian="12pt" style:font-size-complex="12pt"/>
    </style:style>
    <style:style style:name="P1124" style:parent-style-name="Normal" style:family="paragraph">
      <style:paragraph-properties fo:text-align="justify" fo:margin-bottom="0in" fo:line-height="100%" fo:text-indent="0.5909in"/>
    </style:style>
    <style:style style:name="T1125" style:parent-style-name="DefaultParagraphFont" style:family="text">
      <style:text-properties style:font-name="Times New Roman" style:font-name-asian="Times New Roman" style:use-window-font-color="true" fo:font-size="12pt" style:font-size-asian="12pt" style:font-size-complex="12pt"/>
    </style:style>
    <style:style style:name="T112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27" style:parent-style-name="DefaultParagraphFont" style:family="text">
      <style:text-properties style:font-name="Times New Roman" style:font-name-asian="Times New Roman" style:use-window-font-color="true" fo:font-size="12pt" style:font-size-asian="12pt" style:font-size-complex="12pt"/>
    </style:style>
    <style:style style:name="P1128" style:parent-style-name="Normal" style:family="paragraph">
      <style:paragraph-properties fo:text-align="justify" fo:margin-bottom="0in" fo:line-height="100%" fo:text-indent="0.5909in"/>
    </style:style>
    <style:style style:name="T1129" style:parent-style-name="DefaultParagraphFont" style:family="text">
      <style:text-properties style:font-name="Times New Roman" style:font-name-asian="Times New Roman" style:use-window-font-color="true" fo:font-size="12pt" style:font-size-asian="12pt" style:font-size-complex="12pt"/>
    </style:style>
    <style:style style:name="T113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31" style:parent-style-name="DefaultParagraphFont" style:family="text">
      <style:text-properties style:font-name="Times New Roman" style:font-name-asian="Times New Roman" style:use-window-font-color="true" fo:font-size="12pt" style:font-size-asian="12pt" style:font-size-complex="12pt"/>
    </style:style>
    <style:style style:name="P113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3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3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35" style:parent-style-name="Normal" style:family="paragraph">
      <style:paragraph-properties fo:text-align="justify" fo:margin-bottom="0in" fo:line-height="100%" fo:text-indent="0.5909in"/>
    </style:style>
    <style:style style:name="T1136" style:parent-style-name="DefaultParagraphFont" style:family="text">
      <style:text-properties style:font-name="Times New Roman" style:font-name-asian="Times New Roman" style:use-window-font-color="true" fo:font-size="12pt" style:font-size-asian="12pt" style:font-size-complex="12pt"/>
    </style:style>
    <style:style style:name="T1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40" style:parent-style-name="DefaultParagraphFont" style:family="text">
      <style:text-properties style:font-name="Times New Roman" style:font-name-asian="Times New Roman" style:use-window-font-color="true" fo:font-size="12pt" style:font-size-asian="12pt" style:font-size-complex="12pt"/>
    </style:style>
    <style:style style:name="T114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42" style:parent-style-name="DefaultParagraphFont" style:family="text">
      <style:text-properties style:font-name="Times New Roman" style:font-name-asian="Times New Roman" style:use-window-font-color="true" fo:font-size="12pt" style:font-size-asian="12pt" style:font-size-complex="12pt"/>
    </style:style>
    <style:style style:name="T114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44" style:parent-style-name="DefaultParagraphFont" style:family="text">
      <style:text-properties style:font-name="Times New Roman" style:font-name-asian="Times New Roman" style:use-window-font-color="true" fo:font-size="12pt" style:font-size-asian="12pt" style:font-size-complex="12pt"/>
    </style:style>
    <style:style style:name="P1145" style:parent-style-name="Normal" style:family="paragraph">
      <style:paragraph-properties fo:text-align="justify" fo:margin-bottom="0in" fo:line-height="100%" fo:text-indent="0.5909in"/>
    </style:style>
    <style:style style:name="T1146" style:parent-style-name="DefaultParagraphFont" style:family="text">
      <style:text-properties style:font-name="Times New Roman" style:font-name-asian="Times New Roman" style:use-window-font-color="true" fo:font-size="12pt" style:font-size-asian="12pt" style:font-size-complex="12pt"/>
    </style:style>
    <style:style style:name="T1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48" style:parent-style-name="DefaultParagraphFont" style:family="text">
      <style:text-properties style:font-name="Times New Roman" fo:font-size="12pt" style:font-size-asian="12pt" style:font-size-complex="12pt"/>
    </style:style>
    <style:style style:name="T114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50" style:parent-style-name="DefaultParagraphFont" style:family="text">
      <style:text-properties style:font-name="Times New Roman" style:font-name-asian="Times New Roman" style:use-window-font-color="true" fo:font-size="12pt" style:font-size-asian="12pt" style:font-size-complex="12pt"/>
    </style:style>
    <style:style style:name="T115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52" style:parent-style-name="DefaultParagraphFont" style:family="text">
      <style:text-properties style:font-name="Times New Roman" style:font-name-asian="Times New Roman" style:use-window-font-color="true" fo:font-size="12pt" style:font-size-asian="12pt" style:font-size-complex="12pt"/>
    </style:style>
    <style:style style:name="P115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54" style:parent-style-name="Normal" style:family="paragraph">
      <style:paragraph-properties fo:text-align="justify" fo:margin-bottom="0in" fo:line-height="100%" fo:text-indent="0.5909in"/>
    </style:style>
    <style:style style:name="T1155" style:parent-style-name="DefaultParagraphFont" style:family="text">
      <style:text-properties style:font-name="Times New Roman" style:font-name-asian="Times New Roman" style:use-window-font-color="true" fo:font-size="12pt" style:font-size-asian="12pt" style:font-size-complex="12pt"/>
    </style:style>
    <style:style style:name="T115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57" style:parent-style-name="DefaultParagraphFont" style:family="text">
      <style:text-properties style:font-name="Times New Roman" style:font-name-asian="Times New Roman" style:use-window-font-color="true" fo:font-size="12pt" style:font-size-asian="12pt" style:font-size-complex="12pt"/>
    </style:style>
    <style:style style:name="T11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61" style:parent-style-name="DefaultParagraphFont" style:family="text">
      <style:text-properties style:font-name="Times New Roman" style:font-name-asian="Times New Roman" style:use-window-font-color="true" fo:font-size="12pt" style:font-size-asian="12pt" style:font-size-complex="12pt"/>
    </style:style>
    <style:style style:name="T116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63" style:parent-style-name="DefaultParagraphFont" style:family="text">
      <style:text-properties style:font-name="Times New Roman" style:font-name-asian="Times New Roman" style:use-window-font-color="true" fo:font-size="12pt" style:font-size-asian="12pt" style:font-size-complex="12pt"/>
    </style:style>
    <style:style style:name="P116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65" style:parent-style-name="Normal" style:family="paragraph">
      <style:paragraph-properties fo:text-align="justify" fo:margin-bottom="0in" fo:line-height="100%" fo:text-indent="0.5909in"/>
    </style:style>
    <style:style style:name="T1166" style:parent-style-name="DefaultParagraphFont" style:family="text">
      <style:text-properties style:font-name="Times New Roman" style:font-name-asian="Times New Roman" style:use-window-font-color="true" fo:font-size="12pt" style:font-size-asian="12pt" style:font-size-complex="12pt"/>
    </style:style>
    <style:style style:name="T1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70" style:parent-style-name="DefaultParagraphFont" style:family="text">
      <style:text-properties style:font-name="Times New Roman" style:font-name-asian="Times New Roman" style:use-window-font-color="true" fo:font-size="12pt" style:font-size-asian="12pt" style:font-size-complex="12pt"/>
    </style:style>
    <style:style style:name="T117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72" style:parent-style-name="DefaultParagraphFont" style:family="text">
      <style:text-properties style:font-name="Times New Roman" style:font-name-asian="Times New Roman" style:use-window-font-color="true" fo:font-size="12pt" style:font-size-asian="12pt" style:font-size-complex="12pt"/>
    </style:style>
    <style:style style:name="P117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74" style:parent-style-name="Normal" style:family="paragraph">
      <style:paragraph-properties fo:text-align="justify" fo:margin-bottom="0in" fo:line-height="100%" fo:text-indent="0.5909in"/>
    </style:style>
    <style:style style:name="T1175" style:parent-style-name="DefaultParagraphFont" style:family="text">
      <style:text-properties style:font-name="Times New Roman" style:font-name-asian="Times New Roman" style:use-window-font-color="true" fo:font-size="12pt" style:font-size-asian="12pt" style:font-size-complex="12pt"/>
    </style:style>
    <style:style style:name="T11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79" style:parent-style-name="DefaultParagraphFont" style:family="text">
      <style:text-properties style:font-name="Times New Roman" style:font-name-asian="Times New Roman" style:use-window-font-color="true" fo:font-size="12pt" style:font-size-asian="12pt" style:font-size-complex="12pt"/>
    </style:style>
    <style:style style:name="T118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81" style:parent-style-name="DefaultParagraphFont" style:family="text">
      <style:text-properties style:font-name="Times New Roman" style:font-name-asian="Times New Roman" style:use-window-font-color="true" fo:font-size="12pt" style:font-size-asian="12pt" style:font-size-complex="12pt"/>
    </style:style>
    <style:style style:name="T118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83" style:parent-style-name="DefaultParagraphFont" style:family="text">
      <style:text-properties style:font-name="Times New Roman" style:font-name-asian="Times New Roman" style:use-window-font-color="true" fo:font-size="12pt" style:font-size-asian="12pt" style:font-size-complex="12pt"/>
    </style:style>
    <style:style style:name="P1184" style:parent-style-name="Normal" style:family="paragraph">
      <style:paragraph-properties fo:text-align="justify" fo:margin-bottom="0in" fo:line-height="100%" fo:text-indent="0.5909in"/>
    </style:style>
    <style:style style:name="T1185" style:parent-style-name="DefaultParagraphFont" style:family="text">
      <style:text-properties style:font-name="Times New Roman" style:font-name-asian="Times New Roman" style:use-window-font-color="true" fo:font-size="12pt" style:font-size-asian="12pt" style:font-size-complex="12pt"/>
    </style:style>
    <style:style style:name="T1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89" style:parent-style-name="DefaultParagraphFont" style:family="text">
      <style:text-properties style:font-name="Times New Roman" style:font-name-asian="Times New Roman" style:use-window-font-color="true" fo:font-size="12pt" style:font-size-asian="12pt" style:font-size-complex="12pt"/>
    </style:style>
    <style:style style:name="T1190" style:parent-style-name="DefaultParagraphFont" style:family="text">
      <style:text-properties style:font-name="Times New Roman" style:font-name-asian="Times New Roman" style:use-window-font-color="true" fo:font-size="12pt" style:font-size-asian="12pt" style:font-size-complex="12pt"/>
    </style:style>
    <style:style style:name="T119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92" style:parent-style-name="DefaultParagraphFont" style:family="text">
      <style:text-properties style:font-name="Times New Roman" style:font-name-asian="Times New Roman" style:use-window-font-color="true" fo:font-size="12pt" style:font-size-asian="12pt" style:font-size-complex="12pt"/>
    </style:style>
    <style:style style:name="P119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94" style:parent-style-name="Normal" style:family="paragraph">
      <style:paragraph-properties fo:text-align="justify" fo:margin-bottom="0in" fo:line-height="100%" fo:text-indent="0.5909in"/>
    </style:style>
    <style:style style:name="T1195" style:parent-style-name="DefaultParagraphFont" style:family="text">
      <style:text-properties style:font-name="Times New Roman" style:font-name-asian="Times New Roman" style:use-window-font-color="true" fo:font-size="12pt" style:font-size-asian="12pt" style:font-size-complex="12pt"/>
    </style:style>
    <style:style style:name="T119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97" style:parent-style-name="DefaultParagraphFont" style:family="text">
      <style:text-properties style:font-name="Times New Roman" style:font-name-asian="Times New Roman" style:use-window-font-color="true" fo:font-size="12pt" style:font-size-asian="12pt" style:font-size-complex="12pt"/>
    </style:style>
    <style:style style:name="P1198" style:parent-style-name="Normal" style:family="paragraph">
      <style:paragraph-properties fo:text-align="justify" fo:margin-bottom="0in" fo:line-height="100%" fo:text-indent="0.5909in"/>
    </style:style>
    <style:style style:name="T1199" style:parent-style-name="DefaultParagraphFont" style:family="text">
      <style:text-properties style:font-name="Times New Roman" style:font-name-asian="Times New Roman" style:use-window-font-color="true" fo:font-size="12pt" style:font-size-asian="12pt" style:font-size-complex="12pt"/>
    </style:style>
    <style:style style:name="T1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03" style:parent-style-name="DefaultParagraphFont" style:family="text">
      <style:text-properties style:font-name="Times New Roman" style:font-name-asian="Times New Roman" style:use-window-font-color="true" fo:font-size="12pt" style:font-size-asian="12pt" style:font-size-complex="12pt"/>
    </style:style>
    <style:style style:name="T1204" style:parent-style-name="DefaultParagraphFont" style:family="text">
      <style:text-properties style:font-name="Times New Roman" style:font-name-asian="Times New Roman" style:use-window-font-color="true" fo:font-size="12pt" style:font-size-asian="12pt" style:font-size-complex="12pt"/>
    </style:style>
    <style:style style:name="T120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06" style:parent-style-name="DefaultParagraphFont" style:family="text">
      <style:text-properties style:font-name="Times New Roman" style:font-name-asian="Times New Roman" style:use-window-font-color="true" fo:font-size="12pt" style:font-size-asian="12pt" style:font-size-complex="12pt"/>
    </style:style>
    <style:style style:name="T12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10" style:parent-style-name="DefaultParagraphFont" style:family="text">
      <style:text-properties style:font-name="Times New Roman" style:font-name-asian="Times New Roman" style:use-window-font-color="true" fo:font-size="12pt" style:font-size-asian="12pt" style:font-size-complex="12pt"/>
    </style:style>
    <style:style style:name="T1211" style:parent-style-name="DefaultParagraphFont" style:family="text">
      <style:text-properties style:font-name="Times New Roman" style:font-name-asian="Times New Roman" style:use-window-font-color="true" fo:font-size="12pt" style:font-size-asian="12pt" style:font-size-complex="12pt"/>
    </style:style>
    <style:style style:name="T121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13" style:parent-style-name="DefaultParagraphFont" style:family="text">
      <style:text-properties style:font-name="Times New Roman" style:font-name-asian="Times New Roman" style:use-window-font-color="true" fo:font-size="12pt" style:font-size-asian="12pt" style:font-size-complex="12pt"/>
    </style:style>
    <style:style style:name="T1214" style:parent-style-name="DefaultParagraphFont" style:family="text">
      <style:text-properties style:font-name="Times New Roman" style:font-name-asian="Times New Roman" style:use-window-font-color="true" fo:font-size="12pt" style:font-size-asian="12pt" style:font-size-complex="12pt"/>
    </style:style>
    <style:style style:name="T12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T121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style:use-window-font-color="true" fo:font-size="12pt" style:font-size-asian="12pt" style:font-size-complex="12pt"/>
    </style:style>
    <style:style style:name="T1219" style:parent-style-name="DefaultParagraphFont" style:family="text">
      <style:text-properties style:font-name="Times New Roman" style:font-name-asian="Times New Roman" style:use-window-font-color="true" fo:font-size="12pt" style:font-size-asian="12pt" style:font-size-complex="12pt"/>
    </style:style>
    <style:style style:name="T122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21" style:parent-style-name="DefaultParagraphFont" style:family="text">
      <style:text-properties style:font-name="Times New Roman" style:font-name-asian="Times New Roman" style:use-window-font-color="true" fo:font-size="12pt" style:font-size-asian="12pt" style:font-size-complex="12pt"/>
    </style:style>
    <style:style style:name="T1222"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223" style:parent-style-name="DefaultParagraphFont" style:family="text">
      <style:text-properties style:font-name="Times New Roman" style:font-name-asian="Times New Roman" style:use-window-font-color="true" fo:font-size="12pt" style:font-size-asian="12pt" style:font-size-complex="12pt"/>
    </style:style>
    <style:style style:name="P122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25" style:parent-style-name="Normal" style:family="paragraph">
      <style:paragraph-properties fo:text-align="justify" fo:margin-bottom="0in" fo:line-height="100%" fo:text-indent="0.5909in"/>
    </style:style>
    <style:style style:name="T1226" style:parent-style-name="DefaultParagraphFont" style:family="text">
      <style:text-properties style:font-name="Times New Roman" style:font-name-asian="Times New Roman" style:use-window-font-color="true" fo:font-size="12pt" style:font-size-asian="12pt" style:font-size-complex="12pt"/>
    </style:style>
    <style:style style:name="T12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30" style:parent-style-name="DefaultParagraphFont" style:family="text">
      <style:text-properties style:font-name="Times New Roman" style:font-name-asian="Times New Roman" style:use-window-font-color="true" fo:font-size="12pt" style:font-size-asian="12pt" style:font-size-complex="12pt"/>
    </style:style>
    <style:style style:name="T1231" style:parent-style-name="DefaultParagraphFont" style:family="text">
      <style:text-properties style:font-name="Times New Roman" style:font-name-asian="Times New Roman" style:use-window-font-color="true" fo:font-size="12pt" style:font-size-asian="12pt" style:font-size-complex="12pt"/>
    </style:style>
    <style:style style:name="T123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33" style:parent-style-name="DefaultParagraphFont" style:family="text">
      <style:text-properties style:font-name="Times New Roman" style:font-name-asian="Times New Roman" style:use-window-font-color="true" fo:font-size="12pt" style:font-size-asian="12pt" style:font-size-complex="12pt"/>
    </style:style>
    <style:style style:name="T12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5" style:parent-style-name="DefaultParagraphFont" style:family="text">
      <style:text-properties style:font-name="Times New Roman" fo:font-size="12pt" style:font-size-asian="12pt" style:font-size-complex="12pt"/>
    </style:style>
    <style:style style:name="T123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37" style:parent-style-name="DefaultParagraphFont" style:family="text">
      <style:text-properties style:font-name="Times New Roman" style:font-name-asian="Times New Roman" style:use-window-font-color="true" fo:font-size="12pt" style:font-size-asian="12pt" style:font-size-complex="12pt"/>
    </style:style>
    <style:style style:name="T1238" style:parent-style-name="DefaultParagraphFont" style:family="text">
      <style:text-properties style:font-name="Times New Roman" style:font-name-asian="Times New Roman" style:use-window-font-color="true" fo:font-size="12pt" style:font-size-asian="12pt" style:font-size-complex="12pt"/>
    </style:style>
    <style:style style:name="T123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40" style:parent-style-name="DefaultParagraphFont" style:family="text">
      <style:text-properties style:font-name="Times New Roman" style:font-name-asian="Times New Roman" style:use-window-font-color="true" fo:font-size="12pt" style:font-size-asian="12pt" style:font-size-complex="12pt"/>
    </style:style>
    <style:style style:name="P1241" style:parent-style-name="Normal" style:family="paragraph">
      <style:paragraph-properties fo:text-align="justify" fo:margin-bottom="0in" fo:line-height="100%" fo:text-indent="0.5909in"/>
    </style:style>
    <style:style style:name="T1242" style:parent-style-name="DefaultParagraphFont" style:family="text">
      <style:text-properties style:font-name="Times New Roman" style:font-name-asian="Times New Roman" style:use-window-font-color="true" fo:font-size="12pt" style:font-size-asian="12pt" style:font-size-complex="12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44" style:parent-style-name="DefaultParagraphFont" style:family="text">
      <style:text-properties style:font-name="Times New Roman" fo:font-size="12pt" style:font-size-asian="12pt" style:font-size-complex="12pt"/>
    </style:style>
    <style:style style:name="T12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46" style:parent-style-name="DefaultParagraphFont" style:family="text">
      <style:text-properties style:font-name="Times New Roman" style:font-name-asian="Times New Roman" style:use-window-font-color="true" fo:font-size="12pt" style:font-size-asian="12pt" style:font-size-complex="12pt"/>
    </style:style>
    <style:style style:name="T1247" style:parent-style-name="DefaultParagraphFont" style:family="text">
      <style:text-properties style:font-name="Times New Roman" style:font-name-asian="Times New Roman" style:use-window-font-color="true" fo:font-size="12pt" style:font-size-asian="12pt" style:font-size-complex="12pt"/>
    </style:style>
    <style:style style:name="T124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49" style:parent-style-name="DefaultParagraphFont" style:family="text">
      <style:text-properties style:font-name="Times New Roman" style:font-name-asian="Times New Roman" style:use-window-font-color="true" fo:font-size="12pt" style:font-size-asian="12pt" style:font-size-complex="12pt"/>
    </style:style>
    <style:style style:name="P1250" style:parent-style-name="Normal" style:family="paragraph">
      <style:paragraph-properties fo:text-align="justify" fo:margin-bottom="0in" fo:line-height="100%" fo:text-indent="0.5909in"/>
    </style:style>
    <style:style style:name="T1251" style:parent-style-name="DefaultParagraphFont" style:family="text">
      <style:text-properties style:font-name="Times New Roman" style:font-name-asian="Times New Roman" style:use-window-font-color="true" fo:font-size="12pt" style:font-size-asian="12pt" style:font-size-complex="12pt"/>
    </style:style>
    <style:style style:name="T12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53" style:parent-style-name="DefaultParagraphFont" style:family="text">
      <style:text-properties style:font-name="Times New Roman" fo:font-size="12pt" style:font-size-asian="12pt" style:font-size-complex="12pt"/>
    </style:style>
    <style:style style:name="T125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55" style:parent-style-name="DefaultParagraphFont" style:family="text">
      <style:text-properties style:font-name="Times New Roman" style:font-name-asian="Times New Roman" style:use-window-font-color="true" fo:font-size="12pt" style:font-size-asian="12pt" style:font-size-complex="12pt"/>
    </style:style>
    <style:style style:name="T1256" style:parent-style-name="DefaultParagraphFont" style:family="text">
      <style:text-properties style:font-name="Times New Roman" style:font-name-asian="Times New Roman" style:use-window-font-color="true" fo:font-size="12pt" style:font-size-asian="12pt" style:font-size-complex="12pt"/>
    </style:style>
    <style:style style:name="T12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58" style:parent-style-name="DefaultParagraphFont" style:family="text">
      <style:text-properties style:font-name="Times New Roman" style:font-name-asian="Times New Roman" style:use-window-font-color="true" fo:font-size="12pt" style:font-size-asian="12pt" style:font-size-complex="12pt"/>
    </style:style>
    <style:style style:name="P125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6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6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62" style:parent-style-name="Normal" style:family="paragraph">
      <style:paragraph-properties fo:text-align="justify" fo:margin-bottom="0in" fo:line-height="100%" fo:text-indent="0.5909in"/>
    </style:style>
    <style:style style:name="T1263" style:parent-style-name="DefaultParagraphFont" style:family="text">
      <style:text-properties style:font-name="Times New Roman" style:font-name-asian="Times New Roman" style:use-window-font-color="true" fo:font-size="12pt" style:font-size-asian="12pt" style:font-size-complex="12pt"/>
    </style:style>
    <style:style style:name="T12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5" style:parent-style-name="DefaultParagraphFont" style:family="text">
      <style:text-properties style:font-name="Times New Roman" fo:font-size="12pt" style:font-size-asian="12pt" style:font-size-complex="12pt"/>
    </style:style>
    <style:style style:name="T126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67" style:parent-style-name="DefaultParagraphFont" style:family="text">
      <style:text-properties style:font-name="Times New Roman" style:font-name-asian="Times New Roman" style:use-window-font-color="true" fo:font-size="12pt" style:font-size-asian="12pt" style:font-size-complex="12pt"/>
    </style:style>
    <style:style style:name="T1268" style:parent-style-name="DefaultParagraphFont" style:family="text">
      <style:text-properties style:font-name="Times New Roman" style:font-name-asian="Times New Roman" style:use-window-font-color="true" fo:font-size="12pt" style:font-size-asian="12pt" style:font-size-complex="12pt"/>
    </style:style>
    <style:style style:name="T126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70" style:parent-style-name="DefaultParagraphFont" style:family="text">
      <style:text-properties style:font-name="Times New Roman" style:font-name-asian="Times New Roman" style:use-window-font-color="true" fo:font-size="12pt" style:font-size-asian="12pt" style:font-size-complex="12pt"/>
    </style:style>
    <style:style style:name="P1271" style:parent-style-name="Normal" style:family="paragraph">
      <style:paragraph-properties fo:text-align="justify" fo:margin-bottom="0in" fo:line-height="100%" fo:text-indent="0.5909in"/>
    </style:style>
    <style:style style:name="T127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273" style:parent-style-name="DefaultParagraphFont" style:family="text">
      <style:text-properties style:font-name="Times New Roman" style:font-name-asian="Times New Roman" style:use-window-font-color="true" fo:font-size="12pt" style:font-size-asian="12pt" style:font-size-complex="12pt"/>
    </style:style>
    <style:style style:name="T127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6" style:parent-style-name="DefaultParagraphFont" style:family="text">
      <style:text-properties style:font-name="Times New Roman" fo:font-size="12pt" style:font-size-asian="12pt" style:font-size-complex="12pt"/>
    </style:style>
    <style:style style:name="T127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78" style:parent-style-name="DefaultParagraphFont" style:family="text">
      <style:text-properties style:font-name="Times New Roman" style:font-name-asian="Times New Roman" style:use-window-font-color="true" fo:font-size="12pt" style:font-size-asian="12pt" style:font-size-complex="12pt"/>
    </style:style>
    <style:style style:name="T127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8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128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8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83" style:parent-style-name="Normal" style:family="paragraph">
      <style:paragraph-properties fo:text-align="justify" fo:margin-bottom="0in" fo:line-height="100%" fo:text-indent="0.5909in"/>
    </style:style>
    <style:style style:name="T1284" style:parent-style-name="DefaultParagraphFont" style:family="text">
      <style:text-properties style:font-name="Times New Roman" style:font-name-asian="Times New Roman" style:use-window-font-color="true" fo:font-size="12pt" style:font-size-asian="12pt" style:font-size-complex="12pt"/>
    </style:style>
    <style:style style:name="T12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T128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88" style:parent-style-name="DefaultParagraphFont" style:family="text">
      <style:text-properties style:font-name="Times New Roman" style:font-name-asian="Times New Roman" style:use-window-font-color="true" fo:font-size="12pt" style:font-size-asian="12pt" style:font-size-complex="12pt"/>
    </style:style>
    <style:style style:name="T128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90" style:parent-style-name="DefaultParagraphFont" style:family="text">
      <style:text-properties style:font-name="Times New Roman" style:font-name-asian="Times New Roman" style:use-window-font-color="true" fo:font-size="12pt" style:font-size-asian="12pt" style:font-size-complex="12pt"/>
    </style:style>
    <style:style style:name="P129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92" style:parent-style-name="Normal" style:family="paragraph">
      <style:paragraph-properties fo:text-align="justify" fo:margin-bottom="0in" fo:line-height="100%" fo:text-indent="0.5909in"/>
    </style:style>
    <style:style style:name="T1293" style:parent-style-name="DefaultParagraphFont" style:family="text">
      <style:text-properties style:font-name="Times New Roman" style:font-name-asian="Times New Roman" style:use-window-font-color="true" fo:font-size="12pt" style:font-size-asian="12pt" style:font-size-complex="12pt"/>
    </style:style>
    <style:style style:name="T12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97" style:parent-style-name="DefaultParagraphFont" style:family="text">
      <style:text-properties style:font-name="Times New Roman" style:font-name-asian="Times New Roman" style:use-window-font-color="true" fo:font-size="12pt" style:font-size-asian="12pt" style:font-size-complex="12pt"/>
    </style:style>
    <style:style style:name="T1298" style:parent-style-name="DefaultParagraphFont" style:family="text">
      <style:text-properties style:font-name="Times New Roman" style:font-name-asian="Times New Roman" style:use-window-font-color="true" fo:font-size="12pt" style:font-size-asian="12pt" style:font-size-complex="12pt"/>
    </style:style>
    <style:style style:name="T129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00" style:parent-style-name="DefaultParagraphFont" style:family="text">
      <style:text-properties style:font-name="Times New Roman" style:font-name-asian="Times New Roman" style:use-window-font-color="true" fo:font-size="12pt" style:font-size-asian="12pt" style:font-size-complex="12pt"/>
    </style:style>
    <style:style style:name="P1301" style:parent-style-name="Normal" style:family="paragraph">
      <style:paragraph-properties fo:text-align="justify" fo:margin-bottom="0in" fo:line-height="100%" fo:text-indent="0.5909in"/>
    </style:style>
    <style:style style:name="T1302" style:parent-style-name="DefaultParagraphFont" style:family="text">
      <style:text-properties style:font-name="Times New Roman" style:font-name-asian="Times New Roman" style:use-window-font-color="true" fo:font-size="12pt" style:font-size-asian="12pt" style:font-size-complex="12pt"/>
    </style:style>
    <style:style style:name="T1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306" style:parent-style-name="DefaultParagraphFont" style:family="text">
      <style:text-properties style:font-name="Times New Roman" style:font-name-asian="Times New Roman" style:use-window-font-color="true" fo:font-size="12pt" style:font-size-asian="12pt" style:font-size-complex="12pt"/>
    </style:style>
    <style:style style:name="T1307" style:parent-style-name="DefaultParagraphFont" style:family="text">
      <style:text-properties style:font-name="Times New Roman" style:font-name-asian="Times New Roman" style:use-window-font-color="true" fo:font-size="12pt" style:font-size-asian="12pt" style:font-size-complex="12pt"/>
    </style:style>
    <style:style style:name="T130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09" style:parent-style-name="DefaultParagraphFont" style:family="text">
      <style:text-properties style:font-name="Times New Roman" style:font-name-asian="Times New Roman" style:use-window-font-color="true" fo:font-size="12pt" style:font-size-asian="12pt" style:font-size-complex="12pt"/>
    </style:style>
    <style:style style:name="T1310" style:parent-style-name="DefaultParagraphFont" style:family="text">
      <style:text-properties style:font-name="Times New Roman" style:font-name-asian="Times New Roman" style:use-window-font-color="true" fo:font-size="12pt" style:font-size-asian="12pt" style:font-size-complex="12pt"/>
    </style:style>
    <style:style style:name="P131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31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313" style:parent-style-name="Normal" style:family="paragraph">
      <style:paragraph-properties fo:text-align="justify" fo:margin-bottom="0in" fo:line-height="100%" fo:text-indent="0.5909in"/>
    </style:style>
    <style:style style:name="T1314" style:parent-style-name="DefaultParagraphFont" style:family="text">
      <style:text-properties style:font-name="Times New Roman" style:font-name-asian="Times New Roman" fo:color="#000000" fo:font-size="12pt" style:font-size-asian="12pt" style:font-size-complex="12pt"/>
    </style:style>
    <style:style style:name="T1315" style:parent-style-name="DefaultParagraphFont" style:family="text">
      <style:text-properties style:font-name="Times New Roman" style:font-name-asian="Times New Roman" fo:color="#000000" fo:font-size="12pt" style:font-size-asian="12pt" style:font-size-complex="12pt"/>
    </style:style>
    <style:style style:name="T1316" style:parent-style-name="DefaultParagraphFont" style:family="text">
      <style:text-properties style:font-name="Times New Roman" style:font-name-asian="Times New Roman" fo:color="#000000" fo:font-size="12pt" style:font-size-asian="12pt" style:font-size-complex="12pt"/>
    </style:style>
    <style:style style:name="P1317"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318"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319"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P1320"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321"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22" style:parent-style-name="DefaultParagraphFont" style:family="text">
      <style:text-properties style:font-name="Times New Roman" style:font-name-asian="Times New Roman" style:use-window-font-color="true" fo:font-size="12pt" style:font-size-asian="12pt" style:font-size-complex="12pt"/>
    </style:style>
    <style:style style:name="T1323"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327" style:parent-style-name="DefaultParagraphFont" style:family="text">
      <style:text-properties style:font-name="Times New Roman" style:font-name-asian="Times New Roman" style:use-window-font-color="true" fo:font-size="12pt" style:font-size-asian="12pt" style:font-size-complex="12pt"/>
    </style:style>
    <style:style style:name="T1328" style:parent-style-name="DefaultParagraphFont" style:family="text">
      <style:text-properties style:font-name="Times New Roman" style:font-name-asian="Times New Roman" style:use-window-font-color="true" fo:font-size="12pt" style:font-size-asian="12pt" style:font-size-complex="12pt"/>
    </style:style>
    <style:style style:name="T1329"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30" style:parent-style-name="DefaultParagraphFont" style:family="text">
      <style:text-properties style:font-name="Times New Roman" style:font-name-asian="Times New Roman" style:use-window-font-color="true" fo:font-size="12pt" style:font-size-asian="12pt" style:font-size-complex="12pt"/>
    </style:style>
    <style:style style:name="T1331"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3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33" style:parent-style-name="DefaultParagraphFont" style:family="text">
      <style:text-properties style:font-name="Times New Roman" style:font-name-asian="Times New Roman" style:use-window-font-color="true" fo:font-size="12pt" style:font-size-asian="12pt" style:font-size-complex="12pt"/>
    </style:style>
    <style:style style:name="T1334"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P1335"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336"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37" style:parent-style-name="DefaultParagraphFont" style:family="text">
      <style:text-properties style:font-name="Times New Roman" style:font-name-asian="Times New Roman" style:use-window-font-color="true" fo:font-size="12pt" style:font-size-asian="12pt" style:font-size-complex="12pt"/>
    </style:style>
    <style:style style:name="P133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39"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40" style:parent-style-name="DefaultParagraphFont" style:family="text">
      <style:text-properties style:font-name="Times New Roman" style:font-name-asian="Times New Roman" style:use-window-font-color="true" fo:font-size="12pt" style:font-size-asian="12pt" style:font-size-complex="12pt"/>
    </style:style>
    <style:style style:name="T1341"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42" style:parent-style-name="DefaultParagraphFont" style:family="text">
      <style:text-properties style:font-name="Times New Roman" style:font-name-asian="Times New Roman" style:use-window-font-color="true" fo:font-size="12pt" style:font-size-asian="12pt" style:font-size-complex="12pt"/>
    </style:style>
    <style:style style:name="P134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44" style:parent-style-name="DefaultParagraphFont" style:family="text">
      <style:text-properties style:font-name="Times New Roman" style:font-name-asian="Times New Roman" style:use-window-font-color="true" fo:font-size="12pt" style:font-size-asian="12pt" style:font-size-complex="12pt"/>
    </style:style>
    <style:style style:name="T134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46" style:parent-style-name="DefaultParagraphFont" style:family="text">
      <style:text-properties style:font-name="Times New Roman" style:font-name-asian="Times New Roman" style:use-window-font-color="true" fo:font-size="12pt" style:font-size-asian="12pt" style:font-size-complex="12pt"/>
    </style:style>
    <style:style style:name="T134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48" style:parent-style-name="DefaultParagraphFont" style:family="text">
      <style:text-properties style:font-name="Times New Roman" style:font-name-asian="Times New Roman" style:use-window-font-color="true" fo:font-size="12pt" style:font-size-asian="12pt" style:font-size-complex="12pt"/>
    </style:style>
    <style:style style:name="T134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50"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T135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5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35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54" style:parent-style-name="DefaultParagraphFont" style:family="text">
      <style:text-properties style:font-name="Times New Roman" style:font-name-asian="Times New Roman" style:use-window-font-color="true" fo:font-size="12pt" style:font-size-asian="12pt" style:font-size-complex="12pt"/>
    </style:style>
    <style:style style:name="T135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56" style:parent-style-name="DefaultParagraphFont" style:family="text">
      <style:text-properties style:font-name="Times New Roman" style:font-name-asian="Times New Roman" style:use-window-font-color="true" fo:font-size="12pt" style:font-size-asian="12pt" style:font-size-complex="12pt"/>
    </style:style>
    <style:style style:name="P135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58" style:parent-style-name="DefaultParagraphFont" style:family="text">
      <style:text-properties style:font-name="Times New Roman" style:font-name-asian="Times New Roman" style:use-window-font-color="true" fo:font-size="12pt" style:font-size-asian="12pt" style:font-size-complex="12pt"/>
    </style:style>
    <style:style style:name="T135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60" style:parent-style-name="DefaultParagraphFont" style:family="text">
      <style:text-properties style:font-name="Times New Roman" style:font-name-asian="Times New Roman" style:use-window-font-color="true" fo:font-size="12pt" style:font-size-asian="12pt" style:font-size-complex="12pt"/>
    </style:style>
    <style:style style:name="P136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62" style:parent-style-name="DefaultParagraphFont" style:family="text">
      <style:text-properties style:font-name="Times New Roman" style:font-name-asian="Times New Roman" style:use-window-font-color="true" fo:font-size="12pt" style:font-size-asian="12pt" style:font-size-complex="12pt"/>
    </style:style>
    <style:style style:name="T136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64" style:parent-style-name="DefaultParagraphFont" style:family="text">
      <style:text-properties style:font-name="Times New Roman" style:font-name-asian="Times New Roman" style:use-window-font-color="true" fo:font-size="12pt" style:font-size-asian="12pt" style:font-size-complex="12pt"/>
    </style:style>
    <style:style style:name="P136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66" style:parent-style-name="DefaultParagraphFont" style:family="text">
      <style:text-properties style:font-name="Times New Roman" style:font-name-asian="Times New Roman" style:use-window-font-color="true" fo:font-size="12pt" style:font-size-asian="12pt" style:font-size-complex="12pt"/>
    </style:style>
    <style:style style:name="T1367"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36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369"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7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71" style:parent-style-name="DefaultParagraphFont" style:family="text">
      <style:text-properties style:font-name="Times New Roman" style:font-name-asian="Times New Roman" style:use-window-font-color="true" fo:font-size="12pt" style:font-size-asian="12pt" style:font-size-complex="12pt"/>
    </style:style>
    <style:style style:name="T1372"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376" style:parent-style-name="DefaultParagraphFont" style:family="text">
      <style:text-properties style:font-name="Times New Roman" style:font-name-asian="Times New Roman" style:use-window-font-color="true" fo:font-size="12pt" style:font-size-asian="12pt" style:font-size-complex="12pt"/>
    </style:style>
    <style:style style:name="T1377" style:parent-style-name="DefaultParagraphFont" style:family="text">
      <style:text-properties style:font-name="Times New Roman" style:font-name-asian="Times New Roman" style:use-window-font-color="true" fo:font-size="12pt" style:font-size-asian="12pt" style:font-size-complex="12pt"/>
    </style:style>
    <style:style style:name="T13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79"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P1380"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381"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3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385" style:parent-style-name="DefaultParagraphFont" style:family="text">
      <style:text-properties style:font-name="Times New Roman" style:font-name-asian="Times New Roman" style:use-window-font-color="true" fo:font-size="12pt" style:font-size-asian="12pt" style:font-size-complex="12pt"/>
    </style:style>
    <style:style style:name="T1386" style:parent-style-name="DefaultParagraphFont" style:family="text">
      <style:text-properties style:font-name="Times New Roman" style:font-name-asian="Times New Roman" style:use-window-font-color="true" fo:font-size="12pt" style:font-size-asian="12pt" style:font-size-complex="12pt"/>
    </style:style>
    <style:style style:name="T138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88"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389"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39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391"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3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395" style:parent-style-name="DefaultParagraphFont" style:family="text">
      <style:text-properties style:font-name="Times New Roman" style:font-name-asian="Times New Roman" style:use-window-font-color="true" fo:font-size="12pt" style:font-size-asian="12pt" style:font-size-complex="12pt"/>
    </style:style>
    <style:style style:name="T1396" style:parent-style-name="DefaultParagraphFont" style:family="text">
      <style:text-properties style:font-name="Times New Roman" style:font-name-asian="Times New Roman" style:use-window-font-color="true" fo:font-size="12pt" style:font-size-asian="12pt" style:font-size-complex="12pt"/>
    </style:style>
    <style:style style:name="T139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98"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399"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400"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40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402"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403"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40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405"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406"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407"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408"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4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10" style:parent-style-name="DefaultParagraphFont" style:family="text">
      <style:text-properties style:font-name="Times New Roman" fo:font-size="12pt" style:font-size-asian="12pt" style:font-size-complex="12pt"/>
    </style:style>
    <style:style style:name="T14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12" style:parent-style-name="DefaultParagraphFont" style:family="text">
      <style:text-properties style:font-name="Times New Roman" style:font-name-asian="Times New Roman" style:use-window-font-color="true" fo:font-size="12pt" style:font-size-asian="12pt" style:font-size-complex="12pt"/>
    </style:style>
    <style:style style:name="T1413" style:parent-style-name="DefaultParagraphFont" style:family="text">
      <style:text-properties style:font-name="Times New Roman" style:font-name-asian="Times New Roman" style:use-window-font-color="true" fo:font-size="12pt" style:font-size-asian="12pt" style:font-size-complex="12pt"/>
    </style:style>
    <style:style style:name="T141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15"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P141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41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418" style:parent-style-name="Normal" style:family="paragraph">
      <style:paragraph-properties fo:text-align="justify" fo:margin-bottom="0in" fo:line-height="100%" fo:text-indent="0.5909in"/>
    </style:style>
    <style:style style:name="T1419" style:parent-style-name="DefaultParagraphFont" style:family="text">
      <style:text-properties style:font-name="Times New Roman" style:font-name-asian="Times New Roman" style:use-window-font-color="true" fo:font-size="12pt" style:font-size-asian="12pt" style:font-size-complex="12pt"/>
    </style:style>
    <style:style style:name="T14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21" style:parent-style-name="DefaultParagraphFont" style:family="text">
      <style:text-properties style:font-name="Times New Roman" fo:font-size="12pt" style:font-size-asian="12pt" style:font-size-complex="12pt"/>
    </style:style>
    <style:style style:name="T142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23" style:parent-style-name="DefaultParagraphFont" style:family="text">
      <style:text-properties style:font-name="Times New Roman" style:font-name-asian="Times New Roman" style:use-window-font-color="true" fo:font-size="12pt" style:font-size-asian="12pt" style:font-size-complex="12pt"/>
    </style:style>
    <style:style style:name="T1424" style:parent-style-name="DefaultParagraphFont" style:family="text">
      <style:text-properties style:font-name="Times New Roman" style:font-name-asian="Times New Roman" style:use-window-font-color="true" fo:font-size="12pt" style:font-size-asian="12pt" style:font-size-complex="12pt"/>
    </style:style>
    <style:style style:name="T142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26" style:parent-style-name="DefaultParagraphFont" style:family="text">
      <style:text-properties style:font-name="Times New Roman" style:font-name-asian="Times New Roman" style:use-window-font-color="true" fo:font-size="12pt" style:font-size-asian="12pt" style:font-size-complex="12pt"/>
    </style:style>
    <style:style style:name="P142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42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429" style:parent-style-name="Normal" style:family="paragraph">
      <style:paragraph-properties fo:text-align="justify" fo:margin-bottom="0in" fo:line-height="100%" fo:text-indent="0.5909in"/>
    </style:style>
    <style:style style:name="T1430" style:parent-style-name="DefaultParagraphFont" style:family="text">
      <style:text-properties style:font-name="Times New Roman" style:font-name-asian="Times New Roman" style:use-window-font-color="true" fo:font-size="12pt" style:font-size-asian="12pt" style:font-size-complex="12pt"/>
    </style:style>
    <style:style style:name="T143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32" style:parent-style-name="DefaultParagraphFont" style:family="text">
      <style:text-properties style:font-name="Times New Roman" style:font-name-asian="Times New Roman" style:use-window-font-color="true" fo:font-size="12pt" style:font-size-asian="12pt" style:font-size-complex="12pt"/>
    </style:style>
    <style:style style:name="T143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34" style:parent-style-name="DefaultParagraphFont" style:family="text">
      <style:text-properties style:font-name="Times New Roman" style:font-name-asian="Times New Roman" style:use-window-font-color="true" fo:font-size="12pt" style:font-size-asian="12pt" style:font-size-complex="12pt"/>
    </style:style>
    <style:style style:name="P1435" style:parent-style-name="Normal" style:family="paragraph">
      <style:paragraph-properties fo:text-align="justify" fo:margin-bottom="0in" fo:line-height="100%" fo:text-indent="0.5909in"/>
    </style:style>
    <style:style style:name="T1436" style:parent-style-name="DefaultParagraphFont" style:family="text">
      <style:text-properties style:font-name="Times New Roman" style:font-name-asian="Times New Roman" style:use-window-font-color="true" fo:font-size="12pt" style:font-size-asian="12pt" style:font-size-complex="12pt"/>
    </style:style>
    <style:style style:name="T14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40" style:parent-style-name="DefaultParagraphFont" style:family="text">
      <style:text-properties style:font-name="Times New Roman" style:font-name-asian="Times New Roman" style:use-window-font-color="true" fo:font-size="12pt" style:font-size-asian="12pt" style:font-size-complex="12pt"/>
    </style:style>
    <style:style style:name="T144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42" style:parent-style-name="DefaultParagraphFont" style:family="text">
      <style:text-properties style:font-name="Times New Roman" style:font-name-asian="Times New Roman" style:use-window-font-color="true" fo:font-size="12pt" style:font-size-asian="12pt" style:font-size-complex="12pt"/>
    </style:style>
    <style:style style:name="P1443" style:parent-style-name="Normal" style:family="paragraph">
      <style:paragraph-properties fo:text-align="justify" fo:margin-bottom="0in" fo:line-height="100%" fo:text-indent="0.5909in"/>
    </style:style>
    <style:style style:name="T1444"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4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48" style:parent-style-name="DefaultParagraphFont" style:family="text">
      <style:text-properties style:font-name="Times New Roman" style:font-name-asian="Times New Roman" style:use-window-font-color="true" fo:font-size="12pt" style:font-size-asian="12pt" style:font-size-complex="12pt"/>
    </style:style>
    <style:style style:name="T1449" style:parent-style-name="DefaultParagraphFont" style:family="text">
      <style:text-properties style:font-name="Times New Roman" style:font-name-asian="Times New Roman" style:use-window-font-color="true" fo:font-size="12pt" style:font-size-asian="12pt" style:font-size-complex="12pt"/>
    </style:style>
    <style:style style:name="T145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51"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452"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453"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454" style:parent-style-name="DefaultParagraphFont" style:family="text">
      <style:text-properties style:font-name="Times New Roman" style:font-name-asian="Times New Roman" style:font-weight-complex="bold" style:use-window-font-color="true" fo:letter-spacing="-0.0013in" fo:font-size="12pt" style:font-size-asian="12pt" style:font-size-complex="12pt" style:language-asian="ar" style:country-asian="SA"/>
    </style:style>
    <style:style style:name="T1455"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59" style:parent-style-name="DefaultParagraphFont" style:family="text">
      <style:text-properties style:font-name="Times New Roman" style:font-name-asian="Times New Roman" style:use-window-font-color="true" fo:font-size="12pt" style:font-size-asian="12pt" style:font-size-complex="12pt"/>
    </style:style>
    <style:style style:name="T1460" style:parent-style-name="DefaultParagraphFont" style:family="text">
      <style:text-properties style:font-name="Times New Roman" style:font-name-asian="Times New Roman" style:use-window-font-color="true" fo:font-size="12pt" style:font-size-asian="12pt" style:font-size-complex="12pt"/>
    </style:style>
    <style:style style:name="T146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62"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463" style:parent-style-name="DefaultParagraphFont" style:family="text">
      <style:text-properties style:font-name="Times New Roman" style:font-name-asian="Times New Roman" style:use-window-font-color="true" fo:font-size="12pt" style:font-size-asian="12pt" style:font-size-complex="12pt"/>
    </style:style>
    <style:style style:name="T1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67" style:parent-style-name="DefaultParagraphFont" style:family="text">
      <style:text-properties style:font-name="Times New Roman" style:font-name-asian="Times New Roman" style:use-window-font-color="true" fo:font-size="12pt" style:font-size-asian="12pt" style:font-size-complex="12pt"/>
    </style:style>
    <style:style style:name="T1468" style:parent-style-name="DefaultParagraphFont" style:family="text">
      <style:text-properties style:font-name="Times New Roman" style:font-name-asian="Times New Roman" style:use-window-font-color="true" fo:font-size="12pt" style:font-size-asian="12pt" style:font-size-complex="12pt"/>
    </style:style>
    <style:style style:name="T146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70" style:parent-style-name="DefaultParagraphFont" style:family="text">
      <style:text-properties style:font-name="Times New Roman" style:font-name-asian="Times New Roman" style:use-window-font-color="true" fo:font-size="12pt" style:font-size-asian="12pt" style:font-size-complex="12pt"/>
    </style:style>
    <style:style style:name="T1471"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472" style:parent-style-name="DefaultParagraphFont" style:family="text">
      <style:text-properties style:font-name="Times New Roman" style:font-name-asian="Times New Roman" style:use-window-font-color="true" fo:font-size="12pt" style:font-size-asian="12pt" style:font-size-complex="12pt"/>
    </style:style>
    <style:style style:name="T1473"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474" style:parent-style-name="DefaultParagraphFont" style:family="text">
      <style:text-properties style:font-name="Times New Roman" style:font-name-asian="Times New Roman" style:use-window-font-color="true" fo:font-size="12pt" style:font-size-asian="12pt" style:font-size-complex="12pt"/>
    </style:style>
    <style:style style:name="P1475" style:parent-style-name="Normal" style:family="paragraph">
      <style:paragraph-properties fo:text-align="justify" fo:margin-bottom="0in" fo:line-height="100%" fo:text-indent="0.5909in"/>
    </style:style>
    <style:style style:name="T147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77" style:parent-style-name="DefaultParagraphFont" style:family="text">
      <style:text-properties style:font-name="Times New Roman" style:font-name-asian="Times New Roman" style:use-window-font-color="true" fo:font-size="12pt" style:font-size-asian="12pt" style:font-size-complex="12pt"/>
    </style:style>
    <style:style style:name="P1478" style:parent-style-name="Normal" style:family="paragraph">
      <style:paragraph-properties fo:text-align="justify" fo:margin-bottom="0in" fo:line-height="100%" fo:text-indent="0.5909in"/>
    </style:style>
    <style:style style:name="T1479" style:parent-style-name="DefaultParagraphFont" style:family="text">
      <style:text-properties style:font-name="Times New Roman" style:font-name-asian="Times New Roman" style:use-window-font-color="true" fo:font-size="12pt" style:font-size-asian="12pt" style:font-size-complex="12pt"/>
    </style:style>
    <style:style style:name="T14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8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8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85" style:parent-style-name="DefaultParagraphFont" style:family="text">
      <style:text-properties style:font-name="Times New Roman" style:font-name-asian="Times New Roman" style:use-window-font-color="true" fo:font-size="12pt" style:font-size-asian="12pt" style:font-size-complex="12pt"/>
    </style:style>
    <style:style style:name="T1486" style:parent-style-name="DefaultParagraphFont" style:family="text">
      <style:text-properties style:font-name="Times New Roman" style:font-name-asian="Times New Roman" style:use-window-font-color="true" fo:font-size="12pt" style:font-size-asian="12pt" style:font-size-complex="12pt"/>
    </style:style>
    <style:style style:name="T148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88" style:parent-style-name="DefaultParagraphFont" style:family="text">
      <style:text-properties style:font-name="Times New Roman" style:font-name-asian="Times New Roman" style:use-window-font-color="true" fo:font-size="12pt" style:font-size-asian="12pt" style:font-size-complex="12pt"/>
    </style:style>
    <style:style style:name="T14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92" style:parent-style-name="DefaultParagraphFont" style:family="text">
      <style:text-properties style:font-name="Times New Roman" style:font-name-asian="Times New Roman" style:use-window-font-color="true" fo:font-size="12pt" style:font-size-asian="12pt" style:font-size-complex="12pt"/>
    </style:style>
    <style:style style:name="T1493" style:parent-style-name="DefaultParagraphFont" style:family="text">
      <style:text-properties style:font-name="Times New Roman" style:font-name-asian="Times New Roman" style:use-window-font-color="true" fo:font-size="12pt" style:font-size-asian="12pt" style:font-size-complex="12pt"/>
    </style:style>
    <style:style style:name="T149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95" style:parent-style-name="DefaultParagraphFont" style:family="text">
      <style:text-properties style:font-name="Times New Roman" style:font-name-asian="Times New Roman" style:use-window-font-color="true" fo:font-size="12pt" style:font-size-asian="12pt" style:font-size-complex="12pt"/>
    </style:style>
    <style:style style:name="T149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97" style:parent-style-name="DefaultParagraphFont" style:family="text">
      <style:text-properties style:font-name="Times New Roman" style:font-name-asian="Times New Roman" style:use-window-font-color="true" fo:font-size="12pt" style:font-size-asian="12pt" style:font-size-complex="12pt"/>
    </style:style>
    <style:style style:name="P1498" style:parent-style-name="Normal" style:family="paragraph">
      <style:paragraph-properties fo:text-align="justify" fo:margin-bottom="0in" fo:line-height="100%" fo:text-indent="0.5909in"/>
    </style:style>
    <style:style style:name="T1499" style:parent-style-name="DefaultParagraphFont" style:family="text">
      <style:text-properties style:font-name="Times New Roman" style:font-name-asian="Times New Roman" style:use-window-font-color="true" fo:font-size="12pt" style:font-size-asian="12pt" style:font-size-complex="12pt"/>
    </style:style>
    <style:style style:name="T15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03" style:parent-style-name="DefaultParagraphFont" style:family="text">
      <style:text-properties style:font-name="Times New Roman" style:font-name-asian="Times New Roman" style:use-window-font-color="true" fo:font-size="12pt" style:font-size-asian="12pt" style:font-size-complex="12pt"/>
    </style:style>
    <style:style style:name="T1504" style:parent-style-name="DefaultParagraphFont" style:family="text">
      <style:text-properties style:font-name="Times New Roman" style:font-name-asian="Times New Roman" style:use-window-font-color="true" fo:font-size="12pt" style:font-size-asian="12pt" style:font-size-complex="12pt"/>
    </style:style>
    <style:style style:name="T150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06" style:parent-style-name="DefaultParagraphFont" style:family="text">
      <style:text-properties style:font-name="Times New Roman" style:font-name-asian="Times New Roman" style:use-window-font-color="true" fo:font-size="12pt" style:font-size-asian="12pt" style:font-size-complex="12pt"/>
    </style:style>
    <style:style style:name="P1507" style:parent-style-name="Normal" style:family="paragraph">
      <style:paragraph-properties fo:text-align="justify" fo:margin-bottom="0in" fo:line-height="100%" fo:text-indent="0.5909in"/>
    </style:style>
    <style:style style:name="T1508" style:parent-style-name="DefaultParagraphFont" style:family="text">
      <style:text-properties style:font-name="Times New Roman" style:font-name-asian="Times New Roman" style:use-window-font-color="true" fo:font-size="12pt" style:font-size-asian="12pt" style:font-size-complex="12pt"/>
    </style:style>
    <style:style style:name="T1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10" style:parent-style-name="DefaultParagraphFont" style:family="text">
      <style:text-properties style:font-name="Times New Roman" fo:font-size="12pt" style:font-size-asian="12pt" style:font-size-complex="12pt"/>
    </style:style>
    <style:style style:name="T15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12" style:parent-style-name="DefaultParagraphFont" style:family="text">
      <style:text-properties style:font-name="Times New Roman" style:font-name-asian="Times New Roman" style:use-window-font-color="true" fo:font-size="12pt" style:font-size-asian="12pt" style:font-size-complex="12pt"/>
    </style:style>
    <style:style style:name="T1513" style:parent-style-name="DefaultParagraphFont" style:family="text">
      <style:text-properties style:font-name="Times New Roman" style:font-name-asian="Times New Roman" style:use-window-font-color="true" fo:font-size="12pt" style:font-size-asian="12pt" style:font-size-complex="12pt"/>
    </style:style>
    <style:style style:name="T151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15" style:parent-style-name="DefaultParagraphFont" style:family="text">
      <style:text-properties style:font-name="Times New Roman" style:font-name-asian="Times New Roman" style:use-window-font-color="true" fo:font-size="12pt" style:font-size-asian="12pt" style:font-size-complex="12pt"/>
    </style:style>
    <style:style style:name="T1516"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517" style:parent-style-name="DefaultParagraphFont" style:family="text">
      <style:text-properties style:font-name="Times New Roman" style:font-name-asian="Times New Roman" style:use-window-font-color="true" fo:font-size="12pt" style:font-size-asian="12pt" style:font-size-complex="12pt"/>
    </style:style>
    <style:style style:name="P151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51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52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521" style:parent-style-name="Normal" style:family="paragraph">
      <style:paragraph-properties fo:text-align="justify" fo:margin-bottom="0in" fo:line-height="100%" fo:text-indent="0.5909in"/>
    </style:style>
    <style:style style:name="T1522" style:parent-style-name="DefaultParagraphFont" style:family="text">
      <style:text-properties style:font-name="Times New Roman" style:font-name-asian="Times New Roman" style:use-window-font-color="true" fo:font-size="12pt" style:font-size-asian="12pt" style:font-size-complex="12pt"/>
    </style:style>
    <style:style style:name="T15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26" style:parent-style-name="DefaultParagraphFont" style:family="text">
      <style:text-properties style:font-name="Times New Roman" style:font-name-asian="Times New Roman" style:use-window-font-color="true" fo:font-size="12pt" style:font-size-asian="12pt" style:font-size-complex="12pt"/>
    </style:style>
    <style:style style:name="T1527" style:parent-style-name="DefaultParagraphFont" style:family="text">
      <style:text-properties style:font-name="Times New Roman" style:font-name-asian="Times New Roman" style:use-window-font-color="true" fo:font-size="12pt" style:font-size-asian="12pt" style:font-size-complex="12pt"/>
    </style:style>
    <style:style style:name="T152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29" style:parent-style-name="DefaultParagraphFont" style:family="text">
      <style:text-properties style:font-name="Times New Roman" style:font-name-asian="Times New Roman" style:use-window-font-color="true" fo:font-size="12pt" style:font-size-asian="12pt" style:font-size-complex="12pt"/>
    </style:style>
    <style:style style:name="P1530" style:parent-style-name="Normal" style:family="paragraph">
      <style:paragraph-properties fo:text-align="justify" fo:margin-bottom="0in" fo:line-height="100%" fo:text-indent="0.5909in"/>
    </style:style>
    <style:style style:name="T1531" style:parent-style-name="DefaultParagraphFont" style:family="text">
      <style:text-properties style:font-name="Times New Roman" style:font-name-asian="Times New Roman" style:use-window-font-color="true" fo:font-size="12pt" style:font-size-asian="12pt" style:font-size-complex="12pt"/>
    </style:style>
    <style:style style:name="T15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33" style:parent-style-name="DefaultParagraphFont" style:family="text">
      <style:text-properties style:font-name="Times New Roman" fo:font-size="12pt" style:font-size-asian="12pt" style:font-size-complex="12pt"/>
    </style:style>
    <style:style style:name="T153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35" style:parent-style-name="DefaultParagraphFont" style:family="text">
      <style:text-properties style:font-name="Times New Roman" style:font-name-asian="Times New Roman" style:use-window-font-color="true" fo:font-size="12pt" style:font-size-asian="12pt" style:font-size-complex="12pt"/>
    </style:style>
    <style:style style:name="T1536" style:parent-style-name="DefaultParagraphFont" style:family="text">
      <style:text-properties style:font-name="Times New Roman" style:font-name-asian="Times New Roman" style:use-window-font-color="true" fo:font-size="12pt" style:font-size-asian="12pt" style:font-size-complex="12pt"/>
    </style:style>
    <style:style style:name="T153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38" style:parent-style-name="DefaultParagraphFont" style:family="text">
      <style:text-properties style:font-name="Times New Roman" style:font-name-asian="Times New Roman" style:use-window-font-color="true" fo:font-size="12pt" style:font-size-asian="12pt" style:font-size-complex="12pt"/>
    </style:style>
    <style:style style:name="P1539" style:parent-style-name="Normal" style:family="paragraph">
      <style:paragraph-properties fo:text-align="justify" fo:margin-bottom="0in" fo:line-height="100%" fo:text-indent="0.5909in"/>
    </style:style>
    <style:style style:name="T154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41" style:parent-style-name="DefaultParagraphFont" style:family="text">
      <style:text-properties style:font-name="Times New Roman" style:font-name-asian="Times New Roman" style:use-window-font-color="true" fo:font-size="12pt" style:font-size-asian="12pt" style:font-size-complex="12pt"/>
    </style:style>
    <style:style style:name="T154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43" style:parent-style-name="DefaultParagraphFont" style:family="text">
      <style:text-properties style:font-name="Times New Roman" style:font-name-asian="Times New Roman" style:use-window-font-color="true" fo:font-size="12pt" style:font-size-asian="12pt" style:font-size-complex="12pt"/>
    </style:style>
    <style:style style:name="P154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545" style:parent-style-name="Normal" style:family="paragraph">
      <style:paragraph-properties fo:text-align="justify" fo:margin-bottom="0in" fo:line-height="100%" fo:text-indent="0.5909in"/>
    </style:style>
    <style:style style:name="T1546"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5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50" style:parent-style-name="DefaultParagraphFont" style:family="text">
      <style:text-properties style:font-name="Times New Roman" style:font-name-asian="Times New Roman" style:use-window-font-color="true" fo:font-size="12pt" style:font-size-asian="12pt" style:font-size-complex="12pt"/>
    </style:style>
    <style:style style:name="T1551" style:parent-style-name="DefaultParagraphFont" style:family="text">
      <style:text-properties style:font-name="Times New Roman" style:font-name-asian="Times New Roman" style:use-window-font-color="true" fo:font-size="12pt" style:font-size-asian="12pt" style:font-size-complex="12pt"/>
    </style:style>
    <style:style style:name="T155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53" style:parent-style-name="DefaultParagraphFont" style:family="text">
      <style:text-properties style:font-name="Times New Roman" style:font-name-asian="Times New Roman" style:use-window-font-color="true" fo:font-size="12pt" style:font-size-asian="12pt" style:font-size-complex="12pt"/>
    </style:style>
    <style:style style:name="T1554"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P155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ar" style:country-asian="SA"/>
    </style:style>
    <style:style style:name="P155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55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558" style:parent-style-name="Normal" style:family="paragraph">
      <style:paragraph-properties fo:text-align="justify" fo:margin-bottom="0in" fo:line-height="100%" fo:text-indent="0.5909in"/>
    </style:style>
    <style:style style:name="T1559" style:parent-style-name="DefaultParagraphFont" style:family="text">
      <style:text-properties style:font-name="Times New Roman" style:font-name-asian="Times New Roman" fo:color="#000000" fo:font-size="12pt" style:font-size-asian="12pt" style:font-size-complex="12pt"/>
    </style:style>
    <style:style style:name="T1560" style:parent-style-name="DefaultParagraphFont" style:family="text">
      <style:text-properties style:font-name="Times New Roman" style:font-name-asian="Times New Roman" fo:color="#000000" fo:font-size="12pt" style:font-size-asian="12pt" style:font-size-complex="12pt"/>
    </style:style>
    <style:style style:name="T1561" style:parent-style-name="DefaultParagraphFont" style:family="text">
      <style:text-properties style:font-name="Times New Roman" style:font-name-asian="Times New Roman" fo:color="#000000" fo:font-size="12pt" style:font-size-asian="12pt" style:font-size-complex="12pt"/>
    </style:style>
    <style:style style:name="P1562" style:parent-style-name="Normal" style:family="paragraph">
      <style:paragraph-properties fo:text-align="justify" fo:margin-bottom="0in" fo:line-height="100%" fo:text-indent="0.5909in"/>
    </style:style>
    <style:style style:name="T1563" style:parent-style-name="DefaultParagraphFont" style:family="text">
      <style:text-properties style:font-name="Times New Roman" style:font-name-asian="Times New Roman" style:use-window-font-color="true" fo:font-size="12pt" style:font-size-asian="12pt" style:font-size-complex="12pt"/>
    </style:style>
    <style:style style:name="T1564" style:parent-style-name="DefaultParagraphFont" style:family="text">
      <style:text-properties style:font-name="Times New Roman" style:font-name-asian="Times New Roman" style:use-window-font-color="true" fo:font-size="12pt" style:font-size-asian="12pt" style:font-size-complex="12pt"/>
    </style:style>
    <style:style style:name="P1565" style:parent-style-name="Normal" style:family="paragraph">
      <style:paragraph-properties fo:widows="0" fo:orphans="0" fo:text-align="justify" fo:margin-bottom="0in" fo:line-height="100%" fo:text-indent="0.5909in"/>
      <style:text-properties fo:hyphenate="false"/>
    </style:style>
    <style:style style:name="T1566" style:parent-style-name="DefaultParagraphFont" style:family="text">
      <style:text-properties style:font-name="Times New Roman" style:font-name-asian="Times New Roman" style:use-window-font-color="true" fo:font-size="12pt" style:font-size-asian="12pt" style:font-size-complex="12pt"/>
    </style:style>
    <style:style style:name="T1567"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T156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569"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T1570" style:parent-style-name="DefaultParagraphFont" style:family="text">
      <style:text-properties style:font-name="Times New Roman" style:font-name-asian="Times New Roman" style:use-window-font-color="true" fo:font-size="12pt" style:font-size-asian="12pt" style:font-size-complex="12pt"/>
    </style:style>
    <style:style style:name="T157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72" style:parent-style-name="DefaultParagraphFont" style:family="text">
      <style:text-properties style:font-name="Times New Roman" style:font-name-asian="Times New Roman" style:use-window-font-color="true" fo:font-size="12pt" style:font-size-asian="12pt" style:font-size-complex="12pt"/>
    </style:style>
    <style:style style:name="T157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74" style:parent-style-name="DefaultParagraphFont" style:family="text">
      <style:text-properties style:font-name="Times New Roman" style:font-name-asian="Times New Roman" style:use-window-font-color="true" fo:font-size="12pt" style:font-size-asian="12pt" style:font-size-complex="12pt"/>
    </style:style>
    <style:style style:name="T1575"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P1576" style:parent-style-name="Normal" style:family="paragraph">
      <style:paragraph-properties fo:widows="0" fo:orphans="0" fo:text-align="justify" fo:margin-bottom="0in" fo:line-height="100%" fo:text-indent="0.5909in"/>
      <style:text-properties fo:hyphenate="false"/>
    </style:style>
    <style:style style:name="T1577" style:parent-style-name="DefaultParagraphFont" style:family="text">
      <style:text-properties style:font-name="Times New Roman" style:font-name-asian="Times New Roman" style:use-window-font-color="true" fo:font-size="12pt" style:font-size-asian="12pt" style:font-size-complex="12pt"/>
    </style:style>
    <style:style style:name="T15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79" style:parent-style-name="DefaultParagraphFont" style:family="text">
      <style:text-properties style:font-name="Times New Roman" style:font-name-asian="Times New Roman" style:use-window-font-color="true" fo:font-size="12pt" style:font-size-asian="12pt" style:font-size-complex="12pt"/>
    </style:style>
    <style:style style:name="T1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T158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83" style:parent-style-name="DefaultParagraphFont" style:family="text">
      <style:text-properties style:font-name="Times New Roman" style:font-name-asian="Times New Roman" style:use-window-font-color="true" fo:font-size="12pt" style:font-size-asian="12pt" style:font-size-complex="12pt"/>
    </style:style>
    <style:style style:name="T158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85" style:parent-style-name="DefaultParagraphFont" style:family="text">
      <style:text-properties style:font-name="Times New Roman" style:font-name-asian="Times New Roman" style:use-window-font-color="true" fo:font-size="12pt" style:font-size-asian="12pt" style:font-size-complex="12pt"/>
    </style:style>
    <style:style style:name="T15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87" style:parent-style-name="DefaultParagraphFont" style:family="text">
      <style:text-properties style:font-name="Times New Roman" fo:font-size="12pt" style:font-size-asian="12pt" style:font-size-complex="12pt"/>
    </style:style>
    <style:style style:name="T158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589" style:parent-style-name="DefaultParagraphFont" style:family="text">
      <style:text-properties style:font-name="Times New Roman" style:font-name-asian="Times New Roman" style:use-window-font-color="true" fo:font-size="12pt" style:font-size-asian="12pt" style:font-size-complex="12pt"/>
    </style:style>
    <style:style style:name="T159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91" style:parent-style-name="DefaultParagraphFont" style:family="text">
      <style:text-properties style:font-name="Times New Roman" style:font-name-asian="Times New Roman" style:use-window-font-color="true" fo:font-size="12pt" style:font-size-asian="12pt" style:font-size-complex="12pt"/>
    </style:style>
    <style:style style:name="T1592"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P1593" style:parent-style-name="Normal" style:family="paragraph">
      <style:paragraph-properties fo:widows="0" fo:orphans="0" fo:text-align="justify" fo:margin-bottom="0in" fo:line-height="100%" fo:text-indent="0.5909in"/>
      <style:text-properties fo:hyphenate="false"/>
    </style:style>
    <style:style style:name="T1594" style:parent-style-name="DefaultParagraphFont" style:family="text">
      <style:text-properties style:font-name="Times New Roman" style:font-name-asian="Times New Roman" style:use-window-font-color="true" fo:font-size="12pt" style:font-size-asian="12pt" style:font-size-complex="12pt"/>
    </style:style>
    <style:style style:name="T1595"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T159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597"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T1598" style:parent-style-name="DefaultParagraphFont" style:family="text">
      <style:text-properties style:font-name="Times New Roman" style:font-name-asian="Times New Roman" style:use-window-font-color="true" fo:font-size="12pt" style:font-size-asian="12pt" style:font-size-complex="12pt"/>
    </style:style>
    <style:style style:name="T15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00" style:parent-style-name="DefaultParagraphFont" style:family="text">
      <style:text-properties style:font-name="Times New Roman" fo:font-size="12pt" style:font-size-asian="12pt" style:font-size-complex="12pt"/>
    </style:style>
    <style:style style:name="T160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02" style:parent-style-name="DefaultParagraphFont" style:family="text">
      <style:text-properties style:font-name="Times New Roman" style:font-name-asian="Times New Roman" style:use-window-font-color="true" fo:font-size="12pt" style:font-size-asian="12pt" style:font-size-complex="12pt"/>
    </style:style>
    <style:style style:name="T160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04" style:parent-style-name="DefaultParagraphFont" style:family="text">
      <style:text-properties style:font-name="Times New Roman" style:font-name-asian="Times New Roman" style:use-window-font-color="true" fo:font-size="12pt" style:font-size-asian="12pt" style:font-size-complex="12pt"/>
    </style:style>
    <style:style style:name="T1605" style:parent-style-name="DefaultParagraphFont" style:family="text">
      <style:text-properties style:font-name="Times New Roman" style:font-name-asian="Times New Roman" style:use-window-font-color="true" fo:font-size="12pt" style:font-size-asian="12pt" style:font-size-complex="12pt"/>
    </style:style>
    <style:style style:name="P1606" style:parent-style-name="Normal" style:family="paragraph">
      <style:paragraph-properties fo:widows="0" fo:orphans="0" fo:text-align="justify" fo:margin-bottom="0in" fo:line-height="100%" fo:text-indent="0.5909in"/>
      <style:text-properties fo:hyphenate="false"/>
    </style:style>
    <style:style style:name="T1607" style:parent-style-name="DefaultParagraphFont" style:family="text">
      <style:text-properties style:font-name="Times New Roman" style:font-name-asian="Times New Roman" style:use-window-font-color="true" fo:font-size="12pt" style:font-size-asian="12pt" style:font-size-complex="12pt"/>
    </style:style>
    <style:style style:name="T160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10" style:parent-style-name="DefaultParagraphFont" style:family="text">
      <style:text-properties style:font-name="Times New Roman" fo:font-size="12pt" style:font-size-asian="12pt" style:font-size-complex="12pt"/>
    </style:style>
    <style:style style:name="T16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12" style:parent-style-name="DefaultParagraphFont" style:family="text">
      <style:text-properties style:font-name="Times New Roman" style:font-name-asian="Times New Roman" style:use-window-font-color="true" fo:font-size="12pt" style:font-size-asian="12pt" style:font-size-complex="12pt"/>
    </style:style>
    <style:style style:name="T161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14" style:parent-style-name="DefaultParagraphFont" style:family="text">
      <style:text-properties style:font-name="Times New Roman" style:font-name-asian="Times New Roman" style:use-window-font-color="true" fo:font-size="12pt" style:font-size-asian="12pt" style:font-size-complex="12pt"/>
    </style:style>
    <style:style style:name="T161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616" style:parent-style-name="Normal" style:family="paragraph">
      <style:paragraph-properties fo:text-align="justify" fo:margin-bottom="0in" fo:line-height="100%" fo:text-indent="0.5909in"/>
    </style:style>
    <style:style style:name="T1617" style:parent-style-name="DefaultParagraphFont" style:family="text">
      <style:text-properties style:font-name="Times New Roman" style:font-name-asian="Times New Roman" style:use-window-font-color="true" fo:font-size="12pt" style:font-size-asian="12pt" style:font-size-complex="12pt"/>
    </style:style>
    <style:style style:name="T16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21" style:parent-style-name="DefaultParagraphFont" style:family="text">
      <style:text-properties style:font-name="Times New Roman" style:font-name-asian="Times New Roman" style:use-window-font-color="true" fo:font-size="12pt" style:font-size-asian="12pt" style:font-size-complex="12pt"/>
    </style:style>
    <style:style style:name="T162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23" style:parent-style-name="DefaultParagraphFont" style:family="text">
      <style:text-properties style:font-name="Times New Roman" style:font-name-asian="Times New Roman" style:use-window-font-color="true" fo:font-size="12pt" style:font-size-asian="12pt" style:font-size-complex="12pt"/>
    </style:style>
    <style:style style:name="T162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25" style:parent-style-name="DefaultParagraphFont" style:family="text">
      <style:text-properties style:font-name="Times New Roman" style:font-name-asian="Times New Roman" style:use-window-font-color="true" fo:font-size="12pt" style:font-size-asian="12pt" style:font-size-complex="12pt"/>
    </style:style>
    <style:style style:name="T162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627" style:parent-style-name="Normal" style:family="paragraph">
      <style:paragraph-properties fo:text-align="justify" fo:margin-bottom="0in" fo:line-height="100%" fo:text-indent="0.5909in"/>
    </style:style>
    <style:style style:name="T1628" style:parent-style-name="DefaultParagraphFont" style:family="text">
      <style:text-properties style:font-name="Times New Roman" style:font-name-asian="Times New Roman" style:use-window-font-color="true" fo:font-size="12pt" style:font-size-asian="12pt" style:font-size-complex="12pt"/>
    </style:style>
    <style:style style:name="T16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30" style:parent-style-name="DefaultParagraphFont" style:family="text">
      <style:text-properties style:font-name="Times New Roman" fo:font-size="12pt" style:font-size-asian="12pt" style:font-size-complex="12pt"/>
    </style:style>
    <style:style style:name="T163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32" style:parent-style-name="DefaultParagraphFont" style:family="text">
      <style:text-properties style:font-name="Times New Roman" style:font-name-asian="Times New Roman" style:use-window-font-color="true" fo:font-size="12pt" style:font-size-asian="12pt" style:font-size-complex="12pt"/>
    </style:style>
    <style:style style:name="T163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34" style:parent-style-name="DefaultParagraphFont" style:family="text">
      <style:text-properties style:font-name="Times New Roman" style:font-name-asian="Times New Roman" style:use-window-font-color="true" fo:font-size="12pt" style:font-size-asian="12pt" style:font-size-complex="12pt"/>
    </style:style>
    <style:style style:name="T163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36" style:parent-style-name="DefaultParagraphFont" style:family="text">
      <style:text-properties style:font-name="Times New Roman" style:font-name-asian="Times New Roman" style:use-window-font-color="true" fo:font-size="12pt" style:font-size-asian="12pt" style:font-size-complex="12pt"/>
    </style:style>
    <style:style style:name="T163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63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63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640" style:parent-style-name="Normal" style:family="paragraph">
      <style:paragraph-properties fo:text-align="justify" fo:margin-bottom="0in" fo:line-height="100%" fo:text-indent="0.5909in"/>
    </style:style>
    <style:style style:name="T1641" style:parent-style-name="DefaultParagraphFont" style:family="text">
      <style:text-properties style:font-name="Times New Roman" style:font-name-asian="Times New Roman" style:use-window-font-color="true" fo:font-size="12pt" style:font-size-asian="12pt" style:font-size-complex="12pt"/>
    </style:style>
    <style:style style:name="T16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43" style:parent-style-name="DefaultParagraphFont" style:family="text">
      <style:text-properties style:font-name="Times New Roman" fo:font-size="12pt" style:font-size-asian="12pt" style:font-size-complex="12pt"/>
    </style:style>
    <style:style style:name="T164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45" style:parent-style-name="DefaultParagraphFont" style:family="text">
      <style:text-properties style:font-name="Times New Roman" style:font-name-asian="Times New Roman" style:use-window-font-color="true" fo:font-size="12pt" style:font-size-asian="12pt" style:font-size-complex="12pt"/>
    </style:style>
    <style:style style:name="T164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47" style:parent-style-name="DefaultParagraphFont" style:family="text">
      <style:text-properties style:font-name="Times New Roman" style:font-name-asian="Times New Roman" style:use-window-font-color="true" fo:font-size="12pt" style:font-size-asian="12pt" style:font-size-complex="12pt"/>
    </style:style>
    <style:style style:name="P1648" style:parent-style-name="Normal" style:family="paragraph">
      <style:paragraph-properties fo:text-align="justify" fo:margin-bottom="0in" fo:line-height="100%" fo:text-indent="0.5909in"/>
      <style:text-properties style:font-name="Times New Roman" style:font-name-asian="Times New Roman" style:font-weight-complex="bold" style:use-window-font-color="true" fo:font-size="12pt" style:font-size-asian="12pt" style:font-size-complex="12pt"/>
    </style:style>
    <style:style style:name="P164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650" style:parent-style-name="Normal" style:family="paragraph">
      <style:paragraph-properties fo:widows="0" fo:orphans="0" fo:text-align="justify" fo:margin-bottom="0in" fo:line-height="100%" fo:text-indent="0.5909in"/>
      <style:text-properties style:font-name="Times New Roman" style:font-name-asian="Times New Roman" style:font-weight-complex="bold" style:use-window-font-color="true" fo:font-size="12pt" style:font-size-asian="12pt" style:font-size-complex="12pt" fo:hyphenate="false"/>
    </style:style>
    <style:style style:name="P1651" style:parent-style-name="Normal" style:family="paragraph">
      <style:paragraph-properties fo:text-align="justify" fo:margin-bottom="0in" fo:line-height="100%" fo:text-indent="0.5909in"/>
    </style:style>
    <style:style style:name="T1652" style:parent-style-name="DefaultParagraphFont" style:family="text">
      <style:text-properties style:font-name="Times New Roman" style:font-name-asian="Times New Roman" style:use-window-font-color="true" fo:font-size="12pt" style:font-size-asian="12pt" style:font-size-complex="12pt"/>
    </style:style>
    <style:style style:name="T165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654" style:parent-style-name="Normal" style:family="paragraph">
      <style:paragraph-properties fo:text-align="justify" fo:margin-bottom="0in" fo:line-height="100%" fo:text-indent="0.5909in"/>
    </style:style>
    <style:style style:name="T165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5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6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61" style:parent-style-name="DefaultParagraphFont" style:family="text">
      <style:text-properties style:font-name="Times New Roman" style:font-name-asian="Times New Roman" style:use-window-font-color="true" fo:font-size="12pt" style:font-size-asian="12pt" style:font-size-complex="12pt"/>
    </style:style>
    <style:style style:name="T1662" style:parent-style-name="DefaultParagraphFont" style:family="text">
      <style:text-properties style:font-name="Times New Roman" style:font-name-asian="Times New Roman" style:use-window-font-color="true" fo:font-size="12pt" style:font-size-asian="12pt" style:font-size-complex="12pt"/>
    </style:style>
    <style:style style:name="T166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664" style:parent-style-name="Normal" style:family="paragraph">
      <style:paragraph-properties fo:text-align="justify" fo:margin-bottom="0in" fo:line-height="100%" fo:text-indent="0.5909in"/>
    </style:style>
    <style:style style:name="T166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69" style:parent-style-name="DefaultParagraphFont" style:family="text">
      <style:text-properties style:font-name="Times New Roman" style:font-name-asian="Times New Roman" style:use-window-font-color="true" fo:font-size="12pt" style:font-size-asian="12pt" style:font-size-complex="12pt"/>
    </style:style>
    <style:style style:name="T1670" style:parent-style-name="DefaultParagraphFont" style:family="text">
      <style:text-properties style:font-name="Times New Roman" style:font-name-asian="Times New Roman" style:use-window-font-color="true" fo:font-size="12pt" style:font-size-asian="12pt" style:font-size-complex="12pt"/>
    </style:style>
    <style:style style:name="T167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7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673" style:parent-style-name="Normal" style:family="paragraph">
      <style:paragraph-properties fo:text-align="justify" fo:margin-bottom="0in" fo:line-height="100%" fo:text-indent="0.5909in"/>
    </style:style>
    <style:style style:name="T167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75" style:parent-style-name="DefaultParagraphFont" style:family="text">
      <style:text-properties style:font-name="Times New Roman" style:font-name-asian="Times New Roman" style:use-window-font-color="true" fo:font-size="12pt" style:font-size-asian="12pt" style:font-size-complex="12pt"/>
    </style:style>
    <style:style style:name="T167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77" style:parent-style-name="DefaultParagraphFont" style:family="text">
      <style:text-properties style:font-name="Times New Roman" style:font-name-asian="Times New Roman" style:use-window-font-color="true" fo:font-size="12pt" style:font-size-asian="12pt" style:font-size-complex="12pt"/>
    </style:style>
    <style:style style:name="T1678"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67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680" style:parent-style-name="Normal" style:family="paragraph">
      <style:paragraph-properties fo:widows="0" fo:orphans="0"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168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168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683" style:parent-style-name="Normal" style:family="paragraph">
      <style:paragraph-properties fo:text-align="justify" fo:margin-bottom="0in" fo:line-height="100%" fo:text-indent="0.5909in"/>
    </style:style>
    <style:style style:name="T1684" style:parent-style-name="DefaultParagraphFont" style:family="text">
      <style:text-properties style:font-name="Times New Roman" style:font-name-asian="Times New Roman" fo:color="#000000" fo:font-size="12pt" style:font-size-asian="12pt" style:font-size-complex="12pt"/>
    </style:style>
    <style:style style:name="T1685" style:parent-style-name="DefaultParagraphFont" style:family="text">
      <style:text-properties style:font-name="Times New Roman" style:font-name-asian="Times New Roman" fo:color="#000000" fo:font-size="12pt" style:font-size-asian="12pt" style:font-size-complex="12pt"/>
    </style:style>
    <style:style style:name="T1686" style:parent-style-name="DefaultParagraphFont" style:family="text">
      <style:text-properties style:font-name="Times New Roman" style:font-name-asian="Times New Roman" fo:color="#000000" fo:font-size="12pt" style:font-size-asian="12pt" style:font-size-complex="12pt"/>
    </style:style>
    <style:style style:name="T1687" style:parent-style-name="DefaultParagraphFont" style:family="text">
      <style:text-properties style:font-name="Times New Roman" style:font-name-asian="Times New Roman" fo:color="#000000" fo:font-size="12pt" style:font-size-asian="12pt" style:font-size-complex="12pt"/>
    </style:style>
    <style:style style:name="T1688" style:parent-style-name="DefaultParagraphFont" style:family="text">
      <style:text-properties style:font-name="Times New Roman" style:font-name-asian="Times New Roman" fo:color="#000000" fo:font-size="12pt" style:font-size-asian="12pt" style:font-size-complex="12pt"/>
    </style:style>
    <style:style style:name="T1689" style:parent-style-name="DefaultParagraphFont" style:family="text">
      <style:text-properties style:font-name="Times New Roman" style:font-name-asian="Times New Roman" fo:color="#000000" fo:font-size="12pt" style:font-size-asian="12pt" style:font-size-complex="12pt"/>
    </style:style>
    <style:style style:name="T1690" style:parent-style-name="DefaultParagraphFont" style:family="text">
      <style:text-properties style:font-name="Times New Roman" style:font-name-asian="Times New Roman" fo:color="#000000" fo:font-size="12pt" style:font-size-asian="12pt" style:font-size-complex="12pt"/>
    </style:style>
    <style:style style:name="T1691" style:parent-style-name="DefaultParagraphFont" style:family="text">
      <style:text-properties style:font-name="Times New Roman" style:font-name-asian="Times New Roman" fo:color="#000000" fo:font-size="12pt" style:font-size-asian="12pt" style:font-size-complex="12pt"/>
    </style:style>
    <style:style style:name="P1692" style:parent-style-name="Normal" style:family="paragraph">
      <style:paragraph-properties fo:text-align="justify" fo:margin-bottom="0in" fo:line-height="100%" fo:text-indent="0.5909in"/>
    </style:style>
    <style:style style:name="T1693" style:parent-style-name="DefaultParagraphFont" style:family="text">
      <style:text-properties style:font-name="Times New Roman" style:font-name-asian="Times New Roman" style:use-window-font-color="true" fo:font-size="12pt" style:font-size-asian="12pt" style:font-size-complex="12pt"/>
    </style:style>
    <style:style style:name="T1694" style:parent-style-name="DefaultParagraphFont" style:family="text">
      <style:text-properties style:font-name="Times New Roman" style:font-name-asian="Times New Roman" style:use-window-font-color="true" fo:font-size="12pt" style:font-size-asian="12pt" style:font-size-complex="12pt"/>
    </style:style>
    <style:style style:name="T16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98" style:parent-style-name="DefaultParagraphFont" style:family="text">
      <style:text-properties style:font-name="Times New Roman" style:font-name-asian="Times New Roman" style:use-window-font-color="true" fo:font-size="12pt" style:font-size-asian="12pt" style:font-size-complex="12pt"/>
    </style:style>
    <style:style style:name="T1699" style:parent-style-name="DefaultParagraphFont" style:family="text">
      <style:text-properties style:font-name="Times New Roman" style:font-name-asian="Times New Roman" style:use-window-font-color="true" fo:font-size="12pt" style:font-size-asian="12pt" style:font-size-complex="12pt"/>
    </style:style>
    <style:style style:name="T17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03" style:parent-style-name="DefaultParagraphFont" style:family="text">
      <style:text-properties style:font-name="Times New Roman" style:font-name-asian="Times New Roman" style:use-window-font-color="true" fo:font-size="12pt" style:font-size-asian="12pt" style:font-size-complex="12pt"/>
    </style:style>
    <style:style style:name="T170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05" style:parent-style-name="DefaultParagraphFont" style:family="text">
      <style:text-properties style:font-name="Times New Roman" style:font-name-asian="Times New Roman" style:use-window-font-color="true" fo:font-size="12pt" style:font-size-asian="12pt" style:font-size-complex="12pt"/>
    </style:style>
    <style:style style:name="T17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7" style:parent-style-name="DefaultParagraphFont" style:family="text">
      <style:text-properties style:font-name="Times New Roman" fo:font-size="12pt" style:font-size-asian="12pt" style:font-size-complex="12pt"/>
    </style:style>
    <style:style style:name="T170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09" style:parent-style-name="DefaultParagraphFont" style:family="text">
      <style:text-properties style:font-name="Times New Roman" style:font-name-asian="Times New Roman" style:use-window-font-color="true" fo:font-size="12pt" style:font-size-asian="12pt" style:font-size-complex="12pt"/>
    </style:style>
    <style:style style:name="T171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11" style:parent-style-name="DefaultParagraphFont" style:family="text">
      <style:text-properties style:font-name="Times New Roman" style:font-name-asian="Times New Roman" style:use-window-font-color="true" fo:font-size="12pt" style:font-size-asian="12pt" style:font-size-complex="12pt"/>
    </style:style>
    <style:style style:name="T1712"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713" style:parent-style-name="DefaultParagraphFont" style:family="text">
      <style:text-properties style:font-name="Times New Roman" style:font-name-asian="Times New Roman" style:use-window-font-color="true" fo:font-size="12pt" style:font-size-asian="12pt" style:font-size-complex="12pt"/>
    </style:style>
    <style:style style:name="T17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15" style:parent-style-name="DefaultParagraphFont" style:family="text">
      <style:text-properties style:font-name="Times New Roman" fo:font-size="12pt" style:font-size-asian="12pt" style:font-size-complex="12pt"/>
    </style:style>
    <style:style style:name="T171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17" style:parent-style-name="DefaultParagraphFont" style:family="text">
      <style:text-properties style:font-name="Times New Roman" style:font-name-asian="Times New Roman" style:use-window-font-color="true" fo:font-size="12pt" style:font-size-asian="12pt" style:font-size-complex="12pt"/>
    </style:style>
    <style:style style:name="T1718" style:parent-style-name="DefaultParagraphFont" style:family="text">
      <style:text-properties style:font-name="Times New Roman" style:font-name-asian="Times New Roman" style:use-window-font-color="true" fo:font-size="12pt" style:font-size-asian="12pt" style:font-size-complex="12pt"/>
    </style:style>
    <style:style style:name="T171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20" style:parent-style-name="DefaultParagraphFont" style:family="text">
      <style:text-properties style:font-name="Times New Roman" style:font-name-asian="Times New Roman" style:use-window-font-color="true" fo:font-size="12pt" style:font-size-asian="12pt" style:font-size-complex="12pt"/>
    </style:style>
    <style:style style:name="T172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2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723" style:parent-style-name="Normal" style:family="paragraph">
      <style:paragraph-properties fo:text-align="justify" fo:margin-bottom="0in" fo:line-height="100%" fo:text-indent="0.5909in"/>
    </style:style>
    <style:style style:name="T1724" style:parent-style-name="DefaultParagraphFont" style:family="text">
      <style:text-properties style:font-name="Times New Roman" style:font-name-asian="Times New Roman" fo:color="#000000" fo:font-size="12pt" style:font-size-asian="12pt" style:font-size-complex="12pt"/>
    </style:style>
    <style:style style:name="P1725" style:parent-style-name="Normal" style:family="paragraph">
      <style:paragraph-properties fo:text-align="justify" fo:margin-bottom="0in" fo:line-height="100%" fo:text-indent="0.5909in"/>
    </style:style>
    <style:style style:name="T1726" style:parent-style-name="DefaultParagraphFont" style:family="text">
      <style:text-properties style:font-name="Times New Roman" style:font-name-asian="Times New Roman" style:use-window-font-color="true" fo:font-size="12pt" style:font-size-asian="12pt" style:font-size-complex="12pt"/>
    </style:style>
    <style:style style:name="T1727" style:parent-style-name="DefaultParagraphFont" style:family="text">
      <style:text-properties style:font-name="Times New Roman" style:font-name-asian="Times New Roman" style:use-window-font-color="true" fo:font-size="12pt" style:font-size-asian="12pt" style:font-size-complex="12pt"/>
    </style:style>
    <style:style style:name="T17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29" style:parent-style-name="DefaultParagraphFont" style:family="text">
      <style:text-properties style:font-name="Times New Roman" fo:font-size="12pt" style:font-size-asian="12pt" style:font-size-complex="12pt"/>
    </style:style>
    <style:style style:name="T173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31" style:parent-style-name="DefaultParagraphFont" style:family="text">
      <style:text-properties style:font-name="Times New Roman" style:font-name-asian="Times New Roman" style:use-window-font-color="true" fo:font-size="12pt" style:font-size-asian="12pt" style:font-size-complex="12pt"/>
    </style:style>
    <style:style style:name="T173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33" style:parent-style-name="DefaultParagraphFont" style:family="text">
      <style:text-properties style:font-name="Times New Roman" style:font-name-asian="Times New Roman" style:use-window-font-color="true" fo:font-size="12pt" style:font-size-asian="12pt" style:font-size-complex="12pt"/>
    </style:style>
    <style:style style:name="T1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37" style:parent-style-name="DefaultParagraphFont" style:family="text">
      <style:text-properties style:font-name="Times New Roman" style:font-name-asian="Times New Roman" style:use-window-font-color="true" fo:font-size="12pt" style:font-size-asian="12pt" style:font-size-complex="12pt"/>
    </style:style>
    <style:style style:name="T173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39" style:parent-style-name="DefaultParagraphFont" style:family="text">
      <style:text-properties style:font-name="Times New Roman" style:font-name-asian="Times New Roman" style:use-window-font-color="true" fo:font-size="12pt" style:font-size-asian="12pt" style:font-size-complex="12pt"/>
    </style:style>
    <style:style style:name="T1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43" style:parent-style-name="DefaultParagraphFont" style:family="text">
      <style:text-properties style:font-name="Times New Roman" style:font-name-asian="Times New Roman" style:use-window-font-color="true" fo:font-size="12pt" style:font-size-asian="12pt" style:font-size-complex="12pt"/>
    </style:style>
    <style:style style:name="T174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45" style:parent-style-name="DefaultParagraphFont" style:family="text">
      <style:text-properties style:font-name="Times New Roman" style:font-name-asian="Times New Roman" style:use-window-font-color="true" fo:font-size="12pt" style:font-size-asian="12pt" style:font-size-complex="12pt"/>
    </style:style>
    <style:style style:name="T1746" style:parent-style-name="DefaultParagraphFont" style:family="text">
      <style:text-properties style:font-name="Times New Roman" style:font-name-asian="Times New Roman" style:use-window-font-color="true"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style:font-name="Times New Roman" style:font-name-asian="Times New Roman" fo:color="#000000"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style:font-name="Times New Roman" style:font-name-asian="Times New Roman" style:use-window-font-color="true" fo:font-size="12pt" style:font-size-asian="12pt" style:font-size-complex="12pt"/>
    </style:style>
    <style:style style:name="T1751" style:parent-style-name="DefaultParagraphFont" style:family="text">
      <style:text-properties style:font-name="Times New Roman" style:font-name-asian="Times New Roman" style:use-window-font-color="true" fo:font-size="12pt" style:font-size-asian="12pt" style:font-size-complex="12pt"/>
    </style:style>
    <style:style style:name="T17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55" style:parent-style-name="DefaultParagraphFont" style:family="text">
      <style:text-properties style:font-name="Times New Roman" style:font-name-asian="Times New Roman" style:use-window-font-color="true" fo:font-size="12pt" style:font-size-asian="12pt" style:font-size-complex="12pt"/>
    </style:style>
    <style:style style:name="T1756" style:parent-style-name="DefaultParagraphFont" style:family="text">
      <style:text-properties style:font-name="Times New Roman" style:font-name-asian="Times New Roman" style:use-window-font-color="true" fo:font-size="12pt" style:font-size-asian="12pt" style:font-size-complex="12pt"/>
    </style:style>
    <style:style style:name="T17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58" style:parent-style-name="DefaultParagraphFont" style:family="text">
      <style:text-properties style:font-name="Times New Roman" style:font-name-asian="Times New Roman" style:use-window-font-color="true" fo:font-size="12pt" style:font-size-asian="12pt" style:font-size-complex="12pt"/>
    </style:style>
    <style:style style:name="T17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60" style:parent-style-name="DefaultParagraphFont" style:family="text">
      <style:text-properties style:font-name="Times New Roman" fo:font-size="12pt" style:font-size-asian="12pt" style:font-size-complex="12pt"/>
    </style:style>
    <style:style style:name="T176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62" style:parent-style-name="DefaultParagraphFont" style:family="text">
      <style:text-properties style:font-name="Times New Roman" style:font-name-asian="Times New Roman" style:use-window-font-color="true" fo:font-size="12pt" style:font-size-asian="12pt" style:font-size-complex="12pt"/>
    </style:style>
    <style:style style:name="T1763" style:parent-style-name="DefaultParagraphFont" style:family="text">
      <style:text-properties style:font-name="Times New Roman" style:font-name-asian="Times New Roman" style:use-window-font-color="true" fo:font-size="12pt" style:font-size-asian="12pt" style:font-size-complex="12pt"/>
    </style:style>
    <style:style style:name="T176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65" style:parent-style-name="DefaultParagraphFont" style:family="text">
      <style:text-properties style:font-name="Times New Roman" style:font-name-asian="Times New Roman" style:use-window-font-color="true" fo:font-size="12pt" style:font-size-asian="12pt" style:font-size-complex="12pt"/>
    </style:style>
    <style:style style:name="T176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6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768" style:parent-style-name="Normal" style:family="paragraph">
      <style:paragraph-properties fo:text-align="justify" fo:margin-bottom="0in" fo:line-height="100%" fo:text-indent="0.5909in"/>
    </style:style>
    <style:style style:name="T1769" style:parent-style-name="DefaultParagraphFont" style:family="text">
      <style:text-properties style:font-name="Times New Roman" style:font-name-asian="Times New Roman" fo:color="#000000" fo:font-size="12pt" style:font-size-asian="12pt" style:font-size-complex="12pt"/>
    </style:style>
    <style:style style:name="P1770" style:parent-style-name="Normal" style:family="paragraph">
      <style:paragraph-properties fo:text-align="justify" fo:margin-bottom="0in" fo:line-height="100%" fo:text-indent="0.5909in"/>
    </style:style>
    <style:style style:name="T1771" style:parent-style-name="DefaultParagraphFont" style:family="text">
      <style:text-properties style:font-name="Times New Roman" style:font-name-asian="Times New Roman" style:use-window-font-color="true" fo:font-size="12pt" style:font-size-asian="12pt" style:font-size-complex="12pt"/>
    </style:style>
    <style:style style:name="T1772" style:parent-style-name="DefaultParagraphFont" style:family="text">
      <style:text-properties style:font-name="Times New Roman" style:font-name-asian="Times New Roman" style:use-window-font-color="true" fo:font-size="12pt" style:font-size-asian="12pt" style:font-size-complex="12pt"/>
    </style:style>
    <style:style style:name="T17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T17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76" style:parent-style-name="DefaultParagraphFont" style:family="text">
      <style:text-properties style:font-name="Times New Roman" style:font-name-asian="Times New Roman" style:use-window-font-color="true" fo:font-size="12pt" style:font-size-asian="12pt" style:font-size-complex="12pt"/>
    </style:style>
    <style:style style:name="T177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78" style:parent-style-name="DefaultParagraphFont" style:family="text">
      <style:text-properties style:font-name="Times New Roman" style:font-name-asian="Times New Roman" style:use-window-font-color="true" fo:font-size="12pt" style:font-size-asian="12pt" style:font-size-complex="12pt"/>
    </style:style>
    <style:style style:name="T1779" style:parent-style-name="DefaultParagraphFont" style:family="text">
      <style:text-properties style:font-name="Times New Roman" style:font-name-asian="Times New Roman" style:use-window-font-color="true" fo:font-size="12pt" style:font-size-asian="12pt" style:font-size-complex="12pt"/>
    </style:style>
    <style:style style:name="P1780" style:parent-style-name="Normal" style:family="paragraph">
      <style:paragraph-properties fo:text-align="justify" fo:margin-bottom="0in" fo:line-height="100%" fo:text-indent="0.5909in"/>
    </style:style>
    <style:style style:name="T1781" style:parent-style-name="DefaultParagraphFont" style:family="text">
      <style:text-properties style:font-name="Times New Roman" style:font-name-asian="Times New Roman" style:use-window-font-color="true" fo:font-size="12pt" style:font-size-asian="12pt" style:font-size-complex="12pt"/>
    </style:style>
    <style:style style:name="T1782" style:parent-style-name="DefaultParagraphFont" style:family="text">
      <style:text-properties style:font-name="Times New Roman" style:font-name-asian="Times New Roman" fo:color="#000000" fo:font-size="12pt" style:font-size-asian="12pt" style:font-size-complex="12pt"/>
    </style:style>
    <style:style style:name="T1783" style:parent-style-name="DefaultParagraphFont" style:family="text">
      <style:text-properties style:font-name="Times New Roman" style:font-name-asian="Times New Roman" fo:color="#000000" fo:font-size="12pt" style:font-size-asian="12pt" style:font-size-complex="12pt"/>
    </style:style>
    <style:style style:name="T1784" style:parent-style-name="DefaultParagraphFont" style:family="text">
      <style:text-properties style:font-name="Times New Roman" style:font-name-asian="Times New Roman" fo:color="#000000" fo:font-size="12pt" style:font-size-asian="12pt" style:font-size-complex="12pt"/>
    </style:style>
    <style:style style:name="P1785" style:parent-style-name="Normal" style:family="paragraph">
      <style:paragraph-properties fo:text-align="justify" fo:margin-bottom="0in" fo:line-height="100%" fo:text-indent="0.5909in"/>
      <style:text-properties fo:hyphenate="false"/>
    </style:style>
    <style:style style:name="T1786" style:parent-style-name="DefaultParagraphFont" style:family="text">
      <style:text-properties style:font-name="Times New Roman" style:font-name-asian="Times New Roman" style:use-window-font-color="true" fo:font-size="12pt" style:font-size-asian="12pt" style:font-size-complex="12pt"/>
    </style:style>
    <style:style style:name="T178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88"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T178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93" style:parent-style-name="DefaultParagraphFont" style:family="text">
      <style:text-properties style:font-name="Times New Roman" style:font-name-asian="Times New Roman" style:use-window-font-color="true" fo:font-size="12pt" style:font-size-asian="12pt" style:font-size-complex="12pt"/>
    </style:style>
    <style:style style:name="T179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95" style:parent-style-name="DefaultParagraphFont" style:family="text">
      <style:text-properties style:font-name="Times New Roman" style:font-name-asian="Times New Roman" style:use-window-font-color="true" fo:font-size="12pt" style:font-size-asian="12pt" style:font-size-complex="12pt"/>
    </style:style>
    <style:style style:name="T179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9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798" style:parent-style-name="Normal" style:family="paragraph">
      <style:paragraph-properties fo:text-align="justify" fo:margin-bottom="0in" fo:line-height="100%" fo:text-indent="0.5909in"/>
    </style:style>
    <style:style style:name="T1799" style:parent-style-name="DefaultParagraphFont" style:family="text">
      <style:text-properties style:font-name="Times New Roman" style:font-name-asian="Times New Roman" style:use-window-font-color="true" fo:font-size="12pt" style:font-size-asian="12pt" style:font-size-complex="12pt"/>
    </style:style>
    <style:style style:name="T1800" style:parent-style-name="DefaultParagraphFont" style:family="text">
      <style:text-properties style:font-name="Times New Roman" style:font-name-asian="Times New Roman" fo:color="#000000" fo:font-size="12pt" style:font-size-asian="12pt" style:font-size-complex="12pt"/>
    </style:style>
    <style:style style:name="P1801" style:parent-style-name="Normal" style:family="paragraph">
      <style:paragraph-properties fo:text-align="justify" fo:margin-bottom="0in" fo:line-height="100%" fo:text-indent="0.5909in"/>
      <style:text-properties fo:hyphenate="false"/>
    </style:style>
    <style:style style:name="T180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0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05" style:parent-style-name="DefaultParagraphFont" style:family="text">
      <style:text-properties style:font-name="Times New Roman" fo:font-size="12pt" style:font-size-asian="12pt" style:font-size-complex="12pt"/>
    </style:style>
    <style:style style:name="T180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07" style:parent-style-name="DefaultParagraphFont" style:family="text">
      <style:text-properties style:font-name="Times New Roman" style:font-name-asian="Times New Roman" style:use-window-font-color="true" fo:font-size="12pt" style:font-size-asian="12pt" style:font-size-complex="12pt"/>
    </style:style>
    <style:style style:name="T180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09" style:parent-style-name="DefaultParagraphFont" style:family="text">
      <style:text-properties style:font-name="Times New Roman" style:font-name-asian="Times New Roman" style:use-window-font-color="true" fo:font-size="12pt" style:font-size-asian="12pt" style:font-size-complex="12pt"/>
    </style:style>
    <style:style style:name="T181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1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812" style:parent-style-name="Normal" style:family="paragraph">
      <style:paragraph-properties fo:text-align="justify" fo:margin-bottom="0in" fo:line-height="100%" fo:text-indent="0.5909in"/>
      <style:text-properties style:font-name="Times New Roman" style:font-name-asian="Times New Roman" style:font-weight-complex="bold" style:use-window-font-color="true" fo:font-size="12pt" style:font-size-asian="12pt" style:font-size-complex="12pt"/>
    </style:style>
    <style:style style:name="P181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814" style:parent-style-name="Normal" style:family="paragraph">
      <style:paragraph-properties fo:text-align="justify" fo:margin-bottom="0in" fo:line-height="100%" fo:text-indent="0.5909in"/>
    </style:style>
    <style:style style:name="T1815" style:parent-style-name="DefaultParagraphFont" style:family="text">
      <style:text-properties style:font-name="Times New Roman" style:font-name-asian="Times New Roman" fo:color="#000000" fo:font-size="12pt" style:font-size-asian="12pt" style:font-size-complex="12pt"/>
    </style:style>
    <style:style style:name="T1816" style:parent-style-name="DefaultParagraphFont" style:family="text">
      <style:text-properties style:font-name="Times New Roman" style:font-name-asian="Times New Roman" fo:color="#000000" fo:font-size="12pt" style:font-size-asian="12pt" style:font-size-complex="12pt"/>
    </style:style>
    <style:style style:name="T1817" style:parent-style-name="DefaultParagraphFont" style:family="text">
      <style:text-properties style:font-name="Times New Roman" style:font-name-asian="Times New Roman" fo:color="#000000" fo:font-size="12pt" style:font-size-asian="12pt" style:font-size-complex="12pt"/>
    </style:style>
    <style:style style:name="T1818" style:parent-style-name="DefaultParagraphFont" style:family="text">
      <style:text-properties style:font-name="Times New Roman" style:font-name-asian="Times New Roman" fo:color="#000000" fo:font-size="12pt" style:font-size-asian="12pt" style:font-size-complex="12pt"/>
    </style:style>
    <style:style style:name="T1819" style:parent-style-name="DefaultParagraphFont" style:family="text">
      <style:text-properties style:font-name="Times New Roman" style:font-name-asian="Times New Roman" fo:color="#000000" fo:font-size="12pt" style:font-size-asian="12pt" style:font-size-complex="12pt"/>
    </style:style>
    <style:style style:name="T1820" style:parent-style-name="DefaultParagraphFont" style:family="text">
      <style:text-properties style:font-name="Times New Roman" style:font-name-asian="Times New Roman" fo:color="#000000" fo:font-size="12pt" style:font-size-asian="12pt" style:font-size-complex="12pt"/>
    </style:style>
    <style:style style:name="T1821" style:parent-style-name="DefaultParagraphFont" style:family="text">
      <style:text-properties style:font-name="Times New Roman" style:font-name-asian="Times New Roman" fo:color="#000000" fo:font-size="12pt" style:font-size-asian="12pt" style:font-size-complex="12pt"/>
    </style:style>
    <style:style style:name="P1822" style:parent-style-name="Normal" style:family="paragraph">
      <style:paragraph-properties fo:text-align="justify" fo:margin-bottom="0in" fo:line-height="100%" fo:text-indent="0.5909in"/>
    </style:style>
    <style:style style:name="T182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2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825" style:parent-style-name="Normal" style:family="paragraph">
      <style:paragraph-properties fo:text-align="justify" fo:margin-bottom="0in" fo:line-height="100%" fo:text-indent="0.5909in"/>
    </style:style>
    <style:style style:name="T1826" style:parent-style-name="DefaultParagraphFont" style:family="text">
      <style:text-properties style:font-name="Times New Roman" style:font-name-asian="Times New Roman" style:use-window-font-color="true" fo:font-size="12pt" style:font-size-asian="12pt" style:font-size-complex="12pt"/>
    </style:style>
    <style:style style:name="T18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28" style:parent-style-name="DefaultParagraphFont" style:family="text">
      <style:text-properties style:font-name="Times New Roman" fo:font-size="12pt" style:font-size-asian="12pt" style:font-size-complex="12pt"/>
    </style:style>
    <style:style style:name="T182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30" style:parent-style-name="DefaultParagraphFont" style:family="text">
      <style:text-properties style:font-name="Times New Roman" style:font-name-asian="Times New Roman" style:use-window-font-color="true" fo:font-size="12pt" style:font-size-asian="12pt" style:font-size-complex="12pt"/>
    </style:style>
    <style:style style:name="T183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32" style:parent-style-name="DefaultParagraphFont" style:family="text">
      <style:text-properties style:font-name="Times New Roman" style:font-name-asian="Times New Roman" style:use-window-font-color="true" fo:font-size="12pt" style:font-size-asian="12pt" style:font-size-complex="12pt"/>
    </style:style>
    <style:style style:name="P1833" style:parent-style-name="Normal" style:family="paragraph">
      <style:paragraph-properties fo:text-align="justify" fo:margin-bottom="0in" fo:line-height="100%" fo:text-indent="0.5909in"/>
    </style:style>
    <style:style style:name="T1834" style:parent-style-name="DefaultParagraphFont" style:family="text">
      <style:text-properties style:font-name="Times New Roman" style:font-name-asian="Times New Roman" style:use-window-font-color="true" fo:font-size="12pt" style:font-size-asian="12pt" style:font-size-complex="12pt"/>
    </style:style>
    <style:style style:name="T18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36" style:parent-style-name="DefaultParagraphFont" style:family="text">
      <style:text-properties style:font-name="Times New Roman" fo:font-size="12pt" style:font-size-asian="12pt" style:font-size-complex="12pt"/>
    </style:style>
    <style:style style:name="T183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38" style:parent-style-name="DefaultParagraphFont" style:family="text">
      <style:text-properties style:font-name="Times New Roman" style:font-name-asian="Times New Roman" style:use-window-font-color="true" fo:font-size="12pt" style:font-size-asian="12pt" style:font-size-complex="12pt"/>
    </style:style>
    <style:style style:name="T183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40" style:parent-style-name="DefaultParagraphFont" style:family="text">
      <style:text-properties style:font-name="Times New Roman" style:font-name-asian="Times New Roman" style:use-window-font-color="true" fo:font-size="12pt" style:font-size-asian="12pt" style:font-size-complex="12pt"/>
    </style:style>
    <style:style style:name="T18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42" style:parent-style-name="DefaultParagraphFont" style:family="text">
      <style:text-properties style:font-name="Times New Roman" fo:font-size="12pt" style:font-size-asian="12pt" style:font-size-complex="12pt"/>
    </style:style>
    <style:style style:name="T184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44" style:parent-style-name="DefaultParagraphFont" style:family="text">
      <style:text-properties style:font-name="Times New Roman" style:font-name-asian="Times New Roman" style:use-window-font-color="true" fo:font-size="12pt" style:font-size-asian="12pt" style:font-size-complex="12pt"/>
    </style:style>
    <style:style style:name="T184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46" style:parent-style-name="DefaultParagraphFont" style:family="text">
      <style:text-properties style:font-name="Times New Roman" style:font-name-asian="Times New Roman" style:use-window-font-color="true" fo:font-size="12pt" style:font-size-asian="12pt" style:font-size-complex="12pt"/>
    </style:style>
    <style:style style:name="T18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50" style:parent-style-name="DefaultParagraphFont" style:family="text">
      <style:text-properties style:font-name="Times New Roman" style:font-name-asian="Times New Roman" style:use-window-font-color="true" fo:font-size="12pt" style:font-size-asian="12pt" style:font-size-complex="12pt"/>
    </style:style>
    <style:style style:name="T185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52" style:parent-style-name="DefaultParagraphFont" style:family="text">
      <style:text-properties style:font-name="Times New Roman" style:font-name-asian="Times New Roman" style:use-window-font-color="true" fo:font-size="12pt" style:font-size-asian="12pt" style:font-size-complex="12pt"/>
    </style:style>
    <style:style style:name="P1853" style:parent-style-name="Normal" style:family="paragraph">
      <style:paragraph-properties fo:text-align="justify" fo:margin-bottom="0in" fo:line-height="100%" fo:text-indent="0.5909in"/>
    </style:style>
    <style:style style:name="T1854" style:parent-style-name="DefaultParagraphFont" style:family="text">
      <style:text-properties style:font-name="Times New Roman" style:font-name-asian="Times New Roman" style:use-window-font-color="true" fo:font-size="12pt" style:font-size-asian="12pt" style:font-size-complex="12pt"/>
    </style:style>
    <style:style style:name="T18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56" style:parent-style-name="DefaultParagraphFont" style:family="text">
      <style:text-properties style:font-name="Times New Roman" fo:font-size="12pt" style:font-size-asian="12pt" style:font-size-complex="12pt"/>
    </style:style>
    <style:style style:name="T185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58" style:parent-style-name="DefaultParagraphFont" style:family="text">
      <style:text-properties style:font-name="Times New Roman" style:font-name-asian="Times New Roman" style:use-window-font-color="true" fo:font-size="12pt" style:font-size-asian="12pt" style:font-size-complex="12pt"/>
    </style:style>
    <style:style style:name="T185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60" style:parent-style-name="DefaultParagraphFont" style:family="text">
      <style:text-properties style:font-name="Times New Roman" style:font-name-asian="Times New Roman" style:use-window-font-color="true" fo:font-size="12pt" style:font-size-asian="12pt" style:font-size-complex="12pt"/>
    </style:style>
    <style:style style:name="P1861" style:parent-style-name="Normal" style:family="paragraph">
      <style:paragraph-properties fo:text-align="justify" fo:margin-bottom="0in" fo:line-height="100%" fo:text-indent="0.5909in">
        <style:tab-stops>
          <style:tab-stop style:type="left" style:position="0.6729in"/>
        </style:tab-stops>
      </style:paragraph-properties>
    </style:style>
    <style:style style:name="T1862" style:parent-style-name="DefaultParagraphFont" style:family="text">
      <style:text-properties style:font-name="Times New Roman" style:font-name-asian="Times New Roman" style:use-window-font-color="true" fo:font-size="12pt" style:font-size-asian="12pt" style:font-size-complex="12pt"/>
    </style:style>
    <style:style style:name="T1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T186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6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6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68" style:parent-style-name="DefaultParagraphFont" style:family="text">
      <style:text-properties style:font-name="Times New Roman" style:font-name-asian="Times New Roman" style:use-window-font-color="true" fo:font-size="12pt" style:font-size-asian="12pt" style:font-size-complex="12pt"/>
    </style:style>
    <style:style style:name="T186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70" style:parent-style-name="DefaultParagraphFont" style:family="text">
      <style:text-properties style:font-name="Times New Roman" style:font-name-asian="Times New Roman" style:use-window-font-color="true" fo:font-size="12pt" style:font-size-asian="12pt" style:font-size-complex="12pt"/>
    </style:style>
    <style:style style:name="P187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87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1873" style:parent-style-name="Normal" style:family="paragraph">
      <style:paragraph-properties fo:text-align="justify" fo:margin-bottom="0in" fo:line-height="100%" fo:text-indent="0.5909in"/>
      <style:text-properties style:font-name="Times New Roman" style:font-name-asian="Times New Roman" style:font-weight-complex="bold" style:use-window-font-color="true" fo:font-size="12pt" style:font-size-asian="12pt" style:font-size-complex="12pt"/>
    </style:style>
    <style:style style:name="P1874"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875" style:parent-style-name="Normal" style:family="paragraph">
      <style:paragraph-properties fo:text-align="justify" fo:margin-bottom="0in" fo:line-height="100%" fo:text-indent="0.5909in"/>
    </style:style>
    <style:style style:name="T1876" style:parent-style-name="DefaultParagraphFont" style:family="text">
      <style:text-properties style:font-name="Times New Roman" style:font-name-asian="Times New Roman" fo:color="#000000" fo:font-size="12pt" style:font-size-asian="12pt" style:font-size-complex="12pt"/>
    </style:style>
    <style:style style:name="T1877" style:parent-style-name="DefaultParagraphFont" style:family="text">
      <style:text-properties style:font-name="Times New Roman" style:font-name-asian="Times New Roman" fo:color="#000000" fo:font-size="12pt" style:font-size-asian="12pt" style:font-size-complex="12pt"/>
    </style:style>
    <style:style style:name="T1878" style:parent-style-name="DefaultParagraphFont" style:family="text">
      <style:text-properties style:font-name="Times New Roman" style:font-name-asian="Times New Roman" fo:color="#000000" fo:font-size="12pt" style:font-size-asian="12pt" style:font-size-complex="12pt"/>
    </style:style>
    <style:style style:name="T1879" style:parent-style-name="DefaultParagraphFont" style:family="text">
      <style:text-properties style:font-name="Times New Roman" style:font-name-asian="Times New Roman" fo:color="#000000" fo:font-size="12pt" style:font-size-asian="12pt" style:font-size-complex="12pt"/>
    </style:style>
    <style:style style:name="T1880" style:parent-style-name="DefaultParagraphFont" style:family="text">
      <style:text-properties style:font-name="Times New Roman" style:font-name-asian="Times New Roman" fo:color="#000000" fo:font-size="12pt" style:font-size-asian="12pt" style:font-size-complex="12pt"/>
    </style:style>
    <style:style style:name="T1881" style:parent-style-name="DefaultParagraphFont" style:family="text">
      <style:text-properties style:font-name="Times New Roman" style:font-name-asian="Times New Roman" fo:color="#000000" fo:font-size="12pt" style:font-size-asian="12pt" style:font-size-complex="12pt"/>
    </style:style>
    <style:style style:name="T1882" style:parent-style-name="DefaultParagraphFont" style:family="text">
      <style:text-properties style:font-name="Times New Roman" style:font-name-asian="Times New Roman" fo:color="#000000" fo:font-size="12pt" style:font-size-asian="12pt" style:font-size-complex="12pt"/>
    </style:style>
    <style:style style:name="P1883" style:parent-style-name="Normal" style:family="paragraph">
      <style:paragraph-properties fo:text-align="justify" fo:margin-bottom="0in" fo:line-height="100%" fo:text-indent="0.5909in"/>
    </style:style>
    <style:style style:name="T1884" style:parent-style-name="DefaultParagraphFont" style:family="text">
      <style:text-properties style:font-name="Times New Roman" style:font-name-asian="Times New Roman" style:use-window-font-color="true" fo:font-size="12pt" style:font-size-asian="12pt" style:font-size-complex="12pt"/>
    </style:style>
    <style:style style:name="T18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86" style:parent-style-name="DefaultParagraphFont" style:family="text">
      <style:text-properties style:font-name="Times New Roman" fo:font-size="12pt" style:font-size-asian="12pt" style:font-size-complex="12pt"/>
    </style:style>
    <style:style style:name="T188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888" style:parent-style-name="DefaultParagraphFont" style:family="text">
      <style:text-properties style:font-name="Times New Roman" style:font-name-asian="Times New Roman" style:use-window-font-color="true" fo:font-size="12pt" style:font-size-asian="12pt" style:font-size-complex="12pt"/>
    </style:style>
    <style:style style:name="T188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90" style:parent-style-name="DefaultParagraphFont" style:family="text">
      <style:text-properties style:font-name="Times New Roman" style:font-name-asian="Times New Roman" style:use-window-font-color="true" fo:font-size="12pt" style:font-size-asian="12pt" style:font-size-complex="12pt"/>
    </style:style>
    <style:style style:name="T1891" style:parent-style-name="DefaultParagraphFont" style:family="text">
      <style:text-properties style:font-name="Times New Roman" style:font-name-asian="Times New Roman" fo:font-style="italic" style:font-style-asian="italic" style:font-style-complex="italic" style:use-window-font-color="true" fo:font-size="12pt" style:font-size-asian="12pt" style:font-size-complex="12pt"/>
    </style:style>
    <style:style style:name="T1892" style:parent-style-name="DefaultParagraphFont" style:family="text">
      <style:text-properties style:font-name="Times New Roman" style:font-name-asian="Times New Roman" style:use-window-font-color="true" fo:font-size="12pt" style:font-size-asian="12pt" style:font-size-complex="12pt"/>
    </style:style>
    <style:style style:name="P189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894"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895" style:parent-style-name="Normal" style:family="paragraph">
      <style:paragraph-properties fo:text-align="justify" fo:margin-bottom="0in" fo:line-height="100%" fo:text-indent="0.5909in"/>
    </style:style>
    <style:style style:name="T1896" style:parent-style-name="DefaultParagraphFont" style:family="text">
      <style:text-properties style:font-name="Times New Roman" style:font-name-asian="Times New Roman" fo:color="#000000" fo:font-size="12pt" style:font-size-asian="12pt" style:font-size-complex="12pt"/>
    </style:style>
    <style:style style:name="T1897" style:parent-style-name="DefaultParagraphFont" style:family="text">
      <style:text-properties style:font-name="Times New Roman" style:font-name-asian="Times New Roman" fo:color="#000000" fo:font-size="12pt" style:font-size-asian="12pt" style:font-size-complex="12pt"/>
    </style:style>
    <style:style style:name="T1898" style:parent-style-name="DefaultParagraphFont" style:family="text">
      <style:text-properties style:font-name="Times New Roman" style:font-name-asian="Times New Roman" fo:color="#000000" fo:font-size="12pt" style:font-size-asian="12pt" style:font-size-complex="12pt"/>
    </style:style>
    <style:style style:name="T1899" style:parent-style-name="DefaultParagraphFont" style:family="text">
      <style:text-properties style:font-name="Times New Roman" style:font-name-asian="Times New Roman" fo:color="#000000" fo:font-size="12pt" style:font-size-asian="12pt" style:font-size-complex="12pt"/>
    </style:style>
    <style:style style:name="T1900" style:parent-style-name="DefaultParagraphFont" style:family="text">
      <style:text-properties style:font-name="Times New Roman" style:font-name-asian="Times New Roman" fo:color="#000000" fo:font-size="12pt" style:font-size-asian="12pt" style:font-size-complex="12pt"/>
    </style:style>
    <style:style style:name="P190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902" style:parent-style-name="Normal" style:family="paragraph">
      <style:paragraph-properties fo:text-align="justify" fo:margin-bottom="0in" fo:line-height="100%" fo:text-indent="0.5909in">
        <style:tab-stops>
          <style:tab-stop style:type="left" style:position="0.7125in"/>
        </style:tab-stops>
      </style:paragraph-properties>
    </style:style>
    <style:style style:name="T1903" style:parent-style-name="DefaultParagraphFont" style:family="text">
      <style:text-properties style:font-name="Times New Roman" style:font-name-asian="Times New Roman" style:use-window-font-color="true" fo:font-size="12pt" style:font-size-asian="12pt" style:font-size-complex="12pt"/>
    </style:style>
    <style:style style:name="T1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05" style:parent-style-name="DefaultParagraphFont" style:family="text">
      <style:text-properties style:font-name="Times New Roman" fo:font-size="12pt" style:font-size-asian="12pt" style:font-size-complex="12pt"/>
    </style:style>
    <style:style style:name="T190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07" style:parent-style-name="DefaultParagraphFont" style:family="text">
      <style:text-properties style:font-name="Times New Roman" style:font-name-asian="Times New Roman" style:use-window-font-color="true" fo:font-size="12pt" style:font-size-asian="12pt" style:font-size-complex="12pt"/>
    </style:style>
    <style:style style:name="T190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09" style:parent-style-name="DefaultParagraphFont" style:family="text">
      <style:text-properties style:font-name="Times New Roman" style:font-name-asian="Times New Roman" style:use-window-font-color="true" fo:font-size="12pt" style:font-size-asian="12pt" style:font-size-complex="12pt"/>
    </style:style>
    <style:style style:name="P1910" style:parent-style-name="Normal" style:family="paragraph">
      <style:paragraph-properties fo:text-align="justify" fo:margin-bottom="0in" fo:line-height="100%" fo:text-indent="0.5909in">
        <style:tab-stops>
          <style:tab-stop style:type="left" style:position="0.7125in"/>
        </style:tab-stops>
      </style:paragraph-properties>
    </style:style>
    <style:style style:name="T1911" style:parent-style-name="DefaultParagraphFont" style:family="text">
      <style:text-properties style:font-name="Times New Roman" style:font-name-asian="Times New Roman" style:use-window-font-color="true" fo:font-size="12pt" style:font-size-asian="12pt" style:font-size-complex="12pt"/>
    </style:style>
    <style:style style:name="T19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13" style:parent-style-name="DefaultParagraphFont" style:family="text">
      <style:text-properties style:font-name="Times New Roman" fo:font-size="12pt" style:font-size-asian="12pt" style:font-size-complex="12pt"/>
    </style:style>
    <style:style style:name="T191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15" style:parent-style-name="DefaultParagraphFont" style:family="text">
      <style:text-properties style:font-name="Times New Roman" style:font-name-asian="Times New Roman" style:use-window-font-color="true" fo:font-size="12pt" style:font-size-asian="12pt" style:font-size-complex="12pt"/>
    </style:style>
    <style:style style:name="T191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17" style:parent-style-name="DefaultParagraphFont" style:family="text">
      <style:text-properties style:font-name="Times New Roman" style:font-name-asian="Times New Roman" style:use-window-font-color="true" fo:font-size="12pt" style:font-size-asian="12pt" style:font-size-complex="12pt"/>
    </style:style>
    <style:style style:name="P1918" style:parent-style-name="Normal" style:family="paragraph">
      <style:paragraph-properties fo:text-align="justify" fo:margin-bottom="0in" fo:line-height="100%" fo:text-indent="0.5909in">
        <style:tab-stops>
          <style:tab-stop style:type="left" style:position="0.7125in"/>
        </style:tab-stops>
      </style:paragraph-properties>
      <style:text-properties style:font-name="Times New Roman" style:font-name-asian="Times New Roman" style:use-window-font-color="true" fo:font-size="12pt" style:font-size-asian="12pt" style:font-size-complex="12pt"/>
    </style:style>
    <style:style style:name="P1919" style:parent-style-name="Normal" style:family="paragraph">
      <style:paragraph-properties fo:text-align="justify" fo:margin-bottom="0in" fo:line-height="100%" fo:text-indent="0.5909in">
        <style:tab-stops>
          <style:tab-stop style:type="left" style:position="0.7125in"/>
        </style:tab-stops>
      </style:paragraph-properties>
      <style:text-properties style:font-name="Times New Roman" style:font-name-asian="Times New Roman" style:use-window-font-color="true" fo:font-size="12pt" style:font-size-asian="12pt" style:font-size-complex="12pt"/>
    </style:style>
    <style:style style:name="P1920" style:parent-style-name="Normal" style:family="paragraph">
      <style:paragraph-properties fo:text-align="justify" fo:margin-bottom="0in" fo:line-height="100%" fo:text-indent="0.5909in">
        <style:tab-stops>
          <style:tab-stop style:type="left" style:position="0.7125in"/>
        </style:tab-stops>
      </style:paragraph-properties>
      <style:text-properties style:font-name="Times New Roman" style:font-name-asian="Times New Roman" style:use-window-font-color="true" fo:font-size="12pt" style:font-size-asian="12pt" style:font-size-complex="12pt"/>
    </style:style>
    <style:style style:name="P1921" style:parent-style-name="Normal" style:family="paragraph">
      <style:paragraph-properties fo:text-align="justify" fo:margin-bottom="0in" fo:line-height="100%" fo:text-indent="0.5909in"/>
    </style:style>
    <style:style style:name="T1922" style:parent-style-name="DefaultParagraphFont" style:family="text">
      <style:text-properties style:font-name="Times New Roman" style:font-name-asian="Times New Roman" style:use-window-font-color="true" fo:font-size="12pt" style:font-size-asian="12pt" style:font-size-complex="12pt"/>
    </style:style>
    <style:style style:name="T19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24" style:parent-style-name="DefaultParagraphFont" style:family="text">
      <style:text-properties style:font-name="Times New Roman" fo:font-size="12pt" style:font-size-asian="12pt" style:font-size-complex="12pt"/>
    </style:style>
    <style:style style:name="T192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26" style:parent-style-name="DefaultParagraphFont" style:family="text">
      <style:text-properties style:font-name="Times New Roman" style:font-name-asian="Times New Roman" style:use-window-font-color="true" fo:font-size="12pt" style:font-size-asian="12pt" style:font-size-complex="12pt"/>
    </style:style>
    <style:style style:name="T192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28" style:parent-style-name="DefaultParagraphFont" style:family="text">
      <style:text-properties style:font-name="Times New Roman" style:font-name-asian="Times New Roman" style:use-window-font-color="true" fo:font-size="12pt" style:font-size-asian="12pt" style:font-size-complex="12pt"/>
    </style:style>
    <style:style style:name="T19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30" style:parent-style-name="DefaultParagraphFont" style:family="text">
      <style:text-properties style:font-name="Times New Roman" fo:font-size="12pt" style:font-size-asian="12pt" style:font-size-complex="12pt"/>
    </style:style>
    <style:style style:name="T193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32" style:parent-style-name="DefaultParagraphFont" style:family="text">
      <style:text-properties style:font-name="Times New Roman" style:font-name-asian="Times New Roman" style:use-window-font-color="true" fo:font-size="12pt" style:font-size-asian="12pt" style:font-size-complex="12pt"/>
    </style:style>
    <style:style style:name="T193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34" style:parent-style-name="DefaultParagraphFont" style:family="text">
      <style:text-properties style:font-name="Times New Roman" style:font-name-asian="Times New Roman" style:use-window-font-color="true" fo:font-size="12pt" style:font-size-asian="12pt" style:font-size-complex="12pt"/>
    </style:style>
    <style:style style:name="P1935" style:parent-style-name="Normal" style:family="paragraph">
      <style:paragraph-properties fo:text-align="justify" fo:margin-bottom="0in" fo:line-height="100%" fo:text-indent="0.5909in"/>
    </style:style>
    <style:style style:name="T1936" style:parent-style-name="DefaultParagraphFont" style:family="text">
      <style:text-properties style:font-name="Times New Roman" style:font-name-asian="Times New Roman" style:use-window-font-color="true" fo:font-size="12pt" style:font-size-asian="12pt" style:font-size-complex="12pt"/>
    </style:style>
    <style:style style:name="T19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38" style:parent-style-name="DefaultParagraphFont" style:family="text">
      <style:text-properties style:font-name="Times New Roman" fo:font-size="12pt" style:font-size-asian="12pt" style:font-size-complex="12pt"/>
    </style:style>
    <style:style style:name="T193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40" style:parent-style-name="DefaultParagraphFont" style:family="text">
      <style:text-properties style:font-name="Times New Roman" style:font-name-asian="Times New Roman" style:use-window-font-color="true" fo:font-size="12pt" style:font-size-asian="12pt" style:font-size-complex="12pt"/>
    </style:style>
    <style:style style:name="T194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42" style:parent-style-name="DefaultParagraphFont" style:family="text">
      <style:text-properties style:font-name="Times New Roman" style:font-name-asian="Times New Roman" style:use-window-font-color="true" fo:font-size="12pt" style:font-size-asian="12pt" style:font-size-complex="12pt"/>
    </style:style>
    <style:style style:name="T19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44" style:parent-style-name="DefaultParagraphFont" style:family="text">
      <style:text-properties style:font-name="Times New Roman" fo:font-size="12pt" style:font-size-asian="12pt" style:font-size-complex="12pt"/>
    </style:style>
    <style:style style:name="T19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46" style:parent-style-name="DefaultParagraphFont" style:family="text">
      <style:text-properties style:font-name="Times New Roman" style:font-name-asian="Times New Roman" style:use-window-font-color="true" fo:font-size="12pt" style:font-size-asian="12pt" style:font-size-complex="12pt"/>
    </style:style>
    <style:style style:name="T194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48" style:parent-style-name="DefaultParagraphFont" style:family="text">
      <style:text-properties style:font-name="Times New Roman" style:font-name-asian="Times New Roman" style:use-window-font-color="true" fo:font-size="12pt" style:font-size-asian="12pt" style:font-size-complex="12pt"/>
    </style:style>
    <style:style style:name="T19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0" style:parent-style-name="DefaultParagraphFont" style:family="text">
      <style:text-properties style:font-name="Times New Roman" fo:font-size="12pt" style:font-size-asian="12pt" style:font-size-complex="12pt"/>
    </style:style>
    <style:style style:name="T195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52" style:parent-style-name="DefaultParagraphFont" style:family="text">
      <style:text-properties style:font-name="Times New Roman" style:font-name-asian="Times New Roman" style:use-window-font-color="true" fo:font-size="12pt" style:font-size-asian="12pt" style:font-size-complex="12pt"/>
    </style:style>
    <style:style style:name="T195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54" style:parent-style-name="DefaultParagraphFont" style:family="text">
      <style:text-properties style:font-name="Times New Roman" style:font-name-asian="Times New Roman" style:use-window-font-color="true" fo:font-size="12pt" style:font-size-asian="12pt" style:font-size-complex="12pt"/>
    </style:style>
    <style:style style:name="T1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6" style:parent-style-name="DefaultParagraphFont" style:family="text">
      <style:text-properties style:font-name="Times New Roman" fo:font-size="12pt" style:font-size-asian="12pt" style:font-size-complex="12pt"/>
    </style:style>
    <style:style style:name="T195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58" style:parent-style-name="DefaultParagraphFont" style:family="text">
      <style:text-properties style:font-name="Times New Roman" style:font-name-asian="Times New Roman" style:use-window-font-color="true" fo:font-size="12pt" style:font-size-asian="12pt" style:font-size-complex="12pt"/>
    </style:style>
    <style:style style:name="T195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60" style:parent-style-name="DefaultParagraphFont" style:family="text">
      <style:text-properties style:font-name="Times New Roman" style:font-name-asian="Times New Roman" style:use-window-font-color="true" fo:font-size="12pt" style:font-size-asian="12pt" style:font-size-complex="12pt"/>
    </style:style>
    <style:style style:name="T1961" style:parent-style-name="DefaultParagraphFont" style:family="text">
      <style:text-properties style:font-name="Times New Roman" style:font-name-asian="Times New Roman" style:use-window-font-color="true" fo:font-size="12pt" style:font-size-asian="12pt" style:font-size-complex="12pt"/>
    </style:style>
    <style:style style:name="P1962" style:parent-style-name="Normal" style:family="paragraph">
      <style:paragraph-properties fo:margin-bottom="0in" fo:line-height="100%" fo:text-indent="0.5909in"/>
      <style:text-properties style:font-name="Times New Roman" fo:font-size="12pt" style:font-size-asian="12pt" style:font-size-complex="12pt"/>
    </style:style>
    <style:style style:name="P1963" style:parent-style-name="Normal" style:family="paragraph">
      <style:paragraph-properties fo:text-align="justify" fo:margin-bottom="0in" fo:line-height="100%" fo:text-indent="0.5909in"/>
      <style:text-properties style:font-name="Times New Roman" style:font-name-asian="Times New Roman" fo:font-weight="bold" style:font-weight-asian="bold" fo:color="#000000" fo:font-size="12pt" style:font-size-asian="12pt" style:font-size-complex="10pt"/>
    </style:style>
    <style:style style:name="P196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0pt"/>
    </style:style>
    <style:style style:name="P1965"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0pt"/>
    </style:style>
    <style:style style:name="P1966" style:parent-style-name="Normal" style:family="paragraph">
      <style:paragraph-properties fo:text-align="justify" fo:margin-bottom="0in" fo:line-height="100%" fo:text-indent="0.5909in"/>
      <style:text-properties style:font-name="Times New Roman" fo:font-style="italic" style:font-style-asian="italic" style:use-window-font-color="true" fo:font-size="12pt" style:font-size-asian="12pt" style:font-size-complex="12pt"/>
    </style:style>
    <style:style style:name="P1967" style:parent-style-name="Normal" style:family="paragraph">
      <style:paragraph-properties fo:text-align="justify" fo:margin-bottom="0in" fo:line-height="100%" fo:text-indent="0.5909in"/>
      <style:text-properties style:font-name="Times New Roman" fo:font-style="italic" style:font-style-asian="italic" style:use-window-font-color="true" fo:font-size="12pt" style:font-size-asian="12pt" style:font-size-complex="12pt"/>
    </style:style>
    <style:style style:name="P1968" style:parent-style-name="Normal" style:family="paragraph">
      <style:paragraph-properties fo:text-align="justify" fo:margin-bottom="0in" fo:line-height="100%" fo:text-indent="0.5909in"/>
      <style:text-properties style:font-name="Times New Roman" fo:font-style="italic" style:font-style-asian="italic" style:use-window-font-color="true" fo:font-size="12pt" style:font-size-asian="12pt" style:font-size-complex="12pt"/>
    </style:style>
    <style:style style:name="P1969" style:parent-style-name="Normal" style:family="paragraph">
      <style:paragraph-properties fo:text-align="justify" fo:margin-bottom="0in" fo:line-height="100%" fo:text-indent="0.5909in"/>
      <style:text-properties style:font-name="Times New Roman" fo:font-style="italic" style:font-style-asian="italic" style:use-window-font-color="true" fo:font-size="12pt" style:font-size-asian="12pt" style:font-size-complex="12pt"/>
    </style:style>
    <style:style style:name="P1970" style:parent-style-name="Normal" style:family="paragraph">
      <style:paragraph-properties fo:text-align="justify" fo:margin-bottom="0in" fo:line-height="100%" fo:text-indent="0.5909in"/>
      <style:text-properties style:font-name="Times New Roman" style:use-window-font-color="true" fo:font-size="12pt" style:font-size-asian="12pt" style:font-size-complex="12pt"/>
    </style:style>
    <style:style style:name="P1971" style:parent-style-name="Normal" style:family="paragraph">
      <style:paragraph-properties fo:text-align="justify" fo:margin-bottom="0in" fo:line-height="100%" fo:text-indent="0.5909in"/>
      <style:text-properties style:font-name="Times New Roman" style:use-window-font-color="true" fo:font-size="12pt" style:font-size-asian="12pt" style:font-size-complex="12pt"/>
    </style:style>
    <style:style style:name="P1972" style:parent-style-name="Normal" style:family="paragraph">
      <style:paragraph-properties fo:margin-bottom="0in" fo:line-height="100%" fo:text-indent="0.5909in"/>
      <style:text-properties style:font-name="Times New Roman" fo:font-size="12pt" style:font-size-asian="12pt" style:font-size-complex="12pt"/>
    </style:style>
  </office:automatic-styles>
  <office:body>
    <office:text text:use-soft-page-breaks="true">
      <text:p text:style-name="P1">Projekto</text:p>
      <text:p text:style-name="P5">lyginamasis variantas<text:s/></text:p>
      <text:p text:style-name="P6"/>
      <text:p text:style-name="P7">LIETUVOS RESPUBLIKOS</text:p>
      <text:p text:style-name="P8"><text:span text:style-name="T9">RADIACINĖS SAUGOS</text:span><text:span text:style-name="T10"><text:s/>ĮSTATYMO</text:span><text:span text:style-name="T11"><text:s/></text:span><text:span text:style-name="T12">NR.<text:s/></text:span><text:span text:style-name="T13">VIII-1019</text:span><text:span text:style-name="T14"><text:s/></text:span><text:span text:style-name="T15">2, 4, 5, 6, 8, 9, 10, 13, 14, 15, 16, 17, 21, 23, 25, 26, 27, 28, 29, 30, 31, 32, 33 IR 34</text:span><text:span text:style-name="T16"><text:s/>STRAIPSNI</text:span><text:span text:style-name="T17">Ų</text:span><text:span text:style-name="T18"><text:s/>PAKEITIMO</text:span></text:p>
      <text:p text:style-name="P19">ĮSTATYMAS</text:p>
      <text:p text:style-name="P20"/>
      <text:p text:style-name="P21">2019 m.<text:tab/><text:tab/>d. Nr. <text:s/></text:p>
      <text:p text:style-name="P22">Vilnius</text:p>
      <text:p text:style-name="P23"/>
      <text:p text:style-name="P24"/>
      <text:p text:style-name="P25"><text:bookmark-start text:name="_Hlk857815"/>1 straipsnis. 2 straipsnio pakeitimas</text:p>
      <text:p text:style-name="P26"><text:span text:style-name="T27">1.<text:s/></text:span><text:span text:style-name="T28">Pakeisti 2 straipsnio 49 dalį ir ją išdėstyti taip:</text:span></text:p>
      <text:p text:style-name="P29"><text:bookmark-end text:name="_Hlk857815"/><text:span text:style-name="T30">„49.</text:span><text:span text:style-name="T31"><text:s/></text:span><text:span text:style-name="T32">Reguliuojamoji kontrolė</text:span><text:span text:style-name="T33"><text:s/></text:span><text:span text:style-name="T34">–</text:span><text:span text:style-name="T35"><text:s/></text:span><text:span text:style-name="T36">Radiacinės saugos centro</text:span><text:span text:style-name="T37"><text:s/></text:span><text:span text:style-name="T38">Nacionalini</text:span><text:span text:style-name="T39">o</text:span><text:span text:style-name="T40"><text:s/>visuomenės sveikatos centro prie Sveikatos apsaugos ministerijos (toliau –<text:s/></text:span><text:span text:style-name="T41">Nacionalinis visuomenės sveikatos centras)</text:span><text:span text:style-name="T42"><text:s/></text:span><text:span text:style-name="T43">ar Valstybinės atominės energetikos saugos inspekcijos</text:span><text:span text:style-name="T44"><text:s/></text:span><text:span text:style-name="T45">pagal<text:s/></text:span><text:span text:style-name="T46">kompetenciją 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47">2. Pakeisti 2 straipsnio 50 dalį ir ją išdėstyti taip:</text:p>
      <text:p text:style-name="P48"><text:bookmark-start text:name="part_79c4d4387d8244569b7af7f458c4393a"/><text:bookmark-end text:name="part_79c4d4387d8244569b7af7f458c4393a"/><text:span text:style-name="T49">„50.</text:span><text:span text:style-name="T50"><text:s/></text:span><text:span text:style-name="T51">Reguliuojančioji institucija</text:span><text:span text:style-name="T52"><text:s/></text:span><text:span text:style-name="T53">–<text:s/></text:span><text:span text:style-name="T54">Radiacinės saugos</text:span><text:span text:style-name="T55"><text:s/></text:span><text:span text:style-name="T56">Nacionalinis visuomenės sveikatos<text:s/></text:span><text:span text:style-name="T57">centras</text:span><text:span text:style-name="T58"><text:s/></text:span><text:span text:style-name="T59">ar Valstybinė atominės energetikos saugos inspekcija, šiuo įstatymu 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ext:p text:style-name="P60"/>
      <text:p text:style-name="P61">2 straipsnis. 4 straipsnio pakeitimas</text:p>
      <text:p text:style-name="P62">Pakeisti 4 straipsnio 2 dalį ir ją išdėstyti taip:</text:p>
      <text:p text:style-name="P63"><text:span text:style-name="T64">„2. Veikla, susijusi su medžiagos aktyvinimu, dėl kurio padidėja vartojimo gaminio aktyvumas, kai tiekiant rinkai tokį vartojimo gaminį žmogus gali patirti dėl tokio vartojimo gaminio apšvitą, draudžiama.<text:s/></text:span><text:span text:style-name="T65">Radiacinės saugos</text:span><text:span text:style-name="T66"><text:s/></text:span><text:span text:style-name="T67">Nacionalinis visuomenės sveikatos<text:s/></text:span><text:span text:style-name="T68">centras</text:span><text:span text:style-name="T69">, atsižvelgdamas į technologijų ir mokslo progresą, Lietuvos Respublikos sveikatos apsaugos ministro nustatyta tvarka atlikęs veiklos pagrįstumo vertinimą, tokią veiklą gali pripažinti pagrįsta.</text:span><text:span text:style-name="T70">“</text:span></text:p>
      <text:p text:style-name="P71"/>
      <text:p text:style-name="P72">3 straipsnis. 5<text:s/>straipsnio pakeitimas</text:p>
      <text:p text:style-name="P73">Pakeisti 5 straipsnio 1 dalį ir ją išdėstyti taip:</text:p>
      <text:p text:style-name="P74"><text:span text:style-name="T75">„1. Valstybinio radiacinės saugos valdymo funkcijas atlieka Lietuvos Respublikos Vyriausybė, Lietuvos Respublikos sveikatos apsaugos ministerija,<text:s/></text:span><text:span text:style-name="T76">Radiacinės saugos</text:span><text:span text:style-name="T77"><text:s/></text:span><text:span text:style-name="T78">Nacionalinis visuomenės sveikatos<text:s/></text:span><text:span text:style-name="T79">centras<text:s/></text:span><text:span text:style-name="T80">ir Valstybinė atominės energetikos saugos inspekcija.“</text:span></text:p>
      <text:p text:style-name="P81"/>
      <text:p text:style-name="P82">4 straipsnis. 6 straipsnio pakeitimas</text:p>
      <text:p text:style-name="P83">Pakeisti 6 straipsnį ir jį išdėstyti taip:</text:p>
      <text:p text:style-name="P84"><text:span text:style-name="T85">„6 straipsnis.</text:span><text:span text:style-name="T86"><text:s/></text:span><text:span text:style-name="T87">Radiacinės saugos</text:span><text:span text:style-name="T88"><text:s/></text:span><text:span text:style-name="T89">Nacionalinis visuomenės sveikatos<text:s/></text:span><text:span text:style-name="T90">centras</text:span><text:span text:style-name="T91"><text:s/></text:span></text:p>
      <text:p text:style-name="P92"><text:span text:style-name="T93">1.<text:s/></text:span><text:span text:style-name="T94">Radiacinės saugos</text:span><text:span text:style-name="T95"><text:s/></text:span><text:span text:style-name="T96">Nacionalinis visuomenės sveikatos<text:s/></text:span><text:span text:style-name="T97">centras yra reguliuojančioji institucija,<text:s/></text:span><text:span text:style-name="T98">įgyvendinanti valstybės politiką radiacinės saugos srityje,</text:span><text:span text:style-name="T99"><text:s/></text:span><text:span text:style-name="T100">vykdanti žmonių ir aplinkos apšvitos bei veiklos,</text:span><text:span text:style-name="T101"><text:s/></text:span><text:span text:style-name="T102">išskyrus<text:s/></text:span><text:span text:style-name="T103">šios politikos įgyvendinimą,</text:span><text:span text:style-name="T104"><text:s/></text:span><text:span text:style-name="T105">vykdant</text:span><text:span text:style-name="T106"><text:s/></text:span><text:span text:style-name="T107">branduolinės energetikos srities veiklą su jonizuojančiosios spinduliuotės šaltiniais,<text:s/></text:span><text:span text:style-name="T108">reguliuojamąją kontrolę,</text:span><text:span text:style-name="T109"><text:s/></text:span><text:span text:style-name="T110">ir dalyvaujanti ją formuojant,</text:span><text:span text:style-name="T111"><text:s/></text:span><text:span text:style-name="T112">kuri atlieka šias funkcijas:</text:span></text:p>
      <text:p text:style-name="P113">1) dalyvauja formuojant ir įgyvendinant valstybės politiką radiacinės saugos srityje,<text:s/><text:soft-page-break/>išskyrus šios politikos įgyvendinimą, vykdant branduolinės energetikos srities veiklą su jonizuojančiosios spinduliuotės šaltiniais;</text:p>
      <text:p text:style-name="P114"><text:span text:style-name="T115">1) vykdo žmonių ir aplinkos apšvitos bei veiklos, išskyrus branduolinės energetikos srities veiklą su jonizuojančiosios spinduliuotės šaltiniais, reguliuojamąją kontrolę;</text:span></text:p>
      <text:p text:style-name="P116"><text:span text:style-name="T117">2)</text:span><text:span text:style-name="T118"><text:s/></text:span><text:span text:style-name="T119">teikia Sveikatos apsaugos ministerijai siūlymus dėl teisės aktų, reglamentuojančių radiacinę ir fizinę saugą, projektų rengimo, dalyvauja rengiant, vertina tokius teisės aktų projektus ir teikia išvadas dėl kitų institucijų parengtų teisės aktų projektų;</text:span></text:p>
      <text:p text:style-name="P120"><text:span text:style-name="T121">2)</text:span><text:span text:style-name="T122">3)</text:span><text:span text:style-name="T123"><text:s/></text:span><text:span text:style-name="T124">atlieka</text:span><text:span text:style-name="T125"><text:s/></text:span><text:span text:style-name="T126">vykdo</text:span><text:span text:style-name="T127"><text:s/></text:span><text:span text:style-name="T128">žmonių apšvitos kaip visuomenės sveikatos rizikos veiksnio stebėseną planuojamose, esamose ir avarinėse apšvitos situacijose</text:span><text:span text:style-name="T129">, atlikdamas objektų, kurie gali lemti žmonių apšvitą, tyrimus</text:span><text:span text:style-name="T130">;<text:s/></text:span></text:p>
      <text:p text:style-name="P131"><text:span text:style-name="T132">3)</text:span><text:span text:style-name="T133">4)</text:span><text:span text:style-name="T134"><text:s/>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135">5) Vyriausybės nustatyta tvarka organizuoja radiologinių incidentų ir radiologinių avarijų valdymą, dalyvauja likviduojant jų padarinius ir pagal kompetenciją dalyvauja valdant branduolines avarijas ir likviduojant jų padarinius;</text:p>
      <text:p text:style-name="P136">6) kontroliuoja prevencijos priemonių, kuriomis perspėjama apie paliktųjų radioaktyviųjų šaltinių ir radioaktyviosiomis medžiagomis užterštų objektų atsiradimą, įgyvendinimą bei paliktųjų radioaktyviųjų šaltinių ir radioaktyviosiomis medžiagomis užterštų objektų sutvarkymą, teikia išvadą dėl radioaktyviųjų šaltinių ir radioaktyviosiomis medžiagomis užterštų objektų pripažinimo paliktaisiais;</text:p>
      <text:p text:style-name="P137">7) pagal kompetenciją atlieka valstybinę radiacinės saugos ekspertizę;</text:p>
      <text:p text:style-name="P138">8) rengia radiacinės saugos būklės apžvalgas ir teikia siūlymus valstybės ir savivaldybių institucijoms ir įstaigoms radiacinės saugos klausimais ir informuoja visuomenę;</text:p>
      <text:p text:style-name="P139"><text:span text:style-name="T140">4)</text:span><text:span text:style-name="T141">9)</text:span><text:span text:style-name="T142"><text:s/>atlieka kitas šiame įstatyme, kituose<text:s/></text:span><text:span text:style-name="T143">teisės aktuose, reglamentuojančiuose radiacinę ir fizinę saugą,<text:s/></text:span><text:span text:style-name="T144">nustatytas funkcijas.</text:span></text:p>
      <text:p text:style-name="P145"><text:span text:style-name="T146">2.<text:s/></text:span><text:span text:style-name="T147">Radiacinės saugos</text:span><text:span text:style-name="T148"><text:s/>Nacionalinio visuomenės sveikatos</text:span><text:span text:style-name="T149"><text:s/>centro funkcijos yra atskirtos nuo kitų institucijų, įstaigų ar organizacijų, užsiimančių veiklos su jonizuojančiosios spinduliuotės šaltiniais plėtra ar jonizuojančiosios spinduliuotės šaltinių naudojimu vykdant veiklą.</text:span></text:p>
      <text:p text:style-name="P150"><text:span text:style-name="T151">3.<text:s/></text:span><text:span text:style-name="T152">Radiacinės saugos</text:span><text:span text:style-name="T153"><text:s/></text:span><text:span text:style-name="T154">Nacionalinis visuomenės sveikatos<text:s/></text:span><text:span text:style-name="T155">centras, atlikdamas šio straipsnio 1 dalyje nustatytas funkcijas, privalo užtikrinti asmens, kuris kreipėsi į<text:s/></text:span><text:span text:style-name="T156">Radiacinės saugos</text:span><text:span text:style-name="T157"><text:s/></text:span><text:span text:style-name="T158">Nacionalinį visuomenės sveikatos<text:s/></text:span><text:span text:style-name="T159">centrą su prašymu registruoti veiklą, paraiška išduoti licenciją ar su prašymu išduoti laikinąjį leidimą arba kitą dokumentą, taip pat veiklos vykdytojo ar kito asmens, turinčio<text:s/></text:span><text:span text:style-name="T160">Radiacinės saugos</text:span><text:span text:style-name="T161"><text:s/>Nacionalinio visuomenės sveikatos</text:span><text:span text:style-name="T162"><text:s/>centro išduotą dokumentą, komercinę paslaptį sudarančios informacijos ir (ar) kitos konfidencialios informacijos apsaugą. Suinteresuoti asmenys turi teisę teikti<text:s/></text:span><text:span text:style-name="T163">Radiacinės saugos</text:span><text:span text:style-name="T164"><text:s/></text:span><text:span text:style-name="T165">Nacionaliniam visuomenės sveikatos<text:s/></text:span><text:span text:style-name="T166">centrui prašymus dėl jų komercinę paslaptį sudarančios informacijos ir (ar) kitos konfidencialios informacijos apsaugos, kurie neturi nepagrįstai apsunkinti<text:s/></text:span><text:span text:style-name="T167">Radiacinės saugos</text:span><text:span text:style-name="T168"><text:s/></text:span><text:span text:style-name="T169">Nacionalinio visuomenės sveikatos<text:s/></text:span><text:span text:style-name="T170">centro funkcijų įgyvendinimo.</text:span></text:p>
      <text:p text:style-name="P171"><text:span text:style-name="T172">4.<text:s/></text:span><text:span text:style-name="T173">Radiacinės saugos</text:span><text:span text:style-name="T174"><text:s/></text:span><text:span text:style-name="T175">Nacionalinis visuomenės sveikatos<text:s/></text:span><text:span text:style-name="T176">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text:s/></text:span><text:span text:style-name="T177">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text:s/></text:span><text:span text:style-name="T178">Radiacinės saugos</text:span><text:span text:style-name="T179"><text:s/></text:span><text:span text:style-name="T180">Nacionalinis visuomenės sveikatos<text:s/></text:span><text:span text:style-name="T181">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span text:style-name="T182">“</text:span></text:p>
      <text:p text:style-name="P183"/>
      <text:p text:style-name="P184"/>
      <text:p text:style-name="P185">5 straipsnis. 8 straipsnio pakeitimas</text:p>
      <text:p text:style-name="P186">Pakeisti 8 straipsnį ir jį išdėstyti taip:</text:p>
      <text:p text:style-name="P187"><text:span text:style-name="T188">„</text:span><text:span text:style-name="T189">8 straipsnis. Priežiūra</text:span><text:span text:style-name="T190"><text:s/></text:span></text:p>
      <text:p text:style-name="P191"><text:span text:style-name="T192">1.<text:s/></text:span><text:span text:style-name="T193">Radiacinės saugos</text:span><text:span text:style-name="T194"><text:s/></text:span><text:span text:style-name="T195">Nacionalinis visuomenės sveikatos<text:s/></text:span><text:span text:style-name="T196">centras ir<text:s/></text:span><text:span text:style-name="T197">Valstybinė atominės energetikos saugos inspekcija</text:span><text:span text:style-name="T198"><text:s/>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s/></text:span></text:p>
      <text:p text:style-name="P199"><text:span text:style-name="T200">2.<text:s/></text:span><text:span text:style-name="T201">Radiacinės saugos</text:span><text:span text:style-name="T202"><text:s/></text:span><text:span text:style-name="T203">Nacionalinis visuomenės sveikatos<text:s/></text:span><text:span text:style-name="T204">centras priežiūrą vykdo sveikatos apsaugos ministro nustatyta priežiūros vykdymo tvarka,<text:s/></text:span><text:span text:style-name="T205">Valstybinė atominės energetikos saugos inspekcija</text:span><text:span text:style-name="T206"><text:s/>– šios reguliuojančiosios instucijos nustatyta priežiūros vykdymo tvarka.<text:s/></text:span></text:p>
      <text:p text:style-name="P207"><text:span text:style-name="T208">3.<text:s/></text:span><text:span text:style-name="T209">Radiacinės saugos</text:span><text:span text:style-name="T210"><text:s/></text:span><text:span text:style-name="T211">Nacionalinis visuomenės sveikatos<text:s/></text:span><text:span text:style-name="T212">centras ir<text:s/></text:span><text:span text:style-name="T213">Valstybinė atominės energetikos saugos inspekcija</text:span><text:span text:style-name="T214"><text:s/>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span></text:p>
      <text:p text:style-name="P215">1) kai nėra galimybių šio straipsnio 1 dalyje nurodyto asmens informuoti apie patikrinimą dėl šio straipsnio 1 dalyje nurodyto asmens vykdomos veiklos Lietuvos Respublikoje laikinumo;<text:s/></text:p>
      <text:p text:style-name="P216">2) kai patikrinimas yra atliekamas atsižvelgiant į šio straipsnio 1 dalyje nurodyto asmens nustatytą vykdomos veiklos tvarkaraštį, jeigu, atsižvelgiant į šį tvarkaraštį, nėra galimybių šio straipsnio 1 dalyje nurodytą asmenį informuoti apie patikrinimą;</text:p>
      <text:p text:style-name="P217">3) kai vykdoma planuota importuojamų ar eksportuojamų prekių priežiūra ir nėra iš anksto žinomas konkretus šio straipsnio 1 dalyje nurodytas asmuo, jo veiklos vieta ar laikas.<text:s/></text:p>
      <text:p text:style-name="P218"><text:span text:style-name="T219">4. Be Viešojo administravimo įstatyme nurodytų pagrindų,<text:s/></text:span><text:span text:style-name="T220">Radiacinės saugos</text:span><text:span text:style-name="T221"><text:s/></text:span><text:span text:style-name="T222">Nacionalinis visuomenės sveikatos<text:s/></text:span><text:span text:style-name="T223">centras ir<text:s/></text:span><text:span text:style-name="T224">Valstybinė atominės energetikos saugos inspekcija</text:span><text:span text:style-name="T225"><text:s/>pagal kompetenciją gali atlikti neplaninius patikrinimus šiais atvejais:</text:span></text:p>
      <text:p text:style-name="P226">1) įvykus radiologiniam incidentui ar radiologinei avarijai;</text:p>
      <text:p text:style-name="P227">2) gavus informacijos, kad vykdant veiklą gali įvykti radiologinis incidentas ar radiologinė avarija;</text:p>
      <text:p text:style-name="P228">3) prieš išduodant licenciją ar laikinąjį leidimą, prieš registruojant veiklą arba prieš pakeičiant licencijoje ar laikinajame leidime nustatytas veiklos sąlygas.</text:p>
      <text:p text:style-name="P229"><text:span text:style-name="T230">5.<text:s/></text:span><text:span text:style-name="T231">Radiacinės saugos</text:span><text:span text:style-name="T232"><text:s/></text:span><text:span text:style-name="T233">Nacionalinio visuomenės sveikatos<text:s/></text:span><text:span text:style-name="T234">centro ar<text:s/></text:span><text:span text:style-name="T235">Valstybinės atominės energetikos saugos inspekcijos</text:span><text:span text:style-name="T236"><text:s/>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text:s/></text:span><text:span text:style-name="T237">Radiacinės saugos</text:span><text:span text:style-name="T238"><text:s/></text:span><text:span text:style-name="T239">Nacionalinio visuomenės sveikatos<text:s/></text:span><text:span text:style-name="T240">centro ar<text:s/></text:span><text:span text:style-name="T241">Valstybinės atominės energetikos saugos inspekcijos</text:span><text:span text:style-name="T242"><text:s/>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text:s/></text:span><text:soft-page-break/><text:span text:style-name="T243">nustatytą terminą negali pašalinti pažeidimų ir pateikia motyvuotą prašymą pratęsti terminą pažeidimams pašalinti.</text:span></text:p>
      <text:p text:style-name="P244">6. Privalomi vykdyti nurodymai pašalinti nustatytus pažeidimus teikiami nustačius, kad šio straipsnio 1 dalyje nurodytas asmuo pažeidė teisės aktų, reglamentuojančių radiacinę ir (ar) fizinę saugą, reikalavimus.</text:p>
      <text:p text:style-name="P245"><text:span text:style-name="T246">7. Jeigu<text:s/></text:span><text:span text:style-name="T247">Radiacinės saugos</text:span><text:span text:style-name="T248"><text:s/></text:span><text:span text:style-name="T249">Nacionalinio visuomenės sveikatos<text:s/></text:span><text:span text:style-name="T250">centro ar<text:s/></text:span><text:span text:style-name="T251">Valstybinės atominės energetikos saugos inspekcijos</text:span><text:span text:style-name="T252"><text:s/>pareigūnas patikrinimo metu nustato, kad šio straipsnio 1 dalyje nurodytas asmuo padarė pažeidimą, išskyrus mažareikšmį teisės aktų, reglamentuojančių radiacinę ir (ar) fizinę saugą, pažeidimą,<text:s/></text:span><text:span text:style-name="T253">Radiacinės saugos</text:span><text:span text:style-name="T254"><text:s/></text:span><text:span text:style-name="T255">Nacionalinio visuomenės sveikatos<text:s/></text:span><text:span text:style-name="T256">centro ar<text:s/></text:span><text:span text:style-name="T257">Valstybinės atominės energetikos saugos inspekcijos</text:span><text:span text:style-name="T258"><text:s/>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span></text:p>
      <text:p text:style-name="P259"><text:span text:style-name="T260">8. Šio straipsnio 1 dalyje nurodytas asmuo per nustatytą terminą pašalinęs pažeidimą, dėl kurio buvo įspėtas apie galimą darbo su konkrečiu jonizuojančiosios spinduliuotės šaltiniu sustabdymą, privalo iki termino pažeidimui pašalinti pabaigos<text:s/></text:span><text:span text:style-name="T261">Radiacinės saugos</text:span><text:span text:style-name="T262"><text:s/></text:span><text:span text:style-name="T263">Nacionaliniam visuomenės sveikatos<text:s/></text:span><text:span text:style-name="T264">centrui ar<text:s/></text:span><text:span text:style-name="T265">Valstybinei atominės energetikos saugos inspekcijai</text:span><text:span text:style-name="T266"><text:s/>pateikti paaiškinimą, kaip pažeidimas buvo pašalintas, ir su pažeidimo pašalinimu susijusių dokumentų kopijas.</text:span></text:p>
      <text:p text:style-name="P267"><text:span text:style-name="T268">9.<text:s/></text:span><text:span text:style-name="T269">Radiacinės saugos</text:span><text:span text:style-name="T270"><text:s/></text:span><text:span text:style-name="T271">Nacionalinio visuomenės sveikatos<text:s/></text:span><text:span text:style-name="T272">centro ar<text:s/></text:span><text:span text:style-name="T273">Valstybinės atominės energetikos saugos inspekcijos</text:span><text:span text:style-name="T274"><text:s/>pareigūnas sustabdo darbą su konkrečiu jonizuojančiosios spinduliuotės šaltiniu, jeigu nustato, kad šio straipsnio 1 dalyje nurodytas asmuo:</text:span></text:p>
      <text:p text:style-name="P275">1) vykdydamas veiklą pažeidė radiacinės ar fizinės saugos reikalavimus, dėl kurių kilo grėsmė žmonių sveikatai ar gyvybei, buvo daroma žala aplinkai;</text:p>
      <text:p text:style-name="P276"><text:span text:style-name="T277">2) nustatyta tvarka laiku ir išsamiai neinformavo<text:s/></text:span><text:span text:style-name="T278">Radiacinės saugos</text:span><text:span text:style-name="T279"><text:s/></text:span><text:span text:style-name="T280">Nacionalinio visuomenės sveikatos<text:s/></text:span><text:span text:style-name="T281">centro ar<text:s/></text:span><text:span text:style-name="T282">Valstybinės atominės energetikos saugos inspekcijos</text:span><text:span text:style-name="T283"><text:s/>apie įvykusį radiologinį incidentą ar radiologinę avariją ir nesiėmė priemonių, kad būtų pašalintas jų žalingas poveikis žmonių sveikatai ir aplinkai bei padariniai;</text:span></text:p>
      <text:p text:style-name="P284">3) vykdė neįteisintą veiklą;</text:p>
      <text:p text:style-name="P285"><text:span text:style-name="T286">4) įspėtas dėl pažeidimų apie galimą darbo su konkrečiu jonizuojančiosios spinduliuotės šaltiniu sustabdymą, išskyrus mažareikšmius teisės aktų, reglamentuojančių radiacinę ir (ar) fizinę saugą, pažeidimus, per<text:s/></text:span><text:span text:style-name="T287">Radiacinės saugos</text:span><text:span text:style-name="T288"><text:s/></text:span><text:span text:style-name="T289">Nacionalinio visuomenės sveikatos<text:s/></text:span><text:span text:style-name="T290">centro ar<text:s/></text:span><text:span text:style-name="T291">Valstybinės atominės energetikos saugos inspekcijos</text:span><text:span text:style-name="T292"><text:s/>nustatytą terminą šių pažeidimų nepašalino.</text:span></text:p>
      <text:p text:style-name="P293"><text:span text:style-name="T294">10. Šio straipsnio 1 dalyje nurodytas asmuo, per<text:s/></text:span><text:span text:style-name="T295">Radiacinės saugos</text:span><text:span text:style-name="T296"><text:s/></text:span><text:span text:style-name="T297">Nacionalinio visuomenės sveikatos<text:s/></text:span><text:span text:style-name="T298">centro ar<text:s/></text:span><text:span text:style-name="T299">Valstybinės atominės energetikos saugos inspekcijos</text:span><text:span text:style-name="T300"><text:s/>pareigūno nustatytą terminą pašalinęs pažeidimą, dėl kurio buvo sustabdytas darbas su konkrečiu jonizuojančiosios spinduliuotės šaltiniu, privalo iki termino pažeidimui pašalinti pabaigos<text:s/></text:span><text:span text:style-name="T301">Radiacinės saugos</text:span><text:span text:style-name="T302"><text:s/></text:span><text:span text:style-name="T303">Nacionaliniam visuomenės sveikatos<text:s/></text:span><text:span text:style-name="T304">centrui ar<text:s/></text:span><text:span text:style-name="T305">Valstybinei atominės energetikos saugos inspekcijai</text:span><text:span text:style-name="T306"><text:s/>pateikti prašymą panaikinti darbo su konkrečiu jonizuojančiosios spinduliuotės šaltiniu sustabdymą, paaiškinimą, kaip pažeidimas buvo pašalintas, ir su pažeidimo pašalinimu susijusių dokumentų kopijas.</text:span></text:p>
      <text:p text:style-name="P307"><text:span text:style-name="T308">11.<text:s/></text:span><text:span text:style-name="T309">Radiacinės saugos</text:span><text:span text:style-name="T310"><text:s/></text:span><text:span text:style-name="T311">Nacionalinio visuomenės sveikatos<text:s/></text:span><text:span text:style-name="T312">centro ar<text:s/></text:span><text:span text:style-name="T313">Valstybinės atominės energetikos saugos inspekcijos</text:span><text:span text:style-name="T314"><text:s/>pareigūnas, per 5 darbo dienas nuo šio straipsnio 10 dalyje nurodytų dokumentų gavimo dienos išnagrinėjęs šiuos dokumentus ir nustatęs, kad pažeidimas, dėl kurio buvo sustabdytas darbas su konkrečiu jonizuojančiosios spinduliuotės šaltiniu, per<text:s/></text:span><text:span text:style-name="T315">Radiacinės saugos</text:span><text:span text:style-name="T316"><text:s/></text:span><text:span text:style-name="T317">Nacionalinio visuomenės sveikatos<text:s/></text:span><text:span text:style-name="T318">centro ar<text:s/></text:span><text:span text:style-name="T319">Valstybinės atominės energetikos saugos inspekcijos</text:span><text:span text:style-name="T320"><text:s/>pareigūno nustatytą terminą buvo pašalintas, panaikina darbo su konkrečiu jonizuojančiosios spinduliuotės šaltiniu sustabdymą.</text:span></text:p>
      <text:p text:style-name="P321"><text:span text:style-name="T322">12.<text:s/></text:span><text:span text:style-name="T323">Radiacinės saugos</text:span><text:span text:style-name="T324"><text:s/></text:span><text:span text:style-name="T325">Nacionalinio visuomenės sveikatos<text:s/></text:span><text:span text:style-name="T326">centro ir<text:s/></text:span><text:span text:style-name="T327">Valstybinės atominės energetikos saugos inspekcijos</text:span><text:span text:style-name="T328"><text:s/>pareigūnai, pateikę tarnybinį pažymėjimą ir pavedimą atlikti patikrinimą, turi šias teises:</text:span></text:p>
      <text:soft-page-break/>
      <text:p text:style-name="P329">1) priežiūros tikslais atlikdami patikrinimus, dalyvaujant šio straipsnio 1 dalyje nurodyto asmens atstovui, lankytis šio straipsnio 1 dalyje nurodyto asmens veiklos vietoje (patekti į šio straipsnio 1 dalyje nurodyto asmens patalpas, teritoriją ir transporto priemones);</text:p>
      <text:p text:style-name="P330">2)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p>
      <text:p text:style-name="P331"><text:span text:style-name="T332">3) gauti žodinius ir rašytinius paaiškinimus iš šio straipsnio 1 dalyje nurodyto asmens vadovo ar jo įgaliotų asmenų, reikalauti, kad šie asmenys atvyktų duoti paaiškinimų į<text:s/></text:span><text:span text:style-name="T333">Radiacinės saugos</text:span><text:span text:style-name="T334"><text:s/></text:span><text:span text:style-name="T335">Nacionalinio visuomenės sveikatos<text:s/></text:span><text:span text:style-name="T336">centro ar<text:s/></text:span><text:span text:style-name="T337">Valstybinės atominės energetikos saugos inspekcijos</text:span><text:span text:style-name="T338"><text:s/>patalpas;</text:span></text:p>
      <text:p text:style-name="P339">4) atlikti radiologinius tyrimus ir paimti ėminius radiologiniams tyrimams;</text:p>
      <text:p text:style-name="P340">5)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p>
      <text:p text:style-name="P341">6) tikrindami ir tirdami pažeidimus, naudoti technines priemones, įskaitant fotografavimo, filmavimo ir garso įrašymo įrangą;</text:p>
      <text:p text:style-name="P342">7) kitas teisės aktuose, reglamentuojančiuose priežiūros vykdymą, nustatytas teises.</text:p>
      <text:p text:style-name="P343"><text:span text:style-name="T344">13.<text:s/></text:span><text:span text:style-name="T345">Radiacinės saugos</text:span><text:span text:style-name="T346"><text:s/></text:span><text:span text:style-name="T347">Nacionalinio visuomenės sveikatos<text:s/></text:span><text:span text:style-name="T348">centro ar<text:s/></text:span><text:span text:style-name="T349">Valstybinės atominės energetikos saugos inspekcijos</text:span><text:span text:style-name="T350"><text:s/>pareigūnų reikalavimai, pateikti vykdant priežiūrą, yra privalomi šio straipsnio 1 dalyje nurodytiems asmenims.</text:span><text:span text:style-name="T351">“</text:span></text:p>
      <text:p text:style-name="P352"/>
      <text:p text:style-name="P353">6 straipsnis.<text:s/>9<text:s/>straipsnio pakeitimas</text:p>
      <text:p text:style-name="P354">1.<text:s/>Pakeisti<text:s/>9<text:s/>straipsnio 1 dalį<text:s/>ir ją<text:s/>išdėstyti taip:</text:p>
      <text:p text:style-name="P355"><text:span text:style-name="T356">„1. Vykdoma veikla turi būti pagrįsta ir nurodyta<text:s/></text:span><text:span text:style-name="T357">Radiacinės saugos</text:span><text:span text:style-name="T358"><text:s/></text:span><text:span text:style-name="T359">Nacionalinio visuomenės sveikatos<text:s/></text:span><text:span text:style-name="T360">centro ar Valstybinės atominės energetikos saugos inspekcijos sudarytame ir interneto svetainėje paskelbtame pagrįstos veiklos rūšių sąraše.“</text:span></text:p>
      <text:p text:style-name="P361">2. Pakeisti 9 straipsnio 2 dalį ir ją išdėstyti taip:</text:p>
      <text:p text:style-name="P362"><text:span text:style-name="T363">„2. Planuojant vykdyti veiklą, išskyrus branduolinės energetikos srities veiklą su jonizuojančiosios spinduliuotės šaltiniais, įskaitant vartojimo gaminių gamybą, importą ir numatomą naudojimą, dėl kurios žmonės patiria ar gali patirti apšvitą, nenurodytą<text:s/></text:span><text:span text:style-name="T364">Radiacinės saugos</text:span><text:span text:style-name="T365"><text:s/></text:span><text:span text:style-name="T366">Nacionalinio visuomenės sveikatos<text:s/></text:span><text:span text:style-name="T367">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368">3. Pakeisti 9 straipsnio 5 dalį ir ją išdėstyti taip:</text:p>
      <text:p text:style-name="P369"><text:span text:style-name="T370">„5.<text:s/></text:span><text:span text:style-name="T371">Radiacinės saugos</text:span><text:span text:style-name="T372"><text:s/></text:span><text:span text:style-name="T373">Nacionalinis visuomenės sveikatos<text:s/></text:span><text:span text:style-name="T374">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pan></text:p>
      <text:p text:style-name="P375"/>
      <text:p text:style-name="P376">7 straipsnis. 10 straipsnio pakeitimas</text:p>
      <text:p text:style-name="P377">Pakeisti 10 straipsnio 1 dalį<text:s/>ir ją išdėstyti taip:</text:p>
      <text:p text:style-name="P378"><text:span text:style-name="T379">„1. Asmenys, planuojantys vykdyti pagrįstą veiklą,<text:s/></text:span><text:span text:style-name="T380">Radiacinės saugos</text:span><text:span text:style-name="T381"><text:s/></text:span><text:span text:style-name="T382">Nacionaliniam visuomenės sveikatos<text:s/></text:span><text:span text:style-name="T383">centrui turi pranešti apie:</text:span></text:p>
      <text:p text:style-name="P384">1) veiklą, nurodytą šio įstatymo 12 straipsnio 1 dalyje, išskyrus branduolinės energetikos srities veiklą su jonizuojančiosios spinduliuotės šaltiniais;</text:p>
      <text:p text:style-name="P385"><text:bookmark-start text:name="part_892b3801bc354e45bf7a18f20e239e0d"/><text:bookmark-end text:name="part_892b3801bc354e45bf7a18f20e239e0d"/>2) vartojimo gaminio, kurio naudojimas anksčiau nebuvo sveikatos apsaugos ministro pripažintas pagrįsta veikla, gamybą, importą ir numatomą naudojimą;</text:p>
      <text:p text:style-name="P386"><text:bookmark-start text:name="part_8574b110cfe54a1c95de78a455b27845"/><text:bookmark-end text:name="part_8574b110cfe54a1c95de78a455b27845"/><text:soft-page-break/>3) darbo vietas, kuriose, nepaisant veiksmų, kurie buvo taikyti optimizuojant radiacinę saugą, metinis vidutinis radono tūrinis aktyvumas viršija sveikatos apsaugos ministro nustatytą atskaitos lygį;</text:p>
      <text:p text:style-name="P387"><text:bookmark-start text:name="part_f10c254cb70e40e29a7abf0f006360d9"/><text:bookmark-end text:name="part_f10c254cb70e40e29a7abf0f006360d9"/>4) esamas apšvitos situacijas, į kurias būtina atsižvelgti radiacinės saugos požiūriu ir kurioms taikomi radiacinės saugos reikalavimai, nustatyti veiklai šiame įstatyme ir kituose teisės aktuose, reglamentuojančiuose radiacinę saugą;</text:p>
      <text:p text:style-name="P388"><text:bookmark-start text:name="part_f4a0c43ddf5d49128738c7186a426957"/><text:bookmark-end text:name="part_f4a0c43ddf5d49128738c7186a426957"/>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p>
      <text:p text:style-name="P389"><text:bookmark-start text:name="part_667f35f4aef34f8cbca6b442f12b117b"/><text:bookmark-end text:name="part_667f35f4aef34f8cbca6b442f12b117b"/>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p>
      <text:p text:style-name="P390"/>
      <text:p text:style-name="P391">8 straipsnis. 13 straipsnio pakeitimas</text:p>
      <text:p text:style-name="P392">Pakeisti 13 straipsnį ir jį išdėstyti taip:</text:p>
      <text:p text:style-name="P393"><text:span text:style-name="T394">„</text:span><text:span text:style-name="T395">13 straipsnis. Veiklos registravimas</text:span></text:p>
      <text:p text:style-name="P396"><text:span text:style-name="T397">1. Asmuo, atitinkantis šio įstatymo 12 straipsnio 5 dalyje nustatytus reikalavimus, planuojantis vykdyti šio įstatymo 1 priede pateiktame Registruojamos veiklos rūšių sąraše nurodytą veiklą, turi pateikti<text:s/></text:span><text:span text:style-name="T398">Radiacinės saugos</text:span><text:span text:style-name="T399"><text:s/></text:span><text:span text:style-name="T400">Nacionaliniam visuomenės sveikatos</text:span><text:span text:style-name="T401"><text:s/></text:span><text:span text:style-name="T402">centrui ar<text:s/></text:span><text:span text:style-name="T403">Valstybinei atominės energetikos saugos inspekcijai</text:span><text:span text:style-name="T404"><text:s/>veiklai registruoti būtinus dokumentus, nurodytus Vyriausybės patvirtintose veiklos su jonizuojančiosios spinduliuotės šaltiniais įteisinimo taisyklėse.<text:s/></text:span></text:p>
      <text:p text:style-name="P405"><text:span text:style-name="T406">2.<text:s/></text:span><text:span text:style-name="T407">Radiacinės saugos</text:span><text:span text:style-name="T408"><text:s/></text:span><text:span text:style-name="T409">Nacionalinis visuomenės sveikatos</text:span><text:span text:style-name="T410"><text:s/></text:span><text:span text:style-name="T411">centras ar<text:s/></text:span><text:span text:style-name="T412">Valstybinė atominės energetikos saugos inspekcija</text:span><text:span text:style-name="T413"><text:s/>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text:span><text:span text:style-name="T414">eikla registruojama neterminuotam laikui.</text:span></text:p>
      <text:p text:style-name="P415"><text:span text:style-name="T416">3. Jeigu asmuo pateikė ne visus, neišsamius ar netinkamai įformintus veiklai registruoti būtinus dokumentus,<text:s/></text:span><text:span text:style-name="T417">Radiacinės saugos</text:span><text:span text:style-name="T418"><text:s/></text:span><text:span text:style-name="T419">Nacionalinis visuomenės sveikatos</text:span><text:span text:style-name="T420"><text:s/></text:span><text:span text:style-name="T421">centras ar<text:s/></text:span><text:span text:style-name="T422">Valstybinė atominės energetikos saugos inspekcija</text:span><text:span text:style-name="T423"><text:s/>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span></text:p>
      <text:p text:style-name="P424"><text:span text:style-name="T425">4. Priimdami sprendimą dėl veiklos registravimo,<text:s/></text:span><text:span text:style-name="T426">Radiacinės saugos</text:span><text:span text:style-name="T427"><text:s/></text:span><text:span text:style-name="T428">Nacionalinis visuomenės sveikatos</text:span><text:span text:style-name="T429"><text:s/></text:span><text:span text:style-name="T430">centras ar<text:s/></text:span><text:span text:style-name="T431">Valstybinė atominės energetikos saugos inspekcija</text:span><text:span text:style-name="T432"><text:s/>turi vadovautis šio įstatymo 1 priede pateiktu Registruojamos veiklos rūšių sąrašu.<text:s/></text:span><text:span text:style-name="T433">Radiacinės saugos</text:span><text:span text:style-name="T434"><text:s/></text:span><text:span text:style-name="T435">Nacionalinis visuomenės sveikatos</text:span><text:span text:style-name="T436"><text:s/>centras ar<text:s/></text:span><text:span text:style-name="T437">Valstybinė atominės energetikos saugos inspekcija</text:span><text:span text:style-name="T438"><text:s/>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span></text:p>
      <text:p text:style-name="P439">5. Registruoti veiklą atsisakoma, jeigu:</text:p>
      <text:p text:style-name="P440">1) asmuo neatitinka šio įstatymo 12 straipsnio 5 dalyje nustatytų reikalavimų;</text:p>
      <text:p text:style-name="P441"><text:span text:style-name="T442">2) pateikti ne visi, neišsamūs ar netinkamai įforminti veiklai registruoti būtini dokumentai, nurodyti Vyriausybės patvirtintose veiklos su jonizuojančiosios spinduliuotės šaltiniais įteisinimo taisyklėse, ir per<text:s/></text:span><text:span text:style-name="T443">Radiacinės saugos</text:span><text:span text:style-name="T444"><text:s/></text:span><text:span text:style-name="T445">Nacionalinio visuomenės sveikatos</text:span><text:span text:style-name="T446"><text:s/></text:span><text:span text:style-name="T447">centro ar<text:s/></text:span><text:span text:style-name="T448">Valstybinės atominės energetikos saugos inspekcijos</text:span><text:span text:style-name="T449"><text:s/>nustatytą terminą šie trūkumai nebuvo pašalinti;</text:span></text:p>
      <text:p text:style-name="P450">3)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p>
      <text:p text:style-name="P451">6. Veiklos neregistravimas arba motyvuoto atsisakymo registruoti veiklą nepateikimas per šio straipsnio 2 dalyje nustatytą terminą nelaikomas veiklos registravimu.“</text:p>
      <text:p text:style-name="P452"/>
      <text:p text:style-name="P453">9 straipsnis. 14 straipsnio pakeitimas</text:p>
      <text:p text:style-name="P454">Pakeisti 14 straipsnį ir jį išdėstyti taip:</text:p>
      <text:p text:style-name="P455"><text:span text:style-name="T456">„</text:span><text:span text:style-name="T457">14 straipsnis.</text:span><text:span text:style-name="T458"><text:s/></text:span><text:span text:style-name="T459">Licencijos ar laikinojo leidimo išdavimas</text:span></text:p>
      <text:p text:style-name="P460"><text:span text:style-name="T461">1. Asmuo, atitinkantis šio įstatymo 12 straipsnio 5 dalyje nustatytus reikalavimus, norintis gauti bet kurios šio<text:s/></text:span><text:span text:style-name="T462">įstatymo 12 straipsnio 3 dalyje</text:span><text:span text:style-name="T463"><text:s/>nustatytos rūšies licenciją ar laikinąjį leidimą, turi pateikti<text:s/></text:span><text:span text:style-name="T464">Radiacinės saugos</text:span><text:span text:style-name="T465"><text:s/></text:span><text:span text:style-name="T466">Nacionaliniam visuomenės sveikatos</text:span><text:span text:style-name="T467"><text:s/></text:span><text:span text:style-name="T468">centrui ar<text:s/></text:span><text:span text:style-name="T469">Valstybinei atominės energetikos saugos inspekcijai</text:span><text:span text:style-name="T470"><text:s/>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471"><text:span text:style-name="T472">2.<text:s/></text:span><text:span text:style-name="T473">Radiacinės saugos</text:span><text:span text:style-name="T474"><text:s/></text:span><text:span text:style-name="T475">Nacionalinis visuomenės sveikatos</text:span><text:span text:style-name="T476"><text:s/></text:span><text:span text:style-name="T477">centras ar<text:s/></text:span><text:span text:style-name="T478">Valstybinė atominės energetikos saugos inspekcija</text:span><text:span text:style-name="T479"><text:s/>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text:s/></text:span><text:span text:style-name="T480">Radiacinės saugos</text:span><text:span text:style-name="T481"><text:s/></text:span><text:span text:style-name="T482">Nacionalinis visuomenės sveikatos</text:span><text:span text:style-name="T483"><text:s/></text:span><text:span text:style-name="T484">centras ar<text:s/></text:span><text:span text:style-name="T485">Valstybinė atominės energetikos saugos inspekcija</text:span><text:span text:style-name="T486"><text:s/>turi teisę prieš išduodami licenciją ar laikinąjį leidimą, vykdydami priežiūrą, atlikti patikrinimą ir įvertinti, ar asmuo yra pasirengęs vykdyti šio<text:s/></text:span><text:span text:style-name="T487">įstatymo 12 straipsnio 3 dalyje</text:span><text:span text:style-name="T488"><text:s/>nurodytą veiklą.<text:s/></text:span><text:span text:style-name="T489">Licencija išduodama neterminuotam laikui. L</text:span><text:span text:style-name="T490">aikinojo leidimo galiojimo terminą nustato ir veiklos vykdymo laikinumą vertina<text:s/></text:span><text:span text:style-name="T491">Radiacinės saugos</text:span><text:span text:style-name="T492"><text:s/></text:span><text:span text:style-name="T493">Nacionalinis visuomenės sveikatos</text:span><text:span text:style-name="T494"><text:s/></text:span><text:span text:style-name="T495">centras ar<text:s/></text:span><text:span text:style-name="T496">Valstybinė atominės energetikos saugos inspekcija,</text:span><text:span text:style-name="T497"><text:s/>atsižvelgdami į tokios veiklos ypatumus, vykdymo trukmę, reguliarumą, dažnumą ir tęstinumą.</text:span></text:p>
      <text:p text:style-name="P498"><text:span text:style-name="T499">3. Jeigu asmuo pateikė ne visus, neišsamius ar netinkamai įformintus licencijai ar laikinajam leidimui išduoti būtinus dokumentus,<text:s/></text:span><text:span text:style-name="T500">Radiacinės saugos</text:span><text:span text:style-name="T501"><text:s/></text:span><text:span text:style-name="T502">Nacionalinis visuomenės sveikatos</text:span><text:span text:style-name="T503"><text:s/></text:span><text:span text:style-name="T504">centras ar<text:s/></text:span><text:span text:style-name="T505">Valstybinė atominės energetikos saugos inspekcija</text:span><text:span text:style-name="T506"><text:s/>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span></text:p>
      <text:p text:style-name="P507">4. Išduoti licenciją ar laikinąjį leidimą atsisakoma, jeigu:</text:p>
      <text:p text:style-name="P508">1) asmuo neatitinka šio įstatymo 12 straipsnio 5 dalyje nustatytų reikalavimų;</text:p>
      <text:p text:style-name="P509"><text:span text:style-name="T510">2) pateikti ne visi, neišsamūs ar netinkamai įforminti licencijai ar laikinajam leidimui išduoti būtini dokumentai, nurodyti Vyriausybės patvirtintose veiklos su jonizuojančiosios spinduliuotės šaltiniais įteisinimo taisyklėse, ir per<text:s/></text:span><text:span text:style-name="T511">Radiacinės saugos</text:span><text:span text:style-name="T512"><text:s/></text:span><text:span text:style-name="T513">Nacionalinio visuomenės sveikatos</text:span><text:span text:style-name="T514"><text:s/></text:span><text:span text:style-name="T515">centro ar<text:s/></text:span><text:span text:style-name="T516">Valstybinės atominės energetikos saugos inspekcijos</text:span><text:span text:style-name="T517"><text:s/>nustatytą terminą trūkumai nebuvo pašalinti;</text:span></text:p>
      <text:p text:style-name="P518">3) vykdant priežiūrą, prieš išduodant licenciją ar laikinąjį leidimą atlikto patikrinimo metu nustatyta, kad asmens pasirengimas vykdyti šio įstatymo 12 straipsnio 3 dalyje nurodytą veiklą neatitinka šio įstatymo 17 straipsnio 3 dalyje nustatytų pareigų.</text:p>
      <text:p text:style-name="P519">5. Licencijos ar laikinojo leidimo neišdavimas arba motyvuoto atsisakymo išduoti licenciją ar laikinąjį leidimą nepateikimas per šio straipsnio 2 dalyje nustatytą terminą nelaikomas licencijos ar laikinojo leidimo išdavimu.“</text:p>
      <text:p text:style-name="P520"/>
      <text:p text:style-name="P521">10 straipsnis. 15 straipsnio pakeitimas</text:p>
      <text:p text:style-name="P522">Pakeisti 15 straipsnį ir jį išdėstyti taip:</text:p>
      <text:p text:style-name="P523"><text:span text:style-name="T524">„</text:span><text:span text:style-name="T525">15 straipsnis. Veiklos registravimo panaikinimas</text:span></text:p>
      <text:p text:style-name="P526"><text:span text:style-name="T527">1. Jeigu asmuo, vykdantis registruotą veiklą, nevykdo<text:s/></text:span><text:span text:style-name="T528">Radiacinės saugos</text:span><text:span text:style-name="T529"><text:s/></text:span><text:span text:style-name="T530">Nacionalinio visuomenės sveikatos</text:span><text:span text:style-name="T531"><text:s/></text:span><text:span text:style-name="T532">centro ar<text:s/></text:span><text:span text:style-name="T533">Valstybinės atominės energetikos saugos inspekcijos</text:span><text:span text:style-name="T534"><text:s/>nustatytų privalomų vykdyti nurodymų,<text:s/></text:span><text:span text:style-name="T535">Radiacinės saugos</text:span><text:span text:style-name="T536"><text:s/></text:span><text:span text:style-name="T537">Nacionalinis visuomenės sveikatos</text:span><text:span text:style-name="T538"><text:s/></text:span><text:span text:style-name="T539">centras ar<text:s/></text:span><text:span text:style-name="T540">Valstybinė atominės energetikos saugos inspekcija</text:span><text:span text:style-name="T541"><text:s/>įspėja asmenį, vykdantį registruotą veiklą, apie<text:s/></text:span><text:soft-page-break/><text:span text:style-name="T542">galimą veiklos registravimo panaikinimą ir nustato ne trumpesnį kaip 5 darbo dienų nuo įspėjimo apie galimą veiklos registravimo panaikinimą gavimo dienos terminą, per kurį pažeidimai turi būti pašalinti.<text:s/></text:span></text:p>
      <text:p text:style-name="P543"><text:span text:style-name="T544">2. Asmuo, vykdantis registruotą veiklą, per nustatytą terminą pašalinęs pažeidimus, dėl kurių buvo įspėtas apie galimą veiklos registravimo panaikinimą, privalo iki termino pažeidimams pašalinti pabaigos<text:s/></text:span><text:span text:style-name="T545">Radiacinės saugos</text:span><text:span text:style-name="T546"><text:s/></text:span><text:span text:style-name="T547">Nacionaliniam visuomenės sveikatos</text:span><text:span text:style-name="T548"><text:s/></text:span><text:span text:style-name="T549">centrui ar<text:s/></text:span><text:span text:style-name="T550">Valstybinei atominės energetikos saugos inspekcijai</text:span><text:span text:style-name="T551"><text:s/>pateikti paaiškinimus, kaip pažeidimai buvo pašalinti, ir dokumentus, patvirtinančius, kad pažeidimai buvo pašalinti.<text:s/></text:span><text:span text:style-name="T552">Radiacinės saugos</text:span><text:span text:style-name="T553"><text:s/></text:span><text:span text:style-name="T554">Nacionalinio visuomenės sveikatos</text:span><text:span text:style-name="T555"><text:s/></text:span><text:span text:style-name="T556">centro ar<text:s/></text:span><text:span text:style-name="T557">Valstybinės atominės energetikos saugos inspekcijos</text:span><text:span text:style-name="T558"><text:s/>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span></text:p>
      <text:p text:style-name="P559">3. Veiklos registravimas panaikinamas, jeigu:</text:p>
      <text:p text:style-name="P560"><text:span text:style-name="T561">1) asmuo, vykdantis registruotą veiklą, nusprendė nutraukti veiklą ir<text:s/></text:span><text:span text:style-name="T562">Radiacinės saugos</text:span><text:span text:style-name="T563"><text:s/></text:span><text:span text:style-name="T564">Nacionaliniam visuomenės sveikatos</text:span><text:span text:style-name="T565"><text:s/>centrui ar<text:s/></text:span><text:span text:style-name="T566">Valstybinei atominės energetikos saugos inspekcijai</text:span><text:span text:style-name="T567"><text:s/>pateikė prašymą panaikinti veiklos registravimą;</text:span></text:p>
      <text:p text:style-name="P568"><text:span text:style-name="T569">2)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text:s/></text:span><text:span text:style-name="T570">Radiacinės saugos</text:span><text:span text:style-name="T571"><text:s/></text:span><text:span text:style-name="T572">Nacionalinio visuomenės sveikatos</text:span><text:span text:style-name="T573"><text:s/></text:span><text:span text:style-name="T574">centro ar<text:s/></text:span><text:span text:style-name="T575">Valstybinės atominės energetikos saugos inspekcijos</text:span><text:span text:style-name="T576"><text:s/>nustatytą terminą šių pažeidimų nepašalino;</text:span></text:p>
      <text:p text:style-name="P577">3)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p>
      <text:p text:style-name="P578"><text:span text:style-name="T579">4.</text:span><text:span text:style-name="T580"><text:s/>Veiklos registravimo panaikinimas nepanaikina asmens, vykdžiusio registruotą veiklą, atsakomybės už radiacinės ir fizinės saugos užtikrinimą.</text:span></text:p>
      <text:p text:style-name="P581">5. Panaikinus veiklos registravimą šio straipsnio 3 dalies 2 punkte nurodytu atveju, asmuo gali kreiptis dėl tos pačios veiklos registravimo ne anksčiau kaip po 6 mėnesių nuo veiklos registravimo panaikinimo dienos.“</text:p>
      <text:p text:style-name="P582"/>
      <text:p text:style-name="P583">11 straipsnis. 16 straipsnio pakeitimas</text:p>
      <text:p text:style-name="P584">Pakeisti 16 straipsnį ir jį išdėstyti taip:</text:p>
      <text:p text:style-name="P585"><text:span text:style-name="T586">„</text:span><text:span text:style-name="T587">16 straipsnis. Licencijos ar laikinojo leidimo galiojimo sustabdymas, galiojimo sustabdymo panaikinimas, galiojimo panaikinimas</text:span></text:p>
      <text:p text:style-name="P588"><text:span text:style-name="T589">1. Jeigu licencijos ar laikinojo leidimo turėtojas nevykdo<text:s/></text:span><text:span text:style-name="T590">Radiacinės saugos</text:span><text:span text:style-name="T591"><text:s/></text:span><text:span text:style-name="T592">Nacionalinio visuomenės sveikatos</text:span><text:span text:style-name="T593"><text:s/></text:span><text:span text:style-name="T594">centro ar<text:s/></text:span><text:span text:style-name="T595">Valstybinės atominės energetikos saugos inspekcijos</text:span><text:span text:style-name="T596"><text:s/>nustatytų privalomų vykdyti nurodymų pašalinti pažeidimus,<text:s/></text:span><text:span text:style-name="T597">Radiacinės saugos</text:span><text:span text:style-name="T598"><text:s/></text:span><text:span text:style-name="T599">Nacionalinis visuomenės sveikatos</text:span><text:span text:style-name="T600"><text:s/></text:span><text:span text:style-name="T601">centras ar<text:s/></text:span><text:span text:style-name="T602">Valstybinė atominės energetikos saugos inspekcija</text:span><text:span text:style-name="T603"><text:s/>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span></text:p>
      <text:p text:style-name="P604"><text:span text:style-name="T605">2. Licencijos ar laikinojo leidimo turėtojas per nustatytą terminą pašalinęs pažeidimus, dėl kurių buvo įspėtas apie galimą licencijos ar laikinojo leidimo galiojimo sustabdymą, privalo iki termino pažeidimams pašalinti pabaigos<text:s/></text:span><text:span text:style-name="T606">Radiacinės saugos</text:span><text:span text:style-name="T607"><text:s/></text:span><text:span text:style-name="T608">Nacionaliniam visuomenės sveikatos</text:span><text:span text:style-name="T609"><text:s/></text:span><text:span text:style-name="T610">centrui ar<text:s/></text:span><text:span text:style-name="T611">Valstybinei atominės energetikos saugos inspekcijai</text:span><text:span text:style-name="T612"><text:s/>pateikti paaiškinimą, kaip pažeidimai buvo pašalinti, ir dokumentus, patvirtinančius, kad pažeidimai buvo pašalinti.<text:s/></text:span><text:span text:style-name="T613">Radiacinės saugos</text:span><text:span text:style-name="T614"><text:s/></text:span><text:span text:style-name="T615">Nacionalinio visuomenės sveikatos</text:span><text:span text:style-name="T616"><text:s/></text:span><text:span text:style-name="T617">centro ar<text:s/></text:span><text:span text:style-name="T618">Valstybinės atominės energetikos saugos inspekcijos</text:span><text:span text:style-name="T619"><text:s/></text:span><text:soft-page-break/><text:span text:style-name="T620">nustatytas terminas pažeidimams pašalinti gali būti pratęstas ne trumpiau kaip 5 darbo dienoms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621">3. Licencijos ar laikinojo leidimo galiojimas sustabdomas, jeigu:</text:p>
      <text:p text:style-name="P622">1) vykdant veiklą buvo pažeisti radiacinės ar fizinės saugos reikalavimai, dėl kurių kilo grėsmė žmonių sveikatai ar gyvybei, daroma žala aplinkai;</text:p>
      <text:p text:style-name="P623"><text:span text:style-name="T624">2) licencijos ar laikinojo leidimo turėtojas nustatyta tvarka laiku ir išsamiai neinformavo<text:s/></text:span><text:span text:style-name="T625">Radiacinės saugos</text:span><text:span text:style-name="T626"><text:s/></text:span><text:span text:style-name="T627">Nacionalinio visuomenės sveikatos</text:span><text:span text:style-name="T628"><text:s/></text:span><text:span text:style-name="T629">centro ar<text:s/></text:span><text:span text:style-name="T630">Valstybinės atominės energetikos saugos inspekcijos</text:span><text:span text:style-name="T631"><text:s/>apie įvykusį radiologinį incidentą ar radiologinę avariją ir nesiėmė priemonių, kad būtų pašalintas jų žalingas poveikis žmonių sveikatai ir aplinkai bei padariniai;</text:span></text:p>
      <text:p text:style-name="P632"><text:span text:style-name="T633">3)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text:s/></text:span><text:span text:style-name="T634">Radiacinės saugos</text:span><text:span text:style-name="T635"><text:s/></text:span><text:span text:style-name="T636">Nacionalinio visuomenės sveikatos</text:span><text:span text:style-name="T637"><text:s/></text:span><text:span text:style-name="T638">centro ar<text:s/></text:span><text:span text:style-name="T639">Valstybinės atominės energetikos saugos inspekcijos</text:span><text:span text:style-name="T640"><text:s/>nustatytą terminą šių pažeidimų nepašalino;</text:span></text:p>
      <text:p text:style-name="P641"><text:span text:style-name="T642">4)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text:s/></text:span><text:span text:style-name="T643">Radiacinės saugos</text:span><text:span text:style-name="T644"><text:s/></text:span><text:span text:style-name="T645">Nacionalinis visuomenės sveikatos</text:span><text:span text:style-name="T646"><text:s/></text:span><text:span text:style-name="T647">centras ar<text:s/></text:span><text:span text:style-name="T648">Valstybinė atominės energetikos saugos inspekcija</text:span><text:span text:style-name="T649"><text:s/>priima sprendimą dėl licencijos ar laikinojo leidimo galiojimo sustabdymo pratęsimo per 5 darbo dienas ir apie tai informuoja licencijos ar laikinojo leidimo turėtoją.</text:span></text:p>
      <text:p text:style-name="P650"><text:span text:style-name="T651">4.<text:s/></text:span><text:span text:style-name="T652">Radiacinės saugos</text:span><text:span text:style-name="T653"><text:s/></text:span><text:span text:style-name="T654">Nacionalinis visuomenės sveikatos</text:span><text:span text:style-name="T655"><text:s/></text:span><text:span text:style-name="T656">centras ar<text:s/></text:span><text:span text:style-name="T657">Valstybinė atominės energetikos saugos inspekcija,</text:span><text:span text:style-name="T658"><text:s/>priėmę sprendimą sustabdyti licencijos ar laikinojo leidimo galiojimą šio straipsnio 3 dalies 1, 2</text:span><text:span text:style-name="T659"><text:s/></text:span><text:span text:style-name="T660">ir 3 punktuose nurodytais atvejais, nustato ne trumpesnį kaip 5 darbo dienų ir ne ilgesnį kaip 6 mėnesių nuo sprendimo dėl licencijos ar laikinojo leidimo galiojimo sustabdymo gavimo dienos terminą, per kurį pažeidimai turi būti pašalinti.<text:s/></text:span><text:span text:style-name="T661">Radiacinės saugos</text:span><text:span text:style-name="T662"><text:s/></text:span><text:span text:style-name="T663">Nacionalinio visuomenės sveikatos</text:span><text:span text:style-name="T664"><text:s/></text:span><text:span text:style-name="T665">centro ar<text:s/></text:span><text:span text:style-name="T666">Valstybinės atominės energetikos saugos inspekcijos</text:span><text:span text:style-name="T667"><text:s/>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668"><text:span text:style-name="T669">5. Licencijos ar laikinojo leidimo galiojimo sustabdymas panaikinamas, jeigu licencijos ar laikinojo leidimo turėtojas pateikia<text:s/></text:span><text:span text:style-name="T670">Radiacinės saugos</text:span><text:span text:style-name="T671"><text:s/></text:span><text:span text:style-name="T672">Nacionaliniam visuomenės sveikatos</text:span><text:span text:style-name="T673"><text:s/></text:span><text:span text:style-name="T674">centrui ar<text:s/></text:span><text:span text:style-name="T675">Valstybinei atominės energetikos saugos inspekcijai</text:span><text:span text:style-name="T676"><text:s/>šiuos dokumentus:</text:span></text:p>
      <text:p text:style-name="P677">1) prašymą panaikinti licencijos ar laikinojo leidimo galiojimo sustabdymą;</text:p>
      <text:p text:style-name="P678">2) paaiškinimą, kaip nustatyti pažeidimai, dėl kurių buvo sustabdytas licencijos ar laikinojo leidimo galiojimas, buvo pašalinti, ir dokumentus, patvirtinančius, kad pažeidimai pašalinti (išskyrus šio straipsnio 3 dalies 4 punkte nurodytą atvejį).</text:p>
      <text:p text:style-name="P679">6. Licencijos ar laikinojo leidimo galiojimas panaikinamas, jeigu:</text:p>
      <text:p text:style-name="P680"><text:span text:style-name="T681">1) licencijos ar laikinojo leidimo turėtojas nusprendė nutraukti veiklą ir<text:s/></text:span><text:span text:style-name="T682">Radiacinės saugos</text:span><text:span text:style-name="T683"><text:s/></text:span><text:span text:style-name="T684">Nacionaliniam visuomenės sveikatos</text:span><text:span text:style-name="T685"><text:s/></text:span><text:span text:style-name="T686">centrui ar<text:s/></text:span><text:span text:style-name="T687">Valstybinei atominės energetikos saugos inspekcijai</text:span><text:span text:style-name="T688"><text:s/>pateikė prašymą panaikinti licencijos ar laikinojo leidimo galiojimą;</text:span></text:p>
      <text:p text:style-name="P689"><text:span text:style-name="T690">2) licencijos ar laikinojo leidimo turėtojas per<text:s/></text:span><text:span text:style-name="T691">Radiacinės saugos</text:span><text:span text:style-name="T692"><text:s/></text:span><text:span text:style-name="T693">Nacionalinio visuomenės sveikatos</text:span><text:span text:style-name="T694"><text:s/></text:span><text:span text:style-name="T695">centro ar<text:s/></text:span><text:span text:style-name="T696">Valstybinės atominės energetikos saugos inspekcijos</text:span><text:span text:style-name="T697"><text:s/>nustatytą terminą, kuris turi būti ne trumpesnis kaip 5 darbo dienos ir ne ilgesnis kaip 6 mėnesiai nuo sprendimo dėl licencijos ar laikinojo leidimo galiojimo sustabdymo gavimo dienos, nepašalino<text:s/></text:span><text:soft-page-break/><text:span text:style-name="T698">pažeidimų, dėl kurių šio straipsnio 3 dalies 1, 2 ir 3 punktuose nurodytais atvejais buvo sustabdytas licencijos ar laikinojo leidimo galiojimas;</text:span></text:p>
      <text:p text:style-name="P699">3) licencijos ar laikinojo leidimo turėtojas, kurio licencijos ar laikinojo leidimo galiojimas buvo sustabdytas, toliau vykdė veiklą;</text:p>
      <text:p text:style-name="P700">4)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p>
      <text:p text:style-name="P701">5)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p>
      <text:p text:style-name="P702">7. Licencijos ar laikinojo leidimo galiojimo sustabdymas arba panaikinimas nepanaikina licencijos ar laikinojo leidimo turėtojo atsakomybės už radiacinės ir fizinės saugos užtikrinimą.</text:p>
      <text:p text:style-name="P703">8.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p>
      <text:p text:style-name="P704"/>
      <text:p text:style-name="P705">12 straipsnis. 17<text:s/>straipsnio pakeitimas</text:p>
      <text:p text:style-name="P706">1.<text:s/>Pakeisti 17<text:s/>straipsnio 3 dalies<text:s/>7<text:s/>punktą<text:s/>ir jį išdėstyti taip:</text:p>
      <text:p text:style-name="P707"><text:span text:style-name="T708">„7) nustatęs jonizuojančiosios spinduliuotės šaltinio dingimo, vagystės, pametimo ar sugadinimo, neteisėto naudojimo ar užvaldymo faktą, nedelsdamas apie tai informuoti<text:s/></text:span><text:span text:style-name="T709">Radiacinės saugos</text:span><text:span text:style-name="T710"><text:s/></text:span><text:span text:style-name="T711">Nacionalinį visuomenės sveikatos</text:span><text:span text:style-name="T712"><text:s/></text:span><text:span text:style-name="T713">centrą ar<text:s/></text:span><text:span text:style-name="T714">Valstybinę atominės energetikos saugos inspekciją</text:span><text:span text:style-name="T715">;</text:span><text:span text:style-name="T716">“.</text:span></text:p>
      <text:p text:style-name="P717"><text:span text:style-name="T718">2. Pakeisti 17 straipsnio 3 dalies 8 punktą ir jį išdėstyti taip:</text:span></text:p>
      <text:p text:style-name="P719"><text:span text:style-name="T720">„</text:span><text:span text:style-name="T721">8)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 turtui padarinius, nedelsdamas informuoti<text:s/></text:span><text:span text:style-name="T722">Radiacinės saugos</text:span><text:span text:style-name="T723"><text:s/></text:span><text:span text:style-name="T724">Nacionalinį visuomenės sveikatos</text:span><text:span text:style-name="T725"><text:s/></text:span><text:span text:style-name="T726">centrą ar<text:s/></text:span><text:span text:style-name="T727">Valstybinę atominės energetikos saugos inspekciją</text:span><text:span text:style-name="T728"><text:s/>apie įvykusius radiologinius incidentus ar radiologines avarijas;</text:span><text:span text:style-name="T729">“.</text:span></text:p>
      <text:p text:style-name="P730"><text:span text:style-name="T731">3. Pakeisti 17 straipsnio 3 dalies 10 punktą ir jį išdėstyti taip:</text:span></text:p>
      <text:p text:style-name="P732"><text:span text:style-name="T733">„</text:span><text:span text:style-name="T734">10)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text:s/></text:span><text:span text:style-name="T735">Radiacinės saugos</text:span><text:span text:style-name="T736"><text:s/></text:span><text:span text:style-name="T737">Nacionalinis visuomenės sveikatos</text:span><text:span text:style-name="T738"><text:s/></text:span><text:span text:style-name="T739">centras ar<text:s/></text:span><text:span text:style-name="T740">Valstybinė atominės energetikos saugos inspekcija</text:span><text:span text:style-name="T741"><text:s/>reikalauja grąžinti radioaktyviojo šaltinio tiekėjui arba, kai tai neįmanoma, sutvarkyti kaip radioaktyviąsias atliekas;</text:span><text:span text:style-name="T742">“.</text:span></text:p>
      <text:p text:style-name="P743"><text:span text:style-name="T744">4. Pakeisti 17 straipsnio 5 dalį ir ją išdėstyti taip:</text:span></text:p>
      <text:p text:style-name="P745"><text:span text:style-name="T746">„</text:span><text:span text:style-name="T747">5. Veiklos vykdytojas, pagal šio<text:s/></text:span><text:span text:style-name="T748">įstatymo 10 straipsnio</text:span><text:span text:style-name="T749"><text:s/>1 dalį pateikęs pranešimą apie pagrįstą veiklą, kuri nėra registruojama ir kuriai vykdyti nereikalinga licencija ar laikinasis leidimas, privalo sveikatos apsaugos ministro nustatyta tvarka teikti<text:s/></text:span><text:span text:style-name="T750">Radiacinės saugos</text:span><text:span text:style-name="T751"><text:s/></text:span><text:span text:style-name="T752">Nacionaliniam visuomenės sveikatos</text:span><text:span text:style-name="T753"><text:s/></text:span><text:span text:style-name="T754">centrui informaciją apie vartojimo gaminių gamybą, jų įvežimą į Lietuvos Respubliką, pardavimą Lietuvos Respublikoje, išvežimą iš Lietuvos Respublikos.</text:span><text:span text:style-name="T755">“</text:span></text:p>
      <text:p text:style-name="P756"><text:span text:style-name="T757">5.<text:s/></text:span><text:span text:style-name="T758">Pakeisti 17 straipsnio 6 dalį ir ją išdėstyti taip:</text:span></text:p>
      <text:p text:style-name="P759"><text:span text:style-name="T760">„</text:span><text:span text:style-name="T761">6. Jeigu l</text:span><text:span text:style-name="T762">icencijos ar laikinojo leidimo galiojimas arba veiklos registravimas yra panaikinami, toks asmuo privalo nedelsdamas nuosavybės teise valdomus radioaktyviuosius<text:s/></text:span><text:soft-page-break/><text:span text:style-name="T763">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764">Radiacinės saugos</text:span><text:span text:style-name="T765"><text:s/></text:span><text:span text:style-name="T766">Nacionalinį visuomenės sveikatos</text:span><text:span text:style-name="T767"><text:s/></text:span><text:span text:style-name="T768">centrą</text:span><text:span text:style-name="T769">. Nuosavybės teise asmens valdomus radioaktyviuosius šaltinius, išskyrus jonizuojančiosios spinduliuotės generatorius,</text:span><text:span text:style-name="T770"><text:s/></text:span><text:span text:style-name="T771">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text:s/></text:span><text:span text:style-name="T772">vykdyti atitinkamą veiklą arba kurių vykdoma veikla yra registruota</text:span><text:span text:style-name="T773">.</text:span><text:span text:style-name="T774">“</text:span></text:p>
      <text:p text:style-name="P775"/>
      <text:p text:style-name="P776">13 straipsnis.<text:s/>21<text:s/>straipsnio pakeitimas</text:p>
      <text:p text:style-name="P777">Pakeisti<text:s/>21<text:s/>straipsnio<text:s/>6<text:s/>dalį<text:s/>ir ją<text:s/>išdėstyti taip:</text:p>
      <text:p text:style-name="P778"><text:span text:style-name="T779">„6. Prieš atliekant biomedicininius tyrimus, kurių metu patiriama medicininė apšvita, turi būti gautas leidimas, kurį išduoda Lietuvos bioetikos komitetas, suderinęs su<text:s/></text:span><text:span text:style-name="T780">Radiacinės saugos</text:span><text:span text:style-name="T781"><text:s/></text:span><text:span text:style-name="T782">Nacionaliniu visuomenės sveikatos</text:span><text:span text:style-name="T783"><text:s/></text:span><text:span text:style-name="T784">centru.</text:span><text:span text:style-name="T785"><text:s/>Tokiuose tyrimuose dalyvaujantis žmogus turi būti iš anksto informuojamas apie šių tyrimų tikslą, galimą riziką sveikatai dėl jonizuojančiosios spinduliuotės ir sutikti būti tiriamas.“</text:span></text:p>
      <text:p text:style-name="P786"/>
      <text:p text:style-name="P787">14 straipsnis. 23 straipsnio pakeitimas</text:p>
      <text:p text:style-name="P788">Pakeisti 23 straipsnio 3 dalį ir ją išdėstyti taip:</text:p>
      <text:p text:style-name="P789"><text:span text:style-name="T790">„3. Radioaktyviosiomis medžiagomis, viršijančiomis nebekontroliuojamuosius radioaktyvumo lygius, užterštas metalas ar gaminiai iš jo negali būti naudojami, tiekiami rinkai ar šalinami be<text:s/></text:span><text:span text:style-name="T791">Radiacinės saugos</text:span><text:span text:style-name="T792"><text:s/></text:span><text:span text:style-name="T793">Nacionalinio visuomenės sveikatos</text:span><text:span text:style-name="T794"><text:s/>centro ar<text:s/></text:span><text:span text:style-name="T795">Valstybinės atominės energetikos saugos inspekcijos</text:span><text:span text:style-name="T796"><text:s/></text:span><text:span text:style-name="T797">leidimo.“</text:span></text:p>
      <text:p text:style-name="P798"/>
      <text:p text:style-name="P799"/>
      <text:p text:style-name="P800">15<text:s/>straipsnis. 25 straipsnio pakeitimas</text:p>
      <text:p text:style-name="P801"><text:span text:style-name="T802">Pakeisti 25 straipsnio 3 dalį ir ją išdėstyti taip:</text:span></text:p>
      <text:p text:style-name="P803"><text:span text:style-name="T804">„3</text:span><text:span text:style-name="T805">.</text:span><text:span text:style-name="T806"><text:s/></text:span><text:span text:style-name="T807">Radiacinės saugos</text:span><text:span text:style-name="T808"><text:s/></text:span><text:span text:style-name="T809">Nacionalinis visuomenės sveikatos</text:span><text:span text:style-name="T810"><text:s/></text:span><text:span text:style-name="T811">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sveikatos apsaugos ministro tvirtinamame sąraše nurodytomis ligomis arba neturi šiame sąraše nurodytų sveikatos sutrikimų, dėl kurių negalėtų dirbti šio darbo, neįtraukti į Neveiksnių ir ribotai veiksnių asmenų registrą.“</text:span></text:p>
      <text:p text:style-name="P812"/>
      <text:p text:style-name="P813">16 straipsnis. 26 straipsnio pakeitimas</text:p>
      <text:p text:style-name="P814"><text:span text:style-name="T815">1. Pakeisti 26 straipsnio 7 dalį ir ją išdėstyti taip:</text:span></text:p>
      <text:p text:style-name="P816"><text:span text:style-name="T817">„7.<text:s/></text:span><text:span text:style-name="T818">Radiacinės saugos</text:span><text:span text:style-name="T819"><text:s/></text:span><text:span text:style-name="T820">Nacionalinis visuomenės sveikatos</text:span><text:span text:style-name="T821"><text:s/></text:span><text:span text:style-name="T822">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text:span><text:span text:style-name="T823"><text:s/></text:span><text:span text:style-name="T824">Valstybinė atominės energetikos saugos inspekcija</text:span><text:span text:style-name="T825"><text:s/>prižiūri, kaip laikomasi šio straipsnio 1 dalies 1 punkte nurodytų asmenų, dirbančių pas veiklos vykdytojus, vykdančius branduolinės energetikos srities<text:s/></text:span><text:soft-page-break/><text:span text:style-name="T826">veiklą su jonizuojančiosios spinduliuotės šaltiniais, ir šio straipsnio 1 dalies 3 punkte nurodytų asmenų radiacinės saugos mokymo ir instruktavimo bei fizinės saugos instruktavimo reikalavimų.“</text:span></text:p>
      <text:p text:style-name="P827"><text:span text:style-name="T828">2. Pakeisti 26 straipsnio<text:s/></text:span><text:span text:style-name="T829">8</text:span><text:span text:style-name="T830"><text:s/>dalį ir ją išdėstyti taip:</text:span></text:p>
      <text:p text:style-name="P831"><text:span text:style-name="T832">„8.<text:s/></text:span><text:span text:style-name="T833">Radiacinės saugos</text:span><text:span text:style-name="T834"><text:s/></text:span><text:span text:style-name="T835">Nacionalinis visuomenės sveikatos</text:span><text:span text:style-name="T836"><text:s/></text:span><text:span text:style-name="T837">centras ar<text:s/></text:span><text:span text:style-name="T838">Valstybinė atominės energetikos saugos inspekcija,</text:span><text:span text:style-name="T839"><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840"/>
      <text:p text:style-name="P841">17 straipsnis. 27<text:s/>straipsnio pakeitimas</text:p>
      <text:p text:style-name="P842"><text:span text:style-name="T843">Pakeisti 2</text:span><text:span text:style-name="T844">7</text:span><text:span text:style-name="T845"><text:s/>straipsn</text:span><text:span text:style-name="T846">į<text:s/></text:span><text:span text:style-name="T847">ir j</text:span><text:span text:style-name="T848">į</text:span><text:span text:style-name="T849"><text:s/>išdėstyti taip:</text:span></text:p>
      <text:p text:style-name="P850"><text:span text:style-name="T851">„</text:span><text:span text:style-name="T852">27 straipsnis. Fizinių asmenų, siekiančių įgyti teisę mokyti radiacinės ir (ar) fizinės saugos, atestavimas</text:span></text:p>
      <text:p text:style-name="P853"><text:span text:style-name="T854">1.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text:s/></text:span><text:span text:style-name="T855">Radiacinės saugos</text:span><text:span text:style-name="T856"><text:s/></text:span><text:span text:style-name="T857">Nacionalinio visuomenės sveikatos</text:span><text:span text:style-name="T858"><text:s/></text:span><text:span text:style-name="T859">centro sveikatos apsaugos ministro nustatyta tvarka išduotą radiacinės saugos atestavimo pažymėjimą. Fizinis asmuo gali mokyti fizinės saugos šio įstatymo 26 straipsnio 2 dalyje nurodytus asmenis tik turėdamas<text:s/></text:span><text:span text:style-name="T860">Radiacinės saugos</text:span><text:span text:style-name="T861"><text:s/></text:span><text:span text:style-name="T862">Nacionalinio visuomenės sveikatos</text:span><text:span text:style-name="T863"><text:s/></text:span><text:span text:style-name="T864">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865">Valstybinės atominės energetikos saugos inspekcijos</text:span><text:span text:style-name="T866"><text:s/>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s/></text:span></text:p>
      <text:p text:style-name="P867">2.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p>
      <text:p text:style-name="P868"><text:span text:style-name="T869">1) turėti aukštąjį universitetinį arba jam prilygintą fizinių, inžinerijos, gyvybės, veterinarijos, teisės mokslų studijų krypčių grupėse nurodytos bet kurios studijų krypties</text:span><text:span text:style-name="T870"><text:s/></text:span><text:span text:style-name="T871">arba</text:span><text:span text:style-name="T872"><text:s/></text:span><text:span text:style-name="T873">sveikatos mokslų studijų krypčių grupėje nurodytos medicinos, visuomenės sveikatos, odontologijos ar medicinos technologijų studijų krypties išsilavinimą;</text:span></text:p>
      <text:p text:style-name="P874">2)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p>
      <text:p text:style-name="P875"><text:span text:style-name="T876">3.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text:s/></text:span><text:soft-page-break/><text:span text:style-name="T877">turėti aukštąjį universitetinį fizinių, inžinerijos ar teisės mokslų studijų krypčių grupėse nurodytos bet kurios studijų krypties</text:span><text:span text:style-name="T878"><text:s/></text:span><text:span text:style-name="T879">išsilavinimą.</text:span></text:p>
      <text:p text:style-name="P880"><text:span text:style-name="T881">4. Fizinis asmuo, siekiantis įgyti teisę mokyti radiacinės saugos šio įstatymo 26 straipsnio 1 dalies 1, 2, 3, 5 ir 6 punktuose nurodytus asmenis, ir fizinis asmuo, siekiantis įgyti teisę mokyti fizinės saugos šio įstatymo 26 straipsnio 2 dalyje nurodytus asmenis, turi<text:s/></text:span><text:span text:style-name="T882">Radiacinės saugos</text:span><text:span text:style-name="T883"><text:s/></text:span><text:span text:style-name="T884">Nacionaliniam visuomenės sveikatos</text:span><text:span text:style-name="T885"><text:s/>centrui ar<text:s/></text:span><text:span text:style-name="T886">Valstybinei atominės energetikos saugos inspekcijai</text:span><text:span text:style-name="T887"><text:s/>pateikti atitinkamai sveikatos apsaugos ministro ar<text:s/></text:span><text:span text:style-name="T888">Valstybinės atominės energetikos saugos inspekcijos</text:span><text:span text:style-name="T889"><text:s/>nustatytos formos prašymą dėl atestavimo ir dokumentus,</text:span><text:span text:style-name="T890"><text:s/></text:span><text:span text:style-name="T891">pagrindžiančius atitiktį šio straipsnio 2 ar 3 dalyse nustatytiems reikalavimams.<text:s/></text:span></text:p>
      <text:p text:style-name="P892"><text:span text:style-name="T893">5.<text:s/></text:span><text:span text:style-name="T894">Radiacinės saugos</text:span><text:span text:style-name="T895"><text:s/></text:span><text:span text:style-name="T896">Nacionalinis visuomenės sveikatos</text:span><text:span text:style-name="T897"><text:s/>centras ar<text:s/></text:span><text:span text:style-name="T898">Valstybinė atominės energetikos saugos inspekcija</text:span><text:span text:style-name="T899"><text:s/>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text:s/></text:span><text:span text:style-name="T900">Radiacinės saugos</text:span><text:span text:style-name="T901"><text:s/></text:span><text:span text:style-name="T902">Nacionalinis visuomenės sveikatos</text:span><text:span text:style-name="T903"><text:s/></text:span><text:span text:style-name="T904">centras<text:s/></text:span><text:span text:style-name="T905">ar<text:s/></text:span><text:span text:style-name="T906">Valstybinė atominės energetikos saugos inspekcija</text:span><text:span text:style-name="T907"><text:s/>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text:s/></text:span><text:span text:style-name="T908">Valstybinės atominės energetikos saugos inspekcijos</text:span><text:span text:style-name="T909"><text:s/>patvirtintame radiacinės saugos mokymo temų sąraše nurodytas temas organizavimo tvarką nustato sveikatos apsaugos ministras ar<text:s/></text:span><text:span text:style-name="T910">Valstybinė atominės energetikos saugos inspekcija</text:span><text:span text:style-name="T911">. Atestuotam fiziniam asmeniui<text:s/></text:span><text:span text:style-name="T912">Radiacinės saugos</text:span><text:span text:style-name="T913"><text:s/></text:span><text:span text:style-name="T914">Nacionalinis visuomenės sveikatos</text:span><text:span text:style-name="T915"><text:s/>centras ar<text:s/></text:span><text:span text:style-name="T916">Valstybinė atominės energetikos saugos inspekcija</text:span><text:span text:style-name="T917"><text:s/>neterminuotam laikui išduoda radiacinės saugos atestavimo pažymėjimą ir (ar) fizinės saugos atestavimo pažymėjimą.</text:span></text:p>
      <text:p text:style-name="P918">6. Radiacinės saugos atestavimo pažymėjimą ir (ar) fizinės saugos atestavimo pažymėjimą išduoti atsisakoma, jeigu:</text:p>
      <text:p text:style-name="P919">1) fizinis asmuo neatitinka šio straipsnio 2 ir (ar) 3 dalyse nustatytų reikalavimų;</text:p>
      <text:p text:style-name="P920"><text:span text:style-name="T921">2) pateikti ne visi, neišsamūs ar netinkamai įforminti šio straipsnio 4 dalyje nurodyti atestavimui būtini dokumentai ir per<text:s/></text:span><text:span text:style-name="T922">Radiacinės saugos</text:span><text:span text:style-name="T923"><text:s/></text:span><text:span text:style-name="T924">Nacionalinio visuomenės sveikatos</text:span><text:span text:style-name="T925"><text:s/>centro ar<text:s/></text:span><text:span text:style-name="T926">Valstybinės atominės energetikos saugos inspekcijos</text:span><text:span text:style-name="T927"><text:s/>nustatytą terminą trūkumai nebuvo pašalinti;</text:span></text:p>
      <text:p text:style-name="P928"><text:span text:style-name="T929">3) fizinis asmuo neišlaikė egzamino pagal atitinkamai sveikatos apsaugos ministro patvirtintame radiacinės ir fizinės saugos mokymo temų sąraše nurodytas temas ar<text:s/></text:span><text:span text:style-name="T930">Valstybinės atominės energetikos saugos inspekcijos</text:span><text:span text:style-name="T931"><text:s/>patvirtintame radiacinės saugos mokymo temų sąraše nurodytas temas.</text:span></text:p>
      <text:p text:style-name="P932"><text:span text:style-name="T933">7.<text:s/></text:span><text:span text:style-name="T934">Radiacinės saugos atestavimo pažymėjimo ir (ar) fizinės saugos atestavimo pažymėjimo<text:s/></text:span><text:span text:style-name="T935">neišdavimas arba motyvuoto atsisakymo išduoti<text:s/></text:span><text:span text:style-name="T936">radiacinės saugos atestavimo pažymėjimą ir (ar) fizinės saugos atestavimo pažymėjimą<text:s/></text:span><text:span text:style-name="T937">nepateikimas per šio straipsnio 5 dalyje nustatytą terminą nelaikomas<text:s/></text:span><text:span text:style-name="T938">radiacinės saugos atestavimo pažymėjimo ir (ar) fizinės saugos atestavimo pažymėjimo<text:s/></text:span><text:span text:style-name="T939">išdavimu.<text:s/></text:span></text:p>
      <text:p text:style-name="P940">8. Fizinis asmuo, turintis radiacinės saugos atestavimo pažymėjimą ir (ar) fizinės saugos atestavimo pažymėjimą, turi:</text:p>
      <text:p text:style-name="P941">1) mokyti tomis temomis, kurios nurodytos jo radiacinės saugos atestavimo pažymėjime ir (ar) fizinės saugos atestavimo pažymėjime;</text:p>
      <text:p text:style-name="P942">2) laikytis radiacinės saugos mokymo programoje ir (ar) fizinės saugos mokymo programoje nurodytų temų turinio ir minimalios trukmės reikalavimų;</text:p>
      <text:soft-page-break/>
      <text:p text:style-name="P943"><text:span text:style-name="T944">3) tobulinti kvalifikaciją radiacinės saugos atestavimo pažymėjime ir (ar) fizinės saugos atestavimo pažymėjime nurodytomis temomis ir kas 5 metus pateikti<text:s/></text:span><text:span text:style-name="T945">Radiacinės saugos</text:span><text:span text:style-name="T946"><text:s/></text:span><text:span text:style-name="T947">Nacionaliniam visuomenės sveikatos</text:span><text:span text:style-name="T948"><text:s/>centrui ar<text:s/></text:span><text:span text:style-name="T949">Valstybinei atominės energetikos saugos inspekcijai</text:span><text:span text:style-name="T950"><text:s/>kvalifikacijos tobulinimą patvirtinančius dokumentus ar informaciją, nustatytus atitinkamai sveikatos apsaugos ministro ar<text:s/></text:span><text:span text:style-name="T951">Valstybinės atominės energetikos saugos inspekcijos</text:span><text:span text:style-name="T952">.</text:span></text:p>
      <text:p text:style-name="P953"><text:span text:style-name="T954">9.<text:s/></text:span><text:span text:style-name="T955">Radiacinės saugos</text:span><text:span text:style-name="T956"><text:s/></text:span><text:span text:style-name="T957">Nacionalinis visuomenės sveikatos</text:span><text:span text:style-name="T958"><text:s/>centras ar<text:s/></text:span><text:span text:style-name="T959">Valstybinė atominės energetikos saugos inspekcija,</text:span><text:span text:style-name="T960"><text:s/>nustatę, kad fizinis asmuo, turintis radiacinės saugos atestavimo pažymėjimą ir (ar) fizinės saugos atestavimo pažymėjimą, nepateikė<text:s/></text:span><text:span text:style-name="T961">Radiacinės saugos</text:span><text:span text:style-name="T962"><text:s/></text:span><text:span text:style-name="T963">Nacionaliniam visuomenės sveikatos</text:span><text:span text:style-name="T964"><text:s/>centrui ar<text:s/></text:span><text:span text:style-name="T965">Valstybinei atominės energetikos saugos inspekcijai</text:span><text:span text:style-name="T966"><text:s/>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text:s/></text:span><text:span text:style-name="T967">galiojimo sustabdymą gavimo dienos<text:s/></text:span><text:span text:style-name="T968">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text:s/></text:span><text:span text:style-name="T969">Radiacinės saugos</text:span><text:span text:style-name="T970"><text:s/></text:span><text:span text:style-name="T971">Nacionaliniam visuomenės sveikatos</text:span><text:span text:style-name="T972"><text:s/>centrui ar<text:s/></text:span><text:span text:style-name="T973">Valstybinei atominės energetikos saugos inspekcijai</text:span><text:span text:style-name="T974"><text:s/>ir pateikti paaiškinimą, kaip pažeidimas buvo pašalintas, ir dokumentus, patvirtinančius, kad pažeidimas buvo pašalintas.<text:s/></text:span><text:span text:style-name="T975">Radiacinės saugos</text:span><text:span text:style-name="T976"><text:s/></text:span><text:span text:style-name="T977">Nacionalinio visuomenės sveikatos</text:span><text:span text:style-name="T978"><text:s/>centro ar<text:s/></text:span><text:span text:style-name="T979">Valstybinės atominės energetikos saugos inspekcijos</text:span><text:span text:style-name="T980"><text:s/>nustatytas terminas pažeidimui pašalinti gali būti pratęstas</text:span><text:span text:style-name="T981"><text:s/></text:span><text:span text:style-name="T982">ne ilgiau kaip vienam mėnesiui nuo šioje dalyje nurodytų dokumentų gavimo dienos</text:span><text:span text:style-name="T983">,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984">10. Radiacinės saugos atestavimo pažymėjimo ir (ar) fizinės saugos atestavimo pažymėjimo galiojimas sustabdomas, jeigu fizinis asmuo, turintis radiacinės saugos atestavimo pažymėjimą ir (ar) fizinės saugos atestavimo pažymėjimą:</text:p>
      <text:p text:style-name="P985"><text:span text:style-name="T986">1) įspėtas apie galimą radiacinės saugos atestavimo pažymėjimo ir (ar) fizinės saugos atestavimo pažymėjimo galiojimo sustabdymą dėl šio straipsnio 9 dalyje nurodyto pažeidimo, per<text:s/></text:span><text:span text:style-name="T987">Radiacinės saugos</text:span><text:span text:style-name="T988"><text:s/></text:span><text:span text:style-name="T989">Nacionalinio visuomenės sveikatos</text:span><text:span text:style-name="T990"><text:s/>centro ar<text:s/></text:span><text:span text:style-name="T991">Valstybinės atominės energetikos saugos inspekcijos</text:span><text:span text:style-name="T992"><text:s/>nustatytą terminą šio pažeidimo nepašalino arba nepranešė<text:s/></text:span><text:span text:style-name="T993">Radiacinės saugos</text:span><text:span text:style-name="T994"><text:s/></text:span><text:span text:style-name="T995">Nacionaliniam visuomenės sveikatos</text:span><text:span text:style-name="T996"><text:s/>centrui ar<text:s/></text:span><text:span text:style-name="T997">Valstybinei atominės energetikos saugos inspekcijai</text:span><text:span text:style-name="T998"><text:s/>apie pažeidimo pašalinimą;</text:span></text:p>
      <text:p text:style-name="P999"><text:span text:style-name="T1000">2) raštu kreipėsi į<text:s/></text:span><text:span text:style-name="T1001">Radiacinės saugos</text:span><text:span text:style-name="T1002"><text:s/></text:span><text:span text:style-name="T1003">Nacionalinį visuomenės sveikatos</text:span><text:span text:style-name="T1004"><text:s/>centrą ar<text:s/></text:span><text:span text:style-name="T1005">Valstybinę atominės energetikos saugos inspekciją</text:span><text:span text:style-name="T1006"><text:s/>su prašymu sustabdyti radiacinės saugos atestavimo pažymėjimo ir (ar) fizinės saugos atestavimo pažymėjimo galiojimą.</text:span></text:p>
      <text:p text:style-name="P1007"><text:span text:style-name="T1008">11. Radiacinės saugos atestavimo pažymėjimo ir (ar) fizinės saugos atestavimo pažymėjimo galiojimo sustabdymas panaikinamas, jeigu asmuo, turintis radiacinės saugos atestavimo pažymėjimą ir (ar) fizinės saugos atestavimo pažymėjimą, pateikė<text:s/></text:span><text:span text:style-name="T1009">Radiacinės saugos</text:span><text:span text:style-name="T1010"><text:s/></text:span><text:span text:style-name="T1011">Nacionaliniam visuomenės sveikatos</text:span><text:span text:style-name="T1012"><text:s/>centrui ar<text:s/></text:span><text:span text:style-name="T1013">Valstybinei atominės energetikos saugos inspekcijai</text:span><text:span text:style-name="T1014"><text:s/>šiuos dokumentus:</text:span></text:p>
      <text:p text:style-name="P1015">1) prašymą panaikinti radiacinės saugos atestavimo pažymėjimo ir (ar) fizinės saugos atestavimo pažymėjimo galiojimo sustabdymą;</text:p>
      <text:p text:style-name="P1016">2)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p>
      <text:p text:style-name="P1017">12. Radiacinės saugos atestavimo pažymėjimo ir (ar) fizinės saugos atestavimo pažymėjimo galiojimas panaikinamas, jeigu fizinis asmuo, turintis radiacinės saugos atestavimo pažymėjimą ir (ar) fizinės saugos atestavimo pažymėjimą:</text:p>
      <text:soft-page-break/>
      <text:p text:style-name="P1018"><text:span text:style-name="T1019">1) raštu kreipėsi į<text:s/></text:span><text:span text:style-name="T1020">Radiacinės saugos</text:span><text:span text:style-name="T1021"><text:s/></text:span><text:span text:style-name="T1022">Nacionalinį visuomenės sveikatos</text:span><text:span text:style-name="T1023"><text:s/>centrą ar<text:s/></text:span><text:span text:style-name="T1024">Valstybinę atominės energetikos saugos inspekciją</text:span><text:span text:style-name="T1025"><text:s/>su prašymu panaikinti radiacinės saugos atestavimo pažymėjimo ir (ar) fizinės saugos atestavimo pažymėjimo galiojimą;</text:span></text:p>
      <text:p text:style-name="P1026"><text:span text:style-name="T1027">2) per<text:s/></text:span><text:span text:style-name="T1028">Radiacinės saugos</text:span><text:span text:style-name="T1029"><text:s/></text:span><text:span text:style-name="T1030">Nacionalinio visuomenės sveikatos</text:span><text:span text:style-name="T1031"><text:s/>centro ar<text:s/></text:span><text:span text:style-name="T1032">Valstybinės atominės energetikos saugos inspekcijos</text:span><text:span text:style-name="T1033"><text:s/>nustatytą terminą nepašalino pažeidimo, dėl kurio šio straipsnio 10 dalies 1 punkte nurodytu atveju buvo sustabdytas radiacinės saugos atestavimo pažymėjimo ir (ar) fizinės saugos atestavimo pažymėjimo galiojimas;</text:span></text:p>
      <text:p text:style-name="P1034">3) mokė temomis, nenurodytomis jo radiacinės saugos atestavimo pažymėjime ir (ar) fizinės saugos atestavimo pažymėjime;</text:p>
      <text:p text:style-name="P1035">4) nesilaikė radiacinės saugos mokymo programoje ir (ar) fizinės saugos mokymo programoje nurodytų temų turinio ar minimalios trukmės reikalavimų;</text:p>
      <text:p text:style-name="P1036">5) toliau mokė radiacinės ir (ar) fizinės saugos, jeigu radiacinės saugos atestavimo pažymėjimo ir (ar) fizinės saugos atestavimo pažymėjimo galiojimas buvo sustabdytas;</text:p>
      <text:p text:style-name="P1037">6) mirė.</text:p>
      <text:p text:style-name="P1038"><text:span text:style-name="T1039">13.<text:s/></text:span><text:span text:style-name="T1040">Radiacinės saugos</text:span><text:span text:style-name="T1041"><text:s/></text:span><text:span text:style-name="T1042">Nacionalinis visuomenės sveikatos</text:span><text:span text:style-name="T1043"><text:s/>centras ar<text:s/></text:span><text:span text:style-name="T1044">Valstybinė atominės energetikos saugos inspekcija</text:span><text:span text:style-name="T1045"><text:s/>fizinių asmenų, turinčių galiojantį radiacinės saugos atestavimo pažymėjimą ir (ar) galiojantį fizinės saugos atestavimo pažymėjimą, sąrašus skelbia savo interneto svetainėse.</text:span></text:p>
      <text:p text:style-name="P1046">14.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p>
      <text:p text:style-name="P1047"/>
      <text:p text:style-name="P1048">18 straipsnis. 28<text:s/>straipsnio pakeitimas</text:p>
      <text:p text:style-name="P1049"><text:span text:style-name="T1050">Pakeisti 2</text:span><text:span text:style-name="T1051">8</text:span><text:span text:style-name="T1052"><text:s/>straipsnį ir jį išdėstyti taip:</text:span></text:p>
      <text:p text:style-name="P1053"><text:span text:style-name="T1054">„</text:span><text:span text:style-name="T1055">28 straipsnis. Asmenų, įskaitant dozimetrijos tarnybas, siekiančių atlikti visuomenės sveikatos saugai užtikrinti reikalingus žmonių apšvitos dozių ir (ar) dozės galios, ir (ar) aktyvumo matavimus ir (ar) apšvitos dozių įvertinimą, pripažinimas</text:span></text:p>
      <text:p text:style-name="P1056"><text:span text:style-name="T1057">1.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text:s/></text:span><text:span text:style-name="T1058">Radiacinės saugos</text:span><text:span text:style-name="T1059"><text:s/></text:span><text:span text:style-name="T1060">Nacionalinio visuomenės sveikatos</text:span><text:span text:style-name="T1061"><text:s/>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text:s/></text:span><text:span text:style-name="T1062">Valstybinės atominės energetikos saugos inspekcijos</text:span><text:span text:style-name="T1063"><text:s/>šios reguliuojančiosios institucijos nustatyta tvarka ir turėti šios reguliuojančiosios institucijos išduotą pripažinimo pažymėjimą.</text:span></text:p>
      <text:p text:style-name="P1064">2. Šio straipsnio 1 dalyje nustatytas reikalavimas netaikomas:</text:p>
      <text:p text:style-name="P1065">1)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p>
      <text:p text:style-name="P1066">2) asmenims, atliekantiems aplinkos monitoringo radiologinius tyrimus ir matavimus Lietuvos Respublikos aplinkos monitoringo įstatyme nustatytais pagrindais;</text:p>
      <text:p text:style-name="P1067">3) asmenims, atliekantiems valstybinio radiologinio monitoringo tyrimus ir matavimus, jeigu tokie tyrimai yra akredituoti įstaigos, priklausančios Europos akreditacijos organizacijai;</text:p>
      <text:p text:style-name="P1068">4) asmenims, kurių atliktų matavimų ir (ar) apšvitos dozių įvertinimo rezultatai naudojami moksliniams tyrimams;</text:p>
      <text:p text:style-name="P1069">5) asmenims, turintiems kitos valstybės narės reguliuojančiosios institucijos išduotą dokumentą, įrodantį, kad jie turi teisę atlikti matavimus ir (ar) apšvitos dozių įvertinimą.</text:p>
      <text:soft-page-break/>
      <text:p text:style-name="P1070">3. Asmenys, įskaitant dozimetrijos tarnybas, siekiantys atlikti matavimus ir (ar) apšvitos dozių įvertinimą, turi atitikti šiuos reikalavimus:</text:p>
      <text:p text:style-name="P1071">1) turėti matavimus atliekančius specialistus, apmokytus atlikti konkrečius matavimus ir turinčius tai įrodančius dokumentus, kai siekiama atlikti matavimus;</text:p>
      <text:p text:style-name="P1072"><text:span text:style-name="T1073">2) turėti apšvitos dozių įvertinimą atliekančius specialistus, turinčius fizinių ar inžinerijos mokslų studijų krypčių grupėse nurodytos bet kurios studijų krypties arba</text:span><text:span text:style-name="T1074"><text:s/>sveikatos mokslų<text:s/></text:span><text:span text:style-name="T1075">studijų krypčių grupėje nurodytos<text:s/></text:span><text:span text:style-name="T1076">medicinos ar visuomenės sveikatos</text:span><text:span text:style-name="T1077"><text:s/></text:span><text:span text:style-name="T1078">studijų krypties</text:span><text:span text:style-name="T1079"><text:s/></text:span><text:span text:style-name="T1080">aukštąjį universitetinį arba jam prilygintą išsilavinimą, kai siekiama atlikti apšvitos dozių įvertinimą;</text:span></text:p>
      <text:p text:style-name="P1081">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p>
      <text:p text:style-name="P1082"><text:span text:style-name="T1083">4) turėti šio straipsnio 1 dalyje nurodytuose atitinkamai sveikatos apsaugos ministro arba<text:s/></text:span><text:span text:style-name="T1084">Valstybinės atominės energetikos saugos inspekcijos</text:span><text:span text:style-name="T1085"><text:s/>patvirtintuose teisės aktuose nustatyta tvarka įvertinto matavimų tikslumo rezultatus.<text:s/></text:span></text:p>
      <text:p text:style-name="P1086"><text:span text:style-name="T1087">4. Asmenys, įskaitant dozimetrijos tarnybas, siekiantys atlikti matavimus ir (ar) apšvitos dozių įvertinimą, turi sveikatos apsaugos ministro nustatyta tvarka pateikti<text:s/></text:span><text:span text:style-name="T1088">Radiacinės saugos</text:span><text:span text:style-name="T1089"><text:s/></text:span><text:span text:style-name="T1090">Nacionaliniam visuomenės sveikatos</text:span><text:span text:style-name="T1091"><text:s/>centrui šio straipsnio 3 dalyje nustatytus reikalavimus pagrindžiančius dokumentus. Branduolinės energetikos objekto dozimetrijos tarnyba turi<text:s/></text:span><text:span text:style-name="T1092">Valstybinės atominės energetikos saugos inspekcijos</text:span><text:span text:style-name="T1093"><text:s/>nustatyta tvarka pateikti šiai reguliuojančiajai institucijai šio straipsnio 3 dalyje nustatytus reikalavimus pagrindžiančius dokumentus.</text:span></text:p>
      <text:p text:style-name="P1094"><text:span text:style-name="T1095">5.<text:s/></text:span><text:span text:style-name="T1096">Radiacinės saugos</text:span><text:span text:style-name="T1097"><text:s/></text:span><text:span text:style-name="T1098">Nacionalinis visuomenės sveikatos</text:span><text:span text:style-name="T1099"><text:s/>centras ar<text:s/></text:span><text:span text:style-name="T1100">Valstybinė atominės energetikos saugos inspekcija</text:span><text:span text:style-name="T1101"><text:s/>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text:s/></text:span><text:span text:style-name="T1102">Radiacinės saugos</text:span><text:span text:style-name="T1103"><text:s/></text:span><text:span text:style-name="T1104">Nacionalinis visuomenės sveikatos</text:span><text:span text:style-name="T1105"><text:s/>centras ar<text:s/></text:span><text:span text:style-name="T1106">Valstybinė atominės energetikos saugos inspekcija</text:span><text:span text:style-name="T1107"><text:s/>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text:s/></text:span><text:span text:style-name="T1108">Radiacinės saugos</text:span><text:span text:style-name="T1109"><text:s/></text:span><text:span text:style-name="T1110">Nacionalinis visuomenės sveikatos</text:span><text:span text:style-name="T1111"><text:s/>centras ar<text:s/></text:span><text:span text:style-name="T1112">Valstybinė atominės energetikos saugos inspekcija</text:span><text:span text:style-name="T1113"><text:s/>neterminuotam laikui išduoda pripažinimo pažymėjimą.<text:s/></text:span></text:p>
      <text:p text:style-name="P1114">6. Pripažinimo pažymėjimą išduoti atsisakoma, jeigu:</text:p>
      <text:p text:style-name="P1115">1) asmuo, įskaitant dozimetrijos tarnybą, neatitinka šio straipsnio 3 dalyje nustatytų reikalavimų;</text:p>
      <text:p text:style-name="P1116"><text:span text:style-name="T1117">2) pateikti ne visi, neišsamūs ar netinkamai įforminti šio straipsnio 4 dalyje nurodyti pripažinimui būtini dokumentai ir per<text:s/></text:span><text:span text:style-name="T1118">Radiacinės saugos</text:span><text:span text:style-name="T1119"><text:s/></text:span><text:span text:style-name="T1120">Nacionalinio visuomenės sveikatos</text:span><text:span text:style-name="T1121"><text:s/>centro ar<text:s/></text:span><text:span text:style-name="T1122">Valstybinės atominės energetikos saugos inspekcijos</text:span><text:span text:style-name="T1123"><text:s/>nustatytą terminą trūkumai nebuvo pašalinti;</text:span></text:p>
      <text:p text:style-name="P1124"><text:span text:style-name="T1125">3) pateikti dokumentai neatitinka sveikatos apsaugos ministro arba<text:s/></text:span><text:span text:style-name="T1126">Valstybinės atominės energetikos saugos inspekcijos</text:span><text:span text:style-name="T1127"><text:s/>nustatytų reikalavimų;</text:span></text:p>
      <text:p text:style-name="P1128"><text:span text:style-name="T1129">4) matavimų tikslumo įvertinimo rezultatai neatitinka šio straipsnio 1 dalyje nurodytuose atitinkamai sveikatos apsaugos ministro arba<text:s/></text:span><text:span text:style-name="T1130">Valstybinės atominės energetikos saugos inspekcijos</text:span><text:span text:style-name="T1131"><text:s/>patvirtintuose teisės aktuose nustatyto matavimų tikslumo.</text:span></text:p>
      <text:p text:style-name="P1132">7. Pripažinimo pažymėjimo neišdavimas arba motyvuoto atsisakymo išduoti pripažinimo pažymėjimą nepateikimas per šio straipsnio 5 dalyje nustatytą terminą nelaikomas pripažinimo pažymėjimo išdavimu.<text:s/></text:p>
      <text:soft-page-break/>
      <text:p text:style-name="P1133">8. Asmuo, įskaitant dozimetrijos tarnybą, turintis pripažinimo pažymėjimą, turi teisę atlikti tik tuos matavimus ir (ar) apšvitos dozių įvertinimą, kurie nurodyti jo pripažinimo pažymėjime.</text:p>
      <text:p text:style-name="P1134">9. Asmuo, įskaitant dozimetrijos tarnybą, turintis pripažinimo pažymėjimą, turi:</text:p>
      <text:p text:style-name="P1135"><text:span text:style-name="T1136">1) teikti duomenis<text:s/></text:span><text:span text:style-name="T1137">Radiacinės saugos</text:span><text:span text:style-name="T1138"><text:s/></text:span><text:span text:style-name="T1139">Nacionaliniam visuomenės sveikatos</text:span><text:span text:style-name="T1140"><text:s/>centrui ar<text:s/></text:span><text:span text:style-name="T1141">Valstybinei atominės energetikos saugos inspekcijai</text:span><text:span text:style-name="T1142"><text:s/>atitinkamai sveikatos apsaugos ministro arba<text:s/></text:span><text:span text:style-name="T1143">Valstybinės atominės energetikos saugos inspekcijos</text:span><text:span text:style-name="T1144"><text:s/>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text:span></text:p>
      <text:p text:style-name="P1145"><text:span text:style-name="T1146">2) užtikrinti, kad specialistai, atliekantys matavimus ir (ar) apšvitos dozių įvertinimą, tobulintų kvalifikaciją atliekamų matavimų ir (ar) apšvitos dozių įvertinimo srityse ir kas 5 metus pateiktų<text:s/></text:span><text:span text:style-name="T1147">Radiacinės saugos</text:span><text:span text:style-name="T1148"><text:s/></text:span><text:span text:style-name="T1149">Nacionaliniam visuomenės sveikatos</text:span><text:span text:style-name="T1150"><text:s/>centrui ar<text:s/></text:span><text:span text:style-name="T1151">Valstybinei atominės energetikos saugos inspekcijai</text:span><text:span text:style-name="T1152"><text:s/>kvalifikacijos tobulinimą patvirtinančius dokumentus;</text:span></text:p>
      <text:p text:style-name="P1153">3) laikytis įdiegtos kokybės vadybos sistemos reikalavimų ir tobulinti įdiegtą kokybės vadybos sistemą. Dozimetrijos tarnybos turi laikytis akreditavimo reikalavimų;</text:p>
      <text:p text:style-name="P1154"><text:span text:style-name="T1155">4) užtikrinti, kad atliekamų matavimų tikslumas atitiktų šio straipsnio 1 dalyje nurodytuose atitinkamai sveikatos apsaugos ministro arba<text:s/></text:span><text:span text:style-name="T1156">Valstybinės atominės energetikos saugos inspekcijos</text:span><text:span text:style-name="T1157"><text:s/>patvirtintuose teisės aktuose nustatytą matavimų tikslumą, ir kas 5 metus pateikti<text:s/></text:span><text:span text:style-name="T1158">Radiacinės saugos</text:span><text:span text:style-name="T1159"><text:s/></text:span><text:span text:style-name="T1160">Nacionaliniam visuomenės sveikatos</text:span><text:span text:style-name="T1161"><text:s/>centrui ar<text:s/></text:span><text:span text:style-name="T1162">Valstybinei atominės energetikos saugos inspekcijai</text:span><text:span text:style-name="T1163"><text:s/>matavimų tikslumą patvirtinančius dokumentus.</text:span></text:p>
      <text:p text:style-name="P1164">10. Asmuo, turintis kitos valstybės narės reguliuojančiosios institucijos išduotą dokumentą, įrodantį, kad turi teisę atlikti matavimus ir (ar) apšvitos dozių įvertinimą, turi laikytis šio straipsnio 9 dalies 1 punkte nustatyto reikalavimo.</text:p>
      <text:p text:style-name="P1165"><text:span text:style-name="T1166">11.<text:s/></text:span><text:span text:style-name="T1167">Radiacinės saugos</text:span><text:span text:style-name="T1168"><text:s/></text:span><text:span text:style-name="T1169">Nacionalinis visuomenės sveikatos</text:span><text:span text:style-name="T1170"><text:s/>centras ar<text:s/></text:span><text:span text:style-name="T1171">Valstybinė atominės energetikos saugos inspekcija</text:span><text:span text:style-name="T1172"><text:s/>raštu įspėja asmenį, įskaitant dozimetrijos tarnybą, turintį pripažinimo pažymėjimą, apie galimą pripažinimo pažymėjimo galiojimo sustabdymą, nustatę, kad asmuo, įskaitant dozimetrijos tarnybą, turintis pripažinimo pažymėjimą:</text:span></text:p>
      <text:p text:style-name="P1173">1) atliko matavimus ir (ar) apšvitos dozių įvertinimą, kurie nenurodyti pripažinimo pažymėjime;</text:p>
      <text:p text:style-name="P1174"><text:span text:style-name="T1175">2) neteikė duomenų<text:s/></text:span><text:span text:style-name="T1176">Radiacinės saugos</text:span><text:span text:style-name="T1177"><text:s/></text:span><text:span text:style-name="T1178">Nacionaliniam visuomenės sveikatos</text:span><text:span text:style-name="T1179"><text:s/>centrui ar<text:s/></text:span><text:span text:style-name="T1180">Valstybinei atominės energetikos saugos inspekcijai</text:span><text:span text:style-name="T1181"><text:s/>sveikatos apsaugos ministro arba<text:s/></text:span><text:span text:style-name="T1182">Valstybinės atominės energetikos saugos inspekcijos</text:span><text:span text:style-name="T1183"><text:s/>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1184"><text:span text:style-name="T1185">3) nepateikė<text:s/></text:span><text:span text:style-name="T1186">Radiacinės saugos</text:span><text:span text:style-name="T1187"><text:s/></text:span><text:span text:style-name="T1188">Nacionaliniam visuomenės sveikatos</text:span><text:span text:style-name="T1189"><text:s/></text:span><text:span text:style-name="T1190">centrui ar<text:s/></text:span><text:span text:style-name="T1191">Valstybinei atominės energetikos saugos inspekcijai</text:span><text:span text:style-name="T1192"><text:s/>dokumentų, nurodytų šio straipsnio 9 dalies 2 ir 4 punktuose;</text:span></text:p>
      <text:p text:style-name="P1193">4) nesilaikė įdiegtos kokybės vadybos sistemos reikalavimų ir netobulino įdiegtos kokybės vadybos sistemos arba buvo sustabdytas ar panaikintas akreditavimo pažymėjimo galiojimas;</text:p>
      <text:p text:style-name="P1194"><text:span text:style-name="T1195">5) nesilaikė šio straipsnio 1 dalyje nurodytuose atitinkamai sveikatos apsaugos ministro arba<text:s/></text:span><text:span text:style-name="T1196">Valstybinės atominės energetikos saugos inspekcijos</text:span><text:span text:style-name="T1197"><text:s/>patvirtintuose teisės aktuose nustatyto matavimų tikslumo.</text:span></text:p>
      <text:p text:style-name="P1198"><text:span text:style-name="T1199">12.<text:s/></text:span><text:span text:style-name="T1200">Radiacinės saugos</text:span><text:span text:style-name="T1201"><text:s/></text:span><text:span text:style-name="T1202">Nacionalinis visuomenės sveikatos</text:span><text:span text:style-name="T1203"><text:s/></text:span><text:span text:style-name="T1204">centras ar<text:s/></text:span><text:span text:style-name="T1205">Valstybinė atominės energetikos saugos inspekcija,</text:span><text:span text:style-name="T1206"><text:s/>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text:s/></text:span><text:span text:style-name="T1207">Radiacinės saugos</text:span><text:span text:style-name="T1208"><text:s/></text:span><text:span text:style-name="T1209">Nacionaliniam visuomenės sveikatos</text:span><text:span text:style-name="T1210"><text:s/></text:span><text:span text:style-name="T1211">centrui ar<text:s/></text:span><text:span text:style-name="T1212">Valstybinei atominės energetikos saugos inspekcijai</text:span><text:span text:style-name="T1213"><text:s/>ir pateikti paaiškinimą,<text:s/></text:span><text:soft-page-break/><text:span text:style-name="T1214">kaip pažeidimas buvo pašalintas, ir dokumentus, patvirtinančius, kad pažeidimas buvo pašalintas.<text:s/></text:span><text:span text:style-name="T1215">Radiacinės saugos</text:span><text:span text:style-name="T1216"><text:s/></text:span><text:span text:style-name="T1217">Nacionalinio visuomenės sveikatos</text:span><text:span text:style-name="T1218"><text:s/></text:span><text:span text:style-name="T1219">centro ar<text:s/></text:span><text:span text:style-name="T1220">Valstybinės atominės energetikos saugos inspekcijos</text:span><text:span text:style-name="T1221"><text:s/>nustatytas terminas pažeidimui pašalinti gali būti pratęstas</text:span><text:span text:style-name="T1222"><text:s/></text:span><text:span text:style-name="T1223">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1224">13. Pripažinimo pažymėjimo galiojimas sustabdomas, jeigu asmuo, įskaitant dozimetrijos tarnybą, turintis pripažinimo pažymėjimą:</text:p>
      <text:p text:style-name="P1225"><text:span text:style-name="T1226">1) įspėtas apie galimą pripažinimo pažymėjimo galiojimo sustabdymą dėl šio straipsnio 11 dalyje nurodyto pažeidimo, per<text:s/></text:span><text:span text:style-name="T1227">Radiacinės saugos</text:span><text:span text:style-name="T1228"><text:s/></text:span><text:span text:style-name="T1229">Nacionalinio visuomenės sveikatos</text:span><text:span text:style-name="T1230"><text:s/></text:span><text:span text:style-name="T1231">centro ar<text:s/></text:span><text:span text:style-name="T1232">Valstybinės atominės energetikos saugos inspekcijos</text:span><text:span text:style-name="T1233"><text:s/>nustatytą terminą šio pažeidimo nepašalino arba nepranešė<text:s/></text:span><text:span text:style-name="T1234">Radiacinės saugos</text:span><text:span text:style-name="T1235"><text:s/></text:span><text:span text:style-name="T1236">Nacionaliniam visuomenės sveikatos</text:span><text:span text:style-name="T1237"><text:s/></text:span><text:span text:style-name="T1238">centrui ar<text:s/></text:span><text:span text:style-name="T1239">Valstybinei atominės energetikos saugos inspekcijai</text:span><text:span text:style-name="T1240"><text:s/>apie pažeidimo pašalinimą;</text:span></text:p>
      <text:p text:style-name="P1241"><text:span text:style-name="T1242">2) raštu kreipėsi į<text:s/></text:span><text:span text:style-name="T1243">Radiacinės saugos</text:span><text:span text:style-name="T1244"><text:s/></text:span><text:span text:style-name="T1245">Nacionalinį visuomenės sveikatos</text:span><text:span text:style-name="T1246"><text:s/></text:span><text:span text:style-name="T1247">centrą ar<text:s/></text:span><text:span text:style-name="T1248">Valstybinę atominės energetikos saugos inspekciją</text:span><text:span text:style-name="T1249"><text:s/>su prašymu sustabdyti pripažinimo pažymėjimo galiojimą.</text:span></text:p>
      <text:p text:style-name="P1250"><text:span text:style-name="T1251">14. Pripažinimo pažymėjimo galiojimo sustabdymas panaikinamas, jeigu asmuo, įskaitant dozimetrijos tarnybą, turintis pripažinimo pažymėjimą, pateikė<text:s/></text:span><text:span text:style-name="T1252">Radiacinės saugos</text:span><text:span text:style-name="T1253"><text:s/></text:span><text:span text:style-name="T1254">Nacionaliniam visuomenės sveikatos</text:span><text:span text:style-name="T1255"><text:s/></text:span><text:span text:style-name="T1256">centrui ar<text:s/></text:span><text:span text:style-name="T1257">Valstybinei atominės energetikos saugos inspekcijai</text:span><text:span text:style-name="T1258"><text:s/>šiuos dokumentus:</text:span></text:p>
      <text:p text:style-name="P1259">1) prašymą panaikinti pripažinimo pažymėjimo galiojimo sustabdymą;</text:p>
      <text:p text:style-name="P1260">2) paaiškinimą, kaip nustatyti pažeidimai, dėl kurių buvo sustabdytas pripažinimo pažymėjimo galiojimas, buvo pašalinti, ir dokumentus, patvirtinančius, kad pažeidimai pašalinti (išskyrus šio straipsnio 13 dalies 2 punkte nurodytą atvejį).</text:p>
      <text:p text:style-name="P1261">15. Pripažinimo pažymėjimo galiojimas panaikinamas, jeigu:</text:p>
      <text:p text:style-name="P1262"><text:span text:style-name="T1263">1) asmuo, įskaitant dozimetrijos tarnybą, turintis pripažinimo pažymėjimą, raštu kreipėsi į<text:s/></text:span><text:span text:style-name="T1264">Radiacinės saugos</text:span><text:span text:style-name="T1265"><text:s/></text:span><text:span text:style-name="T1266">Nacionalinį visuomenės sveikatos</text:span><text:span text:style-name="T1267"><text:s/></text:span><text:span text:style-name="T1268">centrą ar<text:s/></text:span><text:span text:style-name="T1269">Valstybinę atominės energetikos saugos inspekciją</text:span><text:span text:style-name="T1270"><text:s/>su prašymu panaikinti pripažinimo pažymėjimo galiojimą;</text:span></text:p>
      <text:p text:style-name="P1271"><text:span text:style-name="T1272">2)<text:s/></text:span><text:span text:style-name="T1273">asmuo, įskaitant dozimetrijos tarnybą, turintis pripažinimo pažymėjimą,<text:s/></text:span><text:span text:style-name="T1274">per<text:s/></text:span><text:span text:style-name="T1275">Radiacinės saugos</text:span><text:span text:style-name="T1276"><text:s/></text:span><text:span text:style-name="T1277">Nacionalinio visuomenės sveikatos</text:span><text:span text:style-name="T1278"><text:s/>centro ar<text:s/></text:span><text:span text:style-name="T1279">Valstybinės atominės energetikos saugos inspekcijos</text:span><text:span text:style-name="T1280"><text:s/>nustatytą terminą nepašalino pažeidimo, dėl kurio šio straipsnio 13 dalies 1 punkte nurodytu atveju buvo sustabdytas pripažinimo pažymėjimo galiojimas;</text:span></text:p>
      <text:p text:style-name="P1281">3) atliko matavimus ir (ar) apšvitos dozių įvertinimą, jeigu pripažinimo pažymėjimo galiojimas buvo sustabdytas;</text:p>
      <text:p text:style-name="P1282">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p>
      <text:p text:style-name="P1283"><text:span text:style-name="T1284">16.<text:s/></text:span><text:span text:style-name="T1285">Radiacinės saugos</text:span><text:span text:style-name="T1286"><text:s/></text:span><text:span text:style-name="T1287">Nacionalinis visuomenės sveikatos</text:span><text:span text:style-name="T1288"><text:s/>centras ar<text:s/></text:span><text:span text:style-name="T1289">Valstybinė atominės energetikos saugos inspekcija</text:span><text:span text:style-name="T1290"><text:s/>asmenų, įskaitant dozimetrijos tarnybas, turinčių galiojantį pripažinimo pažymėjimą, sąrašus skelbia savo interneto svetainėse.</text:span></text:p>
      <text:p text:style-name="P1291">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p>
      <text:p text:style-name="P1292"><text:span text:style-name="T1293">18.<text:s/></text:span><text:span text:style-name="T1294">Radiacinės saugos</text:span><text:span text:style-name="T1295"><text:s/></text:span><text:span text:style-name="T1296">Nacionalinis visuomenės sveikatos</text:span><text:span text:style-name="T1297"><text:s/></text:span><text:span text:style-name="T1298">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text:s/></text:span><text:span text:style-name="T1299">Valstybinė atominės energetikos saugos inspekcija</text:span><text:span text:style-name="T1300"><text:s/>prižiūri, kaip branduolinės energetikos objektų dozimetrijos tarnybos laikosi šios reguliuojančiosios institucijos nustatytų jų pripažinimo reikalavimų.</text:span></text:p>
      <text:soft-page-break/>
      <text:p text:style-name="P1301"><text:span text:style-name="T1302">19.<text:s/></text:span><text:span text:style-name="T1303">Radiacinės saugos</text:span><text:span text:style-name="T1304"><text:s/></text:span><text:span text:style-name="T1305">Nacionalinis visuomenės sveikatos</text:span><text:span text:style-name="T1306"><text:s/></text:span><text:span text:style-name="T1307">centras ar<text:s/></text:span><text:span text:style-name="T1308">Valstybinė atominės energetikos saugos inspekcija,</text:span><text:span text:style-name="T1309"><text:s/>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span><text:span text:style-name="T1310">“</text:span></text:p>
      <text:p text:style-name="P1311"/>
      <text:p text:style-name="P1312">19 straipsnis. 29<text:s/>straipsnio pakeitimas</text:p>
      <text:p text:style-name="P1313"><text:span text:style-name="T1314">Pakeisti 2</text:span><text:span text:style-name="T1315">9</text:span><text:span text:style-name="T1316"><text:s/>straipsnį ir jį išdėstyti taip:</text:span></text:p>
      <text:p text:style-name="P1317"><text:span text:style-name="T1318">„</text:span><text:span text:style-name="T1319">29 straipsnis. Radiacinės saugos eksperto pripažinimas</text:span></text:p>
      <text:p text:style-name="P1320"><text:span text:style-name="T1321">1. Fizinis asmuo gali būti radiacinės saugos ekspertu, išskyrus<text:s/></text:span><text:span text:style-name="T1322">branduolinės energetikos srities veiklos su jonizuojančiosios spinduliuotės šaltiniais<text:s/></text:span><text:span text:style-name="T1323">radiacinės saugos ekspertą, tik turėdamas<text:s/></text:span><text:span text:style-name="T1324">Radiacinės saugos</text:span><text:span text:style-name="T1325"><text:s/></text:span><text:span text:style-name="T1326">Nacionalinio visuomenės sveikatos</text:span><text:span text:style-name="T1327"><text:s/></text:span><text:span text:style-name="T1328">centro<text:s/></text:span><text:span text:style-name="T1329">sveikatos apsaugos ministro nustatyta tvarka išduotą radiacinės saugos eksperto pažymėjimą (toliau – eksperto pažymėjimas). Fizinis asmuo gali būti<text:s/></text:span><text:span text:style-name="T1330">branduolinės energetikos srities veiklos su jonizuojančiosios spinduliuotės šaltiniais<text:s/></text:span><text:span text:style-name="T1331">radiacinės saugos ekspertu tik turėdamas<text:s/></text:span><text:span text:style-name="T1332">Valstybinės atominės energetikos saugos inspekcijos</text:span><text:span text:style-name="T1333"><text:s/>šios reguliuojančiosios institucijos<text:s/></text:span><text:span text:style-name="T1334">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s/></text:span></text:p>
      <text:p text:style-name="P1335"><text:span text:style-name="T1336">2. Radiacinės saugos ekspertas</text:span><text:span text:style-name="T1337"><text:s/>pataria ir teikia konsultacijas veiklos vykdytojui radiacinės saugos klausimais, siekiant užtikrinti veiksmingą žmonių ir aplinkos apsaugą nuo jonizuojančiosios spinduliuotės.</text:span></text:p>
      <text:p text:style-name="P1338"><text:span text:style-name="T1339">3.<text:s/></text:span><text:span text:style-name="T1340">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text:s/></text:span><text:span text:style-name="T1341">yra radiacinės saugos ekspertas</text:span><text:span text:style-name="T1342">), turi atitikti šiuos reikalavimus:</text:span></text:p>
      <text:p text:style-name="P1343"><text:span text:style-name="T1344">1) turėti aukštąjį universitetinį arba jam prilygintą<text:s/></text:span><text:span text:style-name="T1345">fizinių,<text:s/></text:span><text:span text:style-name="T1346">inžinerijos,</text:span><text:span text:style-name="T1347"><text:s/></text:span><text:span text:style-name="T1348">gyvybės,</text:span><text:span text:style-name="T1349"><text:s/>veterinarijos mokslų studijų krypčių grupėse nurodytos bet kurios studijų krypties arba</text:span><text:span text:style-name="T1350"><text:s/></text:span><text:span text:style-name="T1351">sveikatos mokslų<text:s/></text:span><text:span text:style-name="T1352">studijų krypčių grupėje nurodytos<text:s/></text:span><text:span text:style-name="T1353">medicinos, visuomenės sveikatos, odontologijos ar medicinos technologijų</text:span><text:span text:style-name="T1354"><text:s/></text:span><text:span text:style-name="T1355">studijų krypties</text:span><text:span text:style-name="T1356"><text:s/>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1357"><text:span text:style-name="T1358">2) turėti ne mažesnę kaip 5 metų darbo patirtį radiacinės saugos srityje, kurioje siekiama pripažinimo ir kuri nustatyta atitinkamai sveikatos apsaugos ministro ar<text:s/></text:span><text:span text:style-name="T1359">Valstybinės atominės energetikos saugos inspekcijos</text:span><text:span text:style-name="T1360"><text:s/>patvirtintame teisės akte, reglamentuojančiame radiacinės saugos ekspertų pripažinimą;</text:span></text:p>
      <text:p text:style-name="P1361"><text:span text:style-name="T1362">3) turėti radiacinės saugos srities žinių ir gebėjimų, nustatytų atitinkamai sveikatos apsaugos ministro ar<text:s/></text:span><text:span text:style-name="T1363">Valstybinės atominės energetikos saugos inspekcijos</text:span><text:span text:style-name="T1364"><text:s/>patvirtintame teisės akte, reglamentuojančiame radiacinės saugos ekspertų pripažinimą.</text:span></text:p>
      <text:p text:style-name="P1365"><text:span text:style-name="T1366">4.<text:s/></text:span><text:span text:style-name="T1367">Fizinis<text:s/></text:span><text:span text:style-name="T1368">asmuo, siekiantis tapti radiacinės saugos ekspertu,<text:s/></text:span><text:span text:style-name="T1369">turi atitinkamai sveikatos apsaugos ministro ar<text:s/></text:span><text:span text:style-name="T1370">Valstybinės atominės energetikos saugos inspekcijos</text:span><text:span text:style-name="T1371"><text:s/></text:span><text:span text:style-name="T1372">nustatyta tvarka pateikti<text:s/></text:span><text:span text:style-name="T1373">Radiacinės saugos</text:span><text:span text:style-name="T1374"><text:s/></text:span><text:span text:style-name="T1375">Nacionaliniam visuomenės sveikatos</text:span><text:span text:style-name="T1376"><text:s/></text:span><text:span text:style-name="T1377">centrui ar<text:s/></text:span><text:span text:style-name="T1378">Valstybinei atominės energetikos saugos inspekcijai</text:span><text:span text:style-name="T1379"><text:s/>pripažinimui būtinus dokumentus, pagrindžiančius atitiktį šio straipsnio 3 dalyje nustatytiems reikalavimams.</text:span></text:p>
      <text:p text:style-name="P1380"><text:span text:style-name="T1381">5.<text:s/></text:span><text:span text:style-name="T1382">Radiacinės saugos</text:span><text:span text:style-name="T1383"><text:s/></text:span><text:span text:style-name="T1384">Nacionalinis visuomenės sveikatos</text:span><text:span text:style-name="T1385"><text:s/></text:span><text:span text:style-name="T1386">centras ar<text:s/></text:span><text:span text:style-name="T1387">Valstybinė atominės energetikos saugos inspekcija</text:span><text:span text:style-name="T1388"><text:s/>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text:s/></text:span><text:soft-page-break/><text:span text:style-name="T1389">prašymą dėl pripažinimo. Jeigu fizinis asmuo pateikė netinkamai įformintus pripažinimui būtinus<text:s/></text:span><text:span text:style-name="T1390">dokumentus</text:span><text:span text:style-name="T1391">,<text:s/></text:span><text:span text:style-name="T1392">Radiacinės saugos</text:span><text:span text:style-name="T1393"><text:s/></text:span><text:span text:style-name="T1394">Nacionalinis visuomenės sveikatos</text:span><text:span text:style-name="T1395"><text:s/></text:span><text:span text:style-name="T1396">centras ar<text:s/></text:span><text:span text:style-name="T1397">Valstybinė atominės energetikos saugos inspekcija</text:span><text:span text:style-name="T1398"><text:s/></text:span><text:span text:style-name="T1399">ne vėliau kaip per 5 darbo dienas nuo<text:s/></text:span><text:span text:style-name="T1400">pripažinimui būtinų<text:s/></text:span><text:span text:style-name="T1401">dokumentų<text:s/></text:span><text:span text:style-name="T1402">gavimo dienos raštu informuoja šį fizinį asmenį, kad gauti netinkamai įforminti<text:s/></text:span><text:span text:style-name="T1403">pripažinimui būtini<text:s/></text:span><text:span text:style-name="T1404">dokumentai</text:span><text:span text:style-name="T1405">, ir nustato ne trumpesnį kaip 30 kalendorinių dienų nuo šio fizinio asmens</text:span><text:span text:style-name="T1406"><text:s/></text:span><text:span text:style-name="T1407">informavimo dienos terminą trūkumams pašalinti.</text:span><text:span text:style-name="T1408"><text:s/>Radiacinės saugos ekspertu pripažintam fiziniam asmeniui<text:s/></text:span><text:span text:style-name="T1409">Radiacinės saugos</text:span><text:span text:style-name="T1410"><text:s/></text:span><text:span text:style-name="T1411">Nacionalinis visuomenės sveikatos</text:span><text:span text:style-name="T1412"><text:s/></text:span><text:span text:style-name="T1413">centras ar<text:s/></text:span><text:span text:style-name="T1414">Valstybinė atominės energetikos saugos inspekcija</text:span><text:span text:style-name="T1415"><text:s/>neterminuotam laikui išduoda eksperto pažymėjimą.<text:s/></text:span></text:p>
      <text:p text:style-name="P1416">6. Pripažinimo pažymėjimą išduoti atsisakoma, jeigu:</text:p>
      <text:p text:style-name="P1417">1) fizinis asmuo neatitinka šio straipsnio 3 dalyje nustatytų reikalavimų;</text:p>
      <text:p text:style-name="P1418"><text:span text:style-name="T1419">2) pateikti ne visi, neišsamūs ar netinkamai įforminti šio straipsnio 4 dalyje nurodyti pripažinimui būtini dokumentai ir per<text:s/></text:span><text:span text:style-name="T1420">Radiacinės saugos</text:span><text:span text:style-name="T1421"><text:s/></text:span><text:span text:style-name="T1422">Nacionalinio visuomenės sveikatos</text:span><text:span text:style-name="T1423"><text:s/></text:span><text:span text:style-name="T1424">centro ar<text:s/></text:span><text:span text:style-name="T1425">Valstybinės atominės energetikos saugos inspekcijos</text:span><text:span text:style-name="T1426"><text:s/>nustatytą terminą trūkumai nebuvo pašalinti.</text:span></text:p>
      <text:p text:style-name="P1427">7. Eksperto pažymėjimo neišdavimas arba motyvuoto atsisakymo išduoti eksperto pažymėjimą nepateikimas per šio straipsnio 5 dalyje nustatytą terminą nelaikomas eksperto pažymėjimo išdavimu.<text:s/></text:p>
      <text:p text:style-name="P1428">8. Fizinis asmuo, turintis eksperto pažymėjimą, turi:<text:s/></text:p>
      <text:p text:style-name="P1429"><text:span text:style-name="T1430">1) patarti ir teikti konsultacijas veiklos vykdytojui radiacinės saugos klausimais</text:span><text:span text:style-name="T1431">, nurodytais atitinkamai<text:s/></text:span><text:span text:style-name="T1432">sveikatos apsaugos ministro ar<text:s/></text:span><text:span text:style-name="T1433">Valstybinės atominės energetikos saugos inspekcijos</text:span><text:span text:style-name="T1434"><text:s/>patvirtintame teisės akte, reglamentuojančiame radiacinės saugos ekspertų pripažinimą;</text:span></text:p>
      <text:p text:style-name="P1435"><text:span text:style-name="T1436">2) tobulinti kvalifikaciją radiacinės saugos srityje ir kas 5 metus pateikti<text:s/></text:span><text:span text:style-name="T1437">Radiacinės saugos</text:span><text:span text:style-name="T1438"><text:s/></text:span><text:span text:style-name="T1439">Nacionaliniam visuomenės sveikatos</text:span><text:span text:style-name="T1440"><text:s/>centrui ar<text:s/></text:span><text:span text:style-name="T1441">Valstybinei atominės energetikos saugos inspekcijai</text:span><text:span text:style-name="T1442"><text:s/>kvalifikacijos tobulinimą patvirtinančius dokumentus.</text:span></text:p>
      <text:p text:style-name="P1443"><text:span text:style-name="T1444">9.<text:s/></text:span><text:span text:style-name="T1445">Radiacinės saugos</text:span><text:span text:style-name="T1446"><text:s/></text:span><text:span text:style-name="T1447">Nacionalinis visuomenės sveikatos</text:span><text:span text:style-name="T1448"><text:s/></text:span><text:span text:style-name="T1449">centras ar<text:s/></text:span><text:span text:style-name="T1450">Valstybinė atominės energetikos saugos inspekcija,</text:span><text:span text:style-name="T1451"><text:s/></text:span><text:span text:style-name="T1452">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text:s/></text:span><text:span text:style-name="T1453">nuo įspėjimo apie galimą eksperto pažymėjimo<text:s/></text:span><text:span text:style-name="T1454">galiojimo sustabdymą gavimo dienos<text:s/></text:span><text:span text:style-name="T1455">terminą pažeidimui pašalinti. Fizinis asmuo, turintis eksperto pažymėjimą, per nustatytą terminą pašalinęs pažeidimą, turi apie tai iki termino pažeidimui pašalinti pabaigos raštu pranešti<text:s/></text:span><text:span text:style-name="T1456">Radiacinės saugos</text:span><text:span text:style-name="T1457"><text:s/></text:span><text:span text:style-name="T1458">Nacionaliniam visuomenės sveikatos</text:span><text:span text:style-name="T1459"><text:s/></text:span><text:span text:style-name="T1460">centrui ar<text:s/></text:span><text:span text:style-name="T1461">Valstybinei atominės energetikos saugos inspekcijai</text:span><text:span text:style-name="T1462"><text:s/>ir pateikti<text:s/></text:span><text:span text:style-name="T1463">paaiškinimą, kaip pažeidimas buvo pašalintas, ir dokumentus, patvirtinančius, kad pažeidimas buvo pašalintas.<text:s/></text:span><text:span text:style-name="T1464">Radiacinės saugos</text:span><text:span text:style-name="T1465"><text:s/></text:span><text:span text:style-name="T1466">Nacionalinio visuomenės sveikatos</text:span><text:span text:style-name="T1467"><text:s/></text:span><text:span text:style-name="T1468">centro ar<text:s/></text:span><text:span text:style-name="T1469">Valstybinės atominės energetikos saugos inspekcijos</text:span><text:span text:style-name="T1470"><text:s/>nustatytas terminas pažeidimui pašalinti gali būti pratęstas</text:span><text:span text:style-name="T1471"><text:s/></text:span><text:span text:style-name="T1472">ne ilgiau kaip vienam mėnesiui nuo šioje dalyje nurodytų dokumentų gavimo dienos, jeigu<text:s/></text:span><text:span text:style-name="T1473">fizinis asmuo, turintis eksperto pažymėjimą,</text:span><text:span text:style-name="T1474"><text:s/>dėl objektyvių aplinkybių per nustatytą terminą negali pašalinti pažeidimo ir pateikia motyvuotą prašymą pratęsti terminą pažeidimui pašalinti.</text:span></text:p>
      <text:p text:style-name="P1475"><text:span text:style-name="T1476">10.<text:s/></text:span><text:span text:style-name="T1477">Eksperto pažymėjimo galiojimas sustabdomas, jeigu fizinis asmuo, turintis eksperto pažymėjimą:</text:span></text:p>
      <text:p text:style-name="P1478"><text:span text:style-name="T1479">1) įspėtas apie galimą eksperto pažymėjimo galiojimo sustabdymą dėl šio straipsnio 9 dalyje nurodyto pažeidimo, per<text:s/></text:span><text:span text:style-name="T1480">Radiacinės saugos</text:span><text:span text:style-name="T1481"><text:s/></text:span><text:span text:style-name="T1482">Nacionalini</text:span><text:span text:style-name="T1483">o</text:span><text:span text:style-name="T1484"><text:s/>visuomenės sveikatos</text:span><text:span text:style-name="T1485"><text:s/></text:span><text:span text:style-name="T1486">centro ar<text:s/></text:span><text:span text:style-name="T1487">Valstybinės atominės energetikos saugos inspekcijos</text:span><text:span text:style-name="T1488"><text:s/>nustatytą terminą šio pažeidimo nepašalino arba nepranešė<text:s/></text:span><text:span text:style-name="T1489">Radiacinės saugos</text:span><text:span text:style-name="T1490"><text:s/></text:span><text:span text:style-name="T1491">Nacionaliniam visuomenės sveikatos</text:span><text:span text:style-name="T1492"><text:s/></text:span><text:span text:style-name="T1493">centrui ar<text:s/></text:span><text:span text:style-name="T1494">Valstybinei atominės energetikos saugos inspekcijai</text:span><text:span text:style-name="T1495"><text:s/></text:span><text:span text:style-name="T1496">apie pažeidimo pašalinimą</text:span><text:span text:style-name="T1497">;</text:span></text:p>
      <text:p text:style-name="P1498"><text:span text:style-name="T1499">2) raštu kreipėsi į<text:s/></text:span><text:span text:style-name="T1500">Radiacinės saugos</text:span><text:span text:style-name="T1501"><text:s/></text:span><text:span text:style-name="T1502">Nacionalinį visuomenės sveikatos</text:span><text:span text:style-name="T1503"><text:s/></text:span><text:span text:style-name="T1504">centrą ar<text:s/></text:span><text:span text:style-name="T1505">Valstybinę atominės energetikos saugos inspekciją</text:span><text:span text:style-name="T1506"><text:s/>su prašymu sustabdyti eksperto pažymėjimo galiojimą.</text:span></text:p>
      <text:p text:style-name="P1507"><text:span text:style-name="T1508">11. Eksperto pažymėjimo galiojimo sustabdymas panaikinamas, jeigu asmuo, turintis eksperto pažymėjimą, pateikė<text:s/></text:span><text:span text:style-name="T1509">Radiacinės saugos</text:span><text:span text:style-name="T1510"><text:s/></text:span><text:span text:style-name="T1511">Nacionaliniam visuomenės sveikatos</text:span><text:span text:style-name="T1512"><text:s/></text:span><text:span text:style-name="T1513">centrui ar<text:s/></text:span><text:span text:style-name="T1514">Valstybinei atominės energetikos saugos inspekcijai</text:span><text:span text:style-name="T1515"><text:s/></text:span><text:span text:style-name="T1516">šiuos dokumentus</text:span><text:span text:style-name="T1517">:</text:span></text:p>
      <text:soft-page-break/>
      <text:p text:style-name="P1518">1) prašymą panaikinti eksperto pažymėjimo galiojimo sustabdymą;</text:p>
      <text:p text:style-name="P1519">2) paaiškinimą, kaip nustatyti pažeidimai, dėl kurių buvo sustabdytas eksperto pažymėjimo galiojimas, buvo pašalinti, ir dokumentus, patvirtinančius, kad pažeidimai pašalinti (išskyrus šio straipsnio 10 dalies 2 punkte nurodytą atvejį).</text:p>
      <text:p text:style-name="P1520">12. Eksperto pažymėjimo galiojimas panaikinamas, jeigu fizinis asmuo, turintis eksperto pažymėjimą:</text:p>
      <text:p text:style-name="P1521"><text:span text:style-name="T1522">1) raštu kreipėsi į<text:s/></text:span><text:span text:style-name="T1523">Radiacinės saugos</text:span><text:span text:style-name="T1524"><text:s/></text:span><text:span text:style-name="T1525">Nacionalinį visuomenės sveikatos</text:span><text:span text:style-name="T1526"><text:s/></text:span><text:span text:style-name="T1527">centrą ar<text:s/></text:span><text:span text:style-name="T1528">Valstybinę atominės energetikos saugos inspekciją</text:span><text:span text:style-name="T1529"><text:s/>su prašymu panaikinti eksperto pažymėjimo galiojimą;</text:span></text:p>
      <text:p text:style-name="P1530"><text:span text:style-name="T1531">2) per<text:s/></text:span><text:span text:style-name="T1532">Radiacinės saugos</text:span><text:span text:style-name="T1533"><text:s/></text:span><text:span text:style-name="T1534">Nacionalinio visuomenės sveikatos</text:span><text:span text:style-name="T1535"><text:s/></text:span><text:span text:style-name="T1536">centro ar<text:s/></text:span><text:span text:style-name="T1537">Valstybinės atominės energetikos saugos inspekcijos</text:span><text:span text:style-name="T1538"><text:s/>nustatytą terminą nepašalino pažeidimo, dėl kurio šio straipsnio 10 dalies 1 punkte nurodytu atveju buvo sustabdytas eksperto pažymėjimo galiojimas;</text:span></text:p>
      <text:p text:style-name="P1539"><text:span text:style-name="T1540">3) toliau patarė ir teikė konsultacijas veiklos vykdytojui radiacinės saugos klausimais, nurodytais atitinkamai<text:s/></text:span><text:span text:style-name="T1541">sveikatos apsaugos ministro ar<text:s/></text:span><text:span text:style-name="T1542">Valstybinės atominės energetikos saugos inspekcijos</text:span><text:span text:style-name="T1543"><text:s/>patvirtintame teisės akte, reglamentuojančiame radiacinės saugos ekspertų pripažinimą, jeigu eksperto pažymėjimo galiojimas buvo sustabdytas;</text:span></text:p>
      <text:p text:style-name="P1544">4) mirė.</text:p>
      <text:p text:style-name="P1545"><text:span text:style-name="T1546">13.<text:s/></text:span><text:span text:style-name="T1547">Radiacinės saugos</text:span><text:span text:style-name="T1548"><text:s/></text:span><text:span text:style-name="T1549">Nacionalinis visuomenės sveikatos</text:span><text:span text:style-name="T1550"><text:s/></text:span><text:span text:style-name="T1551">centras ar<text:s/></text:span><text:span text:style-name="T1552">Valstybinė atominės energetikos saugos inspekcija</text:span><text:span text:style-name="T1553"><text:s/></text:span><text:span text:style-name="T1554">fizinių asmenų, turinčių galiojantį eksperto pažymėjimą, sąrašus skelbia savo interneto svetainėse.</text:span></text:p>
      <text:p text:style-name="P1555">14. Panaikinus eksperto pažymėjimo galiojimą šio straipsnio 12 dalies 2 ir 3 punktuose nurodytais atvejais, fizinis asmuo gali kreiptis dėl naujo eksperto pažymėjimo išdavimo ne anksčiau kaip po 6 mėnesių nuo eksperto pažymėjimo galiojimo panaikinimo dienos.“</text:p>
      <text:p text:style-name="P1556"/>
      <text:p text:style-name="P1557">20 straipsnis.<text:s/>30<text:s/>straipsnio pakeitimas</text:p>
      <text:p text:style-name="P1558"><text:span text:style-name="T1559">Pakeisti<text:s/></text:span><text:span text:style-name="T1560">30</text:span><text:span text:style-name="T1561"><text:s/>straipsnį ir jį išdėstyti taip:</text:span></text:p>
      <text:p text:style-name="P1562"><text:span text:style-name="T1563">„</text:span><text:span text:style-name="T1564">30 straipsnis. Leidimo vežti radioaktyviąsias medžiagas ir standartinio dokumento išdavimas ir galiojimo panaikinimas</text:span></text:p>
      <text:p text:style-name="P1565"><text:span text:style-name="T1566">1. Radioaktyviąsias medžiagas vežti Lietuvos Respublikoje,</text:span><text:span text:style-name="T1567"><text:s/>įvežti į Lietuvos Respubliką iš trečiosios valstybės, išvežti iš Lietuvos Respublikos į trečiąją valstybę ir</text:span><text:span text:style-name="T1568"><text:s/></text:span><text:span text:style-name="T1569">vežti tranzitu per Lietuvos Respublikos teritoriją tarp trečiųjų valstybių</text:span><text:span text:style-name="T1570"><text:s/>galima tik turint<text:s/></text:span><text:span text:style-name="T1571">sveikatos apsaugos ministro ir Valstybinės atominės energetikos saugos inspekcijos<text:s/></text:span><text:span text:style-name="T1572">nustatyta tvarka išduotą leidimą<text:s/></text:span><text:span text:style-name="T1573">vežti radioaktyviąsias medžiagas</text:span><text:span text:style-name="T1574">. Asmenys, norintys gauti leidimą vežti radioaktyviąsias medžiagas, kai numatoma radioaktyviąsias medžiagas vežti Lietuvos Respublikoje,</text:span><text:span text:style-name="T1575"><text:s/>įvežti į Lietuvos Respubliką iš trečiosios valstybės ar išvežti iš Lietuvos Respublikos į trečiąją valstybę, turi būti įteisinę veiklą šio įstatymo 12 straipsnyje arba Branduolinės saugos įstatyme nustatyta tvarka.</text:span></text:p>
      <text:p text:style-name="P1576"><text:span text:style-name="T1577">2. Radioaktyviąsias medžiagas įvežti į Lietuvos Respubliką iš valstybės narės galima tik turint<text:s/></text:span><text:span text:style-name="T1578">sveikatos apsaugos ministro ir Valstybinės atominės energetikos saugos inspekcijos<text:s/></text:span><text:span text:style-name="T1579">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text:s/></text:span><text:span text:style-name="T1580">Radiacinės saugos</text:span><text:span text:style-name="T1581"><text:s/></text:span><text:span text:style-name="T1582">Nacionalinio visuomenės sveikatos</text:span><text:span text:style-name="T1583"><text:s/>centro<text:s/></text:span><text:span text:style-name="T1584">ar Valstybinės atominės energetikos saugos inspekcijos</text:span><text:span text:style-name="T1585"><text:s/>suderintą standartinį dokumentą. Asmenys, norintys gauti<text:s/></text:span><text:span text:style-name="T1586">Radiacinės saugos</text:span><text:span text:style-name="T1587"><text:s/></text:span><text:span text:style-name="T1588">Nacionalinio visuomenės sveikatos</text:span><text:span text:style-name="T1589"><text:s/>centro<text:s/></text:span><text:span text:style-name="T1590">ar Valstybinės atominės energetikos saugos inspekcijos<text:s/></text:span><text:span text:style-name="T1591">patvirtintą standartinį dokumentą, suteikiantį teisę įvežti radioaktyviąsias medžiagas į Lietuvos Respubliką iš valstybės narės, turi<text:s/></text:span><text:span text:style-name="T1592">būti įteisinę veiklą šio įstatymo 12 straipsnyje arba Branduolinės saugos įstatyme nustatyta tvarka.</text:span></text:p>
      <text:p text:style-name="P1593"><text:span text:style-name="T1594">3. Asmenys, norintys gauti leidimą vežti radioaktyviąsias medžiagas, kai numatoma radioaktyviąsias medžiagas vežti Lietuvos Respublikoje,</text:span><text:span text:style-name="T1595"><text:s/>įvežti į Lietuvos Respubliką iš trečiosios valstybės, išvežti iš Lietuvos Respublikos į trečiąją valstybę ar</text:span><text:span text:style-name="T1596"><text:s/></text:span><text:span text:style-name="T1597">vežti tranzitu per Lietuvos Respublikos teritoriją tarp trečiųjų valstybių</text:span><text:span text:style-name="T1598">, turi pateikti<text:s/></text:span><text:span text:style-name="T1599">Radiacinės saugos</text:span><text:span text:style-name="T1600"><text:s/></text:span><text:span text:style-name="T1601">Nacionaliniam visuomenės sveikatos</text:span><text:span text:style-name="T1602"><text:s/>centrui<text:s/></text:span><text:span text:style-name="T1603">ar Valstybinei atominės energetikos saugos inspekcijai<text:s/></text:span><text:span text:style-name="T1604">nustatytos<text:s/></text:span><text:soft-page-break/><text:span text:style-name="T1605">formos paraišką dėl leidimo vežti radioaktyviąsias medžiagas.<text:s/></text:span></text:p>
      <text:p text:style-name="P1606"><text:span text:style-name="T1607">4. Asmenys, norintys įvežti radioaktyviąsias medžiagas į Lietuvos Respubliką iš valstybės narės, išvežti iš Lietuvos Respublikos į valstybę narę ar vežti tranzitu per Lietuvos Respubliką tarp valstybių narių, turi pateikti<text:s/></text:span><text:span text:style-name="T1608">tiesiogiai kreipdamiesi į<text:s/></text:span><text:span text:style-name="T1609">Radiacinės saugos</text:span><text:span text:style-name="T1610"><text:s/></text:span><text:span text:style-name="T1611">Nacionalinį visuomenės sveikatos</text:span><text:span text:style-name="T1612"><text:s/>centrą<text:s/></text:span><text:span text:style-name="T1613">ar Valstybinę atominės energetikos saugos inspekciją<text:s/></text:span><text:span text:style-name="T1614">standartinį dokumentą, kurio forma nustatyta<text:s/></text:span><text:span text:style-name="T1615">sveikatos apsaugos ministro ir Valstybinės atominės energetikos saugos inspekcijos.</text:span></text:p>
      <text:p text:style-name="P1616"><text:span text:style-name="T1617">5.<text:s/></text:span><text:span text:style-name="T1618">Radiacinės saugos</text:span><text:span text:style-name="T1619"><text:s/></text:span><text:span text:style-name="T1620">Nacionalinis visuomenės sveikatos</text:span><text:span text:style-name="T1621"><text:s/>centras<text:s/></text:span><text:span text:style-name="T1622">ar Valstybinė atominės energetikos saugos inspekcija</text:span><text:span text:style-name="T1623"><text:s/>per 30 kalendorinių dienų nuo tinkamai įformintos paraiškos dėl leidimo vežti radioaktyviąsias medžiagas ar standartinio dokumento gavimo dienos sveikatos apsaugos ministro<text:s/></text:span><text:span text:style-name="T1624">ir Valstybinės atominės energetikos saugos inspekcijos<text:s/></text:span><text:span text:style-name="T1625">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span><text:span text:style-name="T1626">.</text:span></text:p>
      <text:p text:style-name="P1627"><text:span text:style-name="T1628">6. Jeigu asmuo pateikė netinkamai įformintą paraišką dėl leidimo vežti radioaktyviąsias medžiagas ar standartinį dokumentą,<text:s/></text:span><text:span text:style-name="T1629">Radiacinės saugos</text:span><text:span text:style-name="T1630"><text:s/></text:span><text:span text:style-name="T1631">Nacionalinis visuomenės sveikatos</text:span><text:span text:style-name="T1632"><text:s/>centras<text:s/></text:span><text:span text:style-name="T1633">ar Valstybinė atominės energetikos saugos inspekcija</text:span><text:span text:style-name="T1634"><text:s/></text:span><text:span text:style-name="T1635">ne vėliau kaip per 5 darbo dienas nuo paraiškos ar standartinio dokumento gavimo dienos raštu informuoja šį asmenį, kad gauta netinkamai įforminta paraiška ar standartinis dokumentas, ir nustato ne trumpesnį kaip 30 kalendorinių dienų nuo šio asmens</text:span><text:span text:style-name="T1636"><text:s/></text:span><text:span text:style-name="T1637">informavimo dienos terminą trūkumams pašalinti.</text:span></text:p>
      <text:p text:style-name="P1638">7. Išduoti leidimą vežti radioaktyviąsias medžiagas arba patvirtinti ar suderinti standartinį dokumentą atsisakoma, jeigu:</text:p>
      <text:p text:style-name="P1639">1) asmuo neatitinka šio straipsnio 1 ir (ar) 2 dalyse nustatytų reikalavimų;</text:p>
      <text:p text:style-name="P1640"><text:span text:style-name="T1641">2) pateikta netinkamai įforminta paraiška ar standartinis dokumentas ir per<text:s/></text:span><text:span text:style-name="T1642">Radiacinės saugos</text:span><text:span text:style-name="T1643"><text:s/></text:span><text:span text:style-name="T1644">Nacionalinio visuomenės sveikatos</text:span><text:span text:style-name="T1645"><text:s/>centro<text:s/></text:span><text:span text:style-name="T1646">ar Valstybinės atominės energetikos saugos inspekcijos</text:span><text:span text:style-name="T1647"><text:s/>nustatytą terminą trūkumai nebuvo pašalinti;</text:span></text:p>
      <text:p text:style-name="P1648">3) nesilaikyta radioaktyviųjų medžiagų vežimo reikalavimų, nustatytų sveikatos apsaugos ministro ir Valstybinės atominės energetikos saugos inspekcijos.</text:p>
      <text:p text:style-name="P1649">8.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p>
      <text:p text:style-name="P1650">9.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p>
      <text:p text:style-name="P1651"><text:span text:style-name="T1652">10.<text:s/></text:span><text:span text:style-name="T1653">Leidimo vežti radioaktyviąsias medžiagas ar standartinio dokumento galiojimas panaikinamas, jeigu:</text:span></text:p>
      <text:p text:style-name="P1654"><text:span text:style-name="T1655">1) leidimo vežti radioaktyviąsias medžiagas ar standartinio dokumento turėtojas<text:s/></text:span><text:span text:style-name="T1656">Radiacinės saugos</text:span><text:span text:style-name="T1657"><text:s/></text:span><text:span text:style-name="T1658">Nacionalini</text:span><text:span text:style-name="T1659">am</text:span><text:span text:style-name="T1660"><text:s/>visuomenės sveikatos</text:span><text:span text:style-name="T1661"><text:s/></text:span><text:span text:style-name="T1662">centrui<text:s/></text:span><text:span text:style-name="T1663">ar Valstybinei atominės energetikos saugos inspekcijai pateikė prašymą panaikinti leidimo vežti radioaktyviąsias medžiagas ar standartinio dokumento galiojimą;</text:span></text:p>
      <text:p text:style-name="P1664"><text:span text:style-name="T1665">2) leidimo vežti radioaktyviąsias medžiagas ar standartinio dokumento turėtojas per<text:s/></text:span><text:span text:style-name="T1666">Radiacinės saugos</text:span><text:span text:style-name="T1667"><text:s/></text:span><text:span text:style-name="T1668">Nacionalinio visuomenės sveikatos</text:span><text:span text:style-name="T1669"><text:s/></text:span><text:span text:style-name="T1670">centro<text:s/></text:span><text:span text:style-name="T1671">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text:s/></text:span><text:soft-page-break/><text:span text:style-name="T1672">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span></text:p>
      <text:p text:style-name="P1673"><text:span text:style-name="T1674">3) juridinis asmuo, kita organizacija ar jų filialas, turintis leidimą vežti radioaktyviąsias medžiagas ar standartinį dokumentą,<text:s/></text:span><text:span text:style-name="T1675">buvo likviduotas ar reorganizuotas prijungimo (kai juridinis asmuo, kita organizacija ar jų filialas, turintis l</text:span><text:span text:style-name="T1676">eidimą vežti radioaktyviąsias medžiagas ar standartinį dokumentą</text:span><text:span text:style-name="T1677">, prijungiamas prie kito juridinio asmens, kitos organizacijos ar jų filialo), sujungimo, išdalijimo ar padalijimo</text:span><text:span text:style-name="T1678"><text:s/></text:span><text:span text:style-name="T1679">būdu, fizinis asmuo, turintis leidimą vežti radioaktyviąsias medžiagas ar standartinį dokumentą, mirė.</text:span></text:p>
      <text:p text:style-name="P1680">11.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p>
      <text:p text:style-name="P1681"/>
      <text:p text:style-name="P1682">21 straipsnis. 31<text:s/>straipsnio pakeitimas</text:p>
      <text:p text:style-name="P1683"><text:span text:style-name="T1684">1.<text:s/></text:span><text:span text:style-name="T1685">Pakeisti 3</text:span><text:span text:style-name="T1686">1</text:span><text:span text:style-name="T1687"><text:s/>straipsn</text:span><text:span text:style-name="T1688">io 2 dalį</text:span><text:span text:style-name="T1689"><text:s/>ir j</text:span><text:span text:style-name="T1690">ą</text:span><text:span text:style-name="T1691"><text:s/>išdėstyti taip:</text:span></text:p>
      <text:p text:style-name="P1692"><text:span text:style-name="T1693">„</text:span><text:span text:style-name="T1694">2. Kai numatoma išvežti iš Lietuvos Respublikos radioaktyviąsias atliekas, išskyrus radioaktyviąsias atliekas, susidariusias branduolinio kuro ciklo metu,<text:s/></text:span><text:span text:style-name="T1695">Radiacinės saugos</text:span><text:span text:style-name="T1696"><text:s/></text:span><text:span text:style-name="T1697">Nacionalinis visuomenės sveikatos</text:span><text:span text:style-name="T1698"><text:s/></text:span><text:span text:style-name="T1699">centras tinkamai užpildytą paraišką per 5 darbo dienas nuo paraiškos gavimo, kai buvo tiesiogiai kreiptasi į<text:s/></text:span><text:span text:style-name="T1700">Radiacinės saugos</text:span><text:span text:style-name="T1701"><text:s/></text:span><text:span text:style-name="T1702">Nacionalinį visuomenės sveikatos</text:span><text:span text:style-name="T1703"><text:s/></text:span><text:span text:style-name="T1704">centrą,</text:span><text:span text:style-name="T1705"><text:s/>dienos išsiunčia valstybės, į kurią vežamos radioaktyviosios atliekos, išskyrus radioaktyviąsias atliekas, susidariusias branduolinio kuro ciklo metu, įgaliotajai institucijai ir tranzito valstybių įgaliotosioms institucijoms sutikimui gauti.<text:s/></text:span><text:span text:style-name="T1706">Radiacinės saugos</text:span><text:span text:style-name="T1707"><text:s/></text:span><text:span text:style-name="T1708">Nacionalinis visuomenės sveikatos</text:span><text:span text:style-name="T1709"><text:s/>centras</text:span><text:span text:style-name="T1710">,</text:span><text:span text:style-name="T1711"><text:s/>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text:span><text:span text:style-name="T1712"><text:s/></text:span><text:span text:style-name="T1713">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text:s/></text:span><text:span text:style-name="T1714">Radiacinės saugos</text:span><text:span text:style-name="T1715"><text:s/></text:span><text:span text:style-name="T1716">Nacionalinis visuomenės sveikatos</text:span><text:span text:style-name="T1717"><text:s/></text:span><text:span text:style-name="T1718">centras<text:s/></text:span><text:span text:style-name="T1719">ne vėliau kaip per 5 darbo dienas nuo paraiškos gavimo dienos raštu informuoja šį asmenį, kad gauta netinkamai įforminta paraiška, ir nustato ne trumpesnį kaip 30 kalendorinių dienų nuo šio asmens</text:span><text:span text:style-name="T1720"><text:s/></text:span><text:span text:style-name="T1721">informavimo dienos terminą trūkumams pašalinti.</text:span><text:span text:style-name="T1722">“</text:span></text:p>
      <text:p text:style-name="P1723"><text:span text:style-name="T1724">2. Pakeisti 31 straipsnio 3 dalį ir ją išdėstyti taip:</text:span></text:p>
      <text:p text:style-name="P1725"><text:span text:style-name="T1726">„</text:span><text:span text:style-name="T1727">3. Kai numatoma įvežti į Lietuvos Respubliką radioaktyviąsias atliekas, išskyrus radioaktyviąsias atliekas, susidariusias branduolinio kuro ciklo metu, arba vežti jas tranzitu per Lietuvos Respubliką,<text:s/></text:span><text:span text:style-name="T1728">Radiacinės saugos</text:span><text:span text:style-name="T1729"><text:s/></text:span><text:span text:style-name="T1730">Nacionalinis visuomenės sveikatos</text:span><text:span text:style-name="T1731"><text:s/></text:span><text:span text:style-name="T1732">centras<text:s/></text:span><text:span text:style-name="T1733">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text:s/></text:span><text:span text:style-name="T1734">Radiacinės saugos</text:span><text:span text:style-name="T1735"><text:s/></text:span><text:span text:style-name="T1736">Nacionalinis visuomenės sveikatos</text:span><text:span text:style-name="T1737"><text:s/></text:span><text:span text:style-name="T1738">centras<text:s/></text:span><text:span text:style-name="T1739">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text:s/></text:span><text:span text:style-name="T1740">Radiacinės saugos</text:span><text:span text:style-name="T1741"><text:s/></text:span><text:span text:style-name="T1742">Nacionalinis visuomenės sveikatos</text:span><text:span text:style-name="T1743"><text:s/></text:span><text:span text:style-name="T1744">centras<text:s/></text:span><text:span text:style-name="T1745">gali prašyti kilmės valstybės įgaliotosios institucijos pratęsti šį terminą ne ilgiau kaip vienam mėnesiui savo pozicijai pareikšti.</text:span><text:span text:style-name="T1746">“</text:span></text:p>
      <text:soft-page-break/>
      <text:p text:style-name="P1747"><text:span text:style-name="T1748">3. Pakeisti 31 straipsnio 4 dalį ir ją išdėstyti taip:</text:span></text:p>
      <text:p text:style-name="P1749"><text:span text:style-name="T1750">„</text:span><text:span text:style-name="T1751">4. Kai numatoma vežti radioaktyviąsias atliekas, išskyrus radioaktyviąsias atliekas, susidariusias branduolinio kuro ciklo metu, Lietuvos Respublikoje,<text:s/></text:span><text:span text:style-name="T1752">Radiacinės saugos</text:span><text:span text:style-name="T1753"><text:s/></text:span><text:span text:style-name="T1754">Nacionalinis visuomenės sveikatos</text:span><text:span text:style-name="T1755"><text:s/></text:span><text:span text:style-name="T1756">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text:span><text:span text:style-name="T1757">.</text:span><text:span text:style-name="T1758"><text:s/>Jeigu asmuo pateikė netinkamai įformintą paraišką,<text:s/></text:span><text:span text:style-name="T1759">Radiacinės saugos</text:span><text:span text:style-name="T1760"><text:s/></text:span><text:span text:style-name="T1761">Nacionalinis visuomenės sveikatos</text:span><text:span text:style-name="T1762"><text:s/></text:span><text:span text:style-name="T1763">centras<text:s/></text:span><text:span text:style-name="T1764">ne vėliau kaip per 5 darbo dienas nuo paraiškos gavimo dienos raštu informuoja šį asmenį, kad gauta netinkamai įforminta paraiška, ir nustato ne trumpesnį kaip 30 kalendorinių dienų nuo šio asmens</text:span><text:span text:style-name="T1765"><text:s/></text:span><text:span text:style-name="T1766">informavimo dienos terminą trūkumams pašalinti.</text:span><text:span text:style-name="T1767">“</text:span></text:p>
      <text:p text:style-name="P1768"><text:span text:style-name="T1769">4. Pakeisti 31 straipsnio 5 dalies 2 punktą ir jį išdėstyti taip:</text:span></text:p>
      <text:p text:style-name="P1770"><text:span text:style-name="T1771">„</text:span><text:span text:style-name="T1772">2) pateikta netinkamai įforminta paraiška ir per<text:s/></text:span><text:span text:style-name="T1773">Radiacinės saugos</text:span><text:span text:style-name="T1774"><text:s/></text:span><text:span text:style-name="T1775">Nacionalinio visuomenės sveikatos</text:span><text:span text:style-name="T1776"><text:s/>centro</text:span><text:span text:style-name="T1777"><text:s/></text:span><text:span text:style-name="T1778">nustatytą terminą trūkumai nebuvo pašalinti;</text:span><text:span text:style-name="T1779">“.</text:span></text:p>
      <text:p text:style-name="P1780"><text:span text:style-name="T1781">5.<text:s/></text:span><text:span text:style-name="T1782">Pakeisti 31 straipsnio 8 dalies<text:s/></text:span><text:span text:style-name="T1783">1</text:span><text:span text:style-name="T1784"><text:s/>punktą ir jį išdėstyti taip:</text:span></text:p>
      <text:p text:style-name="P1785"><text:span text:style-name="T1786">„</text:span><text:span text:style-name="T1787">1)</text:span><text:span text:style-name="T1788"><text:s/></text:span><text:span text:style-name="T1789">leidimo vežti radioaktyviąsias atliekas, išskyrus radioaktyviąsias atliekas, susidariusias branduolinio kuro ciklo metu, turėtojas<text:s/></text:span><text:span text:style-name="T1790">Radiacinės saugos</text:span><text:span text:style-name="T1791"><text:s/></text:span><text:span text:style-name="T1792">Nacionaliniam visuomenės sveikatos</text:span><text:span text:style-name="T1793"><text:s/></text:span><text:span text:style-name="T1794">centrui pateikė prašymą panaikinti leidimo vežti radioaktyviąsias atliekas,</text:span><text:span text:style-name="T1795"><text:s/></text:span><text:span text:style-name="T1796">išskyrus radioaktyviąsias atliekas, susidariusias branduolinio kuro ciklo metu, galiojimą;</text:span><text:span text:style-name="T1797">“.</text:span></text:p>
      <text:p text:style-name="P1798"><text:span text:style-name="T1799">5.<text:s/></text:span><text:span text:style-name="T1800">Pakeisti 31 straipsnio 8 dalies 2 punktą ir jį išdėstyti taip:</text:span></text:p>
      <text:p text:style-name="P1801"><text:span text:style-name="T1802">„</text:span><text:span text:style-name="T1803">2) leidimo vežti radioaktyviąsias atliekas, išskyrus radioaktyviąsias atliekas, susidariusias branduolinio kuro ciklo metu, turėtojas per<text:s/></text:span><text:span text:style-name="T1804">Radiacinės saugos</text:span><text:span text:style-name="T1805"><text:s/></text:span><text:span text:style-name="T1806">Nacionalinio visuomenės sveikatos</text:span><text:span text:style-name="T1807"><text:s/></text:span><text:span text:style-name="T1808">centro nustatytą terminą nepašalino radioaktyviųjų atliekų,</text:span><text:span text:style-name="T1809"><text:s/></text:span><text:span text:style-name="T1810">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span><text:span text:style-name="T1811">“.</text:span></text:p>
      <text:p text:style-name="P1812"/>
      <text:p text:style-name="P1813">22 straipsnis. 32 straipsnio pakeitimas</text:p>
      <text:p text:style-name="P1814"><text:span text:style-name="T1815">Pakeisti 3</text:span><text:span text:style-name="T1816">2</text:span><text:span text:style-name="T1817"><text:s/>straipsn</text:span><text:span text:style-name="T1818">į</text:span><text:span text:style-name="T1819"><text:s/>ir j</text:span><text:span text:style-name="T1820">į</text:span><text:span text:style-name="T1821"><text:s/>išdėstyti taip:</text:span></text:p>
      <text:p text:style-name="P1822"><text:span text:style-name="T1823">„</text:span><text:span text:style-name="T1824">32 straipsnis. Pakuotės konstrukcijos atitikties sertifikato pripažinimo pažymėjimo išdavimas ir galiojimo panaikinimas</text:span></text:p>
      <text:p text:style-name="P1825"><text:span text:style-name="T1826">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text:s/></text:span><text:span text:style-name="T1827">Radiacinės saugos</text:span><text:span text:style-name="T1828"><text:s/></text:span><text:span text:style-name="T1829">Nacionalinio visuomenės sveikatos</text:span><text:span text:style-name="T1830"><text:s/></text:span><text:span text:style-name="T1831">centro<text:s/></text:span><text:span text:style-name="T1832">patvirtintame teisės akte, reglamentuojančiame pakuotės konstrukcijos atitikties sertifikato pripažinimo pažymėjimo išdavimą, nustatyta tvarka išduotą pakuotės konstrukcijos atitikties sertifikato pripažinimo pažymėjimą.</text:span></text:p>
      <text:p text:style-name="P1833"><text:span text:style-name="T1834">2. Asmuo, norintis gauti pakuotės konstrukcijos atitikties sertifikato pripažinimo pažymėjimą, turi pateikti<text:s/></text:span><text:span text:style-name="T1835">Radiacinės saugos</text:span><text:span text:style-name="T1836"><text:s/></text:span><text:span text:style-name="T1837">Nacionaliniam visuomenės sveikatos</text:span><text:span text:style-name="T1838"><text:s/></text:span><text:span text:style-name="T1839">centrui<text:s/></text:span><text:span text:style-name="T1840">pakuotės konstrukcijos atitikties sertifikato pripažinimo pažymėjimui išduoti būtinus dokumentus, nurodytus<text:s/></text:span><text:span text:style-name="T1841">Radiacinės saugos</text:span><text:span text:style-name="T1842"><text:s/></text:span><text:span text:style-name="T1843">Nacionalinio visuomenės sveikatos</text:span><text:span text:style-name="T1844"><text:s/></text:span><text:span text:style-name="T1845">centro<text:s/></text:span><text:span text:style-name="T1846">patvirtintame teisės akte, reglamentuojančiame pakuotės konstrukcijos atitikties sertifikato pripažinimo pažymėjimo išdavimą.<text:s/></text:span><text:span text:style-name="T1847">Radiacinės saugos</text:span><text:span text:style-name="T1848"><text:s/></text:span><text:span text:style-name="T1849">Nacionalinis visuomenės sveikatos</text:span><text:span text:style-name="T1850"><text:s/></text:span><text:span text:style-name="T1851">centras<text:s/></text:span><text:span text:style-name="T1852">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text:span></text:p>
      <text:soft-page-break/>
      <text:p text:style-name="P1853"><text:span text:style-name="T1854">3. Jeigu asmuo pateikė ne visus, neišsamius ar netinkamai įformintus pakuotės konstrukcijos atitikties sertifikato pripažinimo pažymėjimui išduoti būtinus dokumentus,<text:s/></text:span><text:span text:style-name="T1855">Radiacinės saugos</text:span><text:span text:style-name="T1856"><text:s/></text:span><text:span text:style-name="T1857">Nacionalinis visuomenės sveikatos</text:span><text:span text:style-name="T1858"><text:s/></text:span><text:span text:style-name="T1859">centras<text:s/></text:span><text:span text:style-name="T1860">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s/></text:span></text:p>
      <text:p text:style-name="P1861"><text:span text:style-name="T1862">4. Išduoti pakuotės konstrukcijos atitikties sertifikato pripažinimo pažymėjimą atsisakoma, jeigu pateikti ne visi, neišsamūs ar netinkamai įforminti pakuotės konstrukcijos atitikties sertifikato pripažinimo pažymėjimui išduoti būtini dokumentai ir per<text:s/></text:span><text:span text:style-name="T1863">Radiacinės saugos</text:span><text:span text:style-name="T1864"><text:s/></text:span><text:span text:style-name="T1865">Nacionalin</text:span><text:span text:style-name="T1866">i</text:span><text:span text:style-name="T1867">o visuomenės sveikatos</text:span><text:span text:style-name="T1868"><text:s/></text:span><text:span text:style-name="T1869">centro<text:s/></text:span><text:span text:style-name="T1870">nustatytą terminą trūkumai nebuvo pašalinti.</text:span></text:p>
      <text:p text:style-name="P1871">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s/></text:p>
      <text:p text:style-name="P1872">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p>
      <text:p text:style-name="P1873"/>
      <text:p text:style-name="P1874">23 straipsnis. 33<text:s/>straipsnio pakeitimas</text:p>
      <text:p text:style-name="P1875"><text:span text:style-name="T1876">Pakeisti 3</text:span><text:span text:style-name="T1877">3</text:span><text:span text:style-name="T1878"><text:s/>straipsn</text:span><text:span text:style-name="T1879">io 2 dalį</text:span><text:span text:style-name="T1880"><text:s/>ir j</text:span><text:span text:style-name="T1881">ą</text:span><text:span text:style-name="T1882"><text:s/>išdėstyti taip:</text:span></text:p>
      <text:p text:style-name="P1883"><text:span text:style-name="T1884">„2.<text:s/></text:span><text:span text:style-name="T1885">Radiacinės saugos</text:span><text:span text:style-name="T1886"><text:s/></text:span><text:span text:style-name="T1887">Nacionalinis visuomenės sveikatos</text:span><text:span text:style-name="T1888"><text:s/></text:span><text:span text:style-name="T1889">centras ir Valstybinė atominės energetikos saugos inspekcija</text:span><text:span text:style-name="T1890"><text:s/>turi bendradarbiauti su kaimynystėje esančių valstybių narių radiacinės ir (ar) branduolinės saugos priežiūros institucijomis,<text:s/></text:span><text:span text:style-name="T1891">inter alia</text:span><text:span text:style-name="T1892">, keisdamiesi ir (arba) dalydamiesi informacija apie radiacinės saugos užtikrinimą veiklos vykdytojams vykdant veiklą Lietuvos Respublikoje ir šiose valstybėse.“</text:span></text:p>
      <text:p text:style-name="P1893"/>
      <text:p text:style-name="P1894">24 straipsnis. 34 straipsnio pakeitimas</text:p>
      <text:p text:style-name="P1895"><text:span text:style-name="T1896">Pakeisti 34 straipsn</text:span><text:span text:style-name="T1897">į</text:span><text:span text:style-name="T1898"><text:s/>ir j</text:span><text:span text:style-name="T1899">į</text:span><text:span text:style-name="T1900"><text:s/>išdėstyti taip:</text:span></text:p>
      <text:p text:style-name="P1901">„34 straipsnis. Informacijos teikimas ir visuomenės dalyvavimas įteisinant veiklą</text:p>
      <text:p text:style-name="P1902"><text:span text:style-name="T1903">1.<text:s/></text:span><text:span text:style-name="T1904">Radiacinės saugos</text:span><text:span text:style-name="T1905"><text:s/></text:span><text:span text:style-name="T1906">Nacionalinis visuomenės sveikatos</text:span><text:span text:style-name="T1907"><text:s/></text:span><text:span text:style-name="T1908">centras ir Valstybinė atominės energetikos saugos inspekcija</text:span><text:span text:style-name="T1909"><text:s/>ne rečiau kaip kartą per metus privalo viešai skelbti informaciją apie radiacinės ir fizinės saugos užtikrinimo būklę bei veiklos vykdytojų veiklos priežiūros rezultatus.<text:s/></text:span></text:p>
      <text:p text:style-name="P1910"><text:span text:style-name="T1911">2.<text:s/></text:span><text:span text:style-name="T1912">Radiacinės saugos</text:span><text:span text:style-name="T1913"><text:s/></text:span><text:span text:style-name="T1914">Nacionalinis visuomenės sveikatos</text:span><text:span text:style-name="T1915"><text:s/></text:span><text:span text:style-name="T1916">centras ir Valstybinė atominės energetikos saugos inspekcija,<text:s/></text:span><text:span text:style-name="T1917">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s/></text:span></text:p>
      <text:p text:style-name="P1918">3. Teikti informaciją pagal kompetenciją tarptautinėms organizacijoms, kitų valstybių narių reguliuojančiosioms institucijoms ir kitiems suinteresuotiems asmenims privaloma, jeigu:<text:s/></text:p>
      <text:p text:style-name="P1919">1)<text:s/>vykdant priežiūrą buvo įgyta patirties radiacinės ar fizinės saugos užtikrinimo klausimais, aktualios kitų valstybių narių reguliuojančiosioms institucijoms;<text:s/></text:p>
      <text:p text:style-name="P1920">2)<text:s/>gauta informacija apie ketinimą gaminti ar importuoti vartojimo gaminį, kurio numatomas naudojimas priskiriamas naujai veiklos rūšiai, arba priimtas sprendimas dėl tokios naujos veiklos rūšies pagrįstumo.</text:p>
      <text:p text:style-name="P1921"><text:span text:style-name="T1922">4. Už informacijos, nurodytos šio straipsnio 3 dalies 1 punkte, rinkimą ir teikimą pagal kompetenciją tarptautinėms organizacijoms ir kitiems suinteresuotiems asmenims, įskaitant radioaktyviųjų šaltinių gamintojus ir tiekėjus, atsakingi<text:s/></text:span><text:span text:style-name="T1923">Radiacinės saugos</text:span><text:span text:style-name="T1924"><text:s/></text:span><text:span text:style-name="T1925">Nacionalinis visuomenės sveikatos</text:span><text:span text:style-name="T1926"><text:s/></text:span><text:span text:style-name="T1927">centras ar Valstybinė atominės energetikos saugos inspekcija</text:span><text:span text:style-name="T1928">. Už informacijos, nurodytos šio straipsnio 3 dalies 2 punkte, rinkimą ir teikimą kitų valstybių narių reguliuojančiosioms institucijoms atsakingas<text:s/></text:span><text:span text:style-name="T1929">Radiacinės saugos</text:span><text:span text:style-name="T1930"><text:s/></text:span><text:span text:style-name="T1931">Nacionalinis visuomenės sveikatos</text:span><text:span text:style-name="T1932"><text:s/></text:span><text:span text:style-name="T1933">centras</text:span><text:span text:style-name="T1934">.</text:span></text:p>
      <text:soft-page-break/>
      <text:p text:style-name="P1935"><text:span text:style-name="T1936">5.<text:s/></text:span><text:span text:style-name="T1937">Radiacinės saugos</text:span><text:span text:style-name="T1938"><text:s/></text:span><text:span text:style-name="T1939">Nacionalinis visuomenės sveikatos</text:span><text:span text:style-name="T1940"><text:s/></text:span><text:span text:style-name="T1941">centras ar Valstybinė atominės energetikos saugos inspekcija,</text:span><text:span text:style-name="T1942"><text:s/>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text:s/></text:span><text:span text:style-name="T1943">Radiacinės saugos</text:span><text:span text:style-name="T1944"><text:s/></text:span><text:span text:style-name="T1945">Nacionaliniam visuomenės sveikatos</text:span><text:span text:style-name="T1946"><text:s/></text:span><text:span text:style-name="T1947">centrui ar Valstybinei atominės energetikos saugos inspekcijai</text:span><text:span text:style-name="T1948"><text:s/>pasiūlymus bei paklausimus dėl šios veiklos įteisinimo per 5 darbo dienas nuo informacijos apie tokią veiklą paskelbimo<text:s/></text:span><text:span text:style-name="T1949">Radiacinės saugos</text:span><text:span text:style-name="T1950"><text:s/></text:span><text:span text:style-name="T1951">Nacionalinio visuomenės sveikatos</text:span><text:span text:style-name="T1952"><text:s/></text:span><text:span text:style-name="T1953">centro ar Valstybinės atominės energetikos saugos inspekcijos</text:span><text:span text:style-name="T1954"><text:s/>interneto svetainėje dienos.<text:s/></text:span><text:span text:style-name="T1955">Radiacinės saugos</text:span><text:span text:style-name="T1956"><text:s/></text:span><text:span text:style-name="T1957">Nacionalinis visuomenės sveikatos</text:span><text:span text:style-name="T1958"><text:s/></text:span><text:span text:style-name="T1959">centras ar Valstybinė atominės energetikos saugos inspekcija</text:span><text:span text:style-name="T1960"><text:s/>nagrinėja visuomenės pasiūlymus bei paklausimus dėl šios veiklos įteisinimo nepažeisdami šio įstatymo 13 straipsnio 2 dalyje ir 14 straipsnio 2 dalyje nustatytų terminų.</text:span><text:span text:style-name="T1961">“</text:span></text:p>
      <text:p text:style-name="P1962"><text:bookmark-start text:name="_Hlk857827"/></text:p>
      <text:p text:style-name="P1963">25 straipsnis. Įstatymo įsigaliojimas ir įgyvendinimas</text:p>
      <text:p text:style-name="P1964"><text:bookmark-start text:name="part_dd89f3500e6946fe84fdb3e997fd10f2"/><text:bookmark-start text:name="part_9922ced7ef4f4aacae7eb7cc8ec046ed"/><text:bookmark-end text:name="part_dd89f3500e6946fe84fdb3e997fd10f2"/><text:bookmark-end text:name="part_9922ced7ef4f4aacae7eb7cc8ec046ed"/>1. Šis įstatymas, išskyrus šio straipsnio 2 dalį, įsigalioja 2020 m. sausio 1 d.</text:p>
      <text:p text:style-name="P1965">2. Lietuvos Respublikos Vyriausybė, jos įgaliotos institucijos ir Lietuvos Respublikos sveikatos apsaugos ministras iki 2019 m. gruodžio 31 d. priima šio įstatymo įgyvendinamuosius teisės aktus.</text:p>
      <text:p text:style-name="P1966"/>
      <text:p text:style-name="P1967"/>
      <text:p text:style-name="P1968"/>
      <text:p text:style-name="P1969">Skelbiu šį Lietuvos Respublikos Seimo priimtą įstatymą.</text:p>
      <text:p text:style-name="P1970"/>
      <text:p text:style-name="P1971">Respublikos Prezidentas</text:p>
      <text:p text:style-name="P1972"><text:bookmark-end text:name="_Hlk8578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color="#00000A"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color="#00000A"/>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19-07-10T07:49:00Z</meta:creation-date>
    <dc:date>2019-07-10T07:49:00Z</dc:date>
    <meta:template xlink:href="Normal.dotm" xlink:type="simple"/>
    <meta:editing-cycles>2</meta:editing-cycles>
    <meta:editing-duration>PT0S</meta:editing-duration>
    <meta:document-statistic meta:page-count="26" meta:paragraph-count="1597" meta:word-count="13418" meta:character-count="103870" meta:row-count="3540" meta:non-whitespace-character-count="92049"/>
  </office:meta>
</office:document-meta>
</file>