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8" style:parent-style-name="Normal" style:family="paragraph">
      <style:paragraph-properties fo:text-align="end" fo:margin-left="4.5in" fo:text-indent="-0.857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52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339" style:parent-style-name="Pasiūlymai6" style:family="paragraph">
      <style:paragraph-properties fo:text-indent="0.4923in"/>
      <style:text-properties fo:font-size="12pt" style:font-size-asian="12pt" style:font-size-complex="12pt"/>
    </style:style>
    <style:style style:name="P340" style:parent-style-name="Pasiūlymai6" style:family="paragraph">
      <style:paragraph-properties fo:text-indent="0.4923in"/>
      <style:text-properties fo:font-size="12pt" style:font-size-asian="12pt" style:font-size-complex="12pt"/>
    </style:style>
    <style:style style:name="P34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42" style:parent-style-name="ListParagraph" style:list-style-name="LFO4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1.6666in">
        <style:tab-stops/>
      </style:paragraph-properties>
    </style:style>
    <style:style style:name="T346" style:parent-style-name="DefaultParagraphFont" style:family="text">
      <style:text-properties fo:color="#000000" fo:font-size="11pt" style:font-size-asian="11pt" style:font-size-complex="12pt"/>
    </style:style>
    <style:style style:name="T347" style:parent-style-name="DefaultParagraphFont" style:family="text">
      <style:text-properties style:font-weight-complex="bold" fo:text-transform="uppercase" fo:color="#000000" fo:font-size="11pt" style:font-size-asian="11pt" style:font-size-complex="12pt"/>
    </style:style>
    <style:style style:name="T348" style:parent-style-name="DefaultParagraphFont" style:family="text">
      <style:text-properties fo:color="#000000" fo:font-size="11pt" style:font-size-asian="11pt" style:font-size-complex="12pt"/>
    </style:style>
    <style:style style:name="T349" style:parent-style-name="DefaultParagraphFont" style:family="text">
      <style:text-properties fo:color="#000000" fo:font-size="11pt" style:font-size-asian="11pt" style:font-size-complex="12pt"/>
    </style:style>
    <style:style style:name="P350" style:parent-style-name="Normal" style:family="paragraph">
      <style:paragraph-properties fo:margin-left="1.6666in">
        <style:tab-stops/>
      </style:paragraph-properties>
    </style:style>
    <style:style style:name="T351" style:parent-style-name="DefaultParagraphFont" style:family="text">
      <style:text-properties fo:font-weight="bold" style:font-weight-asian="bold" fo:color="#008000" fo:font-size="11pt" style:font-size-asian="11pt"/>
    </style:style>
    <style:style style:name="T3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weight="bold" style:font-weight-asian="bold" fo:color="#008000" fo:font-size="11pt" style:font-size-asian="11pt"/>
    </style:style>
    <style:style style:name="P354" style:parent-style-name="Normal" style:family="paragraph">
      <style:paragraph-properties fo:margin-left="1.6666in">
        <style:tab-stops/>
      </style:paragraph-properties>
    </style:style>
    <style:style style:name="T355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356" style:parent-style-name="Normal" style:family="paragraph">
      <style:paragraph-properties fo:margin-left="1.6666in">
        <style:tab-stops/>
      </style:paragraph-properties>
    </style:style>
    <style:style style:name="T357" style:parent-style-name="DefaultParagraphFont" style:family="text">
      <style:text-properties style:font-weight-complex="bold" fo:font-size="11pt" style:font-size-asian="11pt" style:font-size-complex="12pt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1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2pt"/>
    </style:style>
    <style:style style:name="P362" style:parent-style-name="Normal" style:family="paragraph">
      <style:paragraph-properties fo:margin-left="1.6666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" style:parent-style-name="DefaultParagraphFont" style:family="text">
      <style:text-properties style:font-weight-complex="bold" fo:font-size="11pt" style:font-size-asian="11pt" style:font-size-complex="12pt"/>
    </style:style>
    <style:style style:name="P365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366" style:parent-style-name="Normal" style:family="paragraph">
      <style:paragraph-properties fo:margin-left="1.6666in">
        <style:tab-stops/>
      </style:paragraph-properties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P368" style:parent-style-name="Normal" style:family="paragraph">
      <style:paragraph-properties fo:text-align="justify" fo:text-indent="0.5in"/>
      <style:text-properties style:font-name="TimesLT" style:font-name-complex="TimesLT" fo:color="#000000" style:font-size-complex="12pt" style:language-asian="lt" style:country-asian="LT"/>
    </style:style>
    <style:style style:name="P369" style:parent-style-name="Normal" style:family="paragraph">
      <style:paragraph-properties fo:text-align="justify" fo:margin-left="0.75in" fo:text-indent="-0.25in">
        <style:tab-stops/>
      </style:paragraph-properties>
      <style:text-properties style:font-name="TimesLT" style:font-name-complex="TimesLT" fo:font-weight="bold" style:font-weight-asian="bold" fo:color="#000000" style:font-size-complex="12pt" style:language-asian="lt" style:country-asian="LT"/>
    </style:style>
    <style:style style:name="P370" style:parent-style-name="Pasiūlymai6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80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381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85" style:parent-style-name="ListParagraph" style:list-style-name="LFO4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8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margin-left="1.6666in">
        <style:tab-stops/>
      </style:paragraph-properties>
    </style:style>
    <style:style style:name="T389" style:parent-style-name="DefaultParagraphFont" style:family="text">
      <style:text-properties fo:color="#000000" fo:font-size="11pt" style:font-size-asian="11pt" style:font-size-complex="12pt"/>
    </style:style>
    <style:style style:name="T390" style:parent-style-name="DefaultParagraphFont" style:family="text">
      <style:text-properties style:font-weight-complex="bold" fo:text-transform="uppercase" fo:color="#000000" fo:font-size="11pt" style:font-size-asian="11pt" style:font-size-complex="12pt"/>
    </style:style>
    <style:style style:name="T391" style:parent-style-name="DefaultParagraphFont" style:family="text">
      <style:text-properties fo:color="#000000" fo:font-size="11pt" style:font-size-asian="11pt" style:font-size-complex="12pt"/>
    </style:style>
    <style:style style:name="T392" style:parent-style-name="DefaultParagraphFont" style:family="text">
      <style:text-properties fo:color="#000000" fo:font-size="11pt" style:font-size-asian="11pt" style:font-size-complex="12pt"/>
    </style:style>
    <style:style style:name="P393" style:parent-style-name="Normal" style:family="paragraph">
      <style:paragraph-properties fo:margin-left="1.6666in">
        <style:tab-stops/>
      </style:paragraph-properties>
    </style:style>
    <style:style style:name="T394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39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396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397" style:parent-style-name="Normal" style:family="paragraph">
      <style:paragraph-properties fo:margin-left="1.6666in">
        <style:tab-stops/>
      </style:paragraph-properties>
    </style:style>
    <style:style style:name="T398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399" style:parent-style-name="Normal" style:family="paragraph">
      <style:paragraph-properties fo:margin-left="1.6666in">
        <style:tab-stops/>
      </style:paragraph-properties>
    </style:style>
    <style:style style:name="T400" style:parent-style-name="DefaultParagraphFont" style:family="text">
      <style:text-properties style:font-weight-complex="bold" fo:font-size="11pt" style:font-size-asian="11pt" style:font-size-complex="12pt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2pt"/>
    </style:style>
    <style:style style:name="P405" style:parent-style-name="Normal" style:family="paragraph">
      <style:paragraph-properties fo:margin-left="1.6666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" style:parent-style-name="DefaultParagraphFont" style:family="text">
      <style:text-properties style:font-weight-complex="bold" fo:font-size="11pt" style:font-size-asian="11pt" style:font-size-complex="12pt"/>
    </style:style>
    <style:style style:name="P408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409" style:parent-style-name="Normal" style:family="paragraph">
      <style:paragraph-properties fo:margin-left="1.6666in">
        <style:tab-stops/>
      </style:paragraph-properties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P4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4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Komiteto<text:s/>patobulintas<text:s/>įstatymo projektas</text:p>
      <text:p text:style-name="P9"/>
      <text:p text:style-name="P10"/>
      <text:p text:style-name="P11">LIETUVOS RESPUBLIKOS</text:p>
      <text:p text:style-name="P12">KOLEKTYVINIO INVESTAVIMO SUBJEKTŲ ĮSTATYMO NR. IX-1709<text:s/>5, 35 STRAIPSNIŲ<text:s/>IR PRIEDO PAKEITIMO</text:p>
      <text:p text:style-name="P13">ĮSTATYMAS</text:p>
      <text:p text:style-name="P14"/>
      <text:p text:style-name="P15">2021 m. <text:s text:c="38"/>d. Nr.</text:p>
      <text:p text:style-name="P16">Vilnius</text:p>
      <text:p text:style-name="P17"/>
      <text:p text:style-name="P18"><text:bookmark-start text:name="straipsnis1"/>1<text:tab/>straipsnis. 5 straipsnio pakeitimas</text:p>
      <text:p text:style-name="P19"><text:bookmark-end text:name="straipsnis1"/>Pakeisti 5 straipsnio 4 dalies 3 punktą ir jį išdėstyti taip:</text:p>
      <text:p text:style-name="P20"><text:span text:style-name="T21">„3) vieną ketvirtadalį valdymo įmonės praėjusių metų pridėtinių išlaidų sumos. Pridėtinės išlaidos apskaičiuojamos 2019 m. lapkričio 27 d. Europos Parlamento ir Tarybos reglamento<text:s/></text:span><text:a xlink:href="http://eur-lex.europa.eu/legal-content/LIT/TXT/?uri=CELEX:32033R2019&amp;locale=lt" office:target-frame-name="_blank" xlink:show="new"><text:span text:style-name="T22">(ES) 2019/2033</text:span></text:a><text:span text:style-name="T23"><text:s/>dėl riziką ribojančių reikalavimų investicinėms įmonėms, kuriuo iš dalies keičiami reglamentai<text:s/></text:span><text:a xlink:href="http://eur-lex.europa.eu/legal-content/LIT/TXT/?uri=CELEX:32010R1093&amp;locale=lt" office:target-frame-name="_blank" xlink:show="new"><text:span text:style-name="T24">(ES) Nr. 1093/2010</text:span></text:a><text:span text:style-name="T25">,<text:s/></text:span><text:a xlink:href="http://eur-lex.europa.eu/legal-content/LIT/TXT/?uri=CELEX:32013R0575&amp;locale=lt" office:target-frame-name="_blank" xlink:show="new"><text:span text:style-name="T26">(ES) Nr. 575/2013</text:span></text:a><text:span text:style-name="T27">,<text:s/></text:span><text:a xlink:href="http://eur-lex.europa.eu/legal-content/LIT/TXT/?uri=CELEX:32014R0600&amp;locale=lt" office:target-frame-name="_blank" xlink:show="new"><text:span text:style-name="T28">(ES) Nr. 600/2014</text:span></text:a><text:span text:style-name="T29"><text:s/>ir<text:s/></text:span><text:a xlink:href="http://eur-lex.europa.eu/legal-content/LIT/TXT/?uri=CELEX:32014R0806&amp;locale=lt" office:target-frame-name="_blank" xlink:show="new"><text:span text:style-name="T30">(ES) Nr. 806/2014</text:span></text:a><text:span text:style-name="T31">,<text:s/></text:span><text:span text:style-name="T32">13</text:span><text:span text:style-name="T33"> </text:span><text:span text:style-name="T34">straipsnyje nustatyta tvarka.“</text:span></text:p>
      <text:p text:style-name="P35"/>
      <text:p text:style-name="P36"><text:bookmark-start text:name="straipsnis2"/>2 straipsnis. 35 straipsnio pakeitimas</text:p>
      <text:p text:style-name="P37"><text:bookmark-end text:name="straipsnis2"/>Pakeisti 35 straipsnio 2 dalį ir ją išdėstyti taip:</text:p>
      <text:p text:style-name="P38"><text:span text:style-name="T39">„2. Lietuvos Respublikoje įsteigto kolektyvinio investavimo subjekto depozitoriumu gali būti licencijuota kredito įstaiga, kuri turi teisę Lietuvos Respublikoje ar kitoje valstybėje narėje teikti<text:s/></text:span><text:soft-page-break/><text:span text:style-name="T40">investicines paslaugas, arba licencijuota finansų maklerio įmonė,<text:s/></text:span><text:span text:style-name="T41">kuri<text:s/></text:span><text:span text:style-name="T42">turi teisę Lietuvos Respublikoje ar kitoje valstybėje narėje teikti papildomas<text:s/></text:span><text:span text:style-name="T43">finansinių priemonių saugojimo ir administravimo klientų sąskaita<text:s/></text:span><text:span text:style-name="T44">paslaugas ir kurios tiek nuosavos lėšos, tiek pradinis kapitalas yra ne mažesni<text:s/></text:span><text:span text:style-name="T45">kaip 750 000</text:span><text:span text:style-name="T46"><text:s/></text:span><text:span text:style-name="T47">eurų, ir kuri yra įsteigta arba turi registruotą buveinę ar padalinį Lietuvos Respublikoje.“<text:s/></text:span></text:p>
      <text:p text:style-name="P48"/>
      <text:p text:style-name="P49"><text:bookmark-start text:name="straipsnis3"/>3 straipsnis. Įstatymo priedo pakeitimas</text:p>
      <text:p text:style-name="P50"><text:bookmark-end text:name="straipsnis3"/>Pakeisti Įstatymo priedą ir jį išdėstyti taip:</text:p>
      <text:p text:style-name="P51">„Lietuvos Respublikos kolektyvinio investavimo subjektų<text:s/>įstatymo</text:p>
      <text:p text:style-name="P52">priedas</text:p>
      <text:p text:style-name="P53"/>
      <text:p text:style-name="P54">ĮGYVENDINAMI EUROPOS SĄJUNGOS TEISĖS AKTAI</text:p>
      <text:p text:style-name="P55"/>
      <text:p text:style-name="P56"><text:span text:style-name="T57">1.<text:s/></text:span><text:span text:style-name="T58">2006 m. rugpj</text:span><text:span text:style-name="T59">ūč</text:span><text:span text:style-name="T60">io 10 d. Komisijos direktyva<text:s/></text:span><text:a xlink:href="http://eur-lex.europa.eu/legal-content/LIT/TXT/?uri=CELEX:32006L0073&amp;locale=lt" office:target-frame-name="_blank" xlink:show="new"><text:span text:style-name="T61">2006/73/EB</text:span></text:a><text:span text:style-name="T62">, kuria<text:s/></text:span><text:span text:style-name="T63">į</text:span><text:span text:style-name="T64">gyvendinama Europos Parlamento ir Tarybos direktyva<text:s/></text:span><text:a xlink:href="http://eur-lex.europa.eu/legal-content/LIT/TXT/?uri=CELEX:32004L0039&amp;locale=lt" office:target-frame-name="_blank" xlink:show="new"><text:span text:style-name="T65">2004/39/EB</text:span></text:a><text:span text:style-name="T66"><text:s/>d</text:span><text:span text:style-name="T67">ė</text:span><text:span text:style-name="T68">l investicini</text:span><text:span text:style-name="T69">ų</text:span><text:span text:style-name="T70"><text:s/></text:span><text:span text:style-name="T71">į</text:span><text:span text:style-name="T72">moni</text:span><text:span text:style-name="T73">ų</text:span><text:span text:style-name="T74"><text:s/>organizacini</text:span><text:span text:style-name="T75">ų</text:span><text:span text:style-name="T76"><text:s/>reikalavim</text:span><text:span text:style-name="T77">ų</text:span><text:span text:style-name="T78"><text:s/>ir veiklos s</text:span><text:span text:style-name="T79">ą</text:span><text:span text:style-name="T80">lyg</text:span><text:span text:style-name="T81">ų</text:span><text:span text:style-name="T82"><text:s/>bei toje direktyvoje apibr</text:span><text:span text:style-name="T83">ėž</text:span><text:span text:style-name="T84">ti terminai</text:span><text:span text:style-name="T85">.</text:span></text:p>
      <text:p text:style-name="P86"><text:span text:style-name="T87">2. 2007 m. kovo 19 d. Komisijos direktyva<text:s/></text:span><text:a xlink:href="http://eur-lex.europa.eu/legal-content/LIT/TXT/?uri=CELEX:32007L0016&amp;locale=lt" office:target-frame-name="_blank" xlink:show="new"><text:span text:style-name="T88">2007/16/EB</text:span></text:a><text:span text:style-name="T89">,<text:s/></text:span><text:span text:style-name="T90">į</text:span><text:span text:style-name="T91">gyvendinanti Tarybos direktyv</text:span><text:span text:style-name="T92">ą</text:span><text:span text:style-name="T93"><text:s/></text:span><text:a xlink:href="http://eur-lex.europa.eu/legal-content/LIT/TXT/?uri=CELEX:31985L0611&amp;locale=lt" office:target-frame-name="_blank" xlink:show="new"><text:span text:style-name="T94">85/611/EEB</text:span></text:a><text:span text:style-name="T95"><text:s/>d</text:span><text:span text:style-name="T96">ė</text:span><text:span text:style-name="T97">l<text:s/></text:span><text:span text:style-name="T98">į</text:span><text:span text:style-name="T99">statym</text:span><text:span text:style-name="T100">ų</text:span><text:span text:style-name="T101"><text:s/>ir kit</text:span><text:span text:style-name="T102">ų</text:span><text:span text:style-name="T103"><text:s/>teis</text:span><text:span text:style-name="T104">ė</text:span><text:span text:style-name="T105">s akt</text:span><text:span text:style-name="T106">ų</text:span><text:span text:style-name="T107">, susijusi</text:span><text:span text:style-name="T108">ų</text:span><text:span text:style-name="T109"><text:s/>su kolektyvinio investavimo<text:s/></text:span><text:span text:style-name="T110">į</text:span><text:span text:style-name="T111"><text:s/>perleid</text:span><text:span text:style-name="T112">ž</text:span><text:span text:style-name="T113">iamus vertybinius popierius subjektais (KIPVPS), derinimo, patikslinant tam tikrus apibr</text:span><text:span text:style-name="T114">ėž</text:span><text:span text:style-name="T115">imus</text:span><text:span text:style-name="T116">.</text:span></text:p>
      <text:p text:style-name="P117"><text:span text:style-name="T118">3. 2009 m. liepos 13 d. Europos Parlamento ir Tarybos direktyva<text:s/></text:span><text:a xlink:href="http://eur-lex.europa.eu/legal-content/LIT/TXT/?uri=CELEX:32009L0065&amp;locale=lt" office:target-frame-name="_blank" xlink:show="new"><text:span text:style-name="T119">2009/65/EB</text:span></text:a><text:span text:style-name="T120"><text:s/>d</text:span><text:span text:style-name="T121">ė</text:span><text:span text:style-name="T122">l<text:s/></text:span><text:span text:style-name="T123">į</text:span><text:span text:style-name="T124">statym</text:span><text:span text:style-name="T125">ų</text:span><text:span text:style-name="T126"><text:s/>ir kit</text:span><text:span text:style-name="T127">ų</text:span><text:span text:style-name="T128"><text:s/>teis</text:span><text:span text:style-name="T129">ė</text:span><text:span text:style-name="T130">s akt</text:span><text:span text:style-name="T131">ų</text:span><text:span text:style-name="T132">, susijusi</text:span><text:span text:style-name="T133">ų</text:span><text:span text:style-name="T134"><text:s/>su kolektyvinio investavimo<text:s/></text:span><text:span text:style-name="T135">į</text:span><text:span text:style-name="T136"><text:s/>perleid</text:span><text:span text:style-name="T137">ž</text:span><text:span text:style-name="T138">iamus vertybinius popierius subjektais (KIPVPS), derinimo su paskutiniais pakeitimais, padarytais<text:s/></text:span><text:span text:style-name="T139">2019 m. lapkričio 27 d. Europos Parlamento ir Tarybos direktyva (ES) 2019/2034.<text:s/></text:span></text:p>
      <text:soft-page-break/>
      <text:p text:style-name="P140"><text:span text:style-name="T141">4. 2013 m. gegu</text:span><text:span text:style-name="T142">žė</text:span><text:span text:style-name="T143">s 21 d. Europos Parlamento ir Tarybos direktyva<text:s/></text:span><text:a xlink:href="http://eur-lex.europa.eu/legal-content/LIT/TXT/?uri=CELEX:32013L0014&amp;locale=lt" office:target-frame-name="_blank" xlink:show="new"><text:span text:style-name="T144">2013/14/ES</text:span></text:a><text:span text:style-name="T145">, kuria i</text:span><text:span text:style-name="T146">š</text:span><text:span text:style-name="T147"><text:s/>dalies kei</text:span><text:span text:style-name="T148">č</text:span><text:span text:style-name="T149">iamos Direktyva<text:s/></text:span><text:a xlink:href="http://eur-lex.europa.eu/legal-content/LIT/TXT/?uri=CELEX:32003L0041&amp;locale=lt" office:target-frame-name="_blank" xlink:show="new"><text:span text:style-name="T150">2003/41/EB</text:span></text:a><text:span text:style-name="T151"><text:s/>d</text:span><text:span text:style-name="T152">ė</text:span><text:span text:style-name="T153">l<text:s/></text:span><text:span text:style-name="T154">į</text:span><text:span text:style-name="T155">staig</text:span><text:span text:style-name="T156">ų</text:span><text:span text:style-name="T157">, atsaking</text:span><text:span text:style-name="T158">ų</text:span><text:span text:style-name="T159"><text:s/>u</text:span><text:span text:style-name="T160">ž</text:span><text:span text:style-name="T161"><text:s/>profesini</text:span><text:span text:style-name="T162">ų</text:span><text:span text:style-name="T163"><text:s/>pensij</text:span><text:span text:style-name="T164">ų</text:span><text:span text:style-name="T165"><text:s/>skyrim</text:span><text:span text:style-name="T166">ą</text:span><text:span text:style-name="T167">, veiklos ir prie</text:span><text:span text:style-name="T168">ž</text:span><text:span text:style-name="T169">i</text:span><text:span text:style-name="T170">ū</text:span><text:span text:style-name="T171">ros, Direktyva<text:s/></text:span><text:a xlink:href="http://eur-lex.europa.eu/legal-content/LIT/TXT/?uri=CELEX:32009L0065&amp;locale=lt" office:target-frame-name="_blank" xlink:show="new"><text:span text:style-name="T172">2009/65/EB</text:span></text:a><text:span text:style-name="T173"><text:s/>d</text:span><text:span text:style-name="T174">ė</text:span><text:span text:style-name="T175">l<text:s/></text:span><text:span text:style-name="T176">į</text:span><text:span text:style-name="T177">statym</text:span><text:span text:style-name="T178">ų</text:span><text:span text:style-name="T179"><text:s/>ir kit</text:span><text:span text:style-name="T180">ų</text:span><text:span text:style-name="T181"><text:s/>teis</text:span><text:span text:style-name="T182">ė</text:span><text:span text:style-name="T183">s akt</text:span><text:span text:style-name="T184">ų</text:span><text:span text:style-name="T185">, susijusi</text:span><text:span text:style-name="T186">ų</text:span><text:span text:style-name="T187"><text:s/>su kolektyvinio investavimo<text:s/></text:span><text:span text:style-name="T188">į</text:span><text:span text:style-name="T189"><text:s/>perleid</text:span><text:span text:style-name="T190">ž</text:span><text:span text:style-name="T191">iamus vertybinius popierius subjektais (KIPVPS), derinimo ir Direktyva<text:s/></text:span><text:a xlink:href="http://eur-lex.europa.eu/legal-content/LIT/TXT/?uri=CELEX:32011L0061&amp;locale=lt" office:target-frame-name="_blank" xlink:show="new"><text:span text:style-name="T192">2011/61/ES</text:span></text:a><text:span text:style-name="T193"><text:s/>d</text:span><text:span text:style-name="T194">ė</text:span><text:span text:style-name="T195">l alternatyvaus investavimo fond</text:span><text:span text:style-name="T196">ų</text:span><text:span text:style-name="T197"><text:s/>valdytoj</text:span><text:span text:style-name="T198">ų</text:span><text:span text:style-name="T199">, kiek tai susij</text:span><text:span text:style-name="T200">ę</text:span><text:span text:style-name="T201"><text:s/>su per dideli</text:span><text:span text:style-name="T202">u kliovimusi kredito reitingais</text:span><text:span text:style-name="T203">.</text:span></text:p>
      <text:p text:style-name="P204"><text:span text:style-name="T205">5. 2013 m. bir</text:span><text:span text:style-name="T206">ž</text:span><text:span text:style-name="T207">elio 26 d. Europos Parlamento ir Tarybos direktyva<text:s/></text:span><text:a xlink:href="http://eur-lex.europa.eu/legal-content/LIT/TXT/?uri=CELEX:32013L0036&amp;locale=lt" office:target-frame-name="_blank" xlink:show="new"><text:span text:style-name="T208">2013/36/ES</text:span></text:a><text:span text:style-name="T209"><text:s/>d</text:span><text:span text:style-name="T210">ė</text:span><text:span text:style-name="T211">l galimyb</text:span><text:span text:style-name="T212">ė</text:span><text:span text:style-name="T213">s verstis kredito<text:s/></text:span><text:span text:style-name="T214">į</text:span><text:span text:style-name="T215">staig</text:span><text:span text:style-name="T216">ų</text:span><text:span text:style-name="T217"><text:s/>veikla ir d</text:span><text:span text:style-name="T218">ė</text:span><text:span text:style-name="T219">l rizik</text:span><text:span text:style-name="T220">ą</text:span><text:span text:style-name="T221"><text:s/>ribojan</text:span><text:span text:style-name="T222">č</text:span><text:span text:style-name="T223">ios kredito<text:s/></text:span><text:span text:style-name="T224">į</text:span><text:span text:style-name="T225">staig</text:span><text:span text:style-name="T226">ų</text:span><text:span text:style-name="T227"><text:s/>ir investicini</text:span><text:span text:style-name="T228">ų</text:span><text:span text:style-name="T229"><text:s/></text:span><text:span text:style-name="T230">į</text:span><text:span text:style-name="T231">moni</text:span><text:span text:style-name="T232">ų</text:span><text:span text:style-name="T233"><text:s/>prie</text:span><text:span text:style-name="T234">ž</text:span><text:span text:style-name="T235">i</text:span><text:span text:style-name="T236">ū</text:span><text:span text:style-name="T237">ros, kuria i</text:span><text:span text:style-name="T238">š</text:span><text:span text:style-name="T239"><text:s/>dalies kei</text:span><text:span text:style-name="T240">č</text:span><text:span text:style-name="T241">iama Direktyva<text:s/></text:span><text:a xlink:href="http://eur-lex.europa.eu/legal-content/LIT/TXT/?uri=CELEX:32002L0087&amp;locale=lt" office:target-frame-name="_blank" xlink:show="new"><text:span text:style-name="T242">2002/87/EB</text:span></text:a><text:span text:style-name="T243"><text:s/>ir panaikinamos direktyvos<text:s/></text:span><text:a xlink:href="http://eur-lex.europa.eu/legal-content/LIT/TXT/?uri=CELEX:32006L0048&amp;locale=lt" office:target-frame-name="_blank" xlink:show="new"><text:span text:style-name="T244">2006/48/EB</text:span></text:a><text:span text:style-name="T245"><text:s/>bei<text:s/></text:span><text:a xlink:href="http://eur-lex.europa.eu/legal-content/LIT/TXT/?uri=CELEX:32006L0049&amp;locale=lt" office:target-frame-name="_blank" xlink:show="new"><text:span text:style-name="T246">2006/49/EB</text:span></text:a><text:span text:style-name="T247">, su paskutiniais pakeitimais, padarytais</text:span><text:span text:style-name="T248"><text:s/>2021 m. vasario 16 d. Europos Parlamento ir Tarybos direktyva (ES) 2021/338.</text:span></text:p>
      <text:p text:style-name="P249"><text:span text:style-name="T250">6.</text:span><text:span text:style-name="T251"> </text:span><text:span text:style-name="T252">2014 m. lapkri</text:span><text:span text:style-name="T253">č</text:span><text:span text:style-name="T254">io 26 d. Europos Parlamento ir Tarybos reglamentas<text:s/></text:span><text:a xlink:href="http://eur-lex.europa.eu/legal-content/LIT/TXT/?uri=CELEX:32014R1286&amp;locale=lt" office:target-frame-name="_blank" xlink:show="new"><text:span text:style-name="T255">(ES) Nr.</text:span><text:span text:style-name="T256"> </text:span><text:span text:style-name="T257">1286/2014</text:span></text:a><text:span text:style-name="T258"><text:s/>d</text:span><text:span text:style-name="T259">ė</text:span><text:span text:style-name="T260">l ma</text:span><text:span text:style-name="T261">ž</text:span><text:span text:style-name="T262">menini</text:span><text:span text:style-name="T263">ų</text:span><text:span text:style-name="T264"><text:s/>investicini</text:span><text:span text:style-name="T265">ų</text:span><text:span text:style-name="T266"><text:s/>produkt</text:span><text:span text:style-name="T267">ų</text:span><text:span text:style-name="T268"><text:s/>paket</text:span><text:span text:style-name="T269">ų</text:span><text:span text:style-name="T270"><text:s/>ir draudimo principu pagr</text:span><text:span text:style-name="T271">į</text:span><text:span text:style-name="T272">st</text:span><text:span text:style-name="T273">ų</text:span><text:span text:style-name="T274"><text:s/>investicini</text:span><text:span text:style-name="T275">ų</text:span><text:span text:style-name="T276"><text:s/>produkt</text:span><text:span text:style-name="T277">ų</text:span><text:span text:style-name="T278"><text:s/>(MIPP ir DIP) pagrindin</text:span><text:span text:style-name="T279">ė</text:span><text:span text:style-name="T280">s informacijos dokument</text:span><text:span text:style-name="T281">ų</text:span><text:span text:style-name="T282"><text:s/>su</text:span><text:span text:style-name="T283"> </text:span><text:span text:style-name="T284">paskutiniais pakeitimais, padarytais 2019 m. bir</text:span><text:span text:style-name="T285">ž</text:span><text:span text:style-name="T286">elio 20 d. Europos Parlamento ir Tarybos reglamentu<text:s/></text:span><text:a xlink:href="http://eur-lex.europa.eu/legal-content/LIT/TXT/?uri=CELEX:31156R2019&amp;locale=lt" office:target-frame-name="_blank" xlink:show="new"><text:span text:style-name="T287">(ES) 2019/1156</text:span></text:a><text:span text:style-name="T288">.</text:span></text:p>
      <text:p text:style-name="P289"><text:span text:style-name="T290">7.</text:span><text:span text:style-name="T291"> </text:span><text:span text:style-name="T292">2017 m. bir</text:span><text:span text:style-name="T293">ž</text:span><text:span text:style-name="T294">elio 14 d. Europos Parlamento ir Tarybos reglamentas<text:s/></text:span><text:a xlink:href="http://eur-lex.europa.eu/legal-content/LIT/TXT/?uri=CELEX:31131R2017&amp;locale=lt" office:target-frame-name="_blank" xlink:show="new"><text:span text:style-name="T295">(ES) 2017/1131</text:span></text:a><text:span text:style-name="T296"><text:s/>d</text:span><text:span text:style-name="T297">ė</text:span><text:span text:style-name="T298">l pinig</text:span><text:span text:style-name="T299">ų</text:span><text:span text:style-name="T300"><text:s/>rinkos fond</text:span><text:span text:style-name="T301">ų</text:span><text:span text:style-name="T302"><text:s/>su paskutiniais pakeitimais, padarytais 2018 m. baland</text:span><text:span text:style-name="T303">ž</text:span><text:span text:style-name="T304">io 10 d. Komisijos deleguotuoju reglamentu<text:s/></text:span><text:a xlink:href="http://eur-lex.europa.eu/legal-content/LIT/TXT/?uri=CELEX:3990R2018&amp;locale=lt" office:target-frame-name="_blank" xlink:show="new"><text:span text:style-name="T305">(ES) 2018/990</text:span></text:a><text:span text:style-name="T306">.</text:span></text:p>
      <text:p text:style-name="P307"><text:span text:style-name="T308">8.</text:span><text:span text:style-name="T309"> </text:span><text:span text:style-name="T310">2019 m. bir</text:span><text:span text:style-name="T311">ž</text:span><text:span text:style-name="T312">elio 20 d. Europos Parlamento ir Tarybos reglamentas<text:s/></text:span><text:a xlink:href="http://eur-lex.europa.eu/legal-content/LIT/TXT/?uri=CELEX:31156R2019&amp;locale=lt" office:target-frame-name="_blank" xlink:show="new"><text:span text:style-name="T313">(ES) 2019/1156</text:span></text:a><text:span text:style-name="T314"> </text:span><text:span text:style-name="T315">d</text:span><text:span text:style-name="T316">ė</text:span><text:span text:style-name="T317">l palankesni</text:span><text:span text:style-name="T318">ų</text:span><text:span text:style-name="T319"><text:s/>s</text:span><text:span text:style-name="T320">ą</text:span><text:span text:style-name="T321">lyg</text:span><text:span text:style-name="T322">ų</text:span><text:span text:style-name="T323"><text:s/>tarpvalstybiniu mastu platinti kolektyvinio investavimo subjekt</text:span><text:span text:style-name="T324">ų</text:span><text:span text:style-name="T325"><text:s/>investicinius vienetus ar akcijas sudarymo, kuriuo i</text:span><text:span text:style-name="T326">š</text:span><text:span text:style-name="T327"><text:s/>dalies kei</text:span><text:span text:style-name="T328">č</text:span><text:span text:style-name="T329">iami reglamentai<text:s/></text:span><text:a xlink:href="http://eur-lex.europa.eu/legal-content/LIT/TXT/?uri=CELEX:32013R0345&amp;locale=lt" office:target-frame-name="_blank" xlink:show="new"><text:span text:style-name="T330">(ES) Nr. 345/2013</text:span></text:a><text:span text:style-name="T331">,<text:s/></text:span><text:a xlink:href="http://eur-lex.europa.eu/legal-content/LIT/TXT/?uri=CELEX:32013R0346&amp;locale=lt" office:target-frame-name="_blank" xlink:show="new"><text:span text:style-name="T332">(ES) Nr</text:span><text:span text:style-name="T333">.</text:span><text:span text:style-name="T334"> </text:span><text:span text:style-name="T335">346/2013</text:span></text:a><text:span text:style-name="T336"><text:s/>ir<text:s/></text:span><text:a xlink:href="http://eur-lex.europa.eu/legal-content/LIT/TXT/?uri=CELEX:32014R1286&amp;locale=lt" office:target-frame-name="_blank" xlink:show="new"><text:span text:style-name="T337">(ES) Nr. 1286/2014</text:span></text:a><text:span text:style-name="T338">.</text:span></text:p>
      <text:p text:style-name="P339">9. 2019 m. lapkričio 27 d. Europos Parlamento ir Tarybos reglamentas (ES) 2019/2088 dėl su tvarumu susijusios informacijos atskleidimo finansinių paslaugų sektoriuje su paskutiniais<text:s/><text:soft-page-break/>pakeitimais, padarytais 2020 m. birželio 18 d. Europos Parlamento ir Tarybos reglamentu (ES) 2020/852.</text:p>
      <text:p text:style-name="P340">10. 2020 m. birželio 18 d. Europos Parlamento ir Tarybos reglamentas (ES) 2020/852 dėl sistemos tvariam investavimui palengvinti sukūrimo, kuriuo iš dalies keičiamas Reglamentas (ES) 2019/2088.“</text:p>
      <text:p text:style-name="P341"/>
      <text:list text:style-name="LFO4" text:continue-numbering="true">
        <text:list-item>
          <text:p text:style-name="P342"><text:span text:style-name="T343">Seimo kanceliarijos Teisės departamentas</text:span><text:span text:style-name="T344"><text:line-break/>2021-12-22:</text:span></text:p>
        </text:list-item>
      </text:list>
      <text:p text:style-name="P345"><text:span text:style-name="T346">Įvertinę projekto atitiktį Konstitucijai, įstatymams, teisėkūros principams ir teisės technikos taisyklėms, atkreipiame dėmesį, kad 2021 m. gruodžio 21 d. Seime yra numatytas Lietuvos Respublikos kolektyvinio investavimo subjektų įstatymo Nr. IX-1709<text:s/></text:span><text:span text:style-name="T347">4, 21, 34, 117, 119, 120, 124, 125, 127, 150, 162, 171<text:s/></text:span><text:span text:style-name="T348">straipsnių ir priedo pakeitimo įstatymo projekto (reg. Nr. XIVP-1096(2)) priėmimas. Šiuo projektu taip pat yra keičiamas ir įstatymo priedas. Atsižvelgus į tai, siūlytina atsisakyti projekto<text:s/></text:span><text:span text:style-name="T349"><text:line-break/>3 straipsniu keičiamo įstatymo priedo pakeitimo kaip perteklinio, atitinkamai tikslinant projekto pavadinimą, tolimesnio straipsnio numeraciją bei šio straipsnio 2 dalies ir 1 dalyje esančių išimčių. Be to, projekto 4 straipsnio 1 dalyje esanti formuluotė „ir šio straipsnio 2 dalį“ brauktina kaip perteklinė.</text:span></text:p>
      <text:p text:style-name="P350"><text:span text:style-name="T351">Komiteto nuomonė -<text:s/></text:span><text:span text:style-name="T352">Pritarti</text:span><text:span text:style-name="T353">.</text:span></text:p>
      <text:p text:style-name="P354"><text:span text:style-name="T355">Komiteto pasiūlymas:<text:s/></text:span></text:p>
      <text:p text:style-name="P356"><text:span text:style-name="T357">„</text:span><text:span text:style-name="T358">LIETUVOS RESPUBLIKOS</text:span><text:span text:style-name="T359"><text:line-break/></text:span><text:span text:style-name="T360">KOLEKTYVINIO INVESTAVIMO SUBJEKTŲ ĮSTATYMO NR. IX-1709 5, 35 STRAIPSNIŲ PAKEITIMO ĮSTATYMAS“.</text:span></text:p>
      <text:p text:style-name="P361"/>
      <text:p text:style-name="P362"><text:span text:style-name="T363">III.</text:span><text:span text:style-name="T364">Projekto 4 straipsnį laikyti 3 straipsniu ir išdėstyti taip:</text:span></text:p>
      <text:p text:style-name="P365">„3 straipsnis. Įstatymo įsigaliojimas</text:p>
      <text:p text:style-name="P366"><text:span text:style-name="T367">Šis įstatymas įsigalioja 2022 m. sausio 2 d.“</text:span></text:p>
      <text:p text:style-name="P368"><text:bookmark-start text:name="p_3"/><text:bookmark-end text:name="p_3"/></text:p>
      <text:p text:style-name="P369"><text:bookmark-start text:name="straipsnis4"/>4<text:tab/>straipsnis.<text:s/>Įstatymo<text:s/>įsigaliojimas</text:p>
      <text:p text:style-name="P370"><text:bookmark-end text:name="straipsnis4"/><text:span text:style-name="T371">1.</text:span><text:span text:style-name="T372"><text:tab/></text:span><text:span text:style-name="T373">Šis įstatymas, išskyrus<text:s/></text:span><text:span text:style-name="T374">3 straipsnį ir</text:span><text:span text:style-name="T375"><text:s/></text:span><text:span text:style-name="T376">šio straipsnio 2 dalį, įsigalioja 2022 m. sausio 2</text:span><text:span text:style-name="T377"><text:s/></text:span><text:span text:style-name="T378">d.</text:span></text:p>
      <text:p text:style-name="P379"><text:span text:style-name="T380">2.</text:span><text:span text:style-name="T381"><text:tab/></text:span><text:span text:style-name="T382">Šio įstatymo 3 straipsnis</text:span><text:span text:style-name="T383"><text:s/>įsigalioja 2022 m. sausio 3 d.</text:span></text:p>
      <text:p text:style-name="P384"/>
      <text:list text:style-name="LFO4" text:continue-numbering="true">
        <text:list-item>
          <text:p text:style-name="P385"><text:span text:style-name="T386">Seimo kanceliarijos Teisės departamentas</text:span><text:span text:style-name="T387"><text:line-break/>2021-12-22:</text:span></text:p>
        </text:list-item>
      </text:list>
      <text:p text:style-name="P388"><text:span text:style-name="T389">Įvertinę projekto atitiktį Konstitucijai, įstatymams, teisėkūros principams ir teisės technikos taisyklėms, atkreipiame dėmesį, kad 2021 m. gruodžio 21 d. Seime yra numatytas Lietuvos Respublikos kolektyvinio investavimo subjektų įstatymo Nr. IX-1709<text:s/></text:span><text:span text:style-name="T390">4, 21, 34, 117, 119, 120, 124, 125, 127, 150, 162, 171<text:s/></text:span><text:span text:style-name="T391">straipsnių ir priedo pakeitimo įstatymo projekto (reg. Nr. XIVP-1096(2)) priėmimas. Šiuo projektu taip pat yra keičiamas ir įstatymo priedas. Atsižvelgus į tai, siūlytina atsisakyti projekto<text:s/></text:span><text:span text:style-name="T392"><text:line-break/>3 straipsniu keičiamo įstatymo priedo pakeitimo kaip perteklinio, atitinkamai tikslinant projekto pavadinimą, tolimesnio straipsnio numeraciją bei šio straipsnio 2 dalies ir 1 dalyje esančių išimčių. Be to, projekto 4 straipsnio 1 dalyje esanti formuluotė „ir šio straipsnio 2 dalį“ brauktina kaip perteklinė.</text:span></text:p>
      <text:p text:style-name="P393"><text:span text:style-name="T394">Komiteto nuomonė -<text:s/></text:span><text:span text:style-name="T395">Pritarti</text:span><text:span text:style-name="T396">.</text:span></text:p>
      <text:p text:style-name="P397"><text:span text:style-name="T398">Komiteto pasiūlymas:<text:s/></text:span></text:p>
      <text:p text:style-name="P399"><text:span text:style-name="T400">„</text:span><text:span text:style-name="T401">LIETUVOS RESPUBLIKOS</text:span><text:span text:style-name="T402"><text:line-break/></text:span><text:span text:style-name="T403">KOLEKTYVINIO INVESTAVIMO SUBJEKTŲ ĮSTATYMO NR. IX-1709 5, 35 STRAIPSNIŲ PAKEITIMO ĮSTATYMAS“.</text:span></text:p>
      <text:p text:style-name="P404"/>
      <text:p text:style-name="P405"><text:span text:style-name="T406">III.</text:span><text:span text:style-name="T407">Projekto 4 straipsnį laikyti 3 straipsniu ir išdėstyti taip:</text:span></text:p>
      <text:p text:style-name="P408">„3 straipsnis. Įstatymo įsigaliojimas</text:p>
      <text:p text:style-name="P409"><text:span text:style-name="T410">Šis įstatymas įsigalioja 2022 m. sausio 2 d.“</text:span></text:p>
      <text:p text:style-name="P411"><text:bookmark-start text:name="p_last"/><text:bookmark-end text:name="p_last"/></text:p>
      <text:p text:style-name="P412"/>
      <text:p text:style-name="P413">Skelbiu šį Lietuvos Respublikos Seimo priimtą įstatymą.</text:p>
      <text:p text:style-name="P414"/>
      <text:p text:style-name="P415">Respublikos Prezident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lektyvinio investavimo subjektų įstatymas</dc:title>
    <dc:description/>
    <dc:subject/>
    <meta:initial-creator>Vaida Sinušaitė</meta:initial-creator>
    <dc:creator>adlibuser</dc:creator>
    <meta:creation-date>2022-02-09T13:58:00Z</meta:creation-date>
    <dc:date>2022-02-09T13:58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1228" meta:character-count="10115" meta:row-count="156" meta:non-whitespace-character-count="8947"/>
  </office:meta>
</office:document-meta>
</file>