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TableColumn26" style:family="table-column">
      <style:table-column-properties style:column-width="3.2215in" style:use-optimal-column-width="false"/>
    </style:style>
    <style:style style:name="TableColumn27" style:family="table-column">
      <style:table-column-properties style:column-width="3.35in" style:use-optimal-column-width="false"/>
    </style:style>
    <style:style style:name="Table25" style:family="table">
      <style:table-properties style:width="6.5715in" fo:margin-left="-0.075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right="0.0166in"/>
    </style:style>
    <style:style style:name="TableRow32" style:family="table-row">
      <style:table-row-properties style:min-row-height="0.1076in" style:use-optimal-row-height="false" fo:keep-together="always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right="0.0166in" fo:text-indent="-0.0763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0166in" fo:text-indent="-0.0763in"/>
    </style:style>
    <style:style style:name="T37" style:parent-style-name="DefaultParagraphFont" style:family="text">
      <style:text-properties fo:color="#222222" fo:background-color="#FFFFFF"/>
    </style:style>
    <style:style style:name="P38" style:parent-style-name="Kopija" style:family="paragraph">
      <style:paragraph-properties fo:margin-right="0.1937in"/>
    </style:style>
    <style:style style:name="P39" style:parent-style-name="Kopija" style:family="paragraph">
      <style:paragraph-properties fo:margin-right="0.1937in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Normal" style:family="paragraph">
      <style:paragraph-properties fo:text-align="justify" style:line-height-at-least="0in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style:text-autospace="none" fo:text-align="justify" fo:text-indent="0.5909in"/>
      <style:text-properties fo:hyphenate="false"/>
    </style:style>
    <style:style style:name="T55" style:parent-style-name="Hyperlink" style:family="text">
      <style:text-properties fo:background-color="#FFFFFF"/>
    </style:style>
    <style:style style:name="T56" style:parent-style-name="Hyperlink" style:family="text">
      <style:text-properties fo:background-color="#FFFFFF"/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DefaultParagraphFont" style:family="text">
      <style:text-properties fo:color="#000000" fo:background-color="#FFFFFF"/>
    </style:style>
    <style:style style:name="P59" style:parent-style-name="Normal" style:family="paragraph">
      <style:paragraph-properties style:text-autospace="none" fo:text-align="justify" fo:text-indent="0.5909in"/>
      <style:text-properties fo:hyphenate="false"/>
    </style:style>
    <style:style style:name="P60" style:parent-style-name="Normal" style:family="paragraph">
      <style:paragraph-properties style:text-autospace="none" fo:text-align="justify" fo:text-indent="0.5909in"/>
      <style:text-properties style:font-weight-complex="bold" fo:hyphenate="false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style:vertical-align="baseline"/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name="Calibri" style:font-name-complex="Calibri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name="Calibri" style:font-name-complex="Calibri" style:language-asian="lt" style:country-asian="LT"/>
    </style:style>
    <style:style style:name="T71" style:parent-style-name="DefaultParagraphFont" style:family="text">
      <style:text-properties style:font-name="Calibri" style:font-name-complex="Calibri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margin-bottom="0.1111in" fo:line-height="107%"/>
      <style:text-properties fo:color="#000000" fo:font-size="11pt" style:font-size-asian="11pt" style:font-size-complex="11pt"/>
    </style:style>
    <style:style style:name="P74" style:parent-style-name="Normal" style:family="paragraph">
      <style:paragraph-properties fo:margin-bottom="0.1111in" fo:line-height="107%"/>
      <style:text-properties fo:color="#000000" fo:font-size="11pt" style:font-size-asian="11pt" style:font-size-complex="11pt"/>
    </style:style>
    <style:style style:name="P75" style:parent-style-name="Normal" style:family="paragraph">
      <style:paragraph-properties fo:margin-bottom="0.1111in" fo:line-height="107%"/>
      <style:text-properties fo:color="#000000" fo:font-size="11pt" style:font-size-asian="11pt" style:font-size-complex="11pt"/>
    </style:style>
    <style:style style:name="P76" style:parent-style-name="Normal" style:family="paragraph">
      <style:paragraph-properties fo:margin-bottom="0.1111in" fo:line-height="107%"/>
      <style:text-properties fo:color="#000000" fo:font-size="11pt" style:font-size-asian="11pt" style:font-size-complex="11pt"/>
    </style:style>
    <style:style style:name="P77" style:parent-style-name="Normal" style:family="paragraph">
      <style:paragraph-properties fo:margin-bottom="0.1111in" fo:line-height="107%"/>
      <style:text-properties fo:color="#000000" fo:font-size="11pt" style:font-size-asian="11pt" style:font-size-complex="11pt"/>
    </style:style>
    <style:style style:name="P78" style:parent-style-name="Normal" style:family="paragraph">
      <style:paragraph-properties fo:margin-bottom="0.1111in" fo:line-height="107%"/>
      <style:text-properties fo:color="#000000" fo:font-size="11pt" style:font-size-asian="11pt" style:font-size-complex="11pt"/>
    </style:style>
    <style:style style:name="P79" style:parent-style-name="Normal" style:family="paragraph">
      <style:paragraph-properties fo:margin-bottom="0.1111in" fo:line-height="107%"/>
      <style:text-properties fo:color="#000000" fo:font-size="11pt" style:font-size-asian="11pt" style:font-size-complex="11pt"/>
    </style:style>
    <style:style style:name="P80" style:parent-style-name="Normal" style:family="paragraph">
      <style:paragraph-properties fo:margin-bottom="0.1111in" fo:line-height="107%"/>
    </style:style>
    <style:style style:name="T81" style:parent-style-name="DefaultParagraphFont" style:family="text">
      <style:text-properties fo:color="#000000" fo:font-size="10pt" style:font-size-asian="10pt" style:font-size-complex="10pt" fo:background-color="#FFFFFF"/>
    </style:style>
    <style:style style:name="T82" style:parent-style-name="DefaultParagraphFont" style:family="text">
      <style:text-properties fo:color="#0000FF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50"/></text:p>
      <text:p text:style-name="Adresas"><text:s text:c="104"/><text:s text:c="19"/><text:s/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Adresas">Lietuvos Respublikos Seimui</text:p>
          </table:table-cell>
          <table:table-cell table:style-name="TableCell30">
            <text:p text:style-name="P31"><text:s text:c="2"/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 text:c="4"/>Į 2024-03-12<text:s/>Nr.<text:s/><text:span text:style-name="T37">S-2024-991-XIVP-2996(3)</text:span></text:p>
          </table:table-cell>
        </table:table-row>
      </table:table>
      <text:p text:style-name="P38"><text:s/></text:p>
      <text:p text:style-name="P39"/>
      <text:p text:style-name="P40"/>
      <text:p text:style-name="P41"/>
      <text:p text:style-name="P42"><text:span text:style-name="T43">Dėl Lietuvos respublikos</text:span><text:s/><text:span text:style-name="T44">VIETOS SAVIVALDOS ĮSTATYMO NR. I-533  3, 35, 36, 39, 41 STRAIPSNIŲ PAKEITIMO IR 40 STRAIPSNIO PRIPAŽINIMO NETEKUSIU GALIOS</text:span><text:span text:style-name="T45"><text:s/></text:span><text:span text:style-name="T46">ĮSTATYMO</text:span><text:span text:style-name="T47"><text:s/></text:span><text:span text:style-name="T48">projekto</text:span><text:span text:style-name="T49"><text:s/>NR.<text:s/></text:span><text:span text:style-name="T50">XIVP-2996(3)</text:span><text:span text:style-name="T51"><text:s/></text:span><text:span text:style-name="T52">ATITIKTIES EUROPOS SĄJUNGOS TEISEI</text:span></text:p>
      <text:p text:style-name="P53"/>
      <text:p text:style-name="P54">Įvertinę Lietuvos Respublikos Seimo pateikto derinti<text:s/><text:a xlink:href="https://e-seimas.lrs.lt/portal/legalAct/lt/TAP/1e384690dba711ee9269b566387cfecb?jfwid=7s00k2xpg" office:target-frame-name="_top" xlink:show="replace"><text:span text:style-name="Hyperlink">Lietuvos Respublikos<text:s/></text:span><text:span text:style-name="T55">vietos savivaldos įstatymo Nr. I-533 3, 35, 36, 39, 41 straipsnių pakeitimo ir 40 straipsnio pripažinimo netekusiu galios įstatymo projekto<text:s/></text:span><text:span text:style-name="Hyperlink">Nr.<text:s/></text:span><text:span text:style-name="T56">XIVP-2996(3)</text:span></text:a><text:span text:style-name="T57"><text:s/></text:span><text:span text:style-name="T58">atitiktį Europos Sąjungos teisei, pažymime, kad pastabų ir pasiūlymų neturime.</text:span></text:p>
      <text:p text:style-name="P59"/>
      <text:p text:style-name="P60"/>
      <text:p text:style-name="P61"/>
      <text:p text:style-name="P62"/>
      <text:p text:style-name="P63"/>
      <text:p text:style-name="P64"><text:span text:style-name="T65">Strateginio planavimo ir stebėsenos grupės vadovas,</text:span><text:span text:style-name="T66"><text:tab/></text:span><text:span text:style-name="T67"> </text:span></text:p>
      <text:p text:style-name="P68"><text:span text:style-name="T69">atliekantis Teisingumo ministerijos kanclerio funkcijas</text:span><text:span text:style-name="T70"><text:tab/></text:span><text:span text:style-name="T71"><text:s text:c="29"/></text:span><text:span text:style-name="T72">Artūras Dembskis 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Urtė Stančiukaitė, mob. tel. +370 671 86 479, el. p. </text:span><text:a xlink:href="mailto:urte.stanciukaite@tm.lt" office:target-frame-name="_parent" xlink:show="replace"><text:span text:style-name="T82">urte.stanciukaite@tm.lt</text:span></text:a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0" style:parent-style-name="DefaultParagraphFont" style:family="text">
      <style:text-properties style:language-asian="en" style:country-asian="US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Hyperlink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T19" style:parent-style-name="DefaultParagraphFont" style:family="text">
      <style:text-properties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2" style:parent-style-name="Header" style:family="paragraph">
      <style:text-properties style:font-size-complex="7pt"/>
    </style:style>
    <style:style style:name="P2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4" style:parent-style-name="DefaultParagraphFont" style:family="text">
      <style:text-properties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0" draw:id="id0" draw:style-name="a0" draw:name="Picture 1" text:anchor-type="as-char" svg:x="0in" svg:y="0in" svg:width="0.59583in" svg:height="0.7020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01104 Vilnius,<text:s/></text:p>
        <text:p text:style-name="P9"><text:span text:style-name="T10">mob.<text:s/></text:span><text:span text:style-name="T11">tel</text:span><text:span text:style-name="T12">.<text:s/></text:span><text:span text:style-name="T13">+370</text:span><text:span text:style-name="T14"><text:s/>600 38904</text:span><text:span text:style-name="T15">,</text:span><text:span text:style-name="T16"><text:s/>el. p.<text:s/></text:span><text:a xlink:href="mailto:rastine@tm.lt" office:target-frame-name="_top" xlink:show="replace"><text:span text:style-name="T17">rastine@tm.lt</text:span></text:a><text:span text:style-name="T18">,</text:span><text:span text:style-name="T19"><text:s/>https://tm.lrv.lt</text:span></text:p>
        <text:p text:style-name="P20">Duomenys kaupiami ir saugomi Juridinių asmenų registre, kodas 188604955</text:p>
        <text:p text:style-name="P21"/>
        <text:p text:style-name="P22"/>
      </style:header>
      <style:footer>
        <text:p text:style-name="P23"><text:span text:style-name="T24"><draw:frame draw:style-name="a1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3-19T09:08:00Z</meta:creation-date>
    <dc:date>2024-03-19T09:08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40" meta:word-count="166" meta:character-count="1168" meta:row-count="54" meta:non-whitespace-character-count="1042"/>
  </office:meta>
</office:document-meta>
</file>