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7" style:parent-style-name="DefaultParagraphFont" style:family="text">
      <style:text-properties fo:letter-spacing="-0.0013in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tyle="italic" style:font-style-asian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Roman" style:family="paragraph">
      <style:text-properties fo:color="#000000"/>
    </style:style>
    <style:style style:name="P400" style:parent-style-name="Roman" style:family="paragraph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Roman" style:family="paragraph">
      <style:paragraph-properties fo:keep-with-next="always"/>
    </style:style>
    <style:style style:name="P596" style:parent-style-name="Roman" style:family="paragraph">
      <style:paragraph-properties fo:keep-with-next="always"/>
    </style:style>
    <style:style style:name="P597" style:parent-style-name="Roman" style:family="paragraph">
      <style:paragraph-properties fo:keep-with-next="always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letter-spacing="0.0013in"/>
    </style:style>
    <style:style style:name="T645" style:parent-style-name="DefaultParagraphFont" style:family="text">
      <style:text-properties fo:letter-spacing="0.0013in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letter-spacing="0.0013in"/>
    </style:style>
    <style:style style:name="T655" style:parent-style-name="DefaultParagraphFont" style:family="text">
      <style:text-properties fo:letter-spacing="0.0013in"/>
    </style:style>
    <style:style style:name="T656" style:parent-style-name="DefaultParagraphFont" style:family="text">
      <style:text-properties fo:letter-spacing="0.0013in"/>
    </style:style>
    <style:style style:name="T657" style:parent-style-name="DefaultParagraphFont" style:family="text">
      <style:text-properties fo:letter-spacing="0.0013in"/>
    </style:style>
    <style:style style:name="T658" style:parent-style-name="DefaultParagraphFont" style:family="text">
      <style:text-properties fo:letter-spacing="0.0013in"/>
    </style:style>
    <style:style style:name="T659" style:parent-style-name="DefaultParagraphFont" style:family="text">
      <style:text-properties fo:letter-spacing="0.0013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13in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tyle="italic" style:font-style-asian="italic"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 fo:font-size="10pt" style:font-size-asian="10pt"/>
    </style:style>
    <style:style style:name="T76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768" style:parent-style-name="DefaultParagraphFont" style:family="text">
      <style:text-properties fo:letter-spacing="-0.0013in" fo:font-size="10pt" style:font-size-asian="10pt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800" style:parent-style-name="Laikas" style:family="paragraph">
      <style:paragraph-properties fo:margin-top="0.1388in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tyle="italic" style:font-style-asian="italic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tyle="italic" style:font-style-asian="italic"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fo:font-size="10pt" style:font-size-asian="10pt"/>
    </style:style>
    <style:style style:name="T919" style:parent-style-name="DefaultParagraphFont" style:family="text">
      <style:text-properties fo:font-style="italic" style:font-style-asian="italic" fo:color="#000000" fo:font-size="10pt" style:font-size-asian="10pt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 fo:font-size="10pt" style:font-size-asian="10pt"/>
    </style:style>
    <style:style style:name="T973" style:parent-style-name="DefaultParagraphFont" style:family="text">
      <style:text-properties fo:font-style="italic" style:font-style-asian="italic" fo:color="#000000" fo:font-size="10pt" style:font-size-asian="10pt"/>
    </style:style>
    <style:style style:name="T974" style:parent-style-name="DefaultParagraphFont" style:family="text">
      <style:text-properties fo:color="#000000" fo:font-size="10pt" style:font-size-asian="10pt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fo:font-size="10pt" style:font-size-asian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/>
    </style:style>
    <style:style style:name="T1038" style:parent-style-name="DefaultParagraphFont" style:family="text">
      <style:text-properties fo:color="#000000" fo:font-size="10pt" style:font-size-asian="10pt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Roman" style:family="paragraph">
      <style:paragraph-properties fo:keep-with-next="always"/>
    </style:style>
    <style:style style:name="T11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Roman" style:family="paragraph">
      <style:paragraph-properties fo:keep-with-next="always"/>
      <style:text-properties fo:color="#000000"/>
    </style:style>
    <style:style style:name="P1147" style:parent-style-name="Roman" style:family="paragraph">
      <style:paragraph-properties fo:keep-with-next="always"/>
    </style:style>
    <style:style style:name="T11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font-style="italic" style:font-style-asian="italic" style:font-style-complex="italic" fo:color="#000000"/>
    </style:style>
    <style:style style:name="T1183" style:parent-style-name="DefaultParagraphFont" style:family="text">
      <style:text-properties fo:font-style="italic" style:font-style-asian="italic" style:font-style-complex="italic" fo:color="#000000"/>
    </style:style>
    <style:style style:name="T1184" style:parent-style-name="DefaultParagraphFont" style:family="text">
      <style:text-properties fo:font-style="italic" style:font-style-asian="italic" style:font-style-complex="italic" fo:color="#000000"/>
    </style:style>
    <style:style style:name="T1185" style:parent-style-name="DefaultParagraphFont" style:family="text">
      <style:text-properties fo:font-style="italic" style:font-style-asian="italic" style:font-style-complex="italic"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 fo:font-size="10pt" style:font-size-asian="10pt"/>
    </style:style>
    <style:style style:name="T1195" style:parent-style-name="DefaultParagraphFont" style:family="text">
      <style:text-properties fo:font-style="italic" style:font-style-asian="italic" fo:color="#000000" fo:font-size="10pt" style:font-size-asian="10pt"/>
    </style:style>
    <style:style style:name="T1196" style:parent-style-name="DefaultParagraphFont" style:family="text">
      <style:text-properties fo:color="#000000" fo:font-size="10pt" style:font-size-asian="10pt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Roman" style:family="paragraph">
      <style:text-properties fo:color="#000000"/>
    </style:style>
    <style:style style:name="P1332" style:parent-style-name="Roman" style:family="paragraph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style="italic" style:font-style-asian="italic" style:font-style-complex="italic" fo:color="#000000"/>
    </style:style>
    <style:style style:name="T1377" style:parent-style-name="DefaultParagraphFont" style:family="text">
      <style:text-properties fo:font-style="italic" style:font-style-asian="italic" style:font-style-complex="italic" fo:color="#000000"/>
    </style:style>
    <style:style style:name="T1378" style:parent-style-name="DefaultParagraphFont" style:family="text">
      <style:text-properties fo:font-style="italic" style:font-style-asian="italic" style:font-style-complex="italic" fo:color="#000000"/>
    </style:style>
    <style:style style:name="T1379" style:parent-style-name="DefaultParagraphFont" style:family="text">
      <style:text-properties fo:font-style="italic" style:font-style-asian="italic" style:font-style-complex="italic"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font-style="italic" style:font-style-asian="italic" style:font-style-complex="italic" fo:color="#000000"/>
    </style:style>
    <style:style style:name="T1420" style:parent-style-name="DefaultParagraphFont" style:family="text">
      <style:text-properties fo:font-style="italic" style:font-style-asian="italic" style:font-style-complex="italic" fo:color="#000000"/>
    </style:style>
    <style:style style:name="T1421" style:parent-style-name="DefaultParagraphFont" style:family="text">
      <style:text-properties fo:font-style="italic" style:font-style-asian="italic" style:font-style-complex="italic" fo:color="#000000"/>
    </style:style>
    <style:style style:name="T1422" style:parent-style-name="DefaultParagraphFont" style:family="text">
      <style:text-properties fo:font-style="italic" style:font-style-asian="italic" style:font-style-complex="italic"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font-style="italic" style:font-style-asian="italic" style:font-style-complex="italic" fo:color="#000000"/>
    </style:style>
    <style:style style:name="T1492" style:parent-style-name="DefaultParagraphFont" style:family="text">
      <style:text-properties fo:font-style="italic" style:font-style-asian="italic" style:font-style-complex="italic" fo:color="#000000"/>
    </style:style>
    <style:style style:name="T1493" style:parent-style-name="DefaultParagraphFont" style:family="text">
      <style:text-properties fo:font-style="italic" style:font-style-asian="italic" style:font-style-complex="italic" fo:color="#000000"/>
    </style:style>
    <style:style style:name="T1494" style:parent-style-name="DefaultParagraphFont" style:family="text">
      <style:text-properties fo:font-style="italic" style:font-style-asian="italic" style:font-style-complex="italic"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Roman" style:family="paragraph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font-style="italic" style:font-style-asian="italic" style:font-style-complex="italic" fo:color="#000000"/>
    </style:style>
    <style:style style:name="T1529" style:parent-style-name="DefaultParagraphFont" style:family="text">
      <style:text-properties fo:font-style="italic" style:font-style-asian="italic" style:font-style-complex="italic" fo:color="#000000"/>
    </style:style>
    <style:style style:name="T1530" style:parent-style-name="DefaultParagraphFont" style:family="text">
      <style:text-properties fo:font-style="italic" style:font-style-asian="italic" style:font-style-complex="italic" fo:color="#000000"/>
    </style:style>
    <style:style style:name="T1531" style:parent-style-name="DefaultParagraphFont" style:family="text">
      <style:text-properties fo:font-style="italic" style:font-style-asian="italic" style:font-style-complex="italic"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font-style="italic" style:font-style-asian="italic" style:font-style-complex="italic" fo:color="#000000"/>
    </style:style>
    <style:style style:name="T1560" style:parent-style-name="DefaultParagraphFont" style:family="text">
      <style:text-properties fo:font-style="italic" style:font-style-asian="italic" style:font-style-complex="italic" fo:color="#000000"/>
    </style:style>
    <style:style style:name="T1561" style:parent-style-name="DefaultParagraphFont" style:family="text">
      <style:text-properties fo:font-style="italic" style:font-style-asian="italic" style:font-style-complex="italic"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Roman" style:family="paragraph">
      <style:text-properties fo:letter-spacing="-0.0013in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tyle="italic" style:font-style-asian="italic" fo:font-size="10pt" style:font-size-asian="10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Roman" style:family="paragraph">
      <style:paragraph-properties fo:keep-with-next="always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letter-spacing="0.0013in"/>
    </style:style>
    <style:style style:name="T1734" style:parent-style-name="DefaultParagraphFont" style:family="text">
      <style:text-properties fo:letter-spacing="0.0013in"/>
    </style:style>
    <style:style style:name="T1735" style:parent-style-name="DefaultParagraphFont" style:family="text">
      <style:text-properties fo:letter-spacing="0.0013in"/>
    </style:style>
    <style:style style:name="T1736" style:parent-style-name="DefaultParagraphFont" style:family="text">
      <style:text-properties fo:letter-spacing="0.0013in"/>
    </style:style>
    <style:style style:name="T1737" style:parent-style-name="DefaultParagraphFont" style:family="text">
      <style:text-properties fo:letter-spacing="0.0013in"/>
    </style:style>
    <style:style style:name="T1738" style:parent-style-name="DefaultParagraphFont" style:family="text">
      <style:text-properties fo:letter-spacing="0.0013in"/>
    </style:style>
    <style:style style:name="T1739" style:parent-style-name="DefaultParagraphFont" style:family="text">
      <style:text-properties fo:letter-spacing="0.0013in"/>
    </style:style>
    <style:style style:name="T1740" style:parent-style-name="DefaultParagraphFont" style:family="text">
      <style:text-properties fo:letter-spacing="0.0013in"/>
    </style:style>
    <style:style style:name="T1741" style:parent-style-name="DefaultParagraphFont" style:family="text">
      <style:text-properties fo:letter-spacing="0.0013in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0.0013in"/>
    </style:style>
    <style:style style:name="T1766" style:parent-style-name="DefaultParagraphFont" style:family="text">
      <style:text-properties fo:letter-spacing="0.0013in"/>
    </style:style>
    <style:style style:name="T1767" style:parent-style-name="DefaultParagraphFont" style:family="text">
      <style:text-properties fo:letter-spacing="0.0013in"/>
    </style:style>
    <style:style style:name="T1768" style:parent-style-name="DefaultParagraphFont" style:family="text">
      <style:text-properties fo:letter-spacing="0.0013in"/>
    </style:style>
    <style:style style:name="T1769" style:parent-style-name="DefaultParagraphFont" style:family="text">
      <style:text-properties fo:letter-spacing="0.0013in"/>
    </style:style>
    <style:style style:name="T1770" style:parent-style-name="DefaultParagraphFont" style:family="text">
      <style:text-properties fo:letter-spacing="0.0013in"/>
    </style:style>
    <style:style style:name="T1771" style:parent-style-name="DefaultParagraphFont" style:family="text">
      <style:text-properties fo:letter-spacing="0.0013in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letter-spacing="0.0013in"/>
    </style:style>
    <style:style style:name="T1859" style:parent-style-name="DefaultParagraphFont" style:family="text">
      <style:text-properties fo:letter-spacing="0.0013in"/>
    </style:style>
    <style:style style:name="T1860" style:parent-style-name="DefaultParagraphFont" style:family="text">
      <style:text-properties fo:letter-spacing="0.0013in"/>
    </style:style>
    <style:style style:name="T1861" style:parent-style-name="DefaultParagraphFont" style:family="text">
      <style:text-properties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letter-spacing="0.0013in"/>
    </style:style>
    <style:style style:name="T1864" style:parent-style-name="DefaultParagraphFont" style:family="text">
      <style:text-properties fo:letter-spacing="0.0013in"/>
    </style:style>
    <style:style style:name="T1865" style:parent-style-name="DefaultParagraphFont" style:family="text">
      <style:text-properties fo:letter-spacing="0.0013in"/>
    </style:style>
    <style:style style:name="T1866" style:parent-style-name="DefaultParagraphFont" style:family="text">
      <style:text-properties fo:letter-spacing="0.0013in"/>
    </style:style>
    <style:style style:name="T1867" style:parent-style-name="DefaultParagraphFont" style:family="text">
      <style:text-properties fo:letter-spacing="0.0013in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tyle="italic" style:font-style-asian="italic"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874" style:parent-style-name="DefaultParagraphFont" style:family="text">
      <style:text-properties fo:letter-spacing="0.0027in"/>
    </style:style>
    <style:style style:name="T1875" style:parent-style-name="DefaultParagraphFont" style:family="text">
      <style:text-properties fo:letter-spacing="0.0027in"/>
    </style:style>
    <style:style style:name="T1876" style:parent-style-name="DefaultParagraphFont" style:family="text">
      <style:text-properties fo:letter-spacing="0.0027in"/>
    </style:style>
    <style:style style:name="T1877" style:parent-style-name="DefaultParagraphFont" style:family="text">
      <style:text-properties fo:letter-spacing="0.0027in"/>
    </style:style>
    <style:style style:name="T1878" style:parent-style-name="DefaultParagraphFont" style:family="text">
      <style:text-properties fo:letter-spacing="0.0027in"/>
    </style:style>
    <style:style style:name="T1879" style:parent-style-name="DefaultParagraphFont" style:family="text">
      <style:text-properties fo:letter-spacing="0.0027in"/>
    </style:style>
    <style:style style:name="T1880" style:parent-style-name="DefaultParagraphFont" style:family="text">
      <style:text-properties fo:letter-spacing="0.0027in"/>
    </style:style>
    <style:style style:name="T1881" style:parent-style-name="DefaultParagraphFont" style:family="text">
      <style:text-properties fo:letter-spacing="0.0027in"/>
    </style:style>
    <style:style style:name="T1882" style:parent-style-name="DefaultParagraphFont" style:family="text">
      <style:text-properties fo:letter-spacing="0.0027in"/>
    </style:style>
    <style:style style:name="T1883" style:parent-style-name="DefaultParagraphFont" style:family="text">
      <style:text-properties fo:letter-spacing="0.0027in"/>
    </style:style>
    <style:style style:name="T1884" style:parent-style-name="DefaultParagraphFont" style:family="text">
      <style:text-properties fo:letter-spacing="0.0027in"/>
    </style:style>
    <style:style style:name="T1885" style:parent-style-name="DefaultParagraphFont" style:family="text">
      <style:text-properties fo:letter-spacing="0.0027in"/>
    </style:style>
    <style:style style:name="T1886" style:parent-style-name="DefaultParagraphFont" style:family="text">
      <style:text-properties fo:letter-spacing="0.0027in"/>
    </style:style>
    <style:style style:name="T1887" style:parent-style-name="DefaultParagraphFont" style:family="text">
      <style:text-properties fo:letter-spacing="0.0027in"/>
    </style:style>
    <style:style style:name="T1888" style:parent-style-name="DefaultParagraphFont" style:family="text">
      <style:text-properties fo:letter-spacing="0.0027in"/>
    </style:style>
    <style:style style:name="T1889" style:parent-style-name="DefaultParagraphFont" style:family="text">
      <style:text-properties fo:letter-spacing="0.0027in"/>
    </style:style>
    <style:style style:name="T1890" style:parent-style-name="DefaultParagraphFont" style:family="text">
      <style:text-properties fo:letter-spacing="0.0027in"/>
    </style:style>
    <style:style style:name="P1891" style:parent-style-name="Laikas" style:family="paragraph">
      <style:paragraph-properties fo:keep-together="always" fo:margin-top="0.1388in"/>
    </style:style>
    <style:style style:name="P1892" style:parent-style-name="Roman12" style:family="paragraph">
      <style:paragraph-properties fo:keep-with-next="always" fo:keep-together="always"/>
    </style:style>
    <style:style style:name="T1893" style:parent-style-name="DefaultParagraphFont" style:family="text">
      <style:text-properties fo:letter-spacing="-0.0041in"/>
    </style:style>
    <style:style style:name="T1894" style:parent-style-name="DefaultParagraphFont" style:family="text">
      <style:text-properties fo:letter-spacing="-0.0041in"/>
    </style:style>
    <style:style style:name="T1895" style:parent-style-name="DefaultParagraphFont" style:family="text">
      <style:text-properties fo:letter-spacing="-0.0041in"/>
    </style:style>
    <style:style style:name="T1896" style:parent-style-name="DefaultParagraphFont" style:family="text">
      <style:text-properties fo:letter-spacing="-0.0041in"/>
    </style:style>
    <style:style style:name="T1897" style:parent-style-name="DefaultParagraphFont" style:family="text">
      <style:text-properties fo:letter-spacing="-0.0041in"/>
    </style:style>
    <style:style style:name="T1898" style:parent-style-name="DefaultParagraphFont" style:family="text">
      <style:text-properties fo:letter-spacing="-0.0041in"/>
    </style:style>
    <style:style style:name="T1899" style:parent-style-name="DefaultParagraphFont" style:family="text">
      <style:text-properties fo:letter-spacing="-0.0041in"/>
    </style:style>
    <style:style style:name="T1900" style:parent-style-name="DefaultParagraphFont" style:family="text">
      <style:text-properties fo:letter-spacing="-0.0041in"/>
    </style:style>
    <style:style style:name="T1901" style:parent-style-name="DefaultParagraphFont" style:family="text">
      <style:text-properties fo:letter-spacing="-0.0041in"/>
    </style:style>
    <style:style style:name="T1902" style:parent-style-name="DefaultParagraphFont" style:family="text">
      <style:text-properties fo:letter-spacing="-0.0041in"/>
    </style:style>
    <style:style style:name="T1903" style:parent-style-name="DefaultParagraphFont" style:family="text">
      <style:text-properties fo:letter-spacing="-0.0041in"/>
    </style:style>
    <style:style style:name="T1904" style:parent-style-name="DefaultParagraphFont" style:family="text">
      <style:text-properties fo:letter-spacing="-0.0041in"/>
    </style:style>
    <style:style style:name="T1905" style:parent-style-name="DefaultParagraphFont" style:family="text">
      <style:text-properties fo:letter-spacing="-0.0041in"/>
    </style:style>
    <style:style style:name="T1906" style:parent-style-name="DefaultParagraphFont" style:family="text">
      <style:text-properties fo:letter-spacing="-0.0041in"/>
    </style:style>
    <style:style style:name="T1907" style:parent-style-name="DefaultParagraphFont" style:family="text">
      <style:text-properties fo:letter-spacing="-0.0041in"/>
    </style:style>
    <style:style style:name="T1908" style:parent-style-name="DefaultParagraphFont" style:family="text">
      <style:text-properties fo:letter-spacing="-0.0041in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P1912" style:parent-style-name="Roman" style:family="paragraph">
      <style:paragraph-properties fo:keep-with-next="always" fo:keep-together="always"/>
    </style:style>
    <style:style style:name="P1913" style:parent-style-name="Roman" style:family="paragraph">
      <style:paragraph-properties fo:keep-with-next="always" fo:keep-together="always"/>
    </style:style>
    <style:style style:name="T1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tyle="italic" style:font-style-asian="italic"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style="italic" style:font-style-asian="italic" style:font-style-complex="italic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tyle="italic" style:font-style-asian="italic"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T2006" style:parent-style-name="DefaultParagraphFont" style:family="text">
      <style:text-properties fo:font-style="italic" style:font-style-asian="italic" style:font-style-complex="italic"/>
    </style:style>
    <style:style style:name="T2007" style:parent-style-name="DefaultParagraphFont" style:family="text">
      <style:text-properties fo:font-style="italic" style:font-style-asian="italic" style:font-style-complex="italic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color="#EEECE1"/>
    </style:style>
    <style:style style:name="T2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tyle="italic" style:font-style-asian="italic"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style="italic" style:font-style-asian="italic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fo:font-size="10pt" style:font-size-asian="10pt"/>
    </style:style>
    <style:style style:name="T2040" style:parent-style-name="DefaultParagraphFont" style:family="text">
      <style:text-properties fo:font-style="italic" style:font-style-asian="italic"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tyle="italic" style:font-style-asian="italic"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style:font-style-complex="italic"/>
    </style:style>
    <style:style style:name="T2056" style:parent-style-name="DefaultParagraphFont" style:family="text">
      <style:text-properties fo:font-style="italic" style:font-style-asian="italic" style:font-style-complex="italic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tyle="italic" style:font-style-asian="italic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fo:font-style="italic" style:font-style-asian="italic"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P2122" style:parent-style-name="Roman" style:family="paragraph">
      <style:paragraph-properties fo:keep-with-next="always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tyle="italic" style:font-style-asian="italic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tyle="italic" style:font-style-asian="italic"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style="italic" style:font-style-asian="italic"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size="10pt" style:font-size-asian="10pt"/>
    </style:style>
    <style:style style:name="T2150" style:parent-style-name="DefaultParagraphFont" style:family="text">
      <style:text-properties fo:font-style="italic" style:font-style-asian="italic"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font-style="italic" style:font-style-asian="italic" fo:letter-spacing="-0.0013in"/>
    </style:style>
    <style:style style:name="T2198" style:parent-style-name="DefaultParagraphFont" style:family="text">
      <style:text-properties fo:font-style="italic" style:font-style-asian="italic" fo:letter-spacing="-0.0013in"/>
    </style:style>
    <style:style style:name="T2199" style:parent-style-name="DefaultParagraphFont" style:family="text">
      <style:text-properties fo:font-style="italic" style:font-style-asian="italic" fo:letter-spacing="-0.0013in"/>
    </style:style>
    <style:style style:name="T2200" style:parent-style-name="DefaultParagraphFont" style:family="text">
      <style:text-properties fo:font-style="italic" style:font-style-asian="italic"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fo:font-style="italic" style:font-style-asian="italic" fo:font-size="10pt" style:font-size-asian="10pt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font-style="italic" style:font-style-asian="italic" fo:color="#000000"/>
    </style:style>
    <style:style style:name="T2214" style:parent-style-name="DefaultParagraphFont" style:family="text">
      <style:text-properties fo:font-style="italic" style:font-style-asian="italic" fo:color="#000000"/>
    </style:style>
    <style:style style:name="T2215" style:parent-style-name="DefaultParagraphFont" style:family="text">
      <style:text-properties fo:font-style="italic" style:font-style-asian="italic"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0.0013in"/>
    </style:style>
    <style:style style:name="T2223" style:parent-style-name="DefaultParagraphFont" style:family="text">
      <style:text-properties fo:letter-spacing="0.0013in"/>
    </style:style>
    <style:style style:name="T2224" style:parent-style-name="DefaultParagraphFont" style:family="text">
      <style:text-properties fo:letter-spacing="0.0013in"/>
    </style:style>
    <style:style style:name="T2225" style:parent-style-name="DefaultParagraphFont" style:family="text">
      <style:text-properties fo:letter-spacing="0.0013in"/>
    </style:style>
    <style:style style:name="T2226" style:parent-style-name="DefaultParagraphFont" style:family="text">
      <style:text-properties fo:letter-spacing="0.0013in"/>
    </style:style>
    <style:style style:name="T2227" style:parent-style-name="DefaultParagraphFont" style:family="text">
      <style:text-properties fo:letter-spacing="0.0013in"/>
    </style:style>
    <style:style style:name="T2228" style:parent-style-name="DefaultParagraphFont" style:family="text">
      <style:text-properties fo:letter-spacing="0.0013in"/>
    </style:style>
    <style:style style:name="T2229" style:parent-style-name="DefaultParagraphFont" style:family="text">
      <style:text-properties fo:letter-spacing="0.0013in"/>
    </style:style>
    <style:style style:name="T2230" style:parent-style-name="DefaultParagraphFont" style:family="text">
      <style:text-properties fo:letter-spacing="0.0013in"/>
    </style:style>
    <style:style style:name="T2231" style:parent-style-name="DefaultParagraphFont" style:family="text">
      <style:text-properties fo:letter-spacing="0.0013in"/>
    </style:style>
    <style:style style:name="T2232" style:parent-style-name="DefaultParagraphFont" style:family="text">
      <style:text-properties fo:letter-spacing="0.0013in"/>
    </style:style>
    <style:style style:name="T2233" style:parent-style-name="DefaultParagraphFont" style:family="text">
      <style:text-properties fo:letter-spacing="0.0013in"/>
    </style:style>
    <style:style style:name="T2234" style:parent-style-name="DefaultParagraphFont" style:family="text">
      <style:text-properties fo:letter-spacing="0.0013in"/>
    </style:style>
    <style:style style:name="T2235" style:parent-style-name="DefaultParagraphFont" style:family="text">
      <style:text-properties fo:letter-spacing="0.0013in"/>
    </style:style>
    <style:style style:name="T22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 fo:font-size="10pt" style:font-size-asian="10pt"/>
    </style:style>
    <style:style style:name="T2239" style:parent-style-name="DefaultParagraphFont" style:family="text">
      <style:text-properties fo:font-style="italic" style:font-style-asian="italic" fo:color="#000000" fo:font-size="10pt" style:font-size-asian="10pt"/>
    </style:style>
    <style:style style:name="T2240" style:parent-style-name="DefaultParagraphFont" style:family="text">
      <style:text-properties fo:color="#000000" fo:font-size="10pt" style:font-size-asian="10pt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letter-spacing="-0.0013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Roman" style:family="paragraph">
      <style:paragraph-properties fo:keep-with-next="always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T2338" style:parent-style-name="DefaultParagraphFont" style:family="text">
      <style:text-properties fo:font-style="italic" style:font-style-asian="italic" style:font-style-complex="italic"/>
    </style:style>
    <style:style style:name="T2339" style:parent-style-name="DefaultParagraphFont" style:family="text">
      <style:text-properties fo:font-style="italic" style:font-style-asian="italic" style:font-style-complex="italic"/>
    </style:style>
    <style:style style:name="T2340" style:parent-style-name="DefaultParagraphFont" style:family="text">
      <style:text-properties fo:font-style="italic" style:font-style-asian="italic" style:font-style-complex="italic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style="italic" style:font-style-asian="italic" fo:font-size="10pt" style:font-size-asian="10pt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fo:font-style="italic" style:font-style-asian="italic"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style="italic" style:font-style-asian="italic" style:font-style-complex="italic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fo:font-style="italic" style:font-style-asian="italic" style:font-style-complex="italic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T2389" style:parent-style-name="DefaultParagraphFont" style:family="text">
      <style:text-properties fo:font-style="italic" style:font-style-asian="italic" style:font-style-complex="italic"/>
    </style:style>
    <style:style style:name="T2390" style:parent-style-name="DefaultParagraphFont" style:family="text">
      <style:text-properties fo:font-style="italic" style:font-style-asian="italic" style:font-style-complex="italic"/>
    </style:style>
    <style:style style:name="T2391" style:parent-style-name="DefaultParagraphFont" style:family="text">
      <style:text-properties fo:font-style="italic" style:font-style-asian="italic" style:font-style-complex="italic"/>
    </style:style>
    <style:style style:name="T2392" style:parent-style-name="DefaultParagraphFont" style:family="text">
      <style:text-properties fo:font-style="italic" style:font-style-asian="italic" style:font-style-complex="italic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tyle="italic" style:font-style-asian="italic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433" style:parent-style-name="DefaultParagraphFont" style:family="text">
      <style:text-properties fo:color="#000000" fo:background-color="#FFFFFF"/>
    </style:style>
    <style:style style:name="T2434" style:parent-style-name="DefaultParagraphFont" style:family="text">
      <style:text-properties fo:color="#000000" fo:font-size="10pt" style:font-size-asian="10pt" fo:background-color="#FFFFFF"/>
    </style:style>
    <style:style style:name="T243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436" style:parent-style-name="DefaultParagraphFont" style:family="text">
      <style:text-properties fo:color="#000000" fo:font-size="10pt" style:font-size-asian="10pt" fo:background-color="#FFFFFF"/>
    </style:style>
    <style:style style:name="T2437" style:parent-style-name="DefaultParagraphFont" style:family="text">
      <style:text-properties fo:color="#000000" fo:background-color="#FFFFFF"/>
    </style:style>
    <style:style style:name="T2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39" style:parent-style-name="Roman12" style:family="paragraph">
      <style:paragraph-properties fo:keep-with-next="always"/>
    </style:style>
    <style:style style:name="T2440" style:parent-style-name="DefaultParagraphFont" style:family="text">
      <style:text-properties fo:letter-spacing="-0.0041in"/>
    </style:style>
    <style:style style:name="T2441" style:parent-style-name="DefaultParagraphFont" style:family="text">
      <style:text-properties fo:letter-spacing="-0.0041in"/>
    </style:style>
    <style:style style:name="T2442" style:parent-style-name="DefaultParagraphFont" style:family="text">
      <style:text-properties fo:letter-spacing="-0.0041in"/>
    </style:style>
    <style:style style:name="T2443" style:parent-style-name="DefaultParagraphFont" style:family="text">
      <style:text-properties fo:letter-spacing="-0.0041in"/>
    </style:style>
    <style:style style:name="T2444" style:parent-style-name="DefaultParagraphFont" style:family="text">
      <style:text-properties fo:letter-spacing="-0.0041in"/>
    </style:style>
    <style:style style:name="T2445" style:parent-style-name="DefaultParagraphFont" style:family="text">
      <style:text-properties fo:letter-spacing="-0.0041in"/>
    </style:style>
    <style:style style:name="T2446" style:parent-style-name="DefaultParagraphFont" style:family="text">
      <style:text-properties fo:letter-spacing="-0.0041in"/>
    </style:style>
    <style:style style:name="T2447" style:parent-style-name="DefaultParagraphFont" style:family="text">
      <style:text-properties fo:letter-spacing="-0.0041in"/>
    </style:style>
    <style:style style:name="T2448" style:parent-style-name="DefaultParagraphFont" style:family="text">
      <style:text-properties fo:letter-spacing="-0.0041in"/>
    </style:style>
    <style:style style:name="T2449" style:parent-style-name="DefaultParagraphFont" style:family="text">
      <style:text-properties fo:letter-spacing="-0.0041in"/>
    </style:style>
    <style:style style:name="T2450" style:parent-style-name="DefaultParagraphFont" style:family="text">
      <style:text-properties fo:letter-spacing="-0.0041in"/>
    </style:style>
    <style:style style:name="T2451" style:parent-style-name="DefaultParagraphFont" style:family="text">
      <style:text-properties fo:letter-spacing="-0.0041in"/>
    </style:style>
    <style:style style:name="T2452" style:parent-style-name="DefaultParagraphFont" style:family="text">
      <style:text-properties fo:letter-spacing="-0.0041in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P2456" style:parent-style-name="Roman" style:family="paragraph">
      <style:paragraph-properties fo:keep-with-next="always"/>
    </style:style>
    <style:style style:name="P2457" style:parent-style-name="Roman" style:family="paragraph">
      <style:paragraph-properties fo:keep-with-next="always"/>
    </style:style>
    <style:style style:name="T245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459" style:parent-style-name="DefaultParagraphFont" style:family="text">
      <style:text-properties fo:color="#000000" fo:background-color="#FFFFFF"/>
    </style:style>
    <style:style style:name="T2460" style:parent-style-name="DefaultParagraphFont" style:family="text">
      <style:text-properties fo:color="#000000" fo:font-size="10pt" style:font-size-asian="10pt" fo:background-color="#FFFFFF"/>
    </style:style>
    <style:style style:name="T246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2462" style:parent-style-name="DefaultParagraphFont" style:family="text">
      <style:text-properties fo:color="#000000" fo:font-size="10pt" style:font-size-asian="10pt" fo:background-color="#FFFFFF"/>
    </style:style>
    <style:style style:name="T2463" style:parent-style-name="DefaultParagraphFont" style:family="text">
      <style:text-properties fo:color="#000000" fo:background-color="#FFFFFF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13in"/>
    </style:style>
    <style:style style:name="T2469" style:parent-style-name="DefaultParagraphFont" style:family="text">
      <style:text-properties fo:letter-spacing="-0.0013in"/>
    </style:style>
    <style:style style:name="T2470" style:parent-style-name="DefaultParagraphFont" style:family="text">
      <style:text-properties fo:letter-spacing="-0.0013in"/>
    </style:style>
    <style:style style:name="T2471" style:parent-style-name="DefaultParagraphFont" style:family="text">
      <style:text-properties fo:letter-spacing="-0.0013in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tyle="italic" style:font-style-asian="italic"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509" style:parent-style-name="Laikas" style:family="paragraph">
      <style:paragraph-properties fo:keep-together="always"/>
    </style:style>
    <style:style style:name="T2510" style:parent-style-name="DefaultParagraphFont" style:family="text">
      <style:text-properties fo:letter-spacing="-0.0027in"/>
    </style:style>
    <style:style style:name="T2511" style:parent-style-name="DefaultParagraphFont" style:family="text">
      <style:text-properties fo:letter-spacing="-0.0027in"/>
    </style:style>
    <style:style style:name="T2512" style:parent-style-name="DefaultParagraphFont" style:family="text">
      <style:text-properties fo:letter-spacing="-0.0027in"/>
    </style:style>
    <style:style style:name="T2513" style:parent-style-name="DefaultParagraphFont" style:family="text">
      <style:text-properties fo:letter-spacing="-0.0027in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0.0013in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style:text-position="super 60%" fo:font-size="10pt" style:font-size-asian="10pt"/>
    </style:style>
    <style:style style:name="T2559" style:parent-style-name="DefaultParagraphFont" style:family="text">
      <style:text-properties style:text-position="super 60%" fo:font-size="10pt" style:font-size-asian="10pt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style:text-position="super 60%" fo:font-size="10pt" style:font-size-asian="10pt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27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fo:letter-spacing="-0.0027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27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fo:letter-spacing="-0.0027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fo:letter-spacing="-0.0027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fo:letter-spacing="-0.0027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fo:letter-spacing="-0.0027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fo:letter-spacing="-0.0027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27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fo:letter-spacing="-0.0027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fo:letter-spacing="-0.0027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fo:letter-spacing="-0.0027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27in"/>
    </style:style>
    <style:style style:name="T2641" style:parent-style-name="DefaultParagraphFont" style:family="text">
      <style:text-properties style:text-position="super 60%" fo:font-size="10pt" style:font-size-asian="10pt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T2673" style:parent-style-name="DefaultParagraphFont" style:family="text">
      <style:text-properties fo:font-style="italic" style:font-style-asian="italic"/>
    </style:style>
    <style:style style:name="P2674" style:parent-style-name="Roman" style:family="paragraph">
      <style:paragraph-properties fo:margin-top="0.1388in"/>
    </style:style>
    <style:style style:name="T2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 style:font-style-complex="italic"/>
    </style:style>
    <style:style style:name="T2697" style:parent-style-name="DefaultParagraphFont" style:family="text">
      <style:text-properties fo:font-style="italic" style:font-style-asian="italic" style:font-style-complex="italic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P2721" style:parent-style-name="Roman" style:family="paragraph">
      <style:paragraph-properties fo:keep-with-next="always"/>
    </style:style>
    <style:style style:name="T2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 fo:font-size="10pt" style:font-size-asian="10pt"/>
    </style:style>
    <style:style style:name="T272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2727" style:parent-style-name="DefaultParagraphFont" style:family="text">
      <style:text-properties fo:letter-spacing="0.0013in" fo:font-size="10pt" style:font-size-asian="10pt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letter-spacing="0.0013in"/>
    </style:style>
    <style:style style:name="T2755" style:parent-style-name="DefaultParagraphFont" style:family="text">
      <style:text-properties fo:letter-spacing="0.0013in"/>
    </style:style>
    <style:style style:name="T2756" style:parent-style-name="DefaultParagraphFont" style:family="text">
      <style:text-properties fo:letter-spacing="0.0013in"/>
    </style:style>
    <style:style style:name="T2757" style:parent-style-name="DefaultParagraphFont" style:family="text">
      <style:text-properties fo:letter-spacing="0.0013in"/>
    </style:style>
    <style:style style:name="T2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tyle="italic" style:font-style-asian="italic"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tyle="italic" style:font-style-asian="italic" fo:font-size="10pt" style:font-size-asian="10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style="italic" style:font-style-asian="italic" fo:font-size="10pt" style:font-size-asian="10pt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tyle="italic" style:font-style-asian="italic"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tyle="italic" style:font-style-asian="italic" style:font-style-complex="italic"/>
    </style:style>
    <style:style style:name="T2776" style:parent-style-name="DefaultParagraphFont" style:family="text">
      <style:text-properties fo:font-style="italic" style:font-style-asian="italic" style:font-style-complex="italic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fo:font-style="italic" style:font-style-asian="italic" fo:font-size="10pt" style:font-size-asian="10pt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3" style:parent-style-name="DefaultParagraphFont" style:family="text">
      <style:text-properties fo:font-size="10pt" style:font-size-asian="10pt"/>
    </style:style>
    <style:style style:name="T2804" style:parent-style-name="DefaultParagraphFont" style:family="text">
      <style:text-properties fo:font-style="italic" style:font-style-asian="italic" fo:font-size="10pt" style:font-size-asian="10pt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tyle="italic" style:font-style-asian="italic"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letter-spacing="0.0013in"/>
    </style:style>
    <style:style style:name="T2825" style:parent-style-name="DefaultParagraphFont" style:family="text">
      <style:text-properties fo:letter-spacing="0.0013in"/>
    </style:style>
    <style:style style:name="T2826" style:parent-style-name="DefaultParagraphFont" style:family="text">
      <style:text-properties fo:letter-spacing="0.0013in"/>
    </style:style>
    <style:style style:name="T2827" style:parent-style-name="DefaultParagraphFont" style:family="text">
      <style:text-properties fo:letter-spacing="0.0013in"/>
    </style:style>
    <style:style style:name="T2828" style:parent-style-name="DefaultParagraphFont" style:family="text">
      <style:text-properties fo:letter-spacing="0.0013in"/>
    </style:style>
    <style:style style:name="T2829" style:parent-style-name="DefaultParagraphFont" style:family="text">
      <style:text-properties fo:letter-spacing="0.0013in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font-style="italic" style:font-style-asian="italic" style:font-style-complex="italic"/>
    </style:style>
    <style:style style:name="T2841" style:parent-style-name="DefaultParagraphFont" style:family="text">
      <style:text-properties fo:font-style="italic" style:font-style-asian="italic" style:font-style-complex="italic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tyle="italic" style:font-style-asian="italic" fo:font-size="10pt" style:font-size-asian="10pt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Roman" style:family="paragraph">
      <style:paragraph-properties fo:keep-with-next="always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tyle="italic" style:font-style-asian="italic" style:font-style-complex="italic"/>
    </style:style>
    <style:style style:name="T2867" style:parent-style-name="DefaultParagraphFont" style:family="text">
      <style:text-properties fo:font-style="italic" style:font-style-asian="italic" style:font-style-complex="italic"/>
    </style:style>
    <style:style style:name="T2868" style:parent-style-name="DefaultParagraphFont" style:family="text">
      <style:text-properties fo:font-style="italic" style:font-style-asian="italic" style:font-style-complex="italic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 style:font-style-complex="italic"/>
    </style:style>
    <style:style style:name="T2873" style:parent-style-name="DefaultParagraphFont" style:family="text">
      <style:text-properties fo:font-style="italic" style:font-style-asian="italic" style:font-style-complex="italic"/>
    </style:style>
    <style:style style:name="T2874" style:parent-style-name="DefaultParagraphFont" style:family="text">
      <style:text-properties fo:font-style="italic" style:font-style-asian="italic" style:font-style-complex="italic"/>
    </style:style>
    <style:style style:name="T2875" style:parent-style-name="DefaultParagraphFont" style:family="text">
      <style:text-properties fo:font-style="italic" style:font-style-asian="italic" style:font-style-complex="italic"/>
    </style:style>
    <style:style style:name="T2876" style:parent-style-name="DefaultParagraphFont" style:family="text">
      <style:text-properties fo:font-style="italic" style:font-style-asian="italic" style:font-style-complex="italic"/>
    </style:style>
    <style:style style:name="T2877" style:parent-style-name="DefaultParagraphFont" style:family="text">
      <style:text-properties fo:font-style="italic" style:font-style-asian="italic" style:font-style-complex="italic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tyle="italic" style:font-style-asian="italic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style="italic" style:font-style-asian="italic" style:font-style-complex="italic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fo:font-size="10pt" style:font-size-asian="10pt"/>
    </style:style>
    <style:style style:name="T2899" style:parent-style-name="DefaultParagraphFont" style:family="text">
      <style:text-properties fo:font-style="italic" style:font-style-asian="italic" fo:font-size="10pt" style:font-size-asian="10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style="italic" style:font-style-asian="italic" style:font-style-complex="italic"/>
    </style:style>
    <style:style style:name="T2904" style:parent-style-name="DefaultParagraphFont" style:family="text">
      <style:text-properties fo:font-style="italic" style:font-style-asian="italic" style:font-style-complex="italic"/>
    </style:style>
    <style:style style:name="T2905" style:parent-style-name="DefaultParagraphFont" style:family="text">
      <style:text-properties fo:font-style="italic" style:font-style-asian="italic" style:font-style-complex="italic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T2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style="italic" style:font-style-asian="italic"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97" style:parent-style-name="Roman" style:family="paragraph">
      <style:paragraph-properties fo:keep-with-next="always"/>
    </style:style>
    <style:style style:name="T2998" style:parent-style-name="DefaultParagraphFont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999" style:parent-style-name="DefaultParagraphFont" style:family="text">
      <style:text-properties fo:font-weight="bold" style:font-weight-asian="bold" fo:letter-spacing="-0.0013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27in"/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-0.0027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letter-spacing="-0.0027in"/>
    </style:style>
    <style:style style:name="T3016" style:parent-style-name="DefaultParagraphFont" style:family="text">
      <style:text-properties fo:letter-spacing="-0.0027in"/>
    </style:style>
    <style:style style:name="T3017" style:parent-style-name="DefaultParagraphFont" style:family="text">
      <style:text-properties fo:letter-spacing="-0.0027in"/>
    </style:style>
    <style:style style:name="P3018" style:parent-style-name="Roman" style:family="paragraph">
      <style:paragraph-properties fo:keep-with-next="always"/>
    </style:style>
    <style:style style:name="T3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020" style:parent-style-name="Roman" style:family="paragraph">
      <style:paragraph-properties fo:keep-with-next="always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font-style="italic" style:font-style-asian="italic" style:font-style-complex="italic" fo:letter-spacing="-0.0013in"/>
    </style:style>
    <style:style style:name="T3032" style:parent-style-name="DefaultParagraphFont" style:family="text">
      <style:text-properties fo:font-style="italic" style:font-style-asian="italic" style:font-style-complex="italic" fo:letter-spacing="-0.0013in"/>
    </style:style>
    <style:style style:name="T3033" style:parent-style-name="DefaultParagraphFont" style:family="text">
      <style:text-properties fo:font-style="italic" style:font-style-asian="italic" style:font-style-complex="italic" fo:letter-spacing="-0.0013in"/>
    </style:style>
    <style:style style:name="T3034" style:parent-style-name="DefaultParagraphFont" style:family="text">
      <style:text-properties fo:font-style="italic" style:font-style-asian="italic" style:font-style-complex="italic" fo:letter-spacing="-0.0013in"/>
    </style:style>
    <style:style style:name="T3035" style:parent-style-name="DefaultParagraphFont" style:family="text">
      <style:text-properties fo:font-style="italic" style:font-style-asian="italic" style:font-style-complex="italic"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tyle="italic" style:font-style-asian="italic"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tyle="italic" style:font-style-asian="italic" fo:font-size="10pt" style:font-size-asian="10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fo:font-style="italic" style:font-style-asian="italic"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letter-spacing="0.0013in"/>
    </style:style>
    <style:style style:name="T3084" style:parent-style-name="DefaultParagraphFont" style:family="text">
      <style:text-properties fo:letter-spacing="0.0013in"/>
    </style:style>
    <style:style style:name="T3085" style:parent-style-name="DefaultParagraphFont" style:family="text">
      <style:text-properties fo:letter-spacing="0.0013in"/>
    </style:style>
    <style:style style:name="T3086" style:parent-style-name="DefaultParagraphFont" style:family="text">
      <style:text-properties fo:letter-spacing="0.0013in"/>
    </style:style>
    <style:style style:name="T3087" style:parent-style-name="DefaultParagraphFont" style:family="text">
      <style:text-properties fo:letter-spacing="0.0013in"/>
    </style:style>
    <style:style style:name="T3088" style:parent-style-name="DefaultParagraphFont" style:family="text">
      <style:text-properties fo:letter-spacing="0.0013in"/>
    </style:style>
    <style:style style:name="T3089" style:parent-style-name="DefaultParagraphFont" style:family="text">
      <style:text-properties fo:letter-spacing="0.0013in"/>
    </style:style>
    <style:style style:name="T3090" style:parent-style-name="DefaultParagraphFont" style:family="text">
      <style:text-properties fo:letter-spacing="0.0013in"/>
    </style:style>
    <style:style style:name="T3091" style:parent-style-name="DefaultParagraphFont" style:family="text">
      <style:text-properties fo:letter-spacing="0.0013in"/>
    </style:style>
    <style:style style:name="T3092" style:parent-style-name="DefaultParagraphFont" style:family="text">
      <style:text-properties fo:letter-spacing="0.0013in"/>
    </style:style>
    <style:style style:name="T3093" style:parent-style-name="DefaultParagraphFont" style:family="text">
      <style:text-properties fo:letter-spacing="0.0013in"/>
    </style:style>
    <style:style style:name="T3094" style:parent-style-name="DefaultParagraphFont" style:family="text">
      <style:text-properties fo:letter-spacing="0.0013in"/>
    </style:style>
    <style:style style:name="T3095" style:parent-style-name="DefaultParagraphFont" style:family="text">
      <style:text-properties fo:letter-spacing="0.0013in"/>
    </style:style>
    <style:style style:name="T3096" style:parent-style-name="DefaultParagraphFont" style:family="text">
      <style:text-properties fo:letter-spacing="0.0013in"/>
    </style:style>
    <style:style style:name="T3097" style:parent-style-name="DefaultParagraphFont" style:family="text">
      <style:text-properties fo:letter-spacing="0.0013in"/>
    </style:style>
    <style:style style:name="T3098" style:parent-style-name="DefaultParagraphFont" style:family="text">
      <style:text-properties fo:letter-spacing="0.0013in"/>
    </style:style>
    <style:style style:name="T3099" style:parent-style-name="DefaultParagraphFont" style:family="text">
      <style:text-properties fo:letter-spacing="0.0013in"/>
    </style:style>
    <style:style style:name="T3100" style:parent-style-name="DefaultParagraphFont" style:family="text">
      <style:text-properties fo:letter-spacing="0.0013in"/>
    </style:style>
    <style:style style:name="T3101" style:parent-style-name="DefaultParagraphFont" style:family="text">
      <style:text-properties fo:letter-spacing="0.0013in"/>
    </style:style>
    <style:style style:name="T3102" style:parent-style-name="DefaultParagraphFont" style:family="text">
      <style:text-properties fo:letter-spacing="0.0013in"/>
    </style:style>
    <style:style style:name="T3103" style:parent-style-name="DefaultParagraphFont" style:family="text">
      <style:text-properties fo:letter-spacing="0.0013in"/>
    </style:style>
    <style:style style:name="T3104" style:parent-style-name="DefaultParagraphFont" style:family="text">
      <style:text-properties fo:letter-spacing="0.0013in"/>
    </style:style>
    <style:style style:name="T3105" style:parent-style-name="DefaultParagraphFont" style:family="text">
      <style:text-properties fo:letter-spacing="0.0013in"/>
    </style:style>
    <style:style style:name="T3106" style:parent-style-name="DefaultParagraphFont" style:family="text">
      <style:text-properties fo:letter-spacing="0.0013in"/>
    </style:style>
    <style:style style:name="T3107" style:parent-style-name="DefaultParagraphFont" style:family="text">
      <style:text-properties fo:letter-spacing="0.0013in"/>
    </style:style>
    <style:style style:name="T3108" style:parent-style-name="DefaultParagraphFont" style:family="text">
      <style:text-properties fo:letter-spacing="0.0013in"/>
    </style:style>
    <style:style style:name="T3109" style:parent-style-name="DefaultParagraphFont" style:family="text">
      <style:text-properties fo:letter-spacing="0.0013in"/>
    </style:style>
    <style:style style:name="T3110" style:parent-style-name="DefaultParagraphFont" style:family="text">
      <style:text-properties fo:letter-spacing="0.0013in"/>
    </style:style>
    <style:style style:name="T3111" style:parent-style-name="DefaultParagraphFont" style:family="text">
      <style:text-properties fo:letter-spacing="0.0013in"/>
    </style:style>
    <style:style style:name="T3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font-style="italic" style:font-style-asian="italic" fo:font-size="10pt" style:font-size-asian="10pt"/>
    </style:style>
    <style:style style:name="T3121" style:parent-style-name="DefaultParagraphFont" style:family="text">
      <style:text-properties fo:font-size="10pt" style:font-size-asian="10pt"/>
    </style:style>
    <style:style style:name="T3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tyle="italic" style:font-style-asian="italic"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letter-spacing="0.0013in"/>
    </style:style>
    <style:style style:name="T3147" style:parent-style-name="DefaultParagraphFont" style:family="text">
      <style:text-properties fo:letter-spacing="0.0013in"/>
    </style:style>
    <style:style style:name="T3148" style:parent-style-name="DefaultParagraphFont" style:family="text">
      <style:text-properties fo:letter-spacing="0.0013in"/>
    </style:style>
    <style:style style:name="T3149" style:parent-style-name="DefaultParagraphFont" style:family="text">
      <style:text-properties fo:letter-spacing="0.0013in"/>
    </style:style>
    <style:style style:name="T3150" style:parent-style-name="DefaultParagraphFont" style:family="text">
      <style:text-properties fo:letter-spacing="0.0013in"/>
    </style:style>
    <style:style style:name="T3151" style:parent-style-name="DefaultParagraphFont" style:family="text">
      <style:text-properties fo:letter-spacing="0.0013in"/>
    </style:style>
    <style:style style:name="T3152" style:parent-style-name="DefaultParagraphFont" style:family="text">
      <style:text-properties fo:letter-spacing="0.0013in"/>
    </style:style>
    <style:style style:name="T3153" style:parent-style-name="DefaultParagraphFont" style:family="text">
      <style:text-properties fo:letter-spacing="0.0013in"/>
    </style:style>
    <style:style style:name="T3154" style:parent-style-name="DefaultParagraphFont" style:family="text">
      <style:text-properties fo:letter-spacing="0.0013in"/>
    </style:style>
    <style:style style:name="T3155" style:parent-style-name="DefaultParagraphFont" style:family="text">
      <style:text-properties fo:letter-spacing="0.0013in"/>
    </style:style>
    <style:style style:name="T3156" style:parent-style-name="DefaultParagraphFont" style:family="text">
      <style:text-properties fo:letter-spacing="0.0013in"/>
    </style:style>
    <style:style style:name="T3157" style:parent-style-name="DefaultParagraphFont" style:family="text">
      <style:text-properties fo:letter-spacing="0.0013in"/>
    </style:style>
    <style:style style:name="T3158" style:parent-style-name="DefaultParagraphFont" style:family="text">
      <style:text-properties fo:letter-spacing="0.0013in"/>
    </style:style>
    <style:style style:name="T3159" style:parent-style-name="DefaultParagraphFont" style:family="text">
      <style:text-properties fo:letter-spacing="0.0013in"/>
    </style:style>
    <style:style style:name="T3160" style:parent-style-name="DefaultParagraphFont" style:family="text">
      <style:text-properties fo:letter-spacing="0.0013in"/>
    </style:style>
    <style:style style:name="T3161" style:parent-style-name="DefaultParagraphFont" style:family="text">
      <style:text-properties fo:letter-spacing="0.0013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013in"/>
    </style:style>
    <style:style style:name="T3164" style:parent-style-name="DefaultParagraphFont" style:family="text">
      <style:text-properties fo:letter-spacing="0.0013in"/>
    </style:style>
    <style:style style:name="T3165" style:parent-style-name="DefaultParagraphFont" style:family="text">
      <style:text-properties fo:letter-spacing="0.0013in"/>
    </style:style>
    <style:style style:name="T3166" style:parent-style-name="DefaultParagraphFont" style:family="text">
      <style:text-properties fo:letter-spacing="0.0013in"/>
    </style:style>
    <style:style style:name="T3167" style:parent-style-name="DefaultParagraphFont" style:family="text">
      <style:text-properties fo:letter-spacing="0.0013in"/>
    </style:style>
    <style:style style:name="T3168" style:parent-style-name="DefaultParagraphFont" style:family="text">
      <style:text-properties fo:letter-spacing="0.0013in"/>
    </style:style>
    <style:style style:name="T3169" style:parent-style-name="DefaultParagraphFont" style:family="text">
      <style:text-properties fo:letter-spacing="0.0013in"/>
    </style:style>
    <style:style style:name="T3170" style:parent-style-name="DefaultParagraphFont" style:family="text">
      <style:text-properties fo:letter-spacing="0.0013in"/>
    </style:style>
    <style:style style:name="T3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tyle="italic" style:font-style-asian="italic"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tyle="italic" style:font-style-asian="italic"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tyle="italic" style:font-style-asian="italic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letter-spacing="0.0013in"/>
    </style:style>
    <style:style style:name="T3188" style:parent-style-name="DefaultParagraphFont" style:family="text">
      <style:text-properties fo:letter-spacing="0.0013in"/>
    </style:style>
    <style:style style:name="T3189" style:parent-style-name="DefaultParagraphFont" style:family="text">
      <style:text-properties fo:letter-spacing="0.0013in"/>
    </style:style>
    <style:style style:name="T3190" style:parent-style-name="DefaultParagraphFont" style:family="text">
      <style:text-properties fo:letter-spacing="0.0013in"/>
    </style:style>
    <style:style style:name="T3191" style:parent-style-name="DefaultParagraphFont" style:family="text">
      <style:text-properties fo:letter-spacing="0.0013in"/>
    </style:style>
    <style:style style:name="T3192" style:parent-style-name="DefaultParagraphFont" style:family="text">
      <style:text-properties fo:letter-spacing="0.0013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letter-spacing="0.0013in"/>
    </style:style>
    <style:style style:name="T3212" style:parent-style-name="DefaultParagraphFont" style:family="text">
      <style:text-properties fo:letter-spacing="0.0013in"/>
    </style:style>
    <style:style style:name="T3213" style:parent-style-name="DefaultParagraphFont" style:family="text">
      <style:text-properties fo:letter-spacing="0.0013in"/>
    </style:style>
    <style:style style:name="T3214" style:parent-style-name="DefaultParagraphFont" style:family="text">
      <style:text-properties fo:letter-spacing="0.0013in"/>
    </style:style>
    <style:style style:name="T3215" style:parent-style-name="DefaultParagraphFont" style:family="text">
      <style:text-properties fo:letter-spacing="0.0013in"/>
    </style:style>
    <style:style style:name="T3216" style:parent-style-name="DefaultParagraphFont" style:family="text">
      <style:text-properties fo:letter-spacing="0.0013in"/>
    </style:style>
    <style:style style:name="T3217" style:parent-style-name="DefaultParagraphFont" style:family="text">
      <style:text-properties fo:letter-spacing="0.0013in"/>
    </style:style>
    <style:style style:name="T3218" style:parent-style-name="DefaultParagraphFont" style:family="text">
      <style:text-properties fo:letter-spacing="0.0013in"/>
    </style:style>
    <style:style style:name="T3219" style:parent-style-name="DefaultParagraphFont" style:family="text">
      <style:text-properties fo:letter-spacing="0.0013in"/>
    </style:style>
    <style:style style:name="T3220" style:parent-style-name="DefaultParagraphFont" style:family="text">
      <style:text-properties fo:letter-spacing="0.0013in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tyle="italic" style:font-style-asian="italic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letter-spacing="0.0013in"/>
    </style:style>
    <style:style style:name="T3231" style:parent-style-name="DefaultParagraphFont" style:family="text">
      <style:text-properties fo:letter-spacing="0.0013in"/>
    </style:style>
    <style:style style:name="T3232" style:parent-style-name="DefaultParagraphFont" style:family="text">
      <style:text-properties fo:letter-spacing="0.0013in"/>
    </style:style>
    <style:style style:name="T3233" style:parent-style-name="DefaultParagraphFont" style:family="text">
      <style:text-properties fo:letter-spacing="0.0013in"/>
    </style:style>
    <style:style style:name="T3234" style:parent-style-name="DefaultParagraphFont" style:family="text">
      <style:text-properties fo:letter-spacing="0.0013in"/>
    </style:style>
    <style:style style:name="T3235" style:parent-style-name="DefaultParagraphFont" style:family="text">
      <style:text-properties fo:letter-spacing="0.0013in"/>
    </style:style>
    <style:style style:name="T3236" style:parent-style-name="DefaultParagraphFont" style:family="text">
      <style:text-properties fo:letter-spacing="0.0013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0.0013in"/>
    </style:style>
    <style:style style:name="T3239" style:parent-style-name="DefaultParagraphFont" style:family="text">
      <style:text-properties fo:letter-spacing="0.0013in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0.0013in"/>
    </style:style>
    <style:style style:name="T3243" style:parent-style-name="DefaultParagraphFont" style:family="text">
      <style:text-properties fo:letter-spacing="0.0013in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style="italic" style:font-style-asian="italic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tyle="italic" style:font-style-asian="italic"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T3258" style:parent-style-name="DefaultParagraphFont" style:family="text">
      <style:text-properties fo:font-style="italic" style:font-style-asian="italic" style:font-style-complex="italic"/>
    </style:style>
    <style:style style:name="T3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tyle="italic" style:font-style-asian="italic"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style:font-style-complex="italic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letter-spacing="0.0013in"/>
    </style:style>
    <style:style style:name="T3278" style:parent-style-name="DefaultParagraphFont" style:family="text">
      <style:text-properties fo:letter-spacing="0.0013in"/>
    </style:style>
    <style:style style:name="T3279" style:parent-style-name="DefaultParagraphFont" style:family="text">
      <style:text-properties fo:letter-spacing="0.0013in"/>
    </style:style>
    <style:style style:name="T3280" style:parent-style-name="DefaultParagraphFont" style:family="text">
      <style:text-properties fo:letter-spacing="0.0013in"/>
    </style:style>
    <style:style style:name="T3281" style:parent-style-name="DefaultParagraphFont" style:family="text">
      <style:text-properties fo:letter-spacing="0.0013in"/>
    </style:style>
    <style:style style:name="T3282" style:parent-style-name="DefaultParagraphFont" style:family="text">
      <style:text-properties fo:letter-spacing="0.0013in"/>
    </style:style>
    <style:style style:name="T3283" style:parent-style-name="DefaultParagraphFont" style:family="text">
      <style:text-properties fo:letter-spacing="0.0013in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letter-spacing="0.0013in"/>
    </style:style>
    <style:style style:name="T3293" style:parent-style-name="DefaultParagraphFont" style:family="text">
      <style:text-properties fo:letter-spacing="0.0013in"/>
    </style:style>
    <style:style style:name="T3294" style:parent-style-name="DefaultParagraphFont" style:family="text">
      <style:text-properties fo:letter-spacing="0.0013in"/>
    </style:style>
    <style:style style:name="T3295" style:parent-style-name="DefaultParagraphFont" style:family="text">
      <style:text-properties fo:letter-spacing="0.0013in"/>
    </style:style>
    <style:style style:name="T3296" style:parent-style-name="DefaultParagraphFont" style:family="text">
      <style:text-properties fo:letter-spacing="0.0013in"/>
    </style:style>
    <style:style style:name="T3297" style:parent-style-name="DefaultParagraphFont" style:family="text">
      <style:text-properties fo:letter-spacing="0.0013in"/>
    </style:style>
    <style:style style:name="T3298" style:parent-style-name="DefaultParagraphFont" style:family="text">
      <style:text-properties fo:letter-spacing="0.0013in"/>
    </style:style>
    <style:style style:name="T3299" style:parent-style-name="DefaultParagraphFont" style:family="text">
      <style:text-properties fo:letter-spacing="0.0013in"/>
    </style:style>
    <style:style style:name="T3300" style:parent-style-name="DefaultParagraphFont" style:family="text">
      <style:text-properties fo:letter-spacing="0.0013in"/>
    </style:style>
    <style:style style:name="T3301" style:parent-style-name="DefaultParagraphFont" style:family="text">
      <style:text-properties fo:letter-spacing="0.0013in"/>
    </style:style>
    <style:style style:name="T3302" style:parent-style-name="DefaultParagraphFont" style:family="text">
      <style:text-properties fo:letter-spacing="0.0013in"/>
    </style:style>
    <style:style style:name="T3303" style:parent-style-name="DefaultParagraphFont" style:family="text">
      <style:text-properties fo:letter-spacing="0.0013in"/>
    </style:style>
    <style:style style:name="T3304" style:parent-style-name="DefaultParagraphFont" style:family="text">
      <style:text-properties fo:letter-spacing="0.0013in"/>
    </style:style>
    <style:style style:name="T3305" style:parent-style-name="DefaultParagraphFont" style:family="text">
      <style:text-properties fo:letter-spacing="0.0013in"/>
    </style:style>
    <style:style style:name="T3306" style:parent-style-name="DefaultParagraphFont" style:family="text">
      <style:text-properties fo:letter-spacing="0.0013in"/>
    </style:style>
    <style:style style:name="T3307" style:parent-style-name="DefaultParagraphFont" style:family="text">
      <style:text-properties fo:letter-spacing="0.0013in"/>
    </style:style>
    <style:style style:name="T3308" style:parent-style-name="DefaultParagraphFont" style:family="text">
      <style:text-properties fo:letter-spacing="-0.0027in"/>
    </style:style>
    <style:style style:name="T3309" style:parent-style-name="DefaultParagraphFont" style:family="text">
      <style:text-properties fo:letter-spacing="-0.0027in"/>
    </style:style>
    <style:style style:name="T3310" style:parent-style-name="DefaultParagraphFont" style:family="text">
      <style:text-properties fo:letter-spacing="-0.0027in"/>
    </style:style>
    <style:style style:name="T3311" style:parent-style-name="DefaultParagraphFont" style:family="text">
      <style:text-properties fo:letter-spacing="-0.0027in"/>
    </style:style>
    <style:style style:name="T3312" style:parent-style-name="DefaultParagraphFont" style:family="text">
      <style:text-properties fo:letter-spacing="-0.0027in"/>
    </style:style>
    <style:style style:name="T3313" style:parent-style-name="DefaultParagraphFont" style:family="text">
      <style:text-properties fo:letter-spacing="-0.0027in"/>
    </style:style>
    <style:style style:name="T3314" style:parent-style-name="DefaultParagraphFont" style:family="text">
      <style:text-properties fo:letter-spacing="-0.0027in"/>
    </style:style>
    <style:style style:name="T3315" style:parent-style-name="DefaultParagraphFont" style:family="text">
      <style:text-properties fo:letter-spacing="-0.0027in"/>
    </style:style>
    <style:style style:name="T3316" style:parent-style-name="DefaultParagraphFont" style:family="text">
      <style:text-properties fo:letter-spacing="-0.0027in"/>
    </style:style>
    <style:style style:name="T3317" style:parent-style-name="DefaultParagraphFont" style:family="text">
      <style:text-properties fo:letter-spacing="-0.0027in"/>
    </style:style>
    <style:style style:name="T3318" style:parent-style-name="DefaultParagraphFont" style:family="text">
      <style:text-properties fo:letter-spacing="-0.0027in"/>
    </style:style>
    <style:style style:name="T3319" style:parent-style-name="DefaultParagraphFont" style:family="text">
      <style:text-properties fo:letter-spacing="-0.0027in"/>
    </style:style>
    <style:style style:name="T3320" style:parent-style-name="DefaultParagraphFont" style:family="text">
      <style:text-properties fo:letter-spacing="-0.0027in"/>
    </style:style>
    <style:style style:name="T3321" style:parent-style-name="DefaultParagraphFont" style:family="text">
      <style:text-properties fo:letter-spacing="-0.0027in"/>
    </style:style>
    <style:style style:name="T3322" style:parent-style-name="DefaultParagraphFont" style:family="text">
      <style:text-properties fo:letter-spacing="-0.0027in"/>
    </style:style>
    <style:style style:name="T3323" style:parent-style-name="DefaultParagraphFont" style:family="text">
      <style:text-properties fo:letter-spacing="-0.0027in"/>
    </style:style>
    <style:style style:name="T3324" style:parent-style-name="DefaultParagraphFont" style:family="text">
      <style:text-properties fo:letter-spacing="-0.0027in"/>
    </style:style>
    <style:style style:name="T3325" style:parent-style-name="DefaultParagraphFont" style:family="text">
      <style:text-properties fo:letter-spacing="-0.0027in"/>
    </style:style>
    <style:style style:name="T3326" style:parent-style-name="DefaultParagraphFont" style:family="text">
      <style:text-properties fo:letter-spacing="-0.0027in"/>
    </style:style>
    <style:style style:name="T3327" style:parent-style-name="DefaultParagraphFont" style:family="text">
      <style:text-properties fo:letter-spacing="-0.0027in"/>
    </style:style>
    <style:style style:name="T3328" style:parent-style-name="DefaultParagraphFont" style:family="text">
      <style:text-properties fo:letter-spacing="-0.0027in"/>
    </style:style>
    <style:style style:name="T3329" style:parent-style-name="DefaultParagraphFont" style:family="text">
      <style:text-properties fo:letter-spacing="-0.0027in"/>
    </style:style>
    <style:style style:name="T3330" style:parent-style-name="DefaultParagraphFont" style:family="text">
      <style:text-properties fo:letter-spacing="-0.0027in"/>
    </style:style>
    <style:style style:name="T3331" style:parent-style-name="DefaultParagraphFont" style:family="text">
      <style:text-properties fo:letter-spacing="-0.0027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27in"/>
    </style:style>
    <style:style style:name="T3334" style:parent-style-name="DefaultParagraphFont" style:family="text">
      <style:text-properties fo:letter-spacing="-0.0027in"/>
    </style:style>
    <style:style style:name="T3335" style:parent-style-name="DefaultParagraphFont" style:family="text">
      <style:text-properties fo:letter-spacing="-0.0027in"/>
    </style:style>
    <style:style style:name="T3336" style:parent-style-name="DefaultParagraphFont" style:family="text">
      <style:text-properties fo:letter-spacing="-0.0027in"/>
    </style:style>
    <style:style style:name="T3337" style:parent-style-name="DefaultParagraphFont" style:family="text">
      <style:text-properties fo:letter-spacing="-0.0027in"/>
    </style:style>
    <style:style style:name="T3338" style:parent-style-name="DefaultParagraphFont" style:family="text">
      <style:text-properties fo:letter-spacing="-0.0027in"/>
    </style:style>
    <style:style style:name="T3339" style:parent-style-name="DefaultParagraphFont" style:family="text">
      <style:text-properties fo:letter-spacing="-0.0027in"/>
    </style:style>
    <style:style style:name="T3340" style:parent-style-name="DefaultParagraphFont" style:family="text">
      <style:text-properties fo:letter-spacing="-0.0027in"/>
    </style:style>
    <style:style style:name="T3341" style:parent-style-name="DefaultParagraphFont" style:family="text">
      <style:text-properties fo:letter-spacing="0.0013in"/>
    </style:style>
    <style:style style:name="T3342" style:parent-style-name="DefaultParagraphFont" style:family="text">
      <style:text-properties fo:letter-spacing="0.0013in"/>
    </style:style>
    <style:style style:name="T3343" style:parent-style-name="DefaultParagraphFont" style:family="text">
      <style:text-properties fo:letter-spacing="0.0013in"/>
    </style:style>
    <style:style style:name="T3344" style:parent-style-name="DefaultParagraphFont" style:family="text">
      <style:text-properties fo:letter-spacing="0.0013in"/>
    </style:style>
    <style:style style:name="T3345" style:parent-style-name="DefaultParagraphFont" style:family="text">
      <style:text-properties fo:letter-spacing="0.0013in"/>
    </style:style>
    <style:style style:name="T3346" style:parent-style-name="DefaultParagraphFont" style:family="text">
      <style:text-properties fo:letter-spacing="0.0013in"/>
    </style:style>
    <style:style style:name="T3347" style:parent-style-name="DefaultParagraphFont" style:family="text">
      <style:text-properties fo:letter-spacing="0.0013in"/>
    </style:style>
    <style:style style:name="T3348" style:parent-style-name="DefaultParagraphFont" style:family="text">
      <style:text-properties fo:letter-spacing="0.0013in"/>
    </style:style>
    <style:style style:name="T3349" style:parent-style-name="DefaultParagraphFont" style:family="text">
      <style:text-properties fo:letter-spacing="0.0013in"/>
    </style:style>
    <style:style style:name="T3350" style:parent-style-name="DefaultParagraphFont" style:family="text">
      <style:text-properties fo:letter-spacing="0.0013in"/>
    </style:style>
    <style:style style:name="T3351" style:parent-style-name="DefaultParagraphFont" style:family="text">
      <style:text-properties fo:letter-spacing="0.0013in"/>
    </style:style>
    <style:style style:name="T3352" style:parent-style-name="DefaultParagraphFont" style:family="text">
      <style:text-properties fo:letter-spacing="0.0013in"/>
    </style:style>
    <style:style style:name="T3353" style:parent-style-name="DefaultParagraphFont" style:family="text">
      <style:text-properties fo:letter-spacing="0.0013in"/>
    </style:style>
    <style:style style:name="T3354" style:parent-style-name="DefaultParagraphFont" style:family="text">
      <style:text-properties fo:letter-spacing="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 style:text-position="super 60%" fo:font-size="10pt" style:font-size-asian="10pt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 style:text-position="super 60%" fo:font-size="10pt" style:font-size-asian="10pt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style:text-position="super 60%" fo:font-size="10pt" style:font-size-asian="10pt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 style:text-position="super 60%" fo:font-size="10pt" style:font-size-asian="10pt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font-style="italic" style:font-style-asian="italic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fo:font-style="italic" style:font-style-asian="italic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fo:font-style="italic" style:font-style-asian="italic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tyle="italic" style:font-style-asian="italic"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tyle="italic" style:font-style-asian="italic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tyle="italic" style:font-style-asian="italic" fo:font-size="10pt" style:font-size-asian="10pt"/>
    </style:style>
    <style:style style:name="T3493" style:parent-style-name="DefaultParagraphFont" style:family="text">
      <style:text-properties fo:font-size="10pt" style:font-size-asian="10pt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fo:font-style="italic" style:font-style-asian="italic" fo:font-size="10pt" style:font-size-asian="10pt"/>
    </style:style>
    <style:style style:name="T3498" style:parent-style-name="DefaultParagraphFont" style:family="text">
      <style:text-properties fo:font-size="10pt" style:font-size-asian="10pt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tyle="italic" style:font-style-asian="italic"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5" style:parent-style-name="DefaultParagraphFont" style:family="text">
      <style:text-properties fo:font-size="10pt" style:font-size-asian="10pt"/>
    </style:style>
    <style:style style:name="T3506" style:parent-style-name="DefaultParagraphFont" style:family="text">
      <style:text-properties fo:font-style="italic" style:font-style-asian="italic" fo:font-size="10pt" style:font-size-asian="10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tyle="italic" style:font-style-asian="italic"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tyle="italic" style:font-style-asian="italic" fo:font-size="10pt" style:font-size-asian="10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style="italic" style:font-style-asian="italic" fo:font-size="10pt" style:font-size-asian="10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tyle="italic" style:font-style-asian="italic"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style="italic" style:font-style-asian="italic" fo:font-size="10pt" style:font-size-asian="10pt"/>
    </style:style>
    <style:style style:name="T3529" style:parent-style-name="DefaultParagraphFont" style:family="text">
      <style:text-properties fo:font-size="10pt" style:font-size-asian="10pt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6" style:parent-style-name="DefaultParagraphFont" style:family="text">
      <style:text-properties fo:font-style="italic" style:font-style-asian="italic" style:font-style-complex="italic"/>
    </style:style>
    <style:style style:name="T3537" style:parent-style-name="DefaultParagraphFont" style:family="text">
      <style:text-properties fo:font-style="italic" style:font-style-asian="italic" style:font-style-complex="italic"/>
    </style:style>
    <style:style style:name="T3538" style:parent-style-name="DefaultParagraphFont" style:family="text">
      <style:text-properties fo:font-style="italic" style:font-style-asian="italic" style:font-style-complex="italic"/>
    </style:style>
    <style:style style:name="T3539" style:parent-style-name="DefaultParagraphFont" style:family="text">
      <style:text-properties fo:font-style="italic" style:font-style-asian="italic" style:font-style-complex="italic"/>
    </style:style>
    <style:style style:name="T3540" style:parent-style-name="DefaultParagraphFont" style:family="text">
      <style:text-properties fo:font-style="italic" style:font-style-asian="italic" style:font-style-complex="italic"/>
    </style:style>
    <style:style style:name="T3541" style:parent-style-name="DefaultParagraphFont" style:family="text">
      <style:text-properties fo:font-style="italic" style:font-style-asian="italic" style:font-style-complex="italic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style="italic" style:font-style-asian="italic" style:font-style-complex="italic"/>
    </style:style>
    <style:style style:name="T3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style="italic" style:font-style-asian="italic"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tyle="italic" style:font-style-asian="italic"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fo:font-style="italic" style:font-style-asian="italic" fo:font-size="10pt" style:font-size-asian="10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3562" style:parent-style-name="DefaultParagraphFont" style:family="text">
      <style:text-properties fo:font-style="italic" style:font-style-asian="italic" style:font-style-complex="italic"/>
    </style:style>
    <style:style style:name="T3563" style:parent-style-name="DefaultParagraphFont" style:family="text">
      <style:text-properties fo:font-style="italic" style:font-style-asian="italic" style:font-style-complex="italic"/>
    </style:style>
    <style:style style:name="T3564" style:parent-style-name="DefaultParagraphFont" style:family="text">
      <style:text-properties fo:font-style="italic" style:font-style-asian="italic" style:font-style-complex="italic"/>
    </style:style>
    <style:style style:name="T3565" style:parent-style-name="DefaultParagraphFont" style:family="text">
      <style:text-properties fo:font-style="italic" style:font-style-asian="italic" style:font-style-complex="italic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style="italic" style:font-style-asian="italic" fo:font-size="10pt" style:font-size-asian="10pt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fo:font-style="italic" style:font-style-asian="italic" style:font-style-complex="italic"/>
    </style:style>
    <style:style style:name="T3572" style:parent-style-name="DefaultParagraphFont" style:family="text">
      <style:text-properties fo:font-style="italic" style:font-style-asian="italic" style:font-style-complex="italic"/>
    </style:style>
    <style:style style:name="T3573" style:parent-style-name="DefaultParagraphFont" style:family="text">
      <style:text-properties fo:font-style="italic" style:font-style-asian="italic" style:font-style-complex="italic"/>
    </style:style>
    <style:style style:name="T3574" style:parent-style-name="DefaultParagraphFont" style:family="text">
      <style:text-properties fo:font-style="italic" style:font-style-asian="italic" style:font-style-complex="italic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7" style:parent-style-name="DefaultParagraphFont" style:family="text">
      <style:text-properties fo:font-size="10pt" style:font-size-asian="10pt"/>
    </style:style>
    <style:style style:name="T3578" style:parent-style-name="DefaultParagraphFont" style:family="text">
      <style:text-properties fo:font-style="italic" style:font-style-asian="italic" fo:font-size="10pt" style:font-size-asian="10pt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fo:font-style="italic" style:font-style-asian="italic"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fo:font-style="italic" style:font-style-asian="italic" style:font-style-complex="italic"/>
    </style:style>
    <style:style style:name="T3586" style:parent-style-name="DefaultParagraphFont" style:family="text">
      <style:text-properties fo:font-style="italic" style:font-style-asian="italic" style:font-style-complex="italic"/>
    </style:style>
    <style:style style:name="T3587" style:parent-style-name="DefaultParagraphFont" style:family="text">
      <style:text-properties fo:font-style="italic" style:font-style-asian="italic" style:font-style-complex="italic"/>
    </style:style>
    <style:style style:name="T3588" style:parent-style-name="DefaultParagraphFont" style:family="text">
      <style:text-properties fo:font-style="italic" style:font-style-asian="italic" style:font-style-complex="italic"/>
    </style:style>
    <style:style style:name="T3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0" style:parent-style-name="DefaultParagraphFont" style:family="text">
      <style:text-properties fo:font-style="italic" style:font-style-asian="italic" style:font-style-complex="italic"/>
    </style:style>
    <style:style style:name="T3591" style:parent-style-name="DefaultParagraphFont" style:family="text">
      <style:text-properties fo:font-style="italic" style:font-style-asian="italic" style:font-style-complex="italic"/>
    </style:style>
    <style:style style:name="T3592" style:parent-style-name="DefaultParagraphFont" style:family="text">
      <style:text-properties fo:font-style="italic" style:font-style-asian="italic" style:font-style-complex="italic"/>
    </style:style>
    <style:style style:name="T3593" style:parent-style-name="DefaultParagraphFont" style:family="text">
      <style:text-properties fo:font-style="italic" style:font-style-asian="italic" style:font-style-complex="italic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tyle="italic" style:font-style-asian="italic"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9" style:parent-style-name="DefaultParagraphFont" style:family="text">
      <style:text-properties fo:font-style="italic" style:font-style-asian="italic" style:font-style-complex="italic"/>
    </style:style>
    <style:style style:name="T3600" style:parent-style-name="DefaultParagraphFont" style:family="text">
      <style:text-properties fo:font-style="italic" style:font-style-asian="italic" style:font-style-complex="italic"/>
    </style:style>
    <style:style style:name="T3601" style:parent-style-name="DefaultParagraphFont" style:family="text">
      <style:text-properties fo:font-style="italic" style:font-style-asian="italic" style:font-style-complex="italic"/>
    </style:style>
    <style:style style:name="T3602" style:parent-style-name="DefaultParagraphFont" style:family="text">
      <style:text-properties fo:font-style="italic" style:font-style-asian="italic" style:font-style-complex="italic"/>
    </style:style>
    <style:style style:name="T3603" style:parent-style-name="DefaultParagraphFont" style:family="text">
      <style:text-properties fo:font-style="italic" style:font-style-asian="italic" style:font-style-complex="italic"/>
    </style:style>
    <style:style style:name="T3604" style:parent-style-name="DefaultParagraphFont" style:family="text">
      <style:text-properties fo:font-style="italic" style:font-style-asian="italic" style:font-style-complex="italic"/>
    </style:style>
    <style:style style:name="T3605" style:parent-style-name="DefaultParagraphFont" style:family="text">
      <style:text-properties fo:font-style="italic" style:font-style-asian="italic" style:font-style-complex="italic"/>
    </style:style>
    <style:style style:name="T3606" style:parent-style-name="DefaultParagraphFont" style:family="text">
      <style:text-properties fo:font-style="italic" style:font-style-asian="italic" style:font-style-complex="italic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font-style="italic" style:font-style-asian="italic" style:font-style-complex="italic" fo:letter-spacing="-0.0013in"/>
    </style:style>
    <style:style style:name="T3625" style:parent-style-name="DefaultParagraphFont" style:family="text">
      <style:text-properties fo:font-style="italic" style:font-style-asian="italic" style:font-style-complex="italic" fo:letter-spacing="-0.0013in"/>
    </style:style>
    <style:style style:name="T3626" style:parent-style-name="DefaultParagraphFont" style:family="text">
      <style:text-properties fo:font-style="italic" style:font-style-asian="italic" style:font-style-complex="italic" fo:letter-spacing="-0.0013in"/>
    </style:style>
    <style:style style:name="T3627" style:parent-style-name="DefaultParagraphFont" style:family="text">
      <style:text-properties fo:font-style="italic" style:font-style-asian="italic" style:font-style-complex="italic"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fo:font-style="italic" style:font-style-asian="italic" fo:font-size="10pt" style:font-size-asian="10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3634" style:parent-style-name="DefaultParagraphFont" style:family="text">
      <style:text-properties fo:font-style="italic" style:font-style-asian="italic" style:font-style-complex="italic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style="italic" style:font-style-asian="italic" fo:font-size="10pt" style:font-size-asian="10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style:font-name-asian="MingLiU"/>
    </style:style>
    <style:style style:name="T3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0" style:parent-style-name="DefaultParagraphFont" style:family="text">
      <style:text-properties fo:font-size="10pt" style:font-size-asian="10pt"/>
    </style:style>
    <style:style style:name="T3651" style:parent-style-name="DefaultParagraphFont" style:family="text">
      <style:text-properties fo:font-style="italic" style:font-style-asian="italic" fo:font-size="10pt" style:font-size-asian="10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tyle="italic" style:font-style-asian="italic"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style="italic" style:font-style-asian="italic" style:font-style-complex="italic"/>
    </style:style>
    <style:style style:name="T3659" style:parent-style-name="DefaultParagraphFont" style:family="text">
      <style:text-properties fo:font-style="italic" style:font-style-asian="italic" style:font-style-complex="italic"/>
    </style:style>
    <style:style style:name="T3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tyle="italic" style:font-style-asian="italic"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tyle="italic" style:font-style-asian="italic"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style="italic" style:font-style-asian="italic" fo:font-size="10pt" style:font-size-asian="10pt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1" style:parent-style-name="DefaultParagraphFont" style:family="text">
      <style:text-properties fo:font-style="italic" style:font-style-asian="italic" style:font-style-complex="italic"/>
    </style:style>
    <style:style style:name="T3682" style:parent-style-name="DefaultParagraphFont" style:family="text">
      <style:text-properties fo:font-style="italic" style:font-style-asian="italic" style:font-style-complex="italic"/>
    </style:style>
    <style:style style:name="T3683" style:parent-style-name="DefaultParagraphFont" style:family="text">
      <style:text-properties fo:font-style="italic" style:font-style-asian="italic" style:font-style-complex="italic"/>
    </style:style>
    <style:style style:name="T3684" style:parent-style-name="DefaultParagraphFont" style:family="text">
      <style:text-properties fo:font-style="italic" style:font-style-asian="italic" style:font-style-complex="italic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T3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style="italic" style:font-style-asian="italic" fo:font-size="10pt" style:font-size-asian="10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tyle="italic" style:font-style-asian="italic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Roman" style:family="paragraph">
      <style:paragraph-properties fo:keep-with-next="always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tyle="italic" style:font-style-asian="italic" style:font-style-complex="italic"/>
    </style:style>
    <style:style style:name="T3708" style:parent-style-name="DefaultParagraphFont" style:family="text">
      <style:text-properties fo:font-style="italic" style:font-style-asian="italic" style:font-style-complex="italic"/>
    </style:style>
    <style:style style:name="T3709" style:parent-style-name="DefaultParagraphFont" style:family="text">
      <style:text-properties fo:font-style="italic" style:font-style-asian="italic" style:font-style-complex="italic"/>
    </style:style>
    <style:style style:name="T3710" style:parent-style-name="DefaultParagraphFont" style:family="text">
      <style:text-properties fo:font-style="italic" style:font-style-asian="italic" style:font-style-complex="italic"/>
    </style:style>
    <style:style style:name="T3711" style:parent-style-name="DefaultParagraphFont" style:family="text">
      <style:text-properties fo:font-style="italic" style:font-style-asian="italic" style:font-style-complex="italic"/>
    </style:style>
    <style:style style:name="T3712" style:parent-style-name="DefaultParagraphFont" style:family="text">
      <style:text-properties fo:font-style="italic" style:font-style-asian="italic" style:font-style-complex="italic"/>
    </style:style>
    <style:style style:name="T3713" style:parent-style-name="DefaultParagraphFont" style:family="text">
      <style:text-properties fo:font-style="italic" style:font-style-asian="italic" style:font-style-complex="italic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fo:font-style="italic" style:font-style-asian="italic" style:font-style-complex="italic"/>
    </style:style>
    <style:style style:name="T3716" style:parent-style-name="DefaultParagraphFont" style:family="text">
      <style:text-properties fo:font-style="italic" style:font-style-asian="italic" style:font-style-complex="italic"/>
    </style:style>
    <style:style style:name="T3717" style:parent-style-name="DefaultParagraphFont" style:family="text">
      <style:text-properties fo:font-style="italic" style:font-style-asian="italic" style:font-style-complex="italic"/>
    </style:style>
    <style:style style:name="T3718" style:parent-style-name="DefaultParagraphFont" style:family="text">
      <style:text-properties fo:font-style="italic" style:font-style-asian="italic" style:font-style-complex="italic"/>
    </style:style>
    <style:style style:name="T3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tyle="italic" style:font-style-asian="italic" fo:font-size="10pt" style:font-size-asian="10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fo:font-style="italic" style:font-style-asian="italic" style:font-style-complex="italic"/>
    </style:style>
    <style:style style:name="T3730" style:parent-style-name="DefaultParagraphFont" style:family="text">
      <style:text-properties fo:font-style="italic" style:font-style-asian="italic" style:font-style-complex="italic"/>
    </style:style>
    <style:style style:name="T3731" style:parent-style-name="DefaultParagraphFont" style:family="text">
      <style:text-properties fo:font-style="italic" style:font-style-asian="italic" style:font-style-complex="italic"/>
    </style:style>
    <style:style style:name="T3732" style:parent-style-name="DefaultParagraphFont" style:family="text">
      <style:text-properties fo:font-style="italic" style:font-style-asian="italic" style:font-style-complex="italic"/>
    </style:style>
    <style:style style:name="T373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3734" style:parent-style-name="DefaultParagraphFont" style:family="text">
      <style:text-properties fo:letter-spacing="0.0013in"/>
    </style:style>
    <style:style style:name="T3735" style:parent-style-name="DefaultParagraphFont" style:family="text">
      <style:text-properties fo:letter-spacing="0.0013in" fo:font-size="10pt" style:font-size-asian="10pt"/>
    </style:style>
    <style:style style:name="T3736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3737" style:parent-style-name="DefaultParagraphFont" style:family="text">
      <style:text-properties fo:letter-spacing="0.0013in" fo:font-size="10pt" style:font-size-asian="10pt"/>
    </style:style>
    <style:style style:name="T3738" style:parent-style-name="DefaultParagraphFont" style:family="text">
      <style:text-properties fo:letter-spacing="0.0013in"/>
    </style:style>
    <style:style style:name="T3739" style:parent-style-name="DefaultParagraphFont" style:family="text">
      <style:text-properties fo:letter-spacing="0.0013in"/>
    </style:style>
    <style:style style:name="T3740" style:parent-style-name="DefaultParagraphFont" style:family="text">
      <style:text-properties fo:letter-spacing="0.0013in"/>
    </style:style>
    <style:style style:name="T3741" style:parent-style-name="DefaultParagraphFont" style:family="text">
      <style:text-properties fo:letter-spacing="0.0013in"/>
    </style:style>
    <style:style style:name="T3742" style:parent-style-name="DefaultParagraphFont" style:family="text">
      <style:text-properties fo:letter-spacing="0.0013in"/>
    </style:style>
    <style:style style:name="T3743" style:parent-style-name="DefaultParagraphFont" style:family="text">
      <style:text-properties fo:letter-spacing="0.0013in"/>
    </style:style>
    <style:style style:name="T3744" style:parent-style-name="DefaultParagraphFont" style:family="text">
      <style:text-properties fo:letter-spacing="0.0013in"/>
    </style:style>
    <style:style style:name="T3745" style:parent-style-name="DefaultParagraphFont" style:family="text">
      <style:text-properties fo:letter-spacing="0.0013in"/>
    </style:style>
    <style:style style:name="T3746" style:parent-style-name="DefaultParagraphFont" style:family="text">
      <style:text-properties fo:letter-spacing="0.0013in"/>
    </style:style>
    <style:style style:name="T3747" style:parent-style-name="DefaultParagraphFont" style:family="text">
      <style:text-properties fo:letter-spacing="0.0013in"/>
    </style:style>
    <style:style style:name="T3748" style:parent-style-name="DefaultParagraphFont" style:family="text">
      <style:text-properties fo:letter-spacing="0.0013in"/>
    </style:style>
    <style:style style:name="T3749" style:parent-style-name="DefaultParagraphFont" style:family="text">
      <style:text-properties fo:letter-spacing="0.0013in"/>
    </style:style>
    <style:style style:name="T3750" style:parent-style-name="DefaultParagraphFont" style:family="text">
      <style:text-properties fo:letter-spacing="0.0013in"/>
    </style:style>
    <style:style style:name="T3751" style:parent-style-name="DefaultParagraphFont" style:family="text">
      <style:text-properties fo:letter-spacing="0.0013in"/>
    </style:style>
    <style:style style:name="T3752" style:parent-style-name="DefaultParagraphFont" style:family="text">
      <style:text-properties fo:letter-spacing="0.0013in"/>
    </style:style>
    <style:style style:name="T3753" style:parent-style-name="DefaultParagraphFont" style:family="text">
      <style:text-properties fo:letter-spacing="0.0013in"/>
    </style:style>
    <style:style style:name="T3754" style:parent-style-name="DefaultParagraphFont" style:family="text">
      <style:text-properties fo:letter-spacing="0.0013in"/>
    </style:style>
    <style:style style:name="T3755" style:parent-style-name="DefaultParagraphFont" style:family="text">
      <style:text-properties fo:letter-spacing="0.0013in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letter-spacing="0.0013in"/>
    </style:style>
    <style:style style:name="T3786" style:parent-style-name="DefaultParagraphFont" style:family="text">
      <style:text-properties fo:letter-spacing="0.0013in"/>
    </style:style>
    <style:style style:name="T3787" style:parent-style-name="DefaultParagraphFont" style:family="text">
      <style:text-properties fo:letter-spacing="0.0013in"/>
    </style:style>
    <style:style style:name="T3788" style:parent-style-name="DefaultParagraphFont" style:family="text">
      <style:text-properties fo:letter-spacing="0.0013in"/>
    </style:style>
    <style:style style:name="T3789" style:parent-style-name="DefaultParagraphFont" style:family="text">
      <style:text-properties fo:letter-spacing="0.0013in"/>
    </style:style>
    <style:style style:name="T3790" style:parent-style-name="DefaultParagraphFont" style:family="text">
      <style:text-properties fo:letter-spacing="0.0013in"/>
    </style:style>
    <style:style style:name="T3791" style:parent-style-name="DefaultParagraphFont" style:family="text">
      <style:text-properties fo:letter-spacing="0.0013in"/>
    </style:style>
    <style:style style:name="T3792" style:parent-style-name="DefaultParagraphFont" style:family="text">
      <style:text-properties fo:letter-spacing="0.0013in"/>
    </style:style>
    <style:style style:name="T3793" style:parent-style-name="DefaultParagraphFont" style:family="text">
      <style:text-properties fo:letter-spacing="0.0013in"/>
    </style:style>
    <style:style style:name="T3794" style:parent-style-name="DefaultParagraphFont" style:family="text">
      <style:text-properties fo:letter-spacing="0.0013in"/>
    </style:style>
    <style:style style:name="T3795" style:parent-style-name="DefaultParagraphFont" style:family="text">
      <style:text-properties fo:letter-spacing="0.0013in"/>
    </style:style>
    <style:style style:name="T3796" style:parent-style-name="DefaultParagraphFont" style:family="text">
      <style:text-properties fo:letter-spacing="0.0013in"/>
    </style:style>
    <style:style style:name="T3797" style:parent-style-name="DefaultParagraphFont" style:family="text">
      <style:text-properties fo:letter-spacing="0.0013in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3799" style:parent-style-name="DefaultParagraphFont" style:family="text">
      <style:text-properties fo:font-style="italic" style:font-style-asian="italic" style:font-style-complex="italic"/>
    </style:style>
    <style:style style:name="T3800" style:parent-style-name="DefaultParagraphFont" style:family="text">
      <style:text-properties fo:font-style="italic" style:font-style-asian="italic" style:font-style-complex="italic"/>
    </style:style>
    <style:style style:name="T3801" style:parent-style-name="DefaultParagraphFont" style:family="text">
      <style:text-properties fo:font-style="italic" style:font-style-asian="italic" style:font-style-complex="italic"/>
    </style:style>
    <style:style style:name="T38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8" style:parent-style-name="DefaultParagraphFont" style:family="text">
      <style:text-properties fo:font-style="italic" style:font-style-asian="italic" style:font-style-complex="italic"/>
    </style:style>
    <style:style style:name="T3809" style:parent-style-name="DefaultParagraphFont" style:family="text">
      <style:text-properties fo:font-style="italic" style:font-style-asian="italic" style:font-style-complex="italic"/>
    </style:style>
    <style:style style:name="T3810" style:parent-style-name="DefaultParagraphFont" style:family="text">
      <style:text-properties fo:font-style="italic" style:font-style-asian="italic" style:font-style-complex="italic"/>
    </style:style>
    <style:style style:name="T3811" style:parent-style-name="DefaultParagraphFont" style:family="text">
      <style:text-properties fo:font-style="italic" style:font-style-asian="italic" style:font-style-complex="italic"/>
    </style:style>
    <style:style style:name="P3812" style:parent-style-name="Roman" style:family="paragraph">
      <style:paragraph-properties fo:keep-with-next="always"/>
    </style:style>
    <style:style style:name="P3813" style:parent-style-name="Roman" style:family="paragraph">
      <style:paragraph-properties fo:keep-with-next="always"/>
    </style:style>
    <style:style style:name="P3814" style:parent-style-name="Roman" style:family="paragraph">
      <style:paragraph-properties fo:keep-with-next="always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tyle="italic" style:font-style-asian="italic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tyle="italic" style:font-style-asian="italic"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style="italic" style:font-style-asian="italic" style:font-style-complex="italic"/>
    </style:style>
    <style:style style:name="T3831" style:parent-style-name="DefaultParagraphFont" style:family="text">
      <style:text-properties fo:font-style="italic" style:font-style-asian="italic" style:font-style-complex="italic"/>
    </style:style>
    <style:style style:name="T3832" style:parent-style-name="DefaultParagraphFont" style:family="text">
      <style:text-properties fo:font-style="italic" style:font-style-asian="italic" style:font-style-complex="italic"/>
    </style:style>
    <style:style style:name="T3833" style:parent-style-name="DefaultParagraphFont" style:family="text">
      <style:text-properties fo:font-style="italic" style:font-style-asian="italic" style:font-style-complex="italic"/>
    </style:style>
    <style:style style:name="T3834" style:parent-style-name="DefaultParagraphFont" style:family="text">
      <style:text-properties fo:font-style="italic" style:font-style-asian="italic" style:font-style-complex="italic"/>
    </style:style>
    <style:style style:name="T3835" style:parent-style-name="DefaultParagraphFont" style:family="text">
      <style:text-properties fo:font-style="italic" style:font-style-asian="italic" style:font-style-complex="italic"/>
    </style:style>
    <style:style style:name="T3836" style:parent-style-name="DefaultParagraphFont" style:family="text">
      <style:text-properties fo:font-style="italic" style:font-style-asian="italic" style:font-style-complex="italic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font-style="italic" style:font-style-asian="italic" style:font-style-complex="italic"/>
    </style:style>
    <style:style style:name="T3864" style:parent-style-name="DefaultParagraphFont" style:family="text">
      <style:text-properties fo:font-style="italic" style:font-style-asian="italic" style:font-style-complex="italic"/>
    </style:style>
    <style:style style:name="T3865" style:parent-style-name="DefaultParagraphFont" style:family="text">
      <style:text-properties fo:font-style="italic" style:font-style-asian="italic" style:font-style-complex="italic"/>
    </style:style>
    <style:style style:name="T3866" style:parent-style-name="DefaultParagraphFont" style:family="text">
      <style:text-properties fo:font-style="italic" style:font-style-asian="italic" style:font-style-complex="italic"/>
    </style:style>
    <style:style style:name="T3867" style:parent-style-name="DefaultParagraphFont" style:family="text">
      <style:text-properties fo:font-style="italic" style:font-style-asian="italic" style:font-style-complex="italic"/>
    </style:style>
    <style:style style:name="T3868" style:parent-style-name="DefaultParagraphFont" style:family="text">
      <style:text-properties fo:font-style="italic" style:font-style-asian="italic" style:font-style-complex="italic"/>
    </style:style>
    <style:style style:name="T3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tyle="italic" style:font-style-asian="italic" fo:font-size="10pt" style:font-size-asian="10pt"/>
    </style:style>
    <style:style style:name="T387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1</text:span><text:span text:style-name="T35">2</text:span></text:p>
      <text:p text:style-name="P36">STENOGRAMA</text:p>
      <text:p text:style-name="P37"/>
      <text:p text:style-name="P38">2016 m.<text:s/>gruodžio<text:s/>1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AS (V. PRANCKIETIS).</text:span><text:s/>Ger­bia­mi ko­le­gos, la­bas ry­tas! Pra­de­da­me Lie­tu­vos Res­pub­li­kos Sei­mo 2016 m. gruo­džio 1 d. po­sė­dį. (<text:span text:style-name="T45">Gon</text:span><text:span text:style-name="T46">­gas</text:span>)</text:p>
        <text:p text:style-name="Roman">Re­gist­ruo­ja­mės. Dė­ko­ju.</text:p>
        <text:p text:style-name="Roman">Už­si­re­gist­ra­vo 97 Sei­mo na­riai.</text:p>
        <text:p text:style-name="Roman">Prieš per­ei­da­mi prie for­ma­lio­sios dar­bo­tvarkės, šian­dien tu­ri­me ir gra­žią mi­si­ją – pa­svei­kin­ti Sei­mo na­rį A. Stan­či­ką jo ne­ei­li­nio gim­ta­die­nio pro­ga. (<text:span text:style-name="T47">Plo</text:span><text:span text:style-name="T48">­ji</text:span><text:span text:style-name="T49">­mai</text:span>)<text:s/></text:p>
        <text:p text:style-name="Roman"/>
        <text:p text:style-name="Laikas">10.06 val.</text:p>
        <text:p text:style-name="Roman12">Se­niū­nų su­ei­gos pa­tiks­lin­tos 2016 m. gruo­džio 1 d. (ket­vir­ta­die­nio) po­sė­džių darbotvarkės tiks­li­ni­mas ir tvir­ti­ni­mas</text:p>
        <text:p text:style-name="Roman"/>
        <text:p text:style-name="Roman">Dar­bo­tvarkės tvir­ti­ni­mas. Ga­li­me per­ei­ti prie 1 klau­si­mo – dar­bo­tvarkės tvir­ti­ni­mo. E. Gent­vi­las.</text:p>
        <text:p text:style-name="Roman"><text:span text:style-name="T50">E. GENTVILAS</text:span><text:s/><text:span text:style-name="T51">(</text:span><text:span text:style-name="T52">LSF</text:span><text:span text:style-name="T53"><text:note text:note-class="footnote" text:id="_ftn0"><text:note-citation text:label=""></text:note-citation><text:note-body><text:p text:style-name="Roman"><text:span text:style-name="T54"><text:s/></text:span><text:span text:style-name="T55">Santrumpų reikšmės:<text:s/></text:span><text:span text:style-name="T56">LLRA-KŠSF</text:span><text:span text:style-name="T57"><text:s/>– Lietuvos lenkų rinkimų akcijos-Krikščioniškų šeimų sąjungos frakcija;</text:span><text:span text:style-name="T58"><text:s/></text:span><text:span text:style-name="T59">LSDPF</text:span><text:span text:style-name="T60"><text:s/>– Lietuvos social</text:span><text:span text:style-name="T61">­demokratų partijos 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</text:span>. Ačiū, ger­bia­mas Sei­mo Pir­mi­nin­ke. Prieš ei­da­mas pa­svei­kin­ti<text:s/>A. Stan­či­ką, no­riu frak­ci­jos var­du pa­siū­ly­ti ki­tą da­ly­ką dėl dar­bo­tvarkės. Sam­pro­tau­ja­me ši­taip: pa­grin­di­nis da­ly­kas, ku­ria­me bus ma­ty­ti vi­sos nau­jo­sios val­džios veik­los gai­rės, yra<text:s/><text:span text:style-name="T79">Vy</text:span><text:span text:style-name="T80">­riau</text:span><text:span text:style-name="T81">­sy</text:span><text:span text:style-name="T82">­bės pro</text:span><text:span text:style-name="T83">­gra</text:span><text:span text:style-name="T84">­ma, ku</text:span><text:span text:style-name="T85">­rią, at</text:span><text:span text:style-name="T86">­ro</text:span><text:span text:style-name="T87">­do, tu</text:span><text:span text:style-name="T88">­rė</text:span><text:span text:style-name="T89">­si</text:span><text:span text:style-name="T90">­me ant</text:span><text:span text:style-name="T91">­ra</text:span><text:span text:style-name="T92">­die</text:span><text:span text:style-name="T93">­nį. Šian</text:span><text:span text:style-name="T94">­dien kai ku</text:span><text:span text:style-name="T95">­rie da</text:span><text:span text:style-name="T96">­ly</text:span><text:span text:style-name="T97">­kai ke</text:span><text:span text:style-name="T98">­lia pa</text:span><text:span text:style-name="T99">­grįs</text:span><text:span text:style-name="T100">­</text:span><text:span text:style-name="T101">­tų,<text:s/></text:span>ma­ny­ki­me, abe­jo­nių, to­dėl Li­be­ra­lų są­jū­džio frak­ci­ja siū­lo<text:s/>iš­brauk­ti šian­dien iš dar­bo­tvar­kės 1-8 klau­si­mą – nuo 1-8a iki 1-8v, tai yra Dar­bo ko­dek­są<text:s/>ir ly­di­muo­sius da­ly­kus. Iš­si­ana­li­za­vus Vy­riau­sy­bės pro­gra­mos pro­jek­tą, mums ryš­kės gai­rės. Tai­gi siū­ly­mas – iš­brauk­ti klau­si­mą iš dar­bo­tvarkės.<text:s/></text:p>
        <text:p text:style-name="Roman"><text:span text:style-name="T102">PIRMININKAS.</text:span><text:s/>Dė­ko­ja­me už siū­ly­mą. J. Raz­ma. Pra­šau.</text:p>
        <text:p text:style-name="Roman"><text:span text:style-name="T103">J. RAZMA</text:span><text:s/><text:span text:style-name="T104">(</text:span><text:span text:style-name="T105">TS-LKDF</text:span><text:span text:style-name="T106">)</text:span>. Pa­mi­nė­siu, kad mū­sų frak­ci­ja re­mia ko­le­gų pa­siū­ly­mą ir ma­no, kad so­cia­li­nio mo­de­lio nu­kė­li­mo klau­si­mas tu­rė­tų bū­ti tei­kia­mas Vy­riau­sy­bės kar­tu su biu­dže­to pro­jek­tu. Jei­gu vie­nas su ki­tu de­ra, vis­kas ge­rai, o pa­vie­niams Sei­mo na­riams čia gal­būt ne­tik­tų reikš­tis to­kiais klau­si­mais, ku­rie su­ke­lia di­de­lių fi­nan­si­nių pa­sek­mių.<text:s/></text:p>
        <text:p text:style-name="Roman">Da­bar mes dėl sa­vo opo­zi­ci­nės dar­bo­tvarkės. No­rė­tu­me iš­brauk­ti vie­ną klau­si­mą ir vie­to­je jo įra­šy­ti ki­tą. Bū­tų frak­ci­jos pra­šy­mas iš­brauk­ti A. Ma­tu­lo tei­kia­mą pro­jek­tą – Švie­ti­mo įsta­ty­mo pa­tai­są (pro­jek­to Nr. XIIP-2002 pa­tei­ki­mas) ir vie­to­je jo įra­šy­ti Pri­dė­ti­nės ver­tės mo­kes­čio įsta­ty­mo kai ku­rių straips­nių pa­tai­sų pro­jek­tą Nr. XIIP-1850(4), ku­rį pa­grin­di­nis ko­mi­te­tas yra ap­svars­tęs. Aš tą pra­šy­mą ga­lė­siu pa­duo­ti.<text:s/></text:p>
        <text:p text:style-name="Roman"><text:span text:style-name="T107">A. KUBILIUS</text:span><text:s/><text:span text:style-name="T108">(</text:span><text:span text:style-name="T109">TS-LKDF</text:span><text:span text:style-name="T110">)</text:span>. Dar dėl ve­di­mo tvar­kos bū­tų ga­li­ma? Ger­bia­mas Pir­mi­nin­ke, šian­dien mus ap­lan­kė ypa­tin­ga šven­tė – žo­dį tars ger­bia­mas ko­mi­sa­ras, bet kaž­ko­dėl Sei­mo<text:s/><text:soft-page-break/>na­riams nė­ra su­tei­kia­ma tei­sė už­duo­ti jam klau­si­mų. Čia toks jau be­veik pre­zi­den­ti­nis pra­ne­ši­mas, jei­gu ne­duo­da­te net pa­klaus­ti. Gal kaip nors duo­ki­te. Ne?</text:p>
        <text:p text:style-name="Roman"><text:span text:style-name="T111">PIRMININKAS.</text:span><text:s/>Ačiū. (<text:span text:style-name="T112">Bal</text:span><text:span text:style-name="T113">­sai sa</text:span><text:span text:style-name="T114">­lė</text:span><text:span text:style-name="T115">­je</text:span>) Ka­dan­gi bu­vo frak­ci­jų tei­ki­mas, tai bal­suo­ja­me dėl Dar­bo ko­dek­so 1-8 iš­brau­ki­mo iš dar­bo­tvarkės. Kas už šį pa­siū­ly­mą, pra­šo­me bal­suo­ti.</text:p>
        <text:p text:style-name="Roman">Pa­siū­ly­mui ne­pri­tar­ta. Klau­si­mas lie­ka dar­bo­tvarkėje.<text:s/></text:p>
        <text:p text:style-name="Roman">Ka­dan­gi opo­zi­ci­nę dar­bo­tvarkę for­muo­ja opo­zi­ci­ja, tai 2-5 klau­si­mą ga­li­ma iš­brauk­ti. Ta­čiau dėl pro­jek­to<text:s/><text:span text:style-name="T116">Nr. XIIIP-</text:span>1850, tai jis bu­vo svars­ty­tas se­no­jo ko­mi­te­to ir yra ne­svars­tęs nau­ja­sis ko­mi­te­tas.<text:s/></text:p>
        <text:p text:style-name="Roman">Pra­šau, J. Raz­ma.<text:s/></text:p>
        <text:p text:style-name="Roman"><text:span text:style-name="T117">J. RAZMA</text:span><text:s/><text:span text:style-name="T118">(</text:span><text:span text:style-name="T119">TS-LKDF</text:span><text:span text:style-name="T120">)</text:span>. Ger­bia­mi ko­le­gos, na, tik­rai mes įra­šė­me anks­čiau į dar­bo­tvarkę pro­jek­tus, ku­rie bu­vo pa­lai­min­ti anks­tes­nės su­dė­ties ko­mi­te­tų svars­ty­mo sta­di­jo­je. Na, nė­ra to­kio rei­ka­la­vi­mo, kad nau­ji su­si­rin­kę ko­mi­te­tai tu­rė­tų iš nau­jo iš­va­das per­svars­ty­ti. Tai to­dėl aš ma­nau, kad mes, kaip opo­zi­ci­nė frak­ci­ja, tu­ri­me tei­sę pra­šy­ti. Na, ne­pa­tin­ka pro­jek­tas, bal­suo­ki­te prieš. Čia kiek­vie­no Sei­mo na­rio tei­sė.<text:s/></text:p>
        <text:p text:style-name="Roman"><text:span text:style-name="T121">PIRMININKAS.</text:span><text:s/>Biu­dže­to ir fi­nan­sų ko­mi­te­to pir­mi­nin­ko nuo­mo­nės no­rė­tu­me. Per šo­ni­nį mik­ro­fo­ną pra­šau.<text:s/></text:p>
        <text:p text:style-name="Roman"><text:span text:style-name="T122">S. JAKELIŪNAS</text:span><text:s/><text:span text:style-name="T123">(</text:span><text:span text:style-name="T124">LVŽSF</text:span><text:span text:style-name="T125">)</text:span>. Aš no­riu pa­si­tiks­lin­ti, ar čia yra dėl<text:s/>pri­dė­ti­nės ver­tės mo­kes­čio, su­si­ju­sio su kuo? Koks tu­ri­nys?<text:s/></text:p>
        <text:p text:style-name="Roman"><text:span text:style-name="T126">V. JUOZAPAITIS</text:span><text:s/><text:span text:style-name="T127">(</text:span><text:span text:style-name="T128">TS-LKDF</text:span><text:span text:style-name="T129">)</text:span>. Ger­bia­mi ko­le­gos, šio pro­jek­to is­to­ri­ja sie­kia jau ko­kius tre­jus me­tus, aš bu­vau to pro­jek­to ini­cia­to­rius. Pri­dė­ti­nės ver­tės mo­kes­čio ati­dė­ji­mo fi­zi­niams as­me­nims pri­dė­ti­nės ver­tės mo­kes­čio mo­kė­to­jams ir la­bai ma­žoms įmo­nėms, su ku­rio­mis neat­si­skai­to di­die­ji part­ne­riai, iki kol bus at­si­skai­ty­ta, tai yra ne leng­va­ta, o tie­siog ga­li­my­bė ati­dė­ti mo­kes­tį. Ten du kar­tus bu­vo anos Vy­riau­sy­bės iš­va­dos ir iš tik­rų­jų ten vi­si sau­gik­liai su­dė­ti.<text:span text:style-name="T130"><text:s/>Ten tik</text:span><text:span text:style-name="T131">­rai nė</text:span><text:span text:style-name="T132">­ra jo</text:span><text:span text:style-name="T133">­kių po</text:span><text:span text:style-name="T134">­že</text:span><text:span text:style-name="T135">­mi</text:span><text:span text:style-name="T136">­nių sro</text:span><text:span text:style-name="T137">­vių ir tik</text:span><text:span text:style-name="T138">­rai la</text:span><text:span text:style-name="T139">­bai lau</text:span><text:span text:style-name="T140">­kia</text:span><text:span text:style-name="T141">­mas ma</text:span><text:span text:style-name="T142">­žo ir vi</text:span><text:span text:style-name="T143">­du</text:span><text:span text:style-name="T144">­ti</text:span><text:span text:style-name="T145">­nio ver</text:span><text:span text:style-name="T146">­slo.<text:s/></text:span></text:p>
        <text:p text:style-name="Roman"><text:span text:style-name="T147">S. JAKELIŪNAS</text:span><text:s/><text:span text:style-name="T148">(</text:span><text:span text:style-name="T149">LVŽSF</text:span><text:span text:style-name="T150">)</text:span>. Aš vis dėl­to ne­su su­si­pa­ži­nęs ir ne­ga­lė­čiau pri­sta­ty­ti, ne­bent ko­le­gos iš Biu­dže­to ir fi­nan­sų ko­mi­te­to tą ga­lė­tų da­ry­ti, aš jiems mie­lai per­leis­čiau, jei­gu tam bū­tų pri­tar­ta, bet aš pats ne­su pa­si­ren­gęs pri­sta­ty­ti. Ar ko­le­gos iš Biu­dže­to ir fi­nan­sų ko­mi­te­to ga­li pri­sta­ty­ti? (<text:span text:style-name="T151">Bal</text:span><text:span text:style-name="T152">­sas sa</text:span><text:span text:style-name="T153">­lė</text:span><text:span text:style-name="T154">­je: „Ga</text:span><text:span text:style-name="T155">­li, ga</text:span><text:span text:style-name="T156">­li!“</text:span>)</text:p>
        <text:p text:style-name="Roman"><text:span text:style-name="T157">V. JUOZAPAITIS</text:span><text:s/><text:span text:style-name="T158">(</text:span><text:span text:style-name="T159">TS-LKDF</text:span><text:span text:style-name="T160">)</text:span>. Tai rei­kia į dar­bo­tvarkę įtrauk­ti ir svars­ty­si­me. Yra bu­vę… (<text:span text:style-name="T161">Bal</text:span><text:span text:style-name="T162">­sai sa</text:span><text:span text:style-name="T163">­lė</text:span><text:span text:style-name="T164">­je: „Pri</text:span><text:span text:style-name="T165">­va</text:span><text:span text:style-name="T166">­lo!“</text:span>)</text:p>
        <text:p text:style-name="Roman"><text:span text:style-name="T167">PIRMININKAS.</text:span><text:s/>Įra­šo­me į dar­bo­tvarkę, ka­dan­gi tai opo­zi­ci­jos siū­ly­mas. Ir svars­ty­si­me Sei­me. Pra­šau, ko­le­ga.<text:s/></text:p>
        <text:p text:style-name="Roman">Ar ga­li­me ben­dru su­ta­ri­mu pri­tar­ti dar­bo­tvarkei? Ačiū.<text:s/></text:p>
        <text:p text:style-name="Roman"/>
        <text:p text:style-name="Laikas">10.15 val.</text:p>
        <text:p text:style-name="Roman12">Eu­ro­pos Ko­mi­si­jos<text:s/>Pir­mi­nin­ko pra­ne­ši­mo „Apie Są­jun­gos pa­dė­tį 2016 me­tais“ ir Eu­ro­pos Ko­mi­si­jos dar­bų gai­rių 2017 me­tams pri­sta­ty­mas</text:p>
        <text:p text:style-name="Roman"/>
        <text:p text:style-name="Roman">Dar­bo­tvarkės 1-2 klau­si­mas –<text:s/><text:span text:style-name="T168">Eu</text:span><text:span text:style-name="T169">­ro</text:span><text:span text:style-name="T170">­pos Ko</text:span><text:span text:style-name="T171">­mi</text:span><text:span text:style-name="T172">­si</text:span><text:span text:style-name="T173">­jos<text:s/></text:span><text:span text:style-name="T174">P</text:span><text:span text:style-name="T175">ir</text:span><text:span text:style-name="T176">­mi</text:span><text:span text:style-name="T177">­nin</text:span><text:span text:style-name="T178">­ko pra</text:span><text:span text:style-name="T179">­ne</text:span><text:span text:style-name="T180">­ši</text:span><text:span text:style-name="T181">­mo „Apie Są</text:span><text:span text:style-name="T182">­jun</text:span><text:span text:style-name="T183">­gos pa</text:span><text:span text:style-name="T184">­dė</text:span><text:span text:style-name="T185">­tį 2016 me</text:span><text:span text:style-name="T186">­tais“ ir Eu</text:span><text:span text:style-name="T187">­ro</text:span><text:span text:style-name="T188">­pos Ko</text:span><text:span text:style-name="T189">­mi</text:span><text:span text:style-name="T190">­si</text:span><text:span text:style-name="T191">­jos dar</text:span><text:span text:style-name="T192">­bų gai</text:span><text:span text:style-name="T193">­rių 2017 me</text:span><text:span text:style-name="T194">­tams pri</text:span><text:span text:style-name="T195">­sta</text:span><text:span text:style-name="T196">­ty</text:span><text:span text:style-name="T197">­mas. Pra</text:span><text:span text:style-name="T198">­ne</text:span><text:span text:style-name="T199">­šė</text:span><text:span text:style-name="T200">­jas V. P. An</text:span><text:span text:style-name="T201">­driu</text:span><text:span text:style-name="T202">­kai</text:span><text:span text:style-name="T203">­tis. Ma</text:span><text:span text:style-name="T204">­lo</text:span><text:span text:style-name="T205">­niai pra</text:span><text:span text:style-name="T206">­šo</text:span><text:span text:style-name="T207">­me.</text:span></text:p>
        <text:p text:style-name="Roman"><text:span text:style-name="T208">V. P. ANDRIUKAITIS.</text:span><text:span text:style-name="T209"><text:s/>Ger</text:span><text:span text:style-name="T210">­bia</text:span><text:span text:style-name="T211">­mas Sei</text:span><text:span text:style-name="T212">­mo Pir</text:span><text:span text:style-name="T213">­mi</text:span><text:span text:style-name="T214">­nin</text:span><text:span text:style-name="T215">­ke, ger</text:span><text:span text:style-name="T216">­bia</text:span><text:span text:style-name="T217">­mi Sei</text:span><text:span text:style-name="T218">­mo na</text:span><text:span text:style-name="T219">­riai, Tau</text:span><text:span text:style-name="T220">­tos at</text:span><text:span text:style-name="T221">­sto</text:span><text:span text:style-name="T222">­vai, vi</text:span><text:span text:style-name="T223">­sų pir</text:span><text:span text:style-name="T224">­ma leis</text:span><text:span text:style-name="T225">­ki</text:span><text:span text:style-name="T226">­te jus vi</text:span><text:span text:style-name="T227">­sus pa</text:span><text:span text:style-name="T228">­svei</text:span><text:span text:style-name="T229">­kin</text:span><text:span text:style-name="T230">­ti pri</text:span><text:span text:style-name="T231">­sie</text:span><text:span text:style-name="T232">­kus ei</text:span><text:span text:style-name="T233">­ti iš</text:span><text:span text:style-name="T234">­rink</text:span><text:span text:style-name="T235">­tų Tau</text:span><text:span text:style-name="T236">­tos at</text:span><text:span text:style-name="T237">­sto</text:span><text:span text:style-name="T238">­vų pa</text:span><text:span text:style-name="T239">­rei</text:span><text:span text:style-name="T240">­gas. Nuo</text:span><text:span text:style-name="T241">­šir</text:span><text:span text:style-name="T242">­džiai svei</text:span><text:span text:style-name="T243">­ki</text:span><text:span text:style-name="T244">­nu. Dau</text:span><text:span text:style-name="T245">­ge</text:span><text:span text:style-name="T246">­lį iš jū</text:span><text:span text:style-name="T247">­sų pa</text:span><text:span text:style-name="T248">­žįs</text:span><text:span text:style-name="T249">­tu ir džiau</text:span><text:span text:style-name="T250">­giuo</text:span><text:span text:style-name="T251">­si, kad šian</text:span><text:span text:style-name="T252">­dien 82 žmo</text:span><text:span text:style-name="T253">­nės pri</text:span><text:span text:style-name="T254">­sie</text:span><text:span text:style-name="T255">­kė iš nau</text:span><text:span text:style-name="T256">­jo ar</text:span><text:span text:style-name="T257">­ba po per</text:span><text:span text:style-name="T258">­trau</text:span><text:span text:style-name="T259">­kos ir šian</text:span><text:span text:style-name="T260">­dien at</text:span><text:span text:style-name="T261">­si</text:span><text:span text:style-name="T262">­nau</text:span><text:span text:style-name="T263">­ji</text:span><text:span text:style-name="T264">­nęs Sei</text:span><text:span text:style-name="T265">­mas ga</text:span><text:span text:style-name="T266">­li to</text:span><text:span text:style-name="T267">­liau spręs</text:span><text:span text:style-name="T268">­ti tau</text:span><text:span text:style-name="T269">­tos at</text:span><text:span text:style-name="T270">­ei</text:span><text:span text:style-name="T271">­tį. Iš</text:span><text:span text:style-name="T272">­ties tai pa</text:span><text:span text:style-name="T273">­rei</text:span><text:span text:style-name="T274">­gos</text:span><text:span text:style-name="T275">,</text:span><text:span text:style-name="T276"><text:s/>su</text:span><text:span text:style-name="T277">­si</text:span><text:span text:style-name="T278">­ju</text:span><text:span text:style-name="T279">­sios su di</text:span><text:span text:style-name="T280">­de</text:span><text:span text:style-name="T281">­le at</text:span><text:span text:style-name="T282">­sa</text:span><text:span text:style-name="T283">­ko</text:span><text:span text:style-name="T284">­my</text:span><text:span text:style-name="T285">­be, ta</text:span><text:span text:style-name="T286">­čiau sy</text:span><text:span text:style-name="T287">­kiu su</text:span><text:span text:style-name="T288">­tei</text:span><text:span text:style-name="T289">­kian</text:span><text:span text:style-name="T290">­čios jums daug ga</text:span><text:span text:style-name="T291">­lių ir tei</text:span><text:span text:style-name="T292">­sių, bet ku</text:span><text:span text:style-name="T293">­rias ri</text:span><text:span text:style-name="T294">­bo</text:span><text:span text:style-name="T295">­ja Kon</text:span><text:span text:style-name="T296">­sti</text:span><text:span text:style-name="T297">­tu</text:span><text:span text:style-name="T298">­ci</text:span><text:span text:style-name="T299">­jo</text:span><text:span text:style-name="T300">­je įtvir</text:span><text:span text:style-name="T301">­tin</text:span><text:span text:style-name="T302">­ta Sei</text:span><text:span text:style-name="T303">­mo na</text:span><text:span text:style-name="T304">­rio prie</text:span><text:span text:style-name="T305">­sai</text:span><text:span text:style-name="T306">­ka. Ši kon</text:span><text:span text:style-name="T307">­sti</text:span><text:span text:style-name="T308">­tu</text:span><text:span text:style-name="T309">­ci</text:span><text:span text:style-name="T310">­nė prie</text:span><text:span text:style-name="T311">­sai</text:span><text:span text:style-name="T312">­ka yra es</text:span><text:span text:style-name="T313">­mi</text:span><text:span text:style-name="T314">­nis vi</text:span><text:span text:style-name="T315">­sų Tau</text:span><text:span text:style-name="T316">­tos at</text:span><text:span text:style-name="T317">­sto</text:span><text:span text:style-name="T318">­vų veik</text:span><text:span text:style-name="T319">­los pa</text:span><text:span text:style-name="T320">­ma</text:span><text:span text:style-name="T321">­tas, kiek</text:span><text:span text:style-name="T322">­vie</text:span><text:span text:style-name="T323">­nas iš jū</text:span><text:span text:style-name="T324">­sų su duo</text:span><text:span text:style-name="T325">­ta prie</text:span><text:span text:style-name="T326">­sai</text:span><text:span text:style-name="T327">­ka įgi</text:span><text:span text:style-name="T328">­jo</text:span><text:span text:style-name="T329">­te lais</text:span><text:span text:style-name="T330">­vą Sei</text:span><text:span text:style-name="T331">­mo na</text:span><text:span text:style-name="T332">­rio man</text:span><text:span text:style-name="T333">­da</text:span><text:span text:style-name="T334">­tą. De</text:span><text:span text:style-name="T335">­ja, tai nė</text:span><text:span text:style-name="T336">­ra ab</text:span><text:span text:style-name="T337">­so</text:span><text:span text:style-name="T338">­liu</text:span><text:span text:style-name="T339">­ti lais</text:span><text:span text:style-name="T340">­vė, su</text:span><text:span text:style-name="T341">­pran</text:span><text:span text:style-name="T342">­ta</text:span><text:span text:style-name="T343">­ma pa</text:span><text:span text:style-name="T344">­rai</text:span><text:span text:style-name="T345">­džiui. Tai lais</text:span><text:span text:style-name="T346">­vė at</text:span><text:span text:style-name="T347">­sto</text:span><text:span text:style-name="T348">­vau</text:span><text:span text:style-name="T349">­ti tau</text:span><text:span text:style-name="T350">­tai, at</text:span><text:span text:style-name="T351">­si</text:span><text:span text:style-name="T352">­žvel</text:span><text:span text:style-name="T353">­giant į duo</text:span><text:span text:style-name="T354">­tą prie</text:span><text:span text:style-name="T355">­sai</text:span><text:span text:style-name="T356">­ką, į Kon</text:span><text:span text:style-name="T357">­sti</text:span><text:span text:style-name="T358">­tu</text:span><text:span text:style-name="T359">­ci</text:span><text:span text:style-name="T360">­jos nu</text:span><text:span text:style-name="T361">­brėž</text:span><text:span text:style-name="T362">­tas ri</text:span><text:span text:style-name="T363">­bas ir į są</text:span><text:span text:style-name="T364">­ži</text:span><text:span text:style-name="T365">­</text:span><text:soft-page-break/><text:span text:style-name="T366">nę. No</text:span><text:span text:style-name="T367">­riu pa</text:span><text:span text:style-name="T368">­lin</text:span><text:span text:style-name="T369">­kė</text:span><text:span text:style-name="T370">­ti jums di</text:span><text:span text:style-name="T371">­de</text:span><text:span text:style-name="T372">­lės iš</text:span><text:span text:style-name="T373">­tver</text:span><text:span text:style-name="T374">­mės šia</text:span><text:span text:style-name="T375">­me pa</text:span><text:span text:style-name="T376">­si</text:span><text:span text:style-name="T377">­rin</text:span><text:span text:style-name="T378">­ki</text:span><text:span text:style-name="T379">­me, nes tai kon</text:span><text:span text:style-name="T380">­sti</text:span><text:span text:style-name="T381">­tu</text:span><text:span text:style-name="T382">­ci</text:span><text:span text:style-name="T383">­nė at</text:span><text:span text:style-name="T384">­sa</text:span><text:span text:style-name="T385">­ko</text:span><text:span text:style-name="T386">­my</text:span><text:span text:style-name="T387">­bė prieš Lie</text:span><text:span text:style-name="T388">­tu</text:span><text:span text:style-name="T389">­vą ir jos žmo</text:span><text:span text:style-name="T390">­nes, taip pat ir prieš Eu</text:span><text:span text:style-name="T391">­ro</text:span><text:span text:style-name="T392">­pos Są</text:span><text:span text:style-name="T393">­jun</text:span><text:span text:style-name="T394">­gos mū</text:span><text:span text:style-name="T395">­sų ki</text:span><text:span text:style-name="T396">­tų ša</text:span><text:span text:style-name="T397">­lių žmo</text:span><text:span text:style-name="T398">­nes.<text:s/></text:span></text:p>
        <text:p text:style-name="P399">Jums ga­li pa­si­ro­dy­ti keis­ta, ko­dėl bū­da­mas Eu­ro­pos Ko­mi­si­jos na­riu ir at­vy­kęs čia, į Sei­mo ple­na­ri­nį po­sė­dį, pri­sta­ty­ti Eu­ro­pos Ko­mi­si­jos ar­ti­miau­sių dar­bų ir gai­rių ša­lims na­rėms kal­bu apie pa­grin­di­nį ša­lies įsta­ty­mą ir jo svar­bą Sei­mo na­rio veik­lo­je. Kon­sti­tu­ci­jos vir­še­ny­bė, įsta­ty­mų vir­še­ny­bė, pa­sau­lie­ti­nės, tei­si­nės vals­ty­bės prin­ci­pai – vi­sa tai Lie­tu­vos tei­si­nė­je sis­te­mo­je yra la­bai tiks­liai reg­la­men­tuo­ta ir vi­sa tai ati­tin­ka mū­sų, Eu­ro­pos Ko­mi­si­jos<text:s/>Pir­mi­nin­ko<text:s/>Ž. K. Jun­ke­rio de­šim­tą­jį pri­ori­te­tą.<text:s/></text:p>
        <text:p text:style-name="P400">Šian­dien ypač tiems 82 nau­jiems ko­le­goms, ku­rie pir­mą kar­tą pra­dės sa­vo dar­bą, man ge­ro­kai ne­jau­ku pa­sa­ky­ti, kad mū­sų, pra­dė­ju­sių dar­bą, bu­vo šiek tiek ki­ta si­tu­a­ci­ja, mes at­kū­rė­me vals­ty­bę, šian­dien esa­me vi­sa­ver­čiai Eu­ro­pos Są­jun­gos šei­mos na­riai, o Lie­tu­vos Res­pub­li­kos kon­sti­tu­ci­nis ak­tas dėl Lie­tu­vos na­rys­tės Eu­ro­pos Są­jun­go­je yra mū­sų Kon­sti­tu­ci­jos su­dė­ti­nė da­lis. Li­sa­bo­nos su­tar­tis taip pat yra Lie­tu­vos tei­si­nės ir kon­sti­tu­ci­nės sis­te­mos su­dė­ti­nė da­lis. Štai ko­dėl de­šim­ta­ja­me<text:s/>Ža­no<text:s/>Klo­do pri­ori­te­te apie de­mo­kra­tinę Eu­ro­pos Są­jun­gą kal­ba­ma, kad de­mo­kra­tijos rai­da kiek­vie­no­je ša­ly­je yra ir ša­lies, ir Eu­ro­pos rai­da. Tad vi­sos Eu­ro­pos Są­jun­gos tei­sės nor­mos yra ir Lie­tu­vos Res­pub­li­kos tei­si­nės sis­te­mos nor­mos. Jei­gu tos nor­mos ky­la tie­sio­giai iš su­tar­čių, ku­rio­mis grin­džia­ma Eu­ro­pos Są­jun­ga, Eu­ro­pos Są­jun­gos tei­sės nor­mos tai­ko­mos tie­sio­giai, o tei­sės nor­mų ko­li­zi­jos at­ve­ju jos net tu­ri vir­še­ny­bę prieš Lie­tu­vos įsta­ty­mus ir ki­tus tei­sės ak­tus, bet ne prieš Kon­sti­tu­ci­ją. Kar­tais esa­me lin­kę tas mū­sų nor­mas ig­no­ruo­ti.<text:s/></text:p>
        <text:p text:style-name="Roman"><text:span text:style-name="T401">Tad nė</text:span><text:span text:style-name="T402">­ra Lie</text:span><text:span text:style-name="T403">­tu</text:span><text:span text:style-name="T404">­vos be Eu</text:span><text:span text:style-name="T405">­ro</text:span><text:span text:style-name="T406">­pos Są</text:span><text:span text:style-name="T407">­jun</text:span><text:span text:style-name="T408">­gos, kaip ir Eu</text:span><text:span text:style-name="T409">­ro</text:span><text:span text:style-name="T410">­pos Są</text:span><text:span text:style-name="T411">­jun</text:span><text:span text:style-name="T412">­gos be Lie</text:span><text:span text:style-name="T413">­tu</text:span><text:span text:style-name="T414">­vos. Nė</text:span><text:span text:style-name="T415">­ra kaž</text:span><text:span text:style-name="T416">­ko</text:span><text:span text:style-name="T417">­kio at</text:span><text:span text:style-name="T418">­ski</text:span><text:span text:style-name="T419">­ro biu</text:span><text:span text:style-name="T420">­ro</text:span><text:span text:style-name="T421">­kratinio Briu</text:span><text:span text:style-name="T422">­se</text:span><text:span text:style-name="T423">­lio. Briu</text:span><text:span text:style-name="T424">­se</text:span><text:span text:style-name="T425">­lis yra Bel</text:span><text:span text:style-name="T426">­gi</text:span><text:span text:style-name="T427">­jos sos</text:span><text:span text:style-name="T428">­ti</text:span><text:span text:style-name="T429">­nė, ly</text:span><text:span text:style-name="T430">­giai to</text:span><text:span text:style-name="T431">­kia pat kaip Vil</text:span><text:span text:style-name="T432">­nius ar Pa</text:span><text:span text:style-name="T433">­ry</text:span><text:span text:style-name="T434">­žius, bet Eu</text:span><text:span text:style-name="T435">­ro</text:span><text:span text:style-name="T436">­pos Są</text:span><text:span text:style-name="T437">­jun</text:span><text:span text:style-name="T438">­gos ins</text:span><text:span text:style-name="T439">­ti</text:span><text:span text:style-name="T440">­tu</text:span><text:span text:style-name="T441">­ci</text:span><text:span text:style-name="T442">­jos Briu</text:span><text:span text:style-name="T443">­se</text:span><text:span text:style-name="T444">­ly</text:span><text:span text:style-name="T445">­je, Liuk</text:span><text:span text:style-name="T446">­sem</text:span><text:span text:style-name="T447">­bur</text:span><text:span text:style-name="T448">­ge ir Stras</text:span><text:span text:style-name="T449">­bū</text:span><text:span text:style-name="T450">­re yra su</text:span><text:span text:style-name="T451">­da</text:span><text:span text:style-name="T452">­ry</text:span><text:span text:style-name="T453">­tos iš mū</text:span><text:span text:style-name="T454">­sų vi</text:span><text:span text:style-name="T455">­sų ša</text:span><text:span text:style-name="T456">­lių na</text:span><text:span text:style-name="T457">­rių at</text:span><text:span text:style-name="T458">­sto</text:span><text:span text:style-name="T459">­vų. Mes vi</text:span><text:span text:style-name="T460">­si kar</text:span><text:span text:style-name="T461">­tu ir esa</text:span><text:span text:style-name="T462">­me ta Eu</text:span><text:span text:style-name="T463">­ro</text:span><text:span text:style-name="T464">­pos Są</text:span><text:span text:style-name="T465">­jun</text:span><text:span text:style-name="T466">­ga ir tas ten Briu</text:span><text:span text:style-name="T467">­se</text:span><text:span text:style-name="T468">­ly</text:span><text:span text:style-name="T469">­je ar Stras</text:span><text:span text:style-name="T470">­bū</text:span><text:span text:style-name="T471">­re, ar Liuk</text:span><text:span text:style-name="T472">­sem</text:span><text:span text:style-name="T473">­bur</text:span><text:span text:style-name="T474">­ge ben</text:span><text:span text:style-name="T475">­dru vi</text:span><text:span text:style-name="T476">­sų ša</text:span><text:span text:style-name="T477">­lių na</text:span><text:span text:style-name="T478">­rių de</text:span><text:span text:style-name="T479">­le</text:span><text:span text:style-name="T480">­guo</text:span><text:span text:style-name="T481">­tų at</text:span><text:span text:style-name="T482">­sto</text:span><text:span text:style-name="T483">­vų su</text:span><text:span text:style-name="T484">­ta</text:span><text:span text:style-name="T485">­ri</text:span><text:span text:style-name="T486">­mu spren</text:span><text:span text:style-name="T487">­džia</text:span><text:span text:style-name="T488">­mas klau</text:span><text:span text:style-name="T489">­si</text:span><text:span text:style-name="T490">­mas yra mū</text:span><text:span text:style-name="T491">­sų vi</text:span><text:span text:style-name="T492">­sų Eu</text:span><text:span text:style-name="T493">­ro</text:span><text:span text:style-name="T494">­pos Są</text:span><text:span text:style-name="T495">­jun</text:span><text:span text:style-name="T496">­gos pi</text:span><text:span text:style-name="T497">­lie</text:span><text:span text:style-name="T498">­čių in</text:span><text:span text:style-name="T499">­teg</text:span><text:span text:style-name="T500">­ruo</text:span><text:span text:style-name="T501">­tas bal</text:span><text:span text:style-name="T502">­sas. Du spren</text:span><text:span text:style-name="T503">­di</text:span><text:span text:style-name="T504">­mų Eu</text:span><text:span text:style-name="T505">­ro</text:span><text:span text:style-name="T506">­pos Są</text:span><text:span text:style-name="T507">­jun</text:span><text:span text:style-name="T508">­gos ly</text:span><text:span text:style-name="T509">­gi</text:span><text:span text:style-name="T510">u</text:span><text:span text:style-name="T511"><text:s/>pri</text:span><text:span text:style-name="T512">­ėmi</text:span><text:span text:style-name="T513">­mo bū</text:span><text:span text:style-name="T514">­dai, tiek Ben</text:span><text:span text:style-name="T515">­dri</text:span><text:span text:style-name="T516">­jos, tiek tarp</text:span><text:span text:style-name="T517">­vy</text:span><text:span text:style-name="T518">­riau</text:span><text:span text:style-name="T519">­sy</text:span><text:span text:style-name="T520">­bi</text:span><text:span text:style-name="T521">­nis, tu</text:span><text:span text:style-name="T522">­ri bū</text:span><text:span text:style-name="T523">­ti per</text:span><text:span text:style-name="T524">­smelk</text:span><text:span text:style-name="T525">­ti de</text:span><text:span text:style-name="T526">­mo</text:span><text:span text:style-name="T527">­kra</text:span><text:span text:style-name="T528">­tinės at</text:span><text:span text:style-name="T529">­sa</text:span><text:span text:style-name="T530">­ko</text:span><text:span text:style-name="T531">­my</text:span><text:span text:style-name="T532">­bės, at</text:span><text:span text:style-name="T533">­skai</text:span><text:span text:style-name="T534">­to</text:span><text:span text:style-name="T535">­my</text:span><text:span text:style-name="T536">­bės ir kon</text:span><text:span text:style-name="T537">­tro</text:span><text:span text:style-name="T538">­lės</text:span><text:s/>me­cha­niz­mais, juo­se tu­ri at­si­spin­dė­ti vi­sų mū­sų ir ki­tų Eu­ro­pos Są­jun­gos pi­lie­čių bal­sas, ne dau­giau. To­dėl no­rė­tų­si keis­ti įsi­šak­ni­ju­sią kli­šę, esą Briu­se­lis nu­spren­dė. Nė­ra to­kios są­vo­kos. Vi­sos 28 sos­ti­nės, vi­sų ša­lių par­la­men­tai ir vy­riau­sy­bės spren­džia, ko­kią Eu­ro­pos Są­jun­gą no­ri ma­ty­ti ir ko­kio­je Eu­ro­pos Są­jun­go­je no­ri gy­ven­ti. Esa­me vien­ti­so kū­no da­lis ir, de­ja, kai vie­na kū­no da­lis no­ri at­si­skir­ti, skau­da vi­sam kū­nui. Brek­si­tas vi­sa tai įro­do.<text:s/></text:p>
        <text:p text:style-name="Roman">Jau nuo to įsi­min­ti­no šių me­tų bir­že­lio 24 die­nos ry­to Di­džio­sios Bri­ta­ni­jos ap­si­spren­di­mas ta­po il­ga­lai­kiu gal­vos skaus­mu mums vi­siems, vi­sai Są­jun­gai. Ap­mau­du, kad to­kie žmo­nės kaip N. Fa­raž­as, ku­rie sklei­dė ap­link sa­ve aki­vaiz­dų me­lą, su­ge­bė­jo su­dre­bin­ti Eu­ro­pos Są­jun­gos pro­jek­tą, ga­vu­sį 2012 me­tais No­be­lio tai­kos pre­mi­ją. Ne­ga­na to, ši ban­ga ri­ta­si per Eu­ro­pą kar­tu su di­de­le do­ze skep­ti­ciz­mo, ne­re­tai at­skies­to ne­apy­kan­ta, pyk­čiu ir šo­vi­nis­ti­niu na­cio­na­liz­mu. Ir tai per­si­me­tė į to­kias ša­lis kaip Vo­kie­ti­ja ir Pran­cū­zi­ja, iš ku­rių 1950 m. ge­gu­žės 9 d. Pran­cū­zi­jos už­sie­nio rei­ka­lų mi­nist­ro R. Šu­ma­no ini­cia­ty­va gi­mė šis pui­kus vy­riau­sy­bės vie­ny­bės ir tai­kos pro­jek­tas.<text:s/></text:p>
        <text:p text:style-name="Roman">Ne­pa­si­ti­kė­ji­mo sėk­la yra ga­ji ir be ga­lo pa­vo­jin­ga, ga­lin­ti su­griau­ti ir pa­čią dar­niau­sią są­jun­gą. Štai ko­dėl šian­dien<text:s/>dešimtasis pri­ori­te­tas yra mums vi­siems vie­nas iš svar­biau­sių. Tai­gi mes, Eu­ro­pos Są­jun­gos ir Lie­tu­vos Res­pub­li­kos pi­lie­čiai, esa­me įvy­kių, ku­rie nu­guls is­to­ri­jos chres­to­ma­ti­jo­se, gy­vi liu­di­nin­kai. Kaip baig­sis, kaip pa­vyks įveik­ti šiuos iš­šū­kius, ko­kias is­to­ri­jos<text:span text:style-name="T539"><text:s/>pa</text:span><text:span text:style-name="T540">­mo</text:span><text:span text:style-name="T541">­kas skai</text:span><text:span text:style-name="T542">­tys at</text:span><text:span text:style-name="T543">­ei</text:span><text:span text:style-name="T544">­ties kar</text:span><text:span text:style-name="T545">­tos, pri</text:span><text:span text:style-name="T546">­klau</text:span><text:span text:style-name="T547">­sys nuo mū</text:span><text:span text:style-name="T548">­sų vi</text:span><text:span text:style-name="T549">­sų va</text:span><text:span text:style-name="T550">­lios, taip pat ir nuo šio Sei</text:span><text:span text:style-name="T551">­mo, nes nuo ki</text:span><text:span text:style-name="T552">­tų me</text:span><text:span text:style-name="T553">­tų Eu</text:span><text:span text:style-name="T554">­ro</text:span><text:span text:style-name="T555">­pos Są</text:span><text:span text:style-name="T556">­jun</text:span><text:span text:style-name="T557">­gos ir Jung</text:span><text:span text:style-name="T558">­ti</text:span><text:span text:style-name="T559">­nės Ka</text:span><text:span text:style-name="T560">­ra</text:span><text:span text:style-name="T561">­lys</text:span><text:span text:style-name="T562">­tės de</text:span><text:span text:style-name="T563">­ry</text:span><text:span text:style-name="T564">­bos bus spren</text:span><text:span text:style-name="T565">­džia</text:span><text:span text:style-name="T566">­mos ir čia.<text:s/></text:span></text:p>
        <text:p text:style-name="Roman">Per Eu­ro­pą be­si­ri­tan­ti skep­ti­ciz­mo ban­ga at­vė­rė dar vie­ną žaiz­dą. Pa­si­ro­do, Eu­ro­pos Są­jun­ga, pa­rem­ta žmo­gaus tei­sių ir lais­vių prin­ci­pais, yra ne­re­tai pa­si­ren­gu­si ir jų iš­si­ža­dė­ti. Mes, vi­sos Eu­ro­pos Są­jun­gos ša­lys na­rės, vėl ima­me tai vie­no­kia, tai ki­to­kia for­ma ig­no­ruo­ti tei­si­nės vals­ty­bės prin­ci­pus, kon­sti­tu­ci­nius pa­ma­ti­nius gė­rius ir vie­šą­sias kon­sti­tu­ci­nes gė­ry­<text:soft-page-break/>bes su­kel­da­mi įtam­pą ir ne­sta­bi­lu­mą. Štai prieš kiek lai­ko bu­vo ga­na daug įtam­pos dėl kai ku­rių pa­ma­ti­nių tei­sių ig­no­ra­vi­mo Veng­ri­jo­je. Dar da­bar te­be­si­tę­sia ne­leng­vas dia­lo­gas su Len­ki­jos nau­ja par­la­men­to dau­gu­ma dėl Kon­sti­tu­ci­nio tri­bu­no­lo su­var­žy­mo.<text:s/>Ga­liausiai<text:s/>kai ku­rie ša­lių na­rių ly­de­riai ne­si­var­žo var­to­ti žmo­gaus tei­ses žei­džian­čią re­to­ri­ką. Pra­de­da­me da­ry­ti sau iš­im­tis kai ku­rioms žmo­gaus tei­sėms ir lais­vėms jas ri­bo­jant, ypač ten, kur la­biau­siai pa­žei­džia­mų gru­pių tei­sės ig­no­ruo­ja­mos dėl pa­pras­čiau­sio dau­gu­mos dik­ta­to.<text:s/></text:p>
        <text:p text:style-name="Roman">Eu­ro­pos Ko­mi­si­ja, bū­da­ma su­tar­čių sar­gu, yra įpa­rei­go­ta ste­bė­ti, kad įgy­ven­di­na­mos žmo­gaus tei­sės ir kon­sti­tu­ci­niai prin­ci­pai bū­tų re­a­li­zuo­ti. Štai dėl ko ji dis­ku­tuo­ja ir su Len­ki­ja, ir su Veng­ri­ja. De­ja, Lie­tu­vo­je iki šiol taip pat yra ig­no­ruo­ja­mi ir ne­įgy­ven­di­na­mi kai ku­rie Eu­ro­pos Tei­sin­gu­mo Teis­mo spren­di­mai, to­dėl bū­ti­na kuo sku­biau spręs­ti vi­sus iš su­tar­čių ky­lan­čius kon­flik­tus, o ypač žmo­gaus tei­sių ne­ga­li­ma ig­no­ruo­ti jo­kiais po­li­ti­niais ar re­li­gi­niais mo­ty­vais ar ar­gu­men­tuo­jant, kad tam tik­ros tei­sės yra ak­tu­a­lios tik sau­je­lei žmo­nių.<text:s/></text:p>
        <text:p text:style-name="Roman">No­riu pa­lies­ti ir pa­bė­gė­lių kri­zę. De­ja, Lie­tu­va pa­bė­gė­lių kri­zės aki­vaiz­do­je pra­džio­je at­si­dū­rė tarp ša­lių, ku­rios pa­ro­dė ma­žiau­siai so­li­da­ru­mo. La­bai grei­tai pa­mir­šo­me, kaip de­šim­tis tūks­tan­čių mū­sų žmo­nių, bė­gan­čių nuo ka­ro ar rau­do­no­jo, ar ru­do­jo te­ro­ro, pri­glau­dė po to Va­ka­rų ša­lys. Ne­gi at­ėjo lai­kas, kai pra­sė­di­me tver­tis sie­no­mis nuo pa­grin­di­nių mū­sų ša­lies Kon­sti­tu­ci­jo­je ir Eu­ro­pos Są­jun­gos su­tar­ty­se įtvir­tin­tų mū­sų pa­čių ver­ty­bių įgy­ven­di­ni­mo? Sie­no­mis ir tie­sio­gi­ne, ir per­kel­ti­ne pras­me. Esa­me vie­no­je eu­ro zo­no­je, Šen­ge­no erd­vė­je, ben­dros Eu­ro­pos rin­kos erd­vė­je. Bū­da­mi šio­se erd­vė­se pri­va­lo­me ne tik nau­do­tis tei­kia­ma ge­ro­ve, bet ir da­lin­tis ben­dro­mis pro­ble­mo­mis. Tą, ma­nau, su­pran­ta ne tik nau­jo­ji Sei­mo dau­gu­ma, de­kla­ruo­jan­ti šei­mos ver­ty­bes kaip pa­ma­ti­nes ša­lies ver­ty­bes.<text:s/></text:p>
        <text:p text:style-name="Roman">Eu­ro­pos Są­jun­ga – tai mū­sų vi­sų šei­ma: grai­kų, por­tu­ga­lų, suo­mių, olan­dų, len­kų ir ki­tų tau­tų šei­ma. Fi­nan­si­nė kri­zė Grai­ki­jo­je, na­cio­na­lis­ti­nės ban­gos Len­ki­jo­je, Veng­ri­jo­je ar ki­tur, po kru­vi­nų iš­puo­lių su­stip­rė­ju­si te­ro­riz­mo bai­mė, nu­vil­ni­ju­sios per vi­są Eu­ro­pą pa­bė­gė­lių prie­globs­čio pro­ble­mos tė­ra ben­dras mū­sų vi­sų, o ne va­di­na­mo­jo Briu­se­lio gal­vos skaus­mas. Vi­suo­me­nė­je sklei­džia­mas ne­pa­si­ti­kė­ji­mas taip pat yra mū­sų rū­pes­tis, kaip tu­ri­me elg­tis, kad mū­sų vi­sų Eu­ro­pos Są­jun­go­je bū­tų dau­giau dar­nos ir su­si­kal­bė­ji­mo, dau­giau pa­si­ti­kė­ji­mo ir dau­giau sau­gu­mo. Šian­dien sto­viu čia, šio­je Sei­mo tri­bū­no­je, su ypa­tin­ga mi­si­ja – Eu­ro­pos Ko­mi­si­jos Pre­zi­den­to<text:s/>Ž. K. Junke­rio įpa­rei­go­ji­mu pri­sta­ty­ti pri­ori­te­tus na­cio­na­li­niam par­la­men­tui, in­for­muo­ti apie Eu­ro­pos Ko­mi­si­jos po­žiū­rį į si­tu­a­ci­ją Eu­ro­pos Są­jun­go­je, nu­švies­ti at­ei­nan­čių me­tų Eu­ro­pos Ko­mi­si­jos pri­ori­te­tus, nu­ma­ty­tus dar­bus ir ini­cia­ty­vas.<text:s/></text:p>
        <text:p text:style-name="Roman">Ne­de­ta­li­zuo­siu vi­so pra­ne­ši­mo apie Są­jun­gos pa­dė­tį 2016 me­tais. Jūs jį tu­ri­te ant sa­vo dar­bo sta­lų ir ga­lė­si­te de­ta­liai iš­nag­ri­nė­ti. Pa­mė­gin­siu vis­ką api­ben­drin­ti ir at­kreip­ti jū­sų dė­me­sį į svar­biau­sius ir ak­tu­a­liau­sius as­pek­tus. Tai da­rau tin­ka­mu mo­men­tu, nes jūs, ger­bia­mie­ji Sei­mo na­riai, ne­tru­kus tvir­tin­si­te nau­jo­sios Vy­riau­sy­bės dar­bų pro­gra­mą. Sa­vo, kaip kan­di­da­to į prem­je­rus, kal­bo­je S. Skver­ne­lis pa­žy­mė­jo (ci­tuo­ju): „Tą liu­di­ja ir sa­vi­žu­dy­bių, pri­klau­so­my­bių, smur­to bei skur­do mas­tai. Grės­min­giau­sia ne­pa­si­ten­ki­ni­mo gy­ve­ni­mu Lie­tu­vo­je iš­raiš­ka – ne­di­de­lis gims­ta­mu­mas bei ma­si­nė emig­ra­ci­ja.“<text:s/></text:p>
        <text:p text:style-name="Roman">Štai, žvilg­te­lė­ki­me į tą len­te­lę, ji bu­vo pa­reng­ta 2014 me­tais, ta­čiau jo­je pa­mė­gin­ta pa­ro­dy­ti mū­sų de­mo­gra­finė rai­da nuo 1989 iki 2014 me­tų. 1989 me­tais na­tū­ra­lus prie­au­gis bu­vo plius 4,8, o da­bar – mi­nus 3,2–3,1. Ben­dras tų ne­ten­ka­mų gy­vy­bių (ar­ba abor­tų) skai­čius vi­są lai­ką iš­lie­ka aukš­tas, ir čia rep­ro­duk­ci­nės svei­ka­tos ne­bu­vi­mas, švie­ti­mo sto­ka, dau­ge­lis ki­tų da­ly­kų yra la­bai ak­tu­a­lu. Emig­ra­ci­ja, tei­sin­gai. Ne­dar­bo ly­gis ma­žė­jan­tis. Iš­tuo­kų skai­čius di­de­lis. Va­di­na­si, ir so­cia­li­nių pro­ble­mų di­de­lė gau­sa. Skur­do ri­zi­kos laips­nis di­de­lis. Ir dar­bin­go am­žiaus žmo­nių mir­tin­gu­mas yra per aukš­tas. Kas­met ne­ten­ka­me po 11 tūks­t., po 12–14 tūks­t.<text:s/>žmo­nių, ku­rie tu­ri gy­ven­ti. Jie ar­ba žūs­ta, ar­ba nu­si­žu­do, ar­ba pa­si­ka­ria, ar pa­si­da­ro dar dau­giau. Štai ko­kie skai­čiai Lie­tu­vos sa­vi­žu­dy­bių kon­teks­te.<text:s/></text:p>
        <text:p text:style-name="Roman">S. Skver­ne­lis, kaip kan­di­da­tas, iš­kė­lė tei­sin­gai pro­ble­mas. Ypa­tin­gai šios Vy­riau­sy­bės lau­kia la­bai svar­būs ir ne­ati­dė­lio­ti­ni dar­bai. Pri­si­me­nant J. Mar­cin­ke­vi­čiaus fra­zę „Da­bar į mus ki­ti pa­sau­liai skren­da, bu­dė­ki­me, nes ug­nis jau gęs­ta“, ši­tas įspė­ji­mas mums vi­siems yra la­bai la­bai rim­tas.<text:s/></text:p>
        <text:soft-page-break/>
        <text:p text:style-name="Roman">Spręs­ti su­dė­tin­gas so­cia­li­nės ne­ly­gy­bės ar at­skir­ties pro­ble­mas, tei­sin­giau ir skaid­riau per­skirs­ty­ti na­cio­na­li­nį biu­dže­tą, ko­vo­ti su mo­kes­čių slė­pi­mu, dis­ku­tuo­ti ir siek­ti tei­sin­ges­nės mo­kes­čių sis­te­mos, di­din­ti dar­bo vie­tų skai­čių, grą­žin­ti sko­lą vy­res­nei vi­suo­me­nės da­liai, pa­dė­ti jau­noms šei­moms ir jau­ni­mui įsi­dar­bin­ti, ska­tin­ti gims­ta­mu­mą, ap­sau­go­ti, re­a­li­zuo­ti vi­sas žmo­gaus tei­ses ir lais­ves, ug­dy­ti pa­rei­gų ir at­sa­ko­my­bės jaus­mą, ska­tin­ti to­le­ran­ci­ją, gin­ti oru­mą de­mo­kra­tinėje dar­nio­je, pa­sau­lie­ti­nė­je vi­suo­me­nė­je ir tei­si­nė­je vals­ty­bė­je – sun­kūs už­da­vi­niai. Juos spren­džia­me kar­tu – ir Eu­ro­pos Ko­mi­si­ja, ir bū­si­ma Lie­tu­vos Vy­riau­sy­bė. Tiek Lie­tu­vai, tiek Eu­ro­pos Są­jun­gai ke­lia­mas di­de­lis tva­raus au­gi­mo, sau­gu­mo ir so­li­da­ru­mo tiks­las.<text:s/></text:p>
        <text:p text:style-name="Roman">Kaip jau mi­nė­jau, Eu­ro­pos Ko­mi­si­ja yra iš­kė­lu­si vi­sai sa­vo ka­den­ci­jai de­šimt pa­grin­di­nių po­li­ti­nių pri­ori­te­tų, jūs juos ma­tė­te, bet kas­met pri­ori­te­tai ko­re­guo­ja­mi. Taip at­si­lie­pia­ma į vi­sų Eu­ro­pos Są­jun­gos pi­lie­čių iš­reikš­tus pri­ori­te­ti­nius lū­kes­čius, ku­riuos at­sklei­dė 2016 me­tų „Eu­ro­ba­ro­met­ro“ ap­klau­sos.<text:s/></text:p>
        <text:p text:style-name="Roman">Štai ap­klau­sų re­zul­ta­tai eu­ro­pi­niu ly­giu. Kaip ma­to­te, emig­ra­ci­ja, te­ro­riz­mas, eko­no­mi­nė si­tu­a­ci­ja – pir­mie­ji trys punk­tai. Žvilg­te­lė­ki­me, kaip at­ro­do na­cio­na­li­niu ly­giu. Na­cio­na­li­niu ly­giu jau į pir­mą vie­ną iš­ei­na už­im­tu­mas, ant­ro­je – emig­ra­ci­ja, tre­čio­je – eko­no­mi­nė si­tu­a­ci­ja ir ket­vir­to­je – te­ro­riz­mas. Tai liu­di­ja, kad, at­si­žvel­giant į tuos pri­ori­te­tus, Eu­ro­pos Ko­mi­si­ja tu­ri su­telk­ti dė­me­sį į sau­gu­mo, už­im­tu­mo ir ki­tus klau­si­mus. Tai­gi, 2017 me­tų dar­bo­tvarkėje dau­giau­sia do­mi­nuos iš­ori­nė sie­nų ap­sau­ga, in­ves­ti­ci­jų, ino­va­ci­jų, pre­ky­bos ska­ti­ni­mo, už­im­tu­mo ir so­cia­li­nės Eu­ro­pos vys­ty­mo, jau­ni­mo ge­bė­ji­mų kė­li­mo, taip pat svei­ka­tos prie­žiū­ros klau­si­mai.<text:s/></text:p>
        <text:p text:style-name="Roman">So­cia­li­nis tei­sin­gu­mas, so­cia­liai at­sa­kin­gas ver­slas, ko­va su so­cia­li­niu dem­pin­gu – tai, į ką at­krei­pia dė­me­sį Eu­ro­pos Ko­mi­si­jos<text:s/>Pir­mi­nin­kas. Lie­tu­viai, va­žiuo­jan­tys dirb­ti į ki­tas Eu­ro­pos ša­lis, tu­ri už­dirb­ti tiek, kiek už tą pa­tį dar­bą su­mo­ka­ma vie­tos gy­ven­to­jams. Kar­tu su nau­ja Vy­riau­sy­be mū­sų ben­dras tiks­las yra pa­siek­ti, kad Lie­tu­vos gy­ven­to­jas už­dirb­tų Lie­tu­vo­je tiek, kad ne­rei­kė­tų iš­vyk­ti sve­tur. Rei­kia ma­žin­ti pa­ja­mų ne­to­ly­gu­mus.<text:s/></text:p>
        <text:p text:style-name="Roman">Są­ži­nin­ga kon­ku­ren­ci­ja – tai vie­no­das įsta­ty­mų ir ki­tų tei­sės ak­tų tai­ky­mas vi­siems sub­jek­tams, tai ko­va su mo­kes­čių slė­pi­mu ir ven­gi­mu, suk­čia­vi­mu ir mo­kes­čių dem­pin­gu. Ko­mi­si­ja ką tik pa­siū­lė ša­lims na­rėms prie­mo­nių pla­ną, kaip rei­kė­tų tai­ky­ti an­ti­dem­pin­go prie­mo­nes, kad Lie­tu­vos pra­mo­nė ne­nu­ken­tė­tų nuo ne­są­ži­nin­gos kon­ku­ren­ci­jos. Mo­kes­čių ven­gi­mas vi­so­je Eu­ro­pos Są­jun­go­je yra ak­tu­a­lus, ypač kai ma­to­me stam­bų­jį ka­pi­ta­lą, mo­kan­tį gra­šius į ša­lių biu­dže­tus. Ir Lie­tu­vo­je tu­ri­me to­kių pa­vyz­džių. Tarp­tau­ti­nės kom­pa­ni­jos tu­ri mo­kė­ti mo­kes­čius ten ir to­se ša­ly­se, ku­rio­se yra įdar­bi­nę žmo­nes ir ku­ria pro­duk­tą, o ne ten, kur yra re­gist­ruo­tos jų būs­ti­nės.<text:s/></text:p>
        <text:p text:style-name="Roman">Ko­mi­si­jos pa­siū­ly­mai mo­kes­čių sri­ty­je sie­kia pa­nai­kin­ti to­kias ga­li­my­bes, ir ti­kiu, kad Lie­tu­va pri­si­dės prie ben­drų pa­stan­gų: taip pat są­ži­nin­go­mis mo­kes­čių įmo­ko­mis pa­pil­dy­si­te Lie­tu­vos biu­dže­tą. Eu­ro­pos Są­jun­ga 2016–2018 me­tais prog­no­zuo­ja sai­kin­gą au­gi­mą, Lie­tu­vai – taip pat. Kaip ma­to­me ši­to­je len­te­lė­je, yra ap­skai­čiuo­tos Eu­ro­pos Są­jun­gos sai­kin­gos augi­mo prog­no­zės, Lie­tu­vos taip pat sai­kin­gas au­gi­mas ga­li bū­ti pa­de­monst­ruo­tas šia skaid­re. Bet tik są­ži­nin­gai kon­ku­ruo­jan­tis eko­no­mi­nis au­gi­mas yra tei­sin­ga kryp­tis.<text:s/></text:p>
        <text:p text:style-name="Roman">Lie­tu­vos že­mės ūkis su­lau­kė di­de­lės Eu­ro­pos Są­jun­gos pa­ra­mos, taip pat jam bu­vo su­teik­ta pa­pil­do­ma pa­ra­ma kom­pen­suo­jant ne­tek­tis dėl Ru­si­jos sank­ci­jų. Vie­na ver­tus, Ko­mi­si­ja dėl pa­sau­li­nės rin­kų kri­zės la­biau­siai nu­ken­tė­ju­sias vals­ty­bes re­mia fi­nan­siš­kai, taip pat ir dėl af­ri­ki­nio kiau­lių ma­ro, ku­rio pro­trū­kį ga­na sėk­min­gai val­do at­sa­kin­gos Lie­tu­vos ins­ti­tu­ci­jos, tai ir to­liau da­ry­si­me. Ki­ta ver­tus, sie­kia­me, kad kuo dau­giau ša­lių at­ver­tų rin­kas Eu­ro­pos Są­jun­gos pro­duk­ci­jai.<text:s/></text:p>
        <text:p text:style-name="Roman">Ne­tru­kus bus pra­dė­ta tai­ky­ti Eu­ro­pos Są­jun­gos ir Ka­na­dos su­tar­tis. De­ry­bos vyks­ta su Ja­po­ni­ja ir ki­to­mis ša­li­mis. Ti­kiu, kad ir Jung­ti­nės Ame­ri­kos Vals­ti­jos po pau­zės su­pras, kad Trans­at­lan­ti­nės pre­ky­bos in­ves­ti­ci­jų part­ne­rys­tės su­tar­tis yra abi­pu­siš­kai nau­din­gas su­si­ta­ri­mas. O la­biau­siai<text:s/>nau­din­gas to­kioms ša­lims kaip Lie­tu­va.<text:s/></text:p>
        <text:p text:style-name="Roman">Ta­čiau no­riu pri­min­ti, kad ar­tė­ja de­ry­bos dėl nau­jo Eu­ro­pos Są­jun­gos biu­dže­to – po 2020 me­tų. Lie­tu­vai teks pa­si­steng­ti, la­bai pa­si­steng­ti, kad bū­tų iš­lai­ky­tas de­ra­mas Eu­ro­pos Są­jun­<text:soft-page-break/>gos pa­ra­mos dy­dis, ypač že­mės ūkio sri­ty­je. Eu­ro­pos Ko­mi­si­ja pri­ėmė žie­di­nės eko­no­mi­kos do­ku­men­tų rin­ki­nį, ar­ba at­si­nau­ji­nan­čios eko­no­mi­kos rin­ki­nį, ku­riuo Eu­ro­pos ver­slo įmo­nėms ir var­to­to­jams sie­kia­ma pa­dė­ti per­ei­ti prie stip­res­nės, vis­ką įsi­sa­vi­nan­čios, tau­so­jan­tį au­gi­mą ska­ti­nan­čios eko­no­mi­kos, žie­di­nės eko­no­mi­kos.<text:s/></text:p>
        <text:p text:style-name="Roman">Šią sa­vai­tę bu­vo ženg­tas svar­bus žings­nis, sie­kiant pa­ža­bo­ti mais­to švais­ty­mą. Pa­lei­do­me eu­ro­pi­nę plat­for­mą ko­vo­je su mais­to švais­ty­mu, ku­ris su­telks vi­sus su­in­te­re­suo­tus part­ne­rius, in­dust­ri­ją, pre­ky­bi­nin­kus, sa­vi­val­dy­bes, ne­vy­riau­sy­bi­nes or­ga­ni­za­ci­jas ben­drai ko­vai su mais­to švais­ty­mu. Tai di­de­lės ga­li­my­bės kur­ti nau­jas dar­bo vie­tas sa­vi­val­dy­bė­se, re­gio­nuo­se ir di­des­niuo­se Lie­tu­vos mies­tuo­se. Vie­na iš sri­čių, į ku­rią Ko­mi­si­jos Pre­zi­den­tas at­krei­pė dė­me­sį, yra skait­me­ni­nė rin­ka.<text:s/></text:p>
        <text:p text:style-name="Roman">Tai – ne at­ei­ties, o da­bar­ties dar­bai. Sie­kia­me, kad 2025 me­tais vi­so­je Eu­ro­pos Są­jun­go­je veik­tų 5G mo­bi­lu­sis ry­šys, kad jau po ket­ve­rių me­tų kiek­vie­na­me Eu­ro­pos Są­jun­gos mies­te veik­tų ne­mo­ka­ma be­lai­dė in­ter­ne­to pri­ei­ga. Tam yra skir­tos di­džiu­lės lė­šos, ir ti­kiuo­si, kad Lie­tu­va jas pa­nau­dos sėk­min­gai.<text:s/></text:p>
        <text:p text:style-name="Roman">At­ski­rai no­riu pa­brėž­ti skait­me­ni­nės rin­kos svar­bą svei­ka­tos sri­ty­je. Tu­ri­me su­jung­ti Lie­tu­vos li­go­ni­nes ir kli­ni­kas į vie­ną tin­klą, kad pa­cien­tas ne­pri­va­lė­tų pats sau­go­ti ir ve­žio­ti įvai­rius iš­ra­šus, ty­ri­mus ir pa­na­šiai, o gy­dy­to­jas ga­lė­tų iš sa­vo dar­bo vie­tos ma­ty­ti vi­są pa­cien­to gy­dy­mo ei­gą. Žmo­nėms gy­dy­ti, efek­ty­viai ir pri­ei­na­mai svei­ka­tos sis­te­mai už­tik­rin­ti tu­ri bū­ti įgy­ven­din­ta elek­tro­ni­nė svei­ka­tos ap­sau­ga. No­riu pa­brėž­ti, kad jau įsi­ga­lio­jo<text:s/>Tarp­vals­ty­bi­nių svei­ka­tos prie­žiū­ros pa­slau­gų di­rek­ty­va. 2017 me­tais, tuoj pat,<text:s/>po<text:s/>mė­ne­sio, sa­vo veik­lą pra­dės 26 Eu­ro­pos Są­jun­gos re­fe­ren­ci­niai gy­dy­mo tin­klai, jun­gian­tys 370 Eu­ro­pos Są­jun­gos li­go­ni­nių. Ir Vil­niaus bei Kau­no uni­ver­si­te­ti­nės li­go­ni­nės bus šio tin­klo da­lis. 2017 m. ko­vo 9, 10 d. į Vil­nių at­vyks 600 de­le­ga­tų iš vi­sos Eu­ro­pos Są­jun­gos šio pro­jek­to star­to pro­ble­moms ap­tar­ti. Lie­tu­va tik­rai ga­li tuo di­džiuo­tis. Kai Eu­ro­pos Ko­mi­si­ja pa­tei­kė Eu­ro­pos stra­te­gi­nių in­ves­ti­ci­jų fon­dą, bū­ta daug skep­ti­ciz­mo.<text:s/></text:p>
        <text:p text:style-name="Roman">Šian­dien jau vyks­ta de­ry­bos dėl šio pla­no pa­dvi­gu­bi­ni­mo. Lie­tu­va taip pat pri­si­jun­gu­si prie šio pla­no, ta­čiau ne vi­sos ga­li­my­bės yra pa­nau­do­tos. Pa­žiū­rė­ki­te į ki­tas ša­lis – pa­sta­tų kom­plek­si­nis mo­der­ni­za­vi­mas, me­di­ci­nos įstai­gų mo­der­ni­za­vi­mas, ki­ti pro­jek­tai. Tai – šan­sas Lie­tu­vai, ypač tu­rint ome­ny, kad nau­ja­sis Eu­ro­pos Są­jun­gos struk­tū­ri­nės pa­ra­mos biu­dže­tas bus skirs­to­mas pa­gal ki­tus prin­ci­pus ir, pa­si­trau­kus Di­džia­jai Bri­ta­ni­jai, jis bus ma­žes­nis.<text:s/></text:p>
        <text:p text:style-name="Roman">Ino­va­ci­jos – tai mū­sų at­ei­tis. Švie­ti­mas, moks­las ir in­ves­ti­ci­jos į jau­ni­mą, jau­ni­mo ga­ran­ti­jų ini­cia­ty­va, „Eras­mus plius“ pro­gra­mos plė­ti­mas. Ne­tru­kus pa­siū­ly­si­me dar vie­ną pro­gra­mą jau­ni­mui – so­li­da­ru­mo kor­pu­so pro­gra­mą. Ji skir­ta žmo­nėms nuo 17 iki 30 me­tų, ku­rie no­rė­tų įgy­ti pro­fe­si­nių ži­nių per sa­va­no­rys­tės pro­gra­mas. Pro­jek­tai bus vyk­do­mi vi­so­se Eu­ro­pos Są­jun­gos ša­ly­se bei ša­ly­se kan­di­da­tė­se.<text:s/></text:p>
        <text:p text:style-name="Roman">So­li­da­ru­mas ir gy­ny­ba – la­bai svar­būs Eu­ro­pos Są­jun­gos as­pek­tai. Eu­ro­pos Są­jun­ga tu­ri ap­sau­go­ti sa­vo žmo­nes nuo te­ro­riz­mo ir ag­re­si­jos, tam su­kur­ta Eu­ro­pos sie­nų ir pa­kran­čių ap­sau­gos tar­ny­ba. Siū­lo­ma nu­sta­ty­ti kon­tro­lės prie­mo­nes be­vi­zių ša­lių pi­lie­čių mig­ra­ci­jai. Stip­rin­da­mi Eu­ro­pą, siū­ly­si­me Eu­ro­pos gy­ny­bos fon­dą. Vi­sa Eu­ro­pos Są­jun­ga<text:s/>sau­gi tiek, kiek sau­gi jos pa­žei­džia­miau­sia gran­dis. Ta­čiau ma­žiau­sia ša­lis bus stip­ri tik ta­da, jei­gu vi­sa Eu­ro­pos Są­jun­gos šei­ma bus so­li­da­ri ir rū­pin­sis vie­na ki­tos pro­ble­mo­mis. Tai ap­ima ir ver­slo ry­šius, ir pa­gal­bą kri­ti­niais ir su­dė­tin­gais at­ve­jais, ir tie­siog žmo­giš­kus san­ty­kius su ša­lių ly­de­riais. Ir mig­ra­ci­jos pro­ble­mos čia taip pat dar yra ak­tu­a­lios.<text:s/></text:p>
        <text:p text:style-name="Roman">Eu­ro­pos minkš­to­sios ga­lios ne­pa­kan­ka, tad tu­ri­me ženg­ti žings­nį į prie­kį ir im­tis at­sa­ko­my­bės dėl sa­vo sau­gu­mo ir dėl sau­gu­mo ap­link mū­sų sie­nas. Šį ant­ra­die­nį Eu­ro­pos Ko­mi­si­ja jau pa­tvir­ti­no Eu­ro­pos gy­ny­bos veiks­mų pla­ną. No­riu pa­si­džiaug­ti, kad, įgy­ven­din­da­ma Pa­ry­žiaus kli­ma­to kai­tos su­si­ta­ri­mą, prieš po­rą<text:s/>die­nų Eu­ro­pos Ko­mi­si­ja pri­ėmė<text:s/>„Šva­rios ener­gi­jos pa­ke­tą.“<text:s/>Ir čia aš ma­nau, kad ža­lių­jų, ku­rių šian­dien yra la­bai daug, at­sto­vams tai yra di­de­lė šven­tė. Tai be ga­lo ge­ra ži­nia Lie­tu­vai ir di­de­lės ga­li­my­bės ža­lio­sios ener­ge­ti­kos rin­kai, iš­ma­nių­jų elek­tros tin­klų kū­ri­mui, ino­va­ci­jų ir nau­jų dar­bo vie­tų at­vė­ri­mui. No­rė­čiau, kad jūs la­bai<text:s/><text:soft-page-break/>įdė­miai pa­nag­ri­nė­tu­mė­te ši­tą šva­rios ener­gi­jos pa­ke­tą. Jis ne­men­kas (800 pus­la­pių), bet jis yra la­bai rei­ka­lin­gas Lie­tu­vai, žvel­giant į prie­kį per ino­va­ci­jų ener­ge­ti­kos sri­ty­je priz­mę.<text:s/></text:p>
        <text:p text:style-name="Roman">Grįž­tant prie to, kas bu­vo mi­nė­ta pra­džio­je, spren­džiant šiuos iš­šū­kius, Eu­ro­pos Ko­mi­si­ja ir ša­lys na­rės ne­tu­rė­tų ei­ti su­si­prie­ši­ni­mo ke­liu. Bū­tent taip bu­vo iš­spręs­tas ir gar­siai nu­skam­bė­jęs ne­su­ta­ri­mas su va­lo­nais dėl Ka­na­dos ir Eu­ro­pos Są­jun­gos pre­ky­bos su­tar­ties, ne gąs­dinant ir gra­si­nant, o ieš­kant ben­dro var­dik­lio. Tie­sa, kai ku­rio­se sri­ty­se dar rei­kia dirb­ti – geriau ko­mu­ni­kuo­ti Ben­dri­jai ir ša­lims na­rėms svar­bius spren­di­mus, pri­pa­žin­ti at­sa­ko­my­bę, ne­bi­jo­ti pri­im­ti ma­žiau pa­trauk­lius spren­di­mus. Ir šiam Sei­mui teks gal­vo­ti, kaip su­ma­žin­ti mo­kes­čių naš­tą ne­pa­si­tu­rin­tiems žmo­nėms, kaip iš­plės­ti ap­lin­ką sau­gan­čią mo­kes­čių ba­zę, kaip… mo­kes­čių ba­zę, kad ji<text:s/>padėtų<text:s/>pa­di­din­ti<text:s/>na­cio­na­li­nio biu­dže­to įplau­kas, per­skirs­ty­mą, taip pat iš­spręs­ti so­cia­li­nį mo­de­lį ir ki­tas pro­ble­mas. Bet ne­ga­li­ma to spręs­ti at­ski­rai.<text:s/></text:p>
        <text:p text:style-name="Roman">Tai­gi šie pa­ta­ri­mai tai­ky­ti­ni mums vi­siems, kad mums teks pri­im­ti ne­po­pu­lia­rius spren­dimus. Dė­ko­ju už jū­sų kan­try­bę. Su­tin­ku, tai – nau­ja prak­ti­ka, kad Ko­mi­si­jos na­riai ak­ty­viai ben­dra­dar­biau­tų su na­cio­na­li­niais par­la­men­tais, ne tik su pro­fi­li­niais ko­mi­te­tais ir su vy­riau­sy­bė­mis. Ta­čiau to­kia yra šios Eu­ro­pos Są­jun­gos stra­te­gi­ja, sy­kiu ir mi­si­ja – kuo la­biau pri­ar­tė­ti prie tau­tos at­sto­vų at­sto­vy­bių, kuo la­biau<text:s/>priar­tė­ti prie žmo­nių, įtrauk­ti ir na­cio­na­li­nius par­la­men­tus, ir ne­vy­riau­sy­bi­nį sek­to­rių į spren­di­mų pri­ėmi­mą, ieš­ko­ti ben­drų taš­kų ir spren­di­mų, ir keis­ti va­di­na­mo­jo biu­ro­kratinio Briu­se­lio įvaiz­dį. Nė­ra to<text:s/>„biu­ro­kratinio Briu­se­lio“. Yra tai, ką ma­to­te šio­je pa­pras­to­je skaid­rė­je.<text:s/></text:p>
        <text:p text:style-name="Roman">Dė­ko­ju už dė­me­sį ir lin­kiu nuo­šir­daus dar­bo. Į klau­si­mus, jei tu­ri­te, aš ga­lė­čiau at­sa­ky­ti, jei lei­džia dar­bo­tvarkės lai­kas. Ačiū už dė­me­sį. (<text:span text:style-name="T567">Plo</text:span><text:span text:style-name="T568">­ji</text:span><text:span text:style-name="T569">­mai</text:span>)<text:s/></text:p>
        <text:p text:style-name="Roman"><text:span text:style-name="T570">PIRMININKAS.</text:span><text:s/>De­ja, ačiū, lai­kas skir­tas dar­bo­tvarkėje šį­kart ne klau­si­mams. Tai dė­ko­ja­me jums, ko­mi­sa­re. (<text:span text:style-name="T571">Bal</text:span><text:span text:style-name="T572">­sai sa</text:span><text:span text:style-name="T573">­lė</text:span><text:span text:style-name="T574">­je</text:span>)<text:s/></text:p>
        <text:p text:style-name="Roman">Dėl ve­di­mo tvar­kos – M. Ma­jaus­kas.</text:p>
        <text:p text:style-name="Roman"><text:span text:style-name="T575">M. MAJAUSKAS</text:span><text:s/><text:span text:style-name="T576">(</text:span><text:span text:style-name="T577">TS-LKDF</text:span><text:span text:style-name="T578">)</text:span>. Dė­ko­ju, ger­bia­mas Sei­mo Pir­mi­nin­ke. Aš tik no­rė­jau at­kreip­ti dė­me­sį, kad dau­gu­ma Sei­mo na­rių ne­si­klau­sė mū­sų eu­ro­ko­mi­sa­ro pra­ne­ši­mo, ir tam, ma­nau, yra ke­lios prie­žas­tys. Vie­na, jog mes vi­si mo­ka­me skai­ty­ti ir ga­lė­jo­me per­skai­ty­ti ata­skai­tas, bet pa­klaus­ti ne­ga­lė­jo­me.<text:s/></text:p>
        <text:p text:style-name="Roman">An­tra, ma­tyt, prie­žas­tis yra ta, kad V. P. An­driu­kai­tis yra vie­nin­te­lis eu­ro­ko­mi­sa­ras, ku­ris taip uo­liai ir įky­riai rū­pi­na­si sa­vo vals­ty­be,<text:s/>ir vie­nin­te­lis, ku­ris ap­lan­kė ją sep­ty­nis kar­tus. Tai kvie­čia­me iš­va­duo­ti Lie­tu­vą nuo to­kio rū­pes­čio ir pa­kvies­ti ki­tus eu­ro­ko­mi­sa­rus ap­si­lan­ky­ti Lie­tu­vo­je.<text:s/></text:p>
        <text:p text:style-name="Roman"><text:span text:style-name="T579">PIRMININKAS.</text:span><text:s/>Dė­ko­ja­me. Jūs pa­si­sa­kė­te dėl ve­di­mo tvar­kos. Pra­šom.</text:p>
        <text:p text:style-name="Roman"><text:span text:style-name="T580">P. GRAŽULIS</text:span><text:s/><text:span text:style-name="T581">(</text:span><text:span text:style-name="T582">TTF</text:span><text:span text:style-name="T583">)</text:span>. Aš taip pat dėl ve­di­mo tvar­kos. Ma­nau, kad eu­ro­ko­mi­sa­ras (ar Lie­tu­vos, ar ne Lie­tu­vos) la­bai re­tai pa­si­sa­ko par­la­men­te. Iš­rink­tas nau­jas par­la­men­tas ir pra­šy­čiau, kad bal­suo­tu­me. Mes šiek tiek ga­li­me pra­tęs­ti dar­bo­tvarkę, tik­rai nuo­šir­džiai no­ri­me už­duo­ti la­bai rim­tų klau­si­mų. Mums įdo­mu, tuo la­biau kad eu­ro­ko­mi­sa­ras su­tin­ka at­sa­ky­ti į tuos klau­si­mus. Skir­ki­me 15 minučių, bent 15–20 minučių<text:s/>skir­ki­me at­sa­ky­mams į klau­si­mus. Nie­ko čia ne­at­si­tiks.<text:s/></text:p>
        <text:p text:style-name="Roman"><text:span text:style-name="T584">PIRMININKAS.</text:span><text:s/>Dėl ve­di­mo tvar­kos – G. Land­sber­gis.</text:p>
        <text:p text:style-name="Roman"><text:span text:style-name="T585">G. LANDSBERGIS</text:span><text:s/><text:span text:style-name="T586">(</text:span><text:span text:style-name="T587">TS-LKDF</text:span><text:span text:style-name="T588">)</text:span>. Aš tik, ger­bia­mie­ji ko­le­gos, sa­vo pa­vyz­džiu no­riu pa­sa­ky­ti, kad sve­čiai bū­da­vo Eu­ro­pos Par­la­men­te vi­si tie, ku­rie ne­su­si­ję su Eu­ro­pos Par­la­men­tu ir Eu­ro­pos ins­ti­tu­ci­jo­mis nie­kaip ki­taip. At­ei­da­vo, kal­bė­da­vo ir nie­kas iš par­la­men­ta­rų klau­si­mų ne­už­duo­da­vo. Tuo tar­pu vi­si pa­rei­gū­nai, ku­rie yra su­si­ję su vals­ty­be, ir, kiek aš ži­nau, ger­bia­mas Vy­te­nis vis dar yra su­si­jęs su Lie­tu­va, tai jiems klau­si­mai ga­li bū­ti už­duo­da­mi. Aš ir­gi pa­lai­ky­čiau ko­le­gų siū­ly­mą dis­ku­tuo­ti šiek tiek.</text:p>
        <text:p text:style-name="Roman"><text:span text:style-name="T589">PIRMININKAS.</text:span><text:s/>Dė­ko­ja­me. Mū­sų Sta­tu­tas klau­si­mų ne­nu­ma­to, bet jei­gu Sei­mas nu­bal­suo­tų, kad rei­kia klaus­ti, ta­da kvies­tu­me ko­mi­sa­rą at­sa­ky­ti. (<text:span text:style-name="T590">Šur</text:span><text:span text:style-name="T591">­mu</text:span><text:span text:style-name="T592">­lys sa</text:span><text:span text:style-name="T593">­lė</text:span><text:span text:style-name="T594">­je</text:span>) Pra­šom bal­suo­ti. Kas už tai? Lai­kas klau­si­mams –<text:s/>15 mi­nu­čių.</text:p>
        <text:soft-page-break/>
        <text:p text:style-name="P595">Kas už tai, kad su­teik­tu­me lai­ko, bal­suo­ja­te. Pra­šom.<text:s/></text:p>
        <text:p text:style-name="P596">Ačiū. Kvie­čia­me ger­bia­mą­jį ko­mi­sa­rą. 15 mi­nu­čių klau­si­mams.<text:s/></text:p>
        <text:p text:style-name="P597"><text:span text:style-name="T598">V. P. ANDRIUKAITIS.</text:span><text:s/>Bū­čiau la­bai lai­min­gas.<text:s/></text:p>
        <text:p text:style-name="Roman"><text:span text:style-name="T599">PIRMININKAS.</text:span><text:s/>Klau­sia L. Kas­čiū­nas. (<text:span text:style-name="T600">Šur</text:span><text:span text:style-name="T601">­mu</text:span><text:span text:style-name="T602">­lys sa</text:span><text:span text:style-name="T603">­lė</text:span><text:span text:style-name="T604">­je</text:span>)<text:s/></text:p>
        <text:p text:style-name="Roman"><text:span text:style-name="T605">L. KASČIŪNAS</text:span><text:s/><text:span text:style-name="T606">(</text:span><text:span text:style-name="T607">TS-LKDF</text:span><text:span text:style-name="T608">)</text:span>. Svei­ki, la­ba die­na. Klau­si­mas bū­tų toks, nors tas pra­ne­ši­mas čia tu­rė­jo bū­ti apie Są­jun­gos pa­dė­tį, bet la­biau pri­mi­nė tam tik­rą sa­vos ide­o­lo­gi­jos pri­sta­ty­mą, ku­ria ger­bia­mas ko­mi­sa­ras daž­nai pa­si­žy­mi. No­rė­čiau pa­klaus­ti, ar ne­trūks­ta kar­tais jums, kaip ži­no­mam Eu­ro­pos fe­de­ra­lis­tui, ir sa­vi­kri­tikos dėl to, kas vyks­ta šian­dien Eu­ro­pos Są­jun­go­je? La­bai leng­va įvar­din­ti vi­sas kraš­tu­ti­nės de­ši­nės po­li­ti­nes jė­gas, ku­rios da­bar stip­rė­ja Eu­ro­pos Są­jun­gos vals­ty­bė­se, bet tai, kas įvy­ko Bri­ta­ni­jo­je, ir tai, kad iš­ki­lo Jung­ti­nės Ka­ra­lys­tės ne­pri­klau­so­my­bės par­ti­ja,<text:s/>ar­ba tas eu­ros­kep­tiš­kas bri­tų kon­ser­va­to­rių spar­nas, ar tai ne­bu­vo per­ne­lyg spar­taus fe­de­ra­li­za­ci­jos pro­ce­so, ku­rį jūs nuo­lat pa­lai­kė­te, pa­da­ri­nys? Ir ar jūs ne­no­rė­tu­mė­te pri­si­im­ti tam tik­ra pras­me at­sa­ko­my­bės už tai, kad bri­tai pa­da­rė to­kį spren­di­mą, ir per­mąs­ty­ti Eu­ro­pos Są­jun­gos rai­dos mo­de­lį iš es­mės? La­bai ačiū.</text:p>
        <text:p text:style-name="Roman"><text:span text:style-name="T609">V. P. ANDRIUKAITIS.</text:span><text:s/>Dė­ko­ju, ger­bia­mas Kas­čiū­nai. At­sa­ko­my­bę pri­si­ė­miau vi­sa­da ir da­bar, ir at­ei­ty­je. At­sa­ko­my­bė su­sais­to ma­ne ir jus. Štai aš čia to­dėl, kad abu esa­me at­sa­kin­gi už Eu­ro­pos Są­jun­gą vi­sais as­pek­tais, ku­riais da­ly­va­vo­me ir da­ly­vau­ja­me.<text:span text:style-name="T610"><text:s/>Taip, esu so</text:span><text:span text:style-name="T611">­cial</text:span><text:span text:style-name="T612">­de</text:span><text:span text:style-name="T613">­mo</text:span><text:span text:style-name="T614">­</text:span><text:span text:style-name="T615">k</text:span><text:span text:style-name="T616">­ra</text:span><text:span text:style-name="T617">­tas</text:span><text:span text:style-name="T618">,</text:span><text:span text:style-name="T619"><text:s/>ir, kaip ži</text:span><text:span text:style-name="T620">­no</text:span><text:span text:style-name="T621">­te, Eu</text:span><text:span text:style-name="T622">­ro</text:span><text:span text:style-name="T623">­pos Ko</text:span><text:span text:style-name="T624">­mi</text:span><text:span text:style-name="T625">­si</text:span><text:span text:style-name="T626">­ja yra po</text:span><text:span text:style-name="T627">­li</text:span><text:span text:style-name="T628">­ti</text:span><text:span text:style-name="T629">­nė Ko</text:span><text:span text:style-name="T630">­mi</text:span><text:span text:style-name="T631">­si</text:span><text:span text:style-name="T632">­ja šian</text:span><text:span text:style-name="T633">­dien, ku</text:span><text:span text:style-name="T634">­rio</text:span><text:span text:style-name="T635">­je di</text:span><text:span text:style-name="T636">­des</text:span><text:span text:style-name="T637">­ni</text:span><text:span text:style-name="T638">­ą</text:span><text:span text:style-name="T639">­ją da</text:span><text:span text:style-name="T640">­lį su</text:span><text:span text:style-name="T641">­da</text:span><text:span text:style-name="T642">­ro Liau</text:span><text:span text:style-name="T643">­dies par</text:span><text:span text:style-name="T644">­ti</text:span><text:span text:style-name="T645">­jos at</text:span><text:span text:style-name="T646">­sto</text:span><text:span text:style-name="T647">­vai ir<text:s/></text:span><text:span text:style-name="T648">P</text:span><text:span text:style-name="T649">ir</text:span><text:span text:style-name="T650">­mi</text:span><text:span text:style-name="T651">­nin</text:span><text:span text:style-name="T652">­kas<text:s/></text:span><text:span text:style-name="T653">Ž</text:span><text:span text:style-name="T654">a</text:span><text:span text:style-name="T655">­nas</text:span><text:span text:style-name="T656"><text:s/>Klo</text:span><text:span text:style-name="T657">­d</text:span><text:span text:style-name="T658">­as, pir</text:span><text:span text:style-name="T659">­ma</text:span><text:span text:style-name="T660">­sis vi</text:span><text:span text:style-name="T661">­ce</text:span><text:span text:style-name="T662">­pir</text:span><text:span text:style-name="T663">­mi</text:span><text:span text:style-name="T664">­nin</text:span><text:span text:style-name="T665">­kas – s</text:span><text:span text:style-name="T666">o</text:span><text:span text:style-name="T667">­cia</text:span><text:span text:style-name="T668">­lis</text:span><text:span text:style-name="T669">­tų at</text:span><text:span text:style-name="T670">­sto</text:span><text:span text:style-name="T671">­vas F. Tim</text:span><text:span text:style-name="T672">­</text:span><text:span text:style-name="T673">er</text:span><text:span text:style-name="T674">­man</text:span><text:span text:style-name="T675">­sas ir yra li</text:span><text:span text:style-name="T676">­be</text:span><text:span text:style-name="T677">­ra</text:span><text:span text:style-name="T678">­lų vi</text:span><text:span text:style-name="T679">­ce</text:span><text:span text:style-name="T680">­pir</text:span><text:span text:style-name="T681">­mi</text:span><text:span text:style-name="T682">­nin</text:span><text:span text:style-name="T683">­kas A. An</text:span><text:span text:style-name="T684">­si</text:span><text:span text:style-name="T685">­pas.<text:s/></text:span>Mes tu­ri­me tri­jų po­li­ti­nių gru­pių ko­a­li­ci­ją Eu­ro­pos Par­la­men­te, ir štai Ko­mi­si­ja ro­do, kad ji tu­ri po­liti­nes kryp­tis. Jus tai ste­bi­na? Ma­nęs ne. Štai ko­dėl aš ma­nau, ka­da vi­si su­ta­ria­me, jog Eu­ro­pos Są­jun­ga yra so­cia­li­nė Eu­ro­pos Są­jun­ga, so­cia­li­nės rin­kos są­jun­ga, tai mes pri­ima­me vi­si to­kią at­sa­ko­my­bę. Kaip ten iš­veng­ti ver­ty­bi­nių ir ide­o­lo­gi­nių as­pek­tų ne­bu­vi­mo? Su­ta­ria­me su li­be­ra­lais, kon­ser­va­to­riais, so­cia­lis­tais Ko­mi­si­jo­je ir dir­ba­me. Štai pa­vyz­dys di­de­lės, pla­čios ko­a­li­ci­jos.<text:s/></text:p>
        <text:p text:style-name="Roman">Apie skep­ti­ciz­mą. Eu­ros­kep­ti­ciz­mo yra kas­die­ny­bė­je. Na­cio­na­lis­ti­nės re­to­ri­kos yra daug, nes ji la­bai pa­pras­ta. Jos yra daug ir Lie­tu­vo­je, ir Di­džio­jo­je Bri­ta­ni­jo­je, ir Pran­cū­zi­jo­je.<text:s/>„Lie­tu­va – lie­tu­viams!“<text:s/>Ne­te­ko gir­dė­ti to­kio lo­zun­go? Tur­būt te­ko. Taip pat yra ir Vo­kie­ti­jo­je, ir ki­tur. Štai ko­dėl kal­bu, kad eu­ros­kep­ti­ciz­mo ban­ga yra dėl dau­ge­lio prie­žas­čių. Pri­si­im­ki­me at­sa­ko­my­bę gin­ti pa­ma­ti­nes Eu­ro­pos Są­jun­gos ver­ty­bes. Štai kur ma­no liep­tas – jums ben­dra­dar­biau­ti, pri­si­im­ti ir da­ry­ti kar­tu.<text:s/></text:p>
        <text:p text:style-name="Roman"><text:span text:style-name="T686">PIRMININKAS.</text:span><text:s/>Klau­sia pa­gal frak­ci­jas M. Bas­tys, So­cial­de­mok­ra­tų frak­ci­ja.</text:p>
        <text:p text:style-name="Roman"><text:span text:style-name="T687">M. BASTYS</text:span><text:s/><text:span text:style-name="T688">(</text:span><text:span text:style-name="T689">LSDPF</text:span><text:span text:style-name="T690">)</text:span>. Dė­ko­ju, ger­bia­mas Sei­mo Pir­mi­nin­ke. Ger­bia­ma­sis ko­le­ga Vy­te­ni, iš tie­sų dė­ko­ja­me už įdo­mų ir pras­min­gą pra­ne­ši­mą. Be abe­jo, Eu­ro­pa su­si­du­ria su su­dė­tin­gais klau­si­mais ir vie­nas iš to­kių su­dė­tin­ges­nių<text:s/>–<text:s/>tai tų vals­ty­bių, to­kių kaip Lie­tu­va, ku­rios yra ne­se­niai įsto­ju­sios į Eu­ro­pos Są­jun­gą ir su­si­du­ria su di­de­liu skur­du, di­de­le at­skir­ti­mi, di­de­le emi­g­ra­ci­ja, taip pat ir de­mo­gra­finiai klau­si­mai mums yra jaut­rūs… Pra­šom pa­sa­ky­ti, kaip jūs<text:s/><text:span text:style-name="T691">ma</text:span><text:span text:style-name="T692">­no</text:span><text:span text:style-name="T693">­te iš Eu</text:span><text:span text:style-name="T694">­ro</text:span><text:span text:style-name="T695">­pos Ko</text:span><text:span text:style-name="T696">­mi</text:span><text:span text:style-name="T697">­si</text:span><text:span text:style-name="T698">­jos po</text:span><text:span text:style-name="T699">­zi</text:span><text:span text:style-name="T700">­ci</text:span><text:span text:style-name="T701">­jų, ką rei</text:span><text:span text:style-name="T702">­kė</text:span><text:span text:style-name="T703">­tų da</text:span><text:span text:style-name="T704">­ry</text:span><text:span text:style-name="T705">­ti, ka</text:span><text:span text:style-name="T706">ip</text:span><text:span text:style-name="T707"><text:s/>ma</text:span><text:span text:style-name="T708">­žin</text:span><text:span text:style-name="T709">­ti šias pro</text:span><text:span text:style-name="T710">­ble</text:span><text:span text:style-name="T711">­mas? Dė</text:span><text:span text:style-name="T712">­ko</text:span><text:span text:style-name="T713">­ju.</text:span></text:p>
        <text:p text:style-name="Roman"><text:span text:style-name="T714">V. P. ANDRIUKAITIS.</text:span><text:s/>Spren­džiant su­dė­tin­gas de­mo­gra­fines pro­ble­mas kiek­vie­nos ša­lies pa­dė­tis yra in­di­vi­du­a­li,<text:s/>to­dėl Eu­ro­pos Są­jun­gos Ko­mi­si­ja yra nu­ma­čiu­si pa­dė­ti na­cio­na­li­nių vals­ty­bių vy­riau­sy­bėms ir par­la­men­tams spręs­ti jų na­cio­na­li­nės ir de­mo­gra­fines kri­zės pro­ble­mas. Tie in­stru­men­tai, ku­rie yra ga­li­mi įgy­ven­din­ti Lie­tu­vo­je, gal­būt jie ne­tin­ka Ita­li­jo­je, ta­čiau de­mo­gra­finės kri­zės spren­di­mo at­ve­ju Eu­ro­pos Są­jun­ga tu­ri la­bai daug ga­li­my­bių ben­dra­dar­biau­ti ir su­jung­ti tiek Eu­ro­pos so­cia­li­nį fon­dą, tiek Eu­ro­pos už­im­tu­mo pro­gra­mas, tiek Eu­ro­pos svei­ka­tos pro­gra­mą, kar­tu su­jun­giant su vals­ty­bės, su Lie­tu­vos Vy­riau­sy­bės na­cio­na­li­nė­mis pro­gra­mo­mis ir ku­riant pri­dė­ti­nę ver­tę.<text:s/></text:p>
        <text:p text:style-name="Roman">Ne­abe­jo­ti­nai šian­dien de­mo­gra­finės pro­ble­mos yra ašt­rios ir aki­vaiz­džios, bet jos ap­ima vi­są kom­plek­są prie­žas­čių ir prie­mo­nių – nuo rep­ro­duk­ci­nės svei­ka­tos, nuo dirb­ti­nio ap­vai­si­ni­mo, nuo ga­li­my­bių pa­dė­ti tūks­tan­čiams šei­mų, ne­ga­lin­čių su­lauk­ti pa­li­kuo­nių, iki šei­mos po­li­ti­kos, ne­svar­bu, ko­kia<text:s/>tai šei­ma, kad ir kaip ją kas api­brėž­tų, svar­biau tai, kad pa­dė­tu­me<text:s/><text:soft-page-break/>šei­mai au­gin­ti vai­ku­čius ir sti­mu­liuo­ti gims­ta­mu­mą. Tam rei­ka­lin­gi ir so­cia­li­niai, ir eko­no­mi­niai, ir fis­ka­li­niai in­stru­men­tai. Eu­ro­pos Ko­mi­si­ja no­ri bū­ti šios si­tu­a­ci­jos part­ne­rė, nes Lie­tu­vos so­cia­li­nės at­skir­ties pro­ble­ma yra vie­na di­džiau­sių iš vi­sų 28 Eu­ro­pos Są­jun­gos vals­ty­bių.<text:s/></text:p>
        <text:p text:style-name="Roman"><text:span text:style-name="T715">PIRMININKAS.</text:span><text:s/>Klau­sia K. Gla­vec­kas, Li­be­ra­lų są­jū­dis.</text:p>
        <text:p text:style-name="Roman"><text:span text:style-name="T716">K. GLAVECKAS</text:span><text:s/><text:span text:style-name="T717">(</text:span><text:span text:style-name="T718">LSF</text:span><text:span text:style-name="T719">)</text:span>. Ger­bia­mas ko­mi­sa­re, klau­si­mas gal ne­vi­siš­kai iš jū­sų ku­ruo­ja­mos<text:span text:style-name="T720"><text:s/>sri</text:span><text:span text:style-name="T721">­ties, bet klau</text:span><text:span text:style-name="T722">­si</text:span><text:span text:style-name="T723">­mas yra es</text:span><text:span text:style-name="T724">­mi</text:span><text:span text:style-name="T725">­nis. Jei</text:span><text:span text:style-name="T726">­gu pa</text:span><text:span text:style-name="T727">­im</text:span><text:span text:style-name="T728">­si</text:span><text:span text:style-name="T729">­me šių me</text:span><text:span text:style-name="T730">­tų mė</text:span><text:span text:style-name="T731">­ne</text:span><text:span text:style-name="T732">­si</text:span><text:span text:style-name="T733">­nį eu</text:span><text:span text:style-name="T734">­ro zo</text:span><text:span text:style-name="T735">­nos vals</text:span><text:span text:style-name="T736">­ty</text:span><text:span text:style-name="T737">­bių</text:span><text:s/>BVP au­gi­mą ir QE, t. y. tuos pi­ni­gus, ku­riuos mes įlei­do­me į eko­no­mi­ką, fak­tiš­kai iš­ei­na, kad eu­ro zo­nos ša­ly­se eko­no­mi­kos au­gi­mo nė­ra. Vi­sas pa­lai­ky­mas vyks­ta iš es­mės pi­ni­gų emi­si­jos bū­du iš Eu­ro­pos Cen­tri­nio Ban­ko, nes jei­gu su­dė­si­me tą prie­au­gį ir pa­im­si­me tuos<text:s/>85 mlrd. eu­rų, ku­rie ei­na iš Cen­tri­nio Ban­ko ant­ri­nei rin­kai pa­lai­ky­ti, jei­gu dar pri­dė­si­me<text:s/>Ž. K. Jun­ke­rio vi­są pla­ną, ku­ris yra, tai BVP prie­au­gis vi­sose<text:s/>ša­ly­se yra ma­žes­nis ar­ba ly­gus toms pa­pil­do­moms in­ves­ti­ci­joms. Tai aki­vaiz­džiai ve­da prie in­flia­ci­jos di­dė­ji­mo. Tai ne­blo­gas da­ly­kas, bet taip il­gai tęs­tis ne­ga­li. Ame­ri­kos re­zer­vų sis­te­ma pa­skel­bė, kad ki­tais me­tais lyg ir už­da­rys tą pro­gra­mą, Eu­ro­pos Są­jun­ga (…) pa­skel­bė, kad dar ne­už­da­rys. Ko­kios yra fi­nan­si­nės per­spek­ty­vos, ger­bia­mas ko­mi­sa­re, nes mums, Lie­tu­vai, bus ga­na sun­ku dėl to?</text:p>
        <text:p text:style-name="Roman"><text:span text:style-name="T738">V. P. ANDRIUKAITIS.</text:span><text:s/>Ačiū. Kaip ži­no­te, Eu­ro­pos Ko­mi­si­ja ben­druo­se po­sė­džiuo­se svars­to vi­sas pro­ble­mas, šias taip pat. Nė­ra taip, kad aš esu at­sa­kin­gas už vie­ną port­fe­lį, ko­le­gi­jos ly­giu ten­ka pri­im­ti spren­di­mus, bal­suo­ti, da­ly­vau­ti ir nag­ri­nė­ti tuos klau­si­mus, ku­riuos jūs iš­kė­lė­te.</text:p>
        <text:p text:style-name="Roman">Jūs tei­sus, kad Eu­ro­pos Są­jun­gos eko­no­mi­nis au­gi­mas 2014, 2015, 2016 me­tais yra. Taip? At­si­ga­vi­mo po­žy­miai yra. Jie nė­ra di­de­li, jūs tei­sus, kad jie nė­ra di­de­li. Tą kon­sta­ta­vo­me ir mes Ko­mi­si­jo­je. Žiū­rint į 2017, 2018, 2019 me­tų per­spek­ty­vą yra pla­nuo­ja­mas la­bai la­bai lė­tas au­gi­mas, bet jis pri­klau­so nuo dau­ge­lio ne nuo mū­sų Są­jun­gos pri­klau­so­mų veiks­nių – nuo Jung­ti­nių Ame­ri­kos Vals­ti­jų, nuo glo­ba­li­ų pre­ky­bos su­tar­čių ir, aiš­ku, nuo dvie­jų da­ly­kų – nuo fis­ka­li­nės ir mo­ne­ta­ri­nės po­li­ti­kos.<text:s/></text:p>
        <text:p text:style-name="Roman">Eu­ro­pos Ko­mi­si­ja vi­siš­kai pa­lai­ko Eu­ro­pos Cen­tri­nio Ban­ko mo­ne­ta­ri­nę po­li­ti­ką, vi­siš­kai pa­lai­ko. Taip pat no­ri­ma sti­mu­liuo­ti Eu­ro­pos ka­pi­ta­lo są­jun­gos su­si­kū­ri­mą, už­baig­ti jį, nes prie­šin­gu at­ve­ju jūs bū­si­te tei­sūs – trūks­ta in­stru­men­tų! Taip pat klau­si­mas ša­lims na­rėms iš­sau­go­ti ši­tą tri­kam­pį – in­ves­ti­ci­jos, fis­ka­li­nis sta­bi­lu­mas ir struk­tū­ri­nės re­for­mos. Jos tu­ri bū­ti da­ro­mos kar­tu, kad at­si­ras­tų pri­dė­ti­nė ver­tė su­kur­ti dau­giau… Jūs pui­kiai su­pran­ta­te, dar yra pre­ky­bos ba­lan­sai. Pa­žiū­rė­ki­me, ko­kia si­tu­a­ci­ja šian­dien ap­lin­kui. Taip, dar tik pra­de­da­me su Ka­na­dos su­tar­ti­mi, Trans­at­lan­ti­nė pre­ky­bos su­tar­tis – pau­zė, sank­ci­jos Eu­ra­zi­jos mui­tų są­jun­gai – pau­zė, su­dė­tin­gi da­ly­kai Vi­dur­že­mio jū­ros ir Af­ri­kos ša­ly­se ir ap­lin­kui la­bai ne­pa­lan­ki kon­junk­tū­ra šian­dien.<text:s/></text:p>
        <text:p text:style-name="Roman">To­dėl at­sa­ky­mas la­bai aiš­kus – tu­ri­me lai­ky­tis šio tri­kam­pio, tu­ri­me to­liau sti­mu­liuo­ti Eu­ro­pos Cen­tri­nio Ban­ko pi­ni­gų po­li­ti­ką ir tu­ri­me pa­pil­do­mai sti­mu­liuo­ti in­ves­ti­ci­jas. Lie­tu­vos biu­dže­to pa­stan­gos<text:s/>dėl<text:s/>in­ves­ti­ci­jų<text:s/>yra men­kos, Lie­tu­vos pri­va­taus sek­to­riaus pa­stan­gos<text:s/>dėl<text:s/>in­ves­ti­ci­jų<text:s/>taip pat yra ne­di­de­lės. Šiuo at­ve­ju ma­nau, kad tai yra ben­dras gal­vos skaus­mas, nė­ra to­kio tiks­laus at­sa­ky­mo, kaip da­ry­ti ki­taip, jei­gu mes ne­ra­si­me si­ner­gi­jos tarp ša­lių na­rių ir Eu­ro­pos Ko­mi­si­jos ir Eu­ro­pos Ta­ry­bos.</text:p>
        <text:p text:style-name="Roman"><text:span text:style-name="T739">PIRMININKAS.</text:span><text:s/>Dė­ko­ja­me. Klau­sia P. Gra­žu­lis, frak­ci­ja „Tvar­ka ir tei­sin­gu­mas“.</text:p>
        <text:p text:style-name="Roman"><text:span text:style-name="T740">P. GRAŽULIS</text:span><text:s/><text:span text:style-name="T741">(</text:span><text:span text:style-name="T742">TTF</text:span><text:span text:style-name="T743">)</text:span>. Ger­bia­mas eu­ro­ko­mi­sa­re, daž­nai Eu­ro­pos Są­jun­ga pa­si­sa­ko už to­kias de­mo­kra­tines ver­ty­bes, yra lai­ko­ma, kad yra la­bai de­mo­kra­tinė ins­ti­tu­ci­ja, bet pa­ti su­konst­ruo­ta sis­te­ma ga­na keis­ta. Vie­nin­te­lė ren­ka­ma ins­ti­tu­ci­ja yra Eu­ro­pos Są­jun­gos Par­la­men­tas. Eu­ro­pos Ko­mi­si­ja yra ski­ria­ma. Ta­čiau Eu­ro­pos Par­la­men­tas net ne­tu­ri įsta­ty­mų ini­cia­ty­vos tei­sės. Ta tei­sė ati­duo­ta Eu­ro­pos Ko­mi­si­jai, ku­ri yra skir­ta. Ar čia ne­imi­tuo­ja­ma ta de­mo­kra­tija, ar ši­to­kia sis­te­ma Eu­ro­po­je yra tva­ri ir ar tu­ri ta­da at­ei­tį Eu­ro­pa, jei­gu pa­grin­di­nė ins­ti­tu­ci­ja, ku­ri yra ren­ka­ma, ne­tu­ri net įsta­ty­mų ini­cia­ty­vos tei­sės? Ar Eu­ro­pa ne­ser­ga, kaip jūs ma­no­te?</text:p>
        <text:p text:style-name="Roman"><text:span text:style-name="T744">V. P. ANDRIUKAITIS.</text:span><text:s/>Eu­ro­pos Są­jun­ga iš­gy­ve­na įvai­rias li­gas, ku­rio­mis ser­ga vi­sos Eu­ro­pos Są­jun­gos vals­ty­bės, nes nė­ra at­ski­ros Eu­ro­pos Są­jun­gos be Lie­tu­vos, nė­ra. Aš esu ren­<text:soft-page-break/>ka­mas pi­lie­tis. Čia, par­la­men­te, ma­ne pir­miau­sia rin­ko­te, bal­sa­vo­te ir tvir­ti­no­te. Po to aš per­ėjau bal­sa­vi­mo pro­ce­dū­rą Eu­ro­pos Par­la­men­te. Eu­ro­pos Par­la­men­tas tu­rė­jo tei­sę ma­nęs ne­pa­tvir­tin­ti. Tai­gi de­mo­kra­tiniai me­cha­niz­mai yra čia.<text:s/></text:p>
        <text:p text:style-name="Roman">Da­bar Li­sa­bo­nos su­tar­tis. Eu­ro­pos Ko­mi­si­ja nė­ra Li­sa­bo­nos su­tar­ties au­to­rė, Li­sa­bo­nos su­tar­tis yra ša­lių na­rių pa­si­ra­šy­ta su­tar­tis, taip pat ir Lie­tu­vos. Jūs, ger­bia­mas įsta­ty­mų lei­dė­jau, su­ti­ko­te, kad bū­tų to­kia Li­sa­bo­nos su­tar­tis, jūs ją čia ir ra­ti­fi­ka­vo­te.<text:s/></text:p>
        <text:p text:style-name="Roman">Tai ma­no klau­si­mas. Jūs ra­ti­fi­ka­vo­te tai­syk­les ir aš tu­riu pa­gal jas vyk­dy­ti sa­vo… Aš džiau­giuo­si, kad Eu­ro­pos Par­la­men­tas ir Eu­ro­pos Są­jun­gos Ta­ry­bos ar­ba vy­riau­sy­bių mi­nist­rai, štai čia sė­di per­ei­na­mo­jo lai­ko­tar­pio mi­nist­rai, jau yra pa­skir­tie­ji, grei­tai jie užims vie­tas ir jūs at­sto­vau­si­te kon­tro­liuo­da­mi juos sa­vo po­zi­ci­joms Eu­ro­pos Ta­ry­bo­je ir ten svars­ty­si­te pa­siū­ly­mus dėl įsta­ty­mų. Ko­mi­si­ja tu­ri tik vie­ną tei­sę – su­rink­ti pa­siū­ly­mus ir pa­teik­ti pro­jek­tą, o ta­da pro­jek­tas yra par­la­men­to ir jū­sų ran­ko­se. Ko­dėl jūs ig­no­ruo­ja­te sa­vo de­mo­kra­tinę tei­sę svars­ty­ti pro­jek­tą ir ma­no­te, kad jūs jos ne­tu­ri­te? Mie­las Pet­rai, jūs ne­tei­sus! Jūs tu­ri­te su­tik­ti, kad pa­siū­ly­mas dėl en­dok­ri­ni­nių che­mi­ka­lų svars­ty­mo yra ir tams­tos ran­ko­se. Aš pa­siū­liau,<text:s/>ir Lie­tu­vos Vy­riau­sy­bės po­zi­ci­ja bus la­bai rei­ka­lin­ga Eu­ro­pos Ta­ry­bo­je, ki­taip aš ne­ga­lė­siu gau­ti re­zul­ta­to. Aš sti­mu­liuo­ju jus skai­ty­ti tuos pa­siū­ly­mus, teik­ti sa­vo pa­tai­sas,<text:s/>ir mes bū­si­me lai­min­gi jas pri­im­da­mi.</text:p>
        <text:p text:style-name="Roman"><text:span text:style-name="T745">PIRMININKAS.</text:span><text:s/>Ačiū.</text:p>
        <text:p text:style-name="Roman"><text:span text:style-name="T746">V. P. ANDRIUKAITIS.</text:span><text:s/>Tai­gi Eu­ro­pos Są­jun­gos me­cha­niz­mai pir­miau­sia yra de­mo­kra­tiniai, bet pro­pa­gan­da su­kū­rė įvaiz­dį, kad mes iš kaž­ko­kios biu­ro­kratijos. Aš ten nu­va­žia­vęs biu­ro­kratijos ne­ra­dau, ra­dau pui­kiai dir­ban­čius 28 vals­ty­bių at­sto­vus. Ma­no ka­bi­ne­te yra 15 vals­ty­bių at­sto­vai, ten nė­ra biu­ro­kratijos. Mes ta­ria­mės ir aš esu čia. Man prie­kaiš­tus pa­da­rė ko­le­ga dėl sep­ty­nių kar­tų. Pa­si­žiū­rė­ki­te…</text:p>
        <text:p text:style-name="Roman"><text:span text:style-name="T747">PIRMININKAS.</text:span><text:s/>Ačiū!<text:s/></text:p>
        <text:p text:style-name="Roman"><text:span text:style-name="T748">V. P. ANDRIUKAITIS.</text:span><text:s/>…ko­kias pro­ble­mas svars­tė­me tuos sep­ty­nis kar­tus!</text:p>
        <text:p text:style-name="Roman"><text:span text:style-name="T749">PIRMININKAS.</text:span><text:span text:style-name="T750"><text:s/>Ačiū. Klau</text:span><text:span text:style-name="T751">­sia K. Ma</text:span><text:span text:style-name="T752">­žei</text:span><text:span text:style-name="T753">­ka, Lie</text:span><text:span text:style-name="T754">­tu</text:span><text:span text:style-name="T755">­vos vals</text:span><text:span text:style-name="T756">­tie</text:span><text:span text:style-name="T757">­čių ir ža</text:span><text:span text:style-name="T758">­lių</text:span><text:span text:style-name="T759">­jų są</text:span><text:span text:style-name="T760">­jun</text:span><text:span text:style-name="T761">­gos frak</text:span><text:span text:style-name="T762">­ci</text:span><text:span text:style-name="T763">­ja.</text:span></text:p>
        <text:p text:style-name="Roman"><text:span text:style-name="T764">K. MAŽEIKA</text:span><text:span text:style-name="T765"><text:s/></text:span><text:span text:style-name="T766">(</text:span><text:span text:style-name="T767">LVŽSF</text:span><text:span text:style-name="T768">)</text:span><text:span text:style-name="T769">. Ačiū, pir</text:span><text:span text:style-name="T770">­mi</text:span><text:span text:style-name="T771">­nin</text:span><text:span text:style-name="T772">­ke. Ger</text:span><text:span text:style-name="T773">­bia</text:span><text:span text:style-name="T774">­mas ko</text:span><text:span text:style-name="T775">­mi</text:span><text:span text:style-name="T776">­sa</text:span><text:span text:style-name="T777">­re, aš tęs</text:span><text:span text:style-name="T778">­da</text:span><text:span text:style-name="T779">­mas gal</text:span><text:span text:style-name="T780">­būt P. Gra</text:span>­žu­lio klau­si­mą apie li­gas pa­klau­siu apie že­miš­kes­nius da­ly­kus, ku­rie su­si­ję gal­būt su Lie­tu­va.<text:s/></text:p>
        <text:p text:style-name="Roman">Jūs pui­kiau­siai ži­no­te si­tu­a­ci­ją, su­si­ju­sią su kiau­lių ma­ru, ku­ri jau ke­le­ri me­tai dė­lio­ja­si ir<text:s/><text:span text:style-name="T781">vis</text:span><text:span text:style-name="T782">­kas ne</text:span><text:span text:style-name="T783">­aiš</text:span><text:span text:style-name="T784">­kia kryp</text:span><text:span text:style-name="T785">­ti</text:span><text:span text:style-name="T786">­mi vyks</text:span><text:span text:style-name="T787">­ta. Da</text:span><text:span text:style-name="T788">­bar bel</text:span><text:span text:style-name="T789">­džia</text:span><text:span text:style-name="T790">­si paukš</text:span><text:span text:style-name="T791">­čių gri</text:span><text:span text:style-name="T792">­pas, ar</text:span><text:span text:style-name="T793">­tė</text:span><text:span text:style-name="T794">­ja iš vi</text:span><text:span text:style-name="T795">­sų pu</text:span><text:span text:style-name="T796">­sių link mū</text:span><text:span text:style-name="T797">­sų.<text:s/></text:span></text:p>
        <text:p text:style-name="Roman">Iš tie­sų no­riu pa­klaus­ti, ko­kia stra­te­gi­ja, kaip jūs ma­to­te šių pro­ble­mų spren­di­mą, nes iš tie­sų ūki­nin­kams, žem­dir­biams ne­ra­mu? Kol kas ne­ma­to­me iš­ei­ties, ko­kio nors tiks­lo, lyg ir bu­vo ban­do­ma im­tis prie­mo­nių, bet da­bar lyg vėl ta si­tu­a­ci­ja ne­aiš­ki. Gal­būt tu­ri­te ko­kių nors kon­kre­čių min­čių, ką jūs ten kal­ba­te, dėl ko de­ra­tės, ko­kiais klau­si­mais, ko­kius ma­to­te šios pro­ble­mos spren­di­mo bū­dus? Ačiū.</text:p>
        <text:p text:style-name="Roman"><text:span text:style-name="T798">V. P. ANDRIUKAITIS.</text:span><text:s/>Dė­ko­ju. Ne­se­niai Var­šu­vo­je bu­vo su­si­rin­ku­sios vi­sos ša­lys na­rės, ku­rios yra pa­lies­tos pan­de­mi­jos ar­ba yra ar­ti jos: Suo­mi­ja, Es­ti­ja, Lat­vi­ja, Lie­tu­va, Len­ki­ja, Ru­mu­ni­ja, Slo­va­ki­ja, Veng­ri­ja ir Če­ki­ja. Vi­sos su­si­rin­ko­me nag­ri­nė­ti, kaip to­liau tvar­ky­tis su šia vi­ru­si­ne bė­da – kiau­lių ma­ru. Vi­ru­si­nės li­gos bu­vo, yra ir bus. Paukš­čių gri­po vi­ru­sas yra su­si­jęs su paukš­čių mig­ra­ci­ja. Kiek­vie­nais me­tais. To­dėl mes iš­lei­džia­me hi­gie­nos nor­mas ir pra­šo­me ūki­nin­kų su­pras­ti, kad kai paukš­čiai mig­ruo­ja, rei­kia lai­ky­ti viš­te­les ir ki­tus paukš­čiu­kus pa­sto­gė­se, veng­ti kon­tak­to su vi­ru­su, nes jis bus, jis yra gam­to­je. Jis vi­są lai­ką bus. Ūki­nin­kai pui­kiai ži­no, kad vi­sos li­gos vi­sa­da yra. Mes esa­me gy­vy­bės da­lis.<text:s/></text:p>
        <text:p text:style-name="Roman">Kiau­lių ma­ro plat­for­mą Var­šu­vo­je dar kar­tą su­stip­ri­no­me ir ji yra ir Lie­tu­vos že­mės ūkio mi­nis­te­ri­jo­je, Vals­ty­bi­nė­je mais­to ir ve­te­ri­na­ri­jos tar­ny­bo­je. Aš ma­nau, kad Sei­mo<text:s/>Kaimo reikalų<text:s/>ko­mi­te­tas taip pat ga­lė­tų ap­svars­ty­ti, nes mes pra­ei­to­je ka­den­ci­jo­je net du kar­tus su­siti­ko­me su<text:s/>Kaimo reikalų<text:s/>ko­mi­te­tu čia svars­ty­da­mi ir prie­mo­nes, skir­tas že­mės ūkio at­sto­vams, ir prie­mo­nes, skir­tas miš­ki­nin­kams, kaip re­gu­liuo­ti lau­ki­nių šer­nų po­pu­lia­ci­ją. Vis­kas yra ant sta­lo.<text:s/></text:p>
        <text:p text:style-name="Roman">Aš la­bai no­rė­čiau pa­kvies­ti jus de­ta­liai tuos klau­si­mus ap­tar­ti ir su­tin­ku, nes tai yra ma­no at­sa­ko­my­bės port­fe­lis. Mes kas pu­sę me­tų da­ro­me ben­drą vi­sų ša­lių, pa­žeis­tų šio vi­ru­so, ana­<text:soft-page-break/>li­zę ir taip pat mo­bi­li­zuo­ja­me ki­tas ša­lis, kad su­stab­dy­tu­me vi­ru­so plėt­rą. Kol kas mes su­stab­dė­me, ta plėt­ra to­liau ne­vyks­ta. Lat­vi­ja, Lie­tu­va, Es­ti­ja yra… su­si­tvar­kė.</text:p>
        <text:p text:style-name="Roman"><text:span text:style-name="T799">PIRMININKAS.</text:span><text:s/>Dė­ko­ja­me, ger­bia­mas ko­mi­sa­re. Kvie­ti­mą iš­gir­do­me. Pri­im­ta. Lai­kas klaus­ti bai­gė­si. Jau ir per­eik­vo­tas. Da­bar tu­ri­me pa­dė­ko­ti. Ačiū ko­mi­sa­rui.<text:s/></text:p>
        <text:p text:style-name="P800">11.03 val.</text:p>
        <text:p text:style-name="Roman12">Sei­mo nu­ta­ri­mo „Dėl Lie­tu­vos Res­pub­li­kos Sei­mo I (ru­dens) se­si­jos dar­bų programos“<text:s/>pro­jek­tas Nr. XIIIP-53(3) (<text:span text:style-name="T801">svars</text:span><text:span text:style-name="T802">­ty</text:span><text:span text:style-name="T803">­mas ir pri</text:span><text:span text:style-name="T804">­ėmi</text:span><text:span text:style-name="T805">­mas</text:span>)</text:p>
        <text:p text:style-name="Roman"/>
        <text:p text:style-name="Roman">Tę­sia­me po­sė­dį. Svars­ty­si­me 3 klau­si­mą – Sei­mo nu­ta­ri­mo „Dėl Lie­tu­vos Res­pub­li­kos Sei­mo I (ru­dens) se­si­jos dar­bų pro­gra­mos“<text:s/>pro­jek­tas<text:s/>Nr. XIIIP-53(3). Pra­ne­šė­ja – Sei­mo na­rė R. Baš­kie­nė.</text:p>
        <text:p text:style-name="Roman"><text:span text:style-name="T806">R. BAŠKIENĖ</text:span><text:s/><text:span text:style-name="T807">(</text:span><text:span text:style-name="T808">LVŽSF</text:span><text:span text:style-name="T809">)</text:span>. Ger­bia­ma­sis Pir­mi­nin­ke, ger­bia­mi ko­le­gos, ma­no pra­ne­ši­mas bū­tų la­bai trum­pas, nes ko­mi­te­tų siū­ly­mus mes ga­vo­me. Juos įtrau­kė­me į tre­či­ą­jį va­rian­tą ir da­bar svars­ty­ti pa­teik­tas tre­čia­sis va­rian­tas. Ati­tin­ka­mai jū­sų kiek­vie­no Sei­mo na­rio pa­siū­ly­mus mes taip pat Se­niū­nų su­ei­go­je ap­ta­rė­me, kad juos rei­kia įtrauk­ti. La­bai grei­tai svars­ty­mo sta­di­jo­je juos pri­sta­ty­si­me, to­dėl pra­šau po svars­ty­mo pri­tar­ti.</text:p>
        <text:p text:style-name="Roman"><text:span text:style-name="T810">PIRMININKAS.</text:span><text:s/>Dis­ku­tuo­ti nie­kas ne­už­si­ra­šė. Ar ko­mi­te­tai no­rė­tų dis­ku­tuo­ti? Frak­ci­jos? Ap­lin­kos ap­sau­gos ko­mi­te­to at­sto­vas. Taip. Pra­šau čia. K. Ma­žei­ka.</text:p>
        <text:p text:style-name="Roman"><text:span text:style-name="T811">K. MAŽEIKA</text:span><text:s/><text:span text:style-name="T812">(</text:span><text:span text:style-name="T813">LVŽSF</text:span><text:span text:style-name="T814">)</text:span>. Ačiū, ger­bia­mas Pir­mi­nin­ke. Ger­bia­mi ko­le­gos, iš tie­sų no­riu pa­teik­ti Ap­lin­kos ap­sau­gos ko­mi­te­to iš­va­dą. Ben­dru su­ta­ri­mu at­si­žvel­giant į vi­sų su­in­te­re­suo­tų pu­sių siū­ly­mus, ben­dru su­ta­ri­mu pri­tar­ta pa­teik­tai dar­bo­tvarkei. Ar dar rei­kia ką nors dau­giau? Ačiū.</text:p>
        <text:p text:style-name="Roman"><text:span text:style-name="T815">PIRMININKAS.</text:span><text:s/>Au­di­to ko­mi­te­to at­sto­vas? Nė­ra. Biu­dže­to ir fi­nan­sų ko­mi­te­tas.<text:s/></text:p>
        <text:p text:style-name="Roman"><text:span text:style-name="T816">S. JAKELIŪNAS</text:span><text:s/><text:span text:style-name="T817">(</text:span><text:span text:style-name="T818">LVŽSF</text:span><text:span text:style-name="T819">)</text:span>. Ger­bia­mas Pir­mi­nin­ke, ger­bia­mi ko­le­gos, Biu­dže­to ir fi­nan­sų ko­mi­te­tas siū­lo įtrauk­ti į se­si­jos dar­bo­tvarkę pen­kis pro­jek­tus. Iš­var­dy­siu jų nu­me­rius: Nr. XIIIP-89, Nr. XIIIP-112, Nr. XIIP-3909(2), Nr. XIIP-4830 ir Nr. XIIP-4430. Ko­mi­te­to bal­sa­vi­mo re­zul­ta­tai – bu­vo pri­tar­ta ben­dru su­ta­ri­mu. Dė­kui.</text:p>
        <text:p text:style-name="Roman"><text:span text:style-name="T820">PIRMININKAS.</text:span><text:s/>Dė­ko­ja­me. Eko­no­mi­kos ko­mi­te­tas.<text:s/></text:p>
        <text:p text:style-name="Roman"><text:span text:style-name="T821">Z. JEDINSKIJ</text:span><text:s/><text:span text:style-name="T822">(</text:span><text:span text:style-name="T823">LLRA-KŠSF</text:span><text:span text:style-name="T824">)</text:span>. Ačiū, Pir­mi­nin­ke. Eko­no­mi­kos ko­mi­te­tas svars­tė nu­ta­ri­mo pro­jek­tą ir siū­lo pri­tar­ti ini­cia­to­rių pa­teik­tam Sei­mo nu­ta­ri­mo pro­jek­tui siū­ly­da­mas įtrauk­ti į ru­dens se­si­jos dar­bų pro­gra­mą Lie­tu­vos Res­pub­li­kos kon­ku­ren­ci­jos įsta­ty­mo 17 straips­nio pa­kei­ti­mo įsta­ty­mo pro­jek­tą Nr. XIIP-4262. Pri­tar­ta ben­dru su­ta­ri­mu.</text:p>
        <text:p text:style-name="Roman"><text:span text:style-name="T825">PIRMININKAS.</text:span><text:s/>Dė­ko­ja­me. Kai­mo rei­ka­lų ko­mi­te­to? Kul­tū­ros ko­mi­te­to? Kai­mo rei­ka­lų ko­mi­te­tas – A. Stan­či­kas.</text:p>
        <text:p text:style-name="Roman"><text:span text:style-name="T826">A. STANČIKAS</text:span><text:s/><text:span text:style-name="T827">(</text:span><text:span text:style-name="T828">LVŽSF</text:span><text:span text:style-name="T829">)</text:span>. Ger­bia­mas Pir­mi­nin­ke, ko­le­gos, Kai­mo rei­ka­lų ko­mi­te­tas iš es­mės pri­ta­rė, pa­pil­dy­mas pa­tei­kė ko­o­pe­ra­ci­jos vie­ną klau­si­mą dėl pel­no mo­kes­čio leng­va­tos ko­o­pe­ra­ty­vui, tei­kiant ko­o­pe­ra­ty­vo na­riams.<text:s/></text:p>
        <text:p text:style-name="Roman"><text:span text:style-name="T830">PIRMININKAS.</text:span><text:s/>Dė­ko­ja­me. Na­cio­na­li­nio sau­gu­mo ir gy­ny­bos ko­mi­te­to var­du<text:s/>–<text:s/>V. Ba­kas. Pra­šau.</text:p>
        <text:p text:style-name="Roman"><text:span text:style-name="T831">V. BAKAS</text:span><text:s/><text:span text:style-name="T832">(</text:span><text:span text:style-name="T833">LVŽSF</text:span><text:span text:style-name="T834">)</text:span>. Ačiū, ger­bia­mas Pir­mi­nin­ke. Ger­bia­mi ko­le­gos, Na­cio­na­li­nio sau­gu­mo ir gy­ny­bos ko­mi­te­tas svars­tė dar­bų pro­gra­mą, jai pri­ta­rė ir pa­siū­lė pa­pil­dy­ti se­si­jos dar­bų pro­gra­mą šiais tei­sės ak­tų pro­jek­tais. Pir­ma, Sei­mo sta­tu­to „Dėl Lie­tu­vos Res­pub­li­kos Sei­mo sta­tu­to 63 straips­nio pa­kei­ti­mo“ pro­jek­tas. An­tra, Vi­daus tar­ny­bos sta­tu­to pa­kei­ti­mo įsta­ty­mo pro­jek­tas. Tai su­si­ję su šiuo me­tu vyks­tan­čio­mis re­for­mo­mis ir po­li­ci­jo­je, ir dar­bo už­mo­kes­čio re­for­ma, to­dėl svar­bu įtrauk­ti į šią se­si­ją. Tre­čia, Pa­rei­gū­nų ir ka­rių vals­ty­bi­nių pen­si­jų kom­pen­sa­vi­mo įsta­ty­mo pro­jek­tas. Ačiū.</text:p>
        <text:p text:style-name="Roman"><text:span text:style-name="T835">PIRMININKAS.</text:span><text:span text:style-name="T836"><text:s/>Dė</text:span><text:span text:style-name="T837">­ko</text:span><text:span text:style-name="T838">­ja</text:span><text:span text:style-name="T839">­me. Ar Kul</text:span><text:span text:style-name="T840">­tū</text:span><text:span text:style-name="T841">­ros ko</text:span><text:span text:style-name="T842">­mi</text:span><text:span text:style-name="T843">­te</text:span><text:span text:style-name="T844">­tas tu</text:span><text:span text:style-name="T845">­ri pa</text:span><text:span text:style-name="T846">­siū</text:span><text:span text:style-name="T847">­ly</text:span><text:span text:style-name="T848">­mų? Pra</text:span><text:span text:style-name="T849">­šau. R. Kar</text:span><text:span text:style-name="T850">­baus</text:span><text:span text:style-name="T851">­kis.</text:span></text:p>
        <text:p text:style-name="Roman"><text:span text:style-name="T852">R. KARBAUSKIS</text:span><text:s/><text:span text:style-name="T853">(</text:span><text:span text:style-name="T854">LVŽSF</text:span><text:span text:style-name="T855">)</text:span>. La­bai ačiū. Mes pri­ta­rė­me Sei­mo ru­dens se­si­jos dar­bų pro­gra­mai, siū­lė­me pa­pil­dy­ti ke­liais pro­jek­tais, ku­rie yra tech­ni­nio po­bū­džio. Aš jų vi­sų pa­va­di­ni­mų<text:s/><text:soft-page-break/>ne­skai­ty­siu. Tai yra pro­jek­tai Nr. XIIIP-101, 102, 103, 104, 105, 106 dėl pa­va­di­ni­mo pa­kei­ti­mo įsta­ty­muo­se.<text:s/></text:p>
        <text:p text:style-name="Roman"><text:span text:style-name="T856">PIRMININKAS.</text:span><text:s/>Dė­ko­ja­me. So­cia­li­nių rei­ka­lų ir dar­bo ko­mi­te­tas – A. Sy­sas. Pra­šau.</text:p>
        <text:p text:style-name="Roman"><text:span text:style-name="T857">A. SYSAS</text:span><text:s/><text:span text:style-name="T858">(</text:span><text:span text:style-name="T859">LSDPF</text:span><text:span text:style-name="T860">)</text:span>. Ger­bia­mas Pir­mi­nin­ke, ger­bia­mi ko­le­gos, ko­mi­te­tas ap­svars­tė ru­dens se­si­jos dar­bų pro­gra­mą ir pri­tar­da­mas tam, kas pa­teik­ta, siū­lo įtrauk­ti į dar­bo­tvarkę dar ke­le­tą įsta­ty­mų, ku­rie tu­rė­tų pa­pil­dy­ti dar­bo­tvarkę, ku­ri yra, taip pat ke­le­tą įsta­ty­mų pro­jek­tų, ku­rie yra li­kę nuo pra­ei­tos Sei­mo ka­den­ci­jos – bū­tent Dar­bo ko­dek­so įsta­ty­mo pa­tai­sas, ku­rio­mis yra at­si­žvelg­ta į Pre­zi­den­tės ve­tuo­to įsta­ty­mo siū­ly­mus. Kvie­čia­me pri­tar­ti.<text:s/></text:p>
        <text:p text:style-name="Roman"><text:span text:style-name="T861">PIRMININKAS.</text:span><text:s/>Dė­ko­ja­me. Svei­ka­tos rei­ka­lų ko­mi­te­to var­du – A. Ši­rins­kie­nė.<text:s/></text:p>
        <text:p text:style-name="Roman"><text:span text:style-name="T862">A. ŠIRINSKIENĖ</text:span><text:s/><text:span text:style-name="T863">(</text:span><text:span text:style-name="T864">LVŽSF</text:span><text:span text:style-name="T865">)</text:span>. Svei­ka­tos rei­ka­lų ko­mi­te­tas ap­svars­tė Lie­tu­vos Res­pub­li­kos Sei­mo se­si­jos dar­bų pro­gra­mą ir jai pri­ta­rė, kar­tu pa­teik­da­mas tuos pa­siū­ly­mus, ku­riems ko­mi­te­te bu­vo pri­tar­ta. Bal­sa­vi­mo re­zul­ta­tai: už – 7, prieš nė­ra, su­si­lai­kė 4.<text:s/></text:p>
        <text:p text:style-name="Roman"><text:span text:style-name="T866">PIRMININKAS.</text:span><text:s/>Dė­ko­ja­me. Švie­ti­mo ir moks­lo ko­mi­te­to var­du – E. Jo­vai­ša.<text:s/></text:p>
        <text:p text:style-name="Roman"><text:span text:style-name="T867">E. JOVAIŠA</text:span><text:s/><text:span text:style-name="T868">(</text:span><text:span text:style-name="T869">LVŽSF</text:span><text:span text:style-name="T870">)</text:span>. Švie­ti­mo ir moks­lo ko­mi­te­tas ben­dru su­ta­ri­mu pri­ta­rė įtrauk­ti pen­kis įsta­ty­mų pro­jek­tus. Vi­si jie yra tech­ni­nio po­bū­džio ir su­si­ję su pa­keis­tu Švie­ti­mo ir moks­lo ko­mi­te­to pa­va­di­ni­mu. Ačiū.<text:s/></text:p>
        <text:p text:style-name="Roman"><text:span text:style-name="T871">PIRMININKAS.</text:span><text:s/>Dė­ko­ja­me. Tei­sės ir tei­sėt­var­kos ko­mi­te­to var­du – J. Sa­ba­taus­kas.<text:s/></text:p>
        <text:p text:style-name="Roman"><text:span text:style-name="T872">J. SABATAUSKAS</text:span><text:s/><text:span text:style-name="T873">(</text:span><text:span text:style-name="T874">LSDPF</text:span><text:span text:style-name="T875">)</text:span>. Ačiū, ger­bia­mas Pir­mi­nin­ke. Ger­bia­mi ko­le­gos, Tei­sės ir tei­sėt­var­kos ko­mi­te­tas svars­tė Sei­mo I (ru­dens) se­si­jos dar­bų pro­gra­mos pro­jek­tą. Spren­di­mas yra pri­tar­ti pro­jek­tui, siū­lant II sky­riaus aš­tun­tą­jį skir­snį, ku­rio pa­va­di­ni­mas „Tei­sė, tei­sėt­var­ka“ pa­pil­dy­ti ke­tu­riais įsta­ty­mų pro­jek­tais, t. y. Vals­ty­bės ga­ran­tuo­ja­mos tei­si­nės pa­gal­bos įsta­ty­mo kai ku­rių straips­nių, Bau­džia­mo­jo pro­ce­so ko­dek­so dvie­jų straips­nių pa­kei­ti­mo įsta­ty­mų pro­jek­tais, Ad­mi­nist­ra­ci­nių nu­si­žen­gi­mų ko­dek­so įsi­ga­lio­ji­mo ir įgy­ven­di­ni­mo įsta­ty­mo ir Sau­gaus eis­mo au­to­mo­bi­lių ke­liais įsta­ty­mo pro­jek­tais.<text:s/></text:p>
        <text:p text:style-name="Roman">Taip pat pra­šy­mas iš­brauk­ti iš to pa­ties sky­riaus ir­gi ke­le­tą pro­jek­tų, t. y. Vie­šo­jo ad­mi­nist­ra­vi­mo ir jo ly­di­muo­sius ir Or­ga­ni­zuo­to nu­si­kals­ta­mu­mo už­kar­dy­mo kon­tro­lės. Pri­im­tas spren­di­mas ben­dru su­ta­ri­mu: už – 5, prieš bal­suo­jan­čių ne­bu­vo. Ačiū.<text:s/></text:p>
        <text:p text:style-name="Roman"><text:span text:style-name="T876">PIRMININKAS.</text:span><text:s/>Dė­ko­ja­me. Už­sie­nio rei­ka­lų ko­mi­te­to var­du gal ma­lo­nė­tų Ž. Pa­vi­lio­nis?<text:s/></text:p>
        <text:p text:style-name="Roman"><text:span text:style-name="T877">J. BERNATONIS</text:span><text:s/><text:span text:style-name="T878">(</text:span><text:span text:style-name="T879">LSDPF</text:span><text:span text:style-name="T880">)</text:span>. Ger­bia­mas pir­mi­nin­ke.</text:p>
        <text:p text:style-name="Roman"><text:span text:style-name="T881">PIRMININKAS.</text:span><text:s/>At­si­pra­šau, J. Ber­na­to­nis.</text:p>
        <text:p text:style-name="Roman"><text:span text:style-name="T882">J. BERNATONIS</text:span><text:s/><text:span text:style-name="T883">(</text:span><text:span text:style-name="T884">LSDPF</text:span><text:span text:style-name="T885">)</text:span>. Už­sie­nio rei­ka­lų ko­mi­te­tas siū­lo įtrauk­ti į pro­gra­mą In­te­re­sų Lie­tu­vos Res­pub­li­ko­je tu­rin­čių už­sie­nie­čių re­gist­ro įsta­ty­mo pro­jek­tą<text:s/><text:span text:style-name="T886">Nr. XIIP-3389 kar</text:span><text:span text:style-name="T887">­tu su ly</text:span><text:span text:style-name="T888">­di</text:span><text:span text:style-name="T889">­mai</text:span><text:span text:style-name="T890">­siais įsta</text:span><text:span text:style-name="T891">­ty</text:span><text:span text:style-name="T892">­mų pro</text:span><text:span text:style-name="T893">­jek</text:span><text:span text:style-name="T894">­tais Nr. XIIP-3390 ir Nr. XIIP-3394. Bal</text:span><text:span text:style-name="T895">­sa</text:span><text:span text:style-name="T896">­vo</text:span><text:span text:style-name="T897">­me ben</text:span><text:span text:style-name="T898">­dru su</text:span><text:span text:style-name="T899">­ta</text:span><text:span text:style-name="T900">­ri</text:span><text:span text:style-name="T901">­mu.<text:s/></text:span></text:p>
        <text:p text:style-name="Roman"><text:span text:style-name="T902">PIRMININKAS.</text:span><text:span text:style-name="T903"><text:s/>Dė</text:span><text:span text:style-name="T904">­ko</text:span><text:span text:style-name="T905">­ja</text:span><text:span text:style-name="T906">­me. Žmo</text:span><text:span text:style-name="T907">­gaus tei</text:span><text:span text:style-name="T908">­sių ko</text:span><text:span text:style-name="T909">­mi</text:span><text:span text:style-name="T910">­te</text:span><text:span text:style-name="T911">­to var</text:span><text:span text:style-name="T912">­du – V. Si</text:span><text:span text:style-name="T913">­mu</text:span><text:span text:style-name="T914">­li</text:span><text:span text:style-name="T915">­kas.<text:s/></text:span></text:p>
        <text:p text:style-name="Roman"><text:span text:style-name="T916">V. SIMULIK</text:span><text:span text:style-name="T917"><text:s/></text:span><text:span text:style-name="T918">(</text:span><text:span text:style-name="T919">LVŽSF</text:span><text:span text:style-name="T920">)</text:span><text:span text:style-name="T921">. Dė</text:span><text:span text:style-name="T922">­ko</text:span><text:span text:style-name="T923">­ju, ger</text:span><text:span text:style-name="T924">­bia</text:span><text:span text:style-name="T925">­mas Pir</text:span><text:span text:style-name="T926">­mi</text:span><text:span text:style-name="T927">­nin</text:span><text:span text:style-name="T928">­ke. Mie</text:span><text:span text:style-name="T929">­li ko</text:span><text:span text:style-name="T930">­le</text:span><text:span text:style-name="T931">­gos, Žmo</text:span><text:span text:style-name="T932">­gaus tei</text:span><text:span text:style-name="T933">­sių ko</text:span><text:span text:style-name="T934">­mi</text:span><text:span text:style-name="T935">­te</text:span><text:span text:style-name="T936">­tas, kaip pa</text:span><text:span text:style-name="T937">­pil</text:span><text:span text:style-name="T938">­do</text:span><text:span text:style-name="T939">­mas ko</text:span><text:span text:style-name="T940">­mi</text:span><text:span text:style-name="T941">­te</text:span><text:span text:style-name="T942">­tas, ben</text:span><text:span text:style-name="T943">­dru su</text:span><text:span text:style-name="T944">­ta</text:span><text:span text:style-name="T945">­ri</text:span><text:span text:style-name="T946">­mu pri</text:span><text:span text:style-name="T947">­ta</text:span><text:span text:style-name="T948">­rė pro</text:span><text:span text:style-name="T949">­gra</text:span><text:span text:style-name="T950">­mai. Ačiū.<text:s/></text:span></text:p>
        <text:p text:style-name="Roman"><text:span text:style-name="T951">PIRMININKAS.</text:span><text:span text:style-name="T952"><text:s/>Dė</text:span><text:span text:style-name="T953">­ko</text:span><text:span text:style-name="T954">­ja</text:span><text:span text:style-name="T955">­me. Ir Vals</text:span><text:span text:style-name="T956">­ty</text:span><text:span text:style-name="T957">­bės val</text:span><text:span text:style-name="T958">­dy</text:span><text:span text:style-name="T959">­mo ir sa</text:span><text:span text:style-name="T960">­vi</text:span><text:span text:style-name="T961">­val</text:span><text:span text:style-name="T962">­dy</text:span><text:span text:style-name="T963">­bių ko</text:span><text:span text:style-name="T964">­mi</text:span><text:span text:style-name="T965">­te</text:span><text:span text:style-name="T966">­to var</text:span><text:span text:style-name="T967">­du – P. Urb</text:span><text:span text:style-name="T968">­šys. Pra</text:span><text:span text:style-name="T969">­šau.<text:s/></text:span></text:p>
        <text:p text:style-name="Roman"><text:span text:style-name="T970">P. URBŠYS</text:span><text:span text:style-name="T971"><text:s/></text:span><text:span text:style-name="T972">(</text:span><text:span text:style-name="T973">LVŽSF</text:span><text:span text:style-name="T974">)</text:span><text:span text:style-name="T975">. Vals</text:span><text:span text:style-name="T976">­ty</text:span><text:span text:style-name="T977">­bės val</text:span><text:span text:style-name="T978">­dy</text:span><text:span text:style-name="T979">­mo ir sa</text:span><text:span text:style-name="T980">­vi</text:span><text:span text:style-name="T981">­val</text:span><text:span text:style-name="T982">­dy</text:span><text:span text:style-name="T983">­bių ko</text:span><text:span text:style-name="T984">­mi</text:span><text:span text:style-name="T985">­te</text:span><text:span text:style-name="T986">­tas se</text:span><text:span text:style-name="T987">­si</text:span><text:span text:style-name="T988">­jos dar</text:span><text:span text:style-name="T989">­bų pro</text:span><text:span text:style-name="T990">­gra</text:span><text:span text:style-name="T991">­mai pri</text:span><text:span text:style-name="T992">­ta</text:span><text:span text:style-name="T993">­rė ben</text:span><text:span text:style-name="T994">­dru su</text:span><text:span text:style-name="T995">­ta</text:span><text:span text:style-name="T996">­ri</text:span><text:span text:style-name="T997">­mu ir dar pa</text:span><text:span text:style-name="T998">­siū</text:span><text:span text:style-name="T999">­lė įtrauk</text:span><text:span text:style-name="T1000">­ti Lo</text:span><text:span text:style-name="T1001">­bis</text:span><text:span text:style-name="T1002">­ti</text:span><text:span text:style-name="T1003">­nės veik</text:span><text:span text:style-name="T1004">­los pa</text:span><text:span text:style-name="T1005">­kei</text:span><text:span text:style-name="T1006">­ti</text:span><text:span text:style-name="T1007">­mo įsta</text:span><text:span text:style-name="T1008">­ty</text:span><text:span text:style-name="T1009">­mo pro</text:span><text:span text:style-name="T1010">­jek</text:span><text:span text:style-name="T1011">­tą ir Vie</text:span><text:span text:style-name="T1012">­tos sa</text:span><text:span text:style-name="T1013">­vi</text:span><text:span text:style-name="T1014">­val</text:span><text:span text:style-name="T1015">­dos įsta</text:span><text:span text:style-name="T1016">­ty</text:span><text:span text:style-name="T1017">­mo pro</text:span><text:span text:style-name="T1018">­jek</text:span><text:span text:style-name="T1019">­tą. Ačiū.<text:s/></text:span></text:p>
        <text:p text:style-name="Roman"><text:span text:style-name="T1020">PIRMININKAS.</text:span><text:span text:style-name="T1021"><text:s/>Dė</text:span><text:span text:style-name="T1022">­ko</text:span><text:span text:style-name="T1023">­ja</text:span><text:span text:style-name="T1024">­me. Ir Au</text:span><text:span text:style-name="T1025">­di</text:span><text:span text:style-name="T1026">­to ko</text:span><text:span text:style-name="T1027">­mi</text:span><text:span text:style-name="T1028">­te</text:span><text:span text:style-name="T1029">­to var</text:span><text:span text:style-name="T1030">­du – I. Ši</text:span><text:span text:style-name="T1031">­mo</text:span><text:span text:style-name="T1032">­ny</text:span><text:span text:style-name="T1033">­tė.<text:s/></text:span></text:p>
        <text:p text:style-name="Roman"><text:span text:style-name="T1034">I. ŠIMONYTĖ</text:span><text:span text:style-name="T1035"><text:s/></text:span><text:span text:style-name="T1036">(</text:span><text:span text:style-name="T1037">TS-LKDF</text:span><text:span text:style-name="T1038">)</text:span><text:span text:style-name="T1039">. Dė</text:span><text:span text:style-name="T1040">­ko</text:span><text:span text:style-name="T1041">­ju, ger</text:span><text:span text:style-name="T1042">­bia</text:span><text:span text:style-name="T1043">­mas po</text:span><text:span text:style-name="T1044">­sė</text:span><text:span text:style-name="T1045">­džio pir</text:span><text:span text:style-name="T1046">­mi</text:span><text:span text:style-name="T1047">­nin</text:span><text:span text:style-name="T1048">­ke. Au</text:span><text:span text:style-name="T1049">­di</text:span><text:span text:style-name="T1050">­to ko</text:span><text:span text:style-name="T1051">­mi</text:span><text:span text:style-name="T1052">­te</text:span><text:span text:style-name="T1053">­tas ap</text:span><text:span text:style-name="T1054">­svars</text:span><text:span text:style-name="T1055">­tė nu</text:span><text:span text:style-name="T1056">­ta</text:span><text:span text:style-name="T1057">­ri</text:span><text:span text:style-name="T1058">­mo pro</text:span><text:span text:style-name="T1059">­jek</text:span><text:span text:style-name="T1060">­tą, nu</text:span><text:span text:style-name="T1061">­ta</text:span><text:span text:style-name="T1062">­rė pri</text:span><text:span text:style-name="T1063">­tar</text:span><text:span text:style-name="T1064">­ti nu</text:span><text:span text:style-name="T1065">­ta</text:span><text:span text:style-name="T1066">­ri</text:span><text:span text:style-name="T1067">­mo pro</text:span><text:span text:style-name="T1068">­jek</text:span><text:span text:style-name="T1069">­tui ir pa</text:span><text:span text:style-name="T1070">­teik</text:span><text:span text:style-name="T1071">­ti tam tik</text:span><text:span text:style-name="T1072">­rų pa</text:span><text:span text:style-name="T1073">­siū</text:span><text:span text:style-name="T1074">­ly</text:span><text:span text:style-name="T1075">­mų. Au</text:span><text:span text:style-name="T1076">­di</text:span><text:span text:style-name="T1077">­to ko</text:span><text:span text:style-name="T1078">­mi</text:span><text:span text:style-name="T1079">­te</text:span><text:span text:style-name="T1080">­to pa</text:span><text:span text:style-name="T1081">­siū</text:span><text:span text:style-name="T1082">­ly</text:span><text:span text:style-name="T1083">­mas yra įtrauk</text:span><text:span text:style-name="T1084">­ti vie</text:span><text:span text:style-name="T1085">­ną pa</text:span><text:span text:style-name="T1086">­pil</text:span><text:span text:style-name="T1087">­do</text:span><text:span text:style-name="T1088">­mą Sei</text:span><text:span text:style-name="T1089">­mo nu</text:span><text:span text:style-name="T1090">­ta</text:span><text:span text:style-name="T1091">­ri</text:span><text:span text:style-name="T1092">­mą „Dėl pro</text:span><text:span text:style-name="T1093">­gra</text:span><text:span text:style-name="T1094">­mi</text:span><text:span text:style-name="T1095">­nio biu</text:span><text:span text:style-name="T1096">­dže</text:span><text:span text:style-name="T1097">­to sis</text:span><text:span text:style-name="T1098">­te</text:span><text:span text:style-name="T1099">­mos to</text:span><text:span text:style-name="T1100">­bu</text:span><text:span text:style-name="T1101">­li</text:span><text:span text:style-name="T1102">­ni</text:span><text:span text:style-name="T1103">­mo“, ku</text:span><text:span text:style-name="T1104">­rį pla</text:span><text:span text:style-name="T1105">­nuo</text:span><text:span text:style-name="T1106">­tu</text:span><text:span text:style-name="T1107">­me pa</text:span><text:span text:style-name="T1108">­teik</text:span><text:span text:style-name="T1109">­ti ap</text:span><text:span text:style-name="T1110">­svars</text:span><text:span text:style-name="T1111">­tę Vals</text:span><text:span text:style-name="T1112">­ty</text:span><text:span text:style-name="T1113">­bės kon</text:span><text:span text:style-name="T1114">­tro</text:span><text:span text:style-name="T1115">­lės dvi ata</text:span><text:span text:style-name="T1116">­skai</text:span><text:span text:style-name="T1117">­tas. Ši</text:span><text:span text:style-name="T1118">­tam spren</text:span><text:span text:style-name="T1119">­di</text:span><text:span text:style-name="T1120">­mui yra pri</text:span><text:span text:style-name="T1121">­tar</text:span><text:span text:style-name="T1122">­ta ben</text:span><text:span text:style-name="T1123">­dru su</text:span><text:span text:style-name="T1124">­ta</text:span><text:span text:style-name="T1125">­ri</text:span><text:span text:style-name="T1126">­mu. Ačiū.<text:s/></text:span></text:p>
        <text:soft-page-break/>
        <text:p text:style-name="P1127"><text:span text:style-name="T1128">PIRMININKAS.</text:span><text:span text:style-name="T1129"><text:s/>Dė</text:span><text:span text:style-name="T1130">­ko</text:span><text:span text:style-name="T1131">­ja</text:span><text:span text:style-name="T1132">­me. Vi</text:span><text:span text:style-name="T1133">­si ko</text:span><text:span text:style-name="T1134">­mi</text:span><text:span text:style-name="T1135">­te</text:span><text:span text:style-name="T1136">­tai pa</text:span><text:span text:style-name="T1137">­si</text:span><text:span text:style-name="T1138">­sa</text:span><text:span text:style-name="T1139">­kė. Ar frak</text:span><text:span text:style-name="T1140">­ci</text:span><text:span text:style-name="T1141">­jos pa</text:span><text:span text:style-name="T1142">­gei</text:span><text:span text:style-name="T1143">­dau</text:span><text:span text:style-name="T1144">­tų? Nė</text:span><text:span text:style-name="T1145">­ra.<text:s/></text:span></text:p>
        <text:p text:style-name="P1146">To­liau pir­mi­nin­kaus Sei­mo Pir­mi­nin­ko pir­mo­ji pa­va­duo­to­ja R. Baš­kie­nė.<text:s/></text:p>
        <text:p text:style-name="P1147"><text:span text:style-name="T1148">PIRMININKĖ (R. BAŠKIENĖ</text:span><text:span text:style-name="T1149">,<text:s/></text:span><text:span text:style-name="T1150">LVŽSF</text:span><text:span text:style-name="T1151">).</text:span><text:span text:style-name="T1152"><text:s/>La</text:span><text:span text:style-name="T1153">­bai ačiū. Ger</text:span><text:span text:style-name="T1154">­bia</text:span><text:span text:style-name="T1155">­mie</text:span><text:span text:style-name="T1156">­ji ko</text:span><text:span text:style-name="T1157">­le</text:span><text:span text:style-name="T1158">­gos, kaip ir bu</text:span><text:span text:style-name="T1159">­vo mi</text:span><text:span text:style-name="T1160">­nė</text:span><text:span text:style-name="T1161">­ta, ko</text:span><text:span text:style-name="T1162">­mi</text:span><text:span text:style-name="T1163">­te</text:span><text:span text:style-name="T1164">­tų pa</text:span><text:span text:style-name="T1165">­siū</text:span><text:span text:style-name="T1166">­ly</text:span><text:span text:style-name="T1167">­mai įtrauk</text:span><text:span text:style-name="T1168">­ti į tre</text:span><text:span text:style-name="T1169">­či</text:span><text:span text:style-name="T1170">­ą</text:span><text:span text:style-name="T1171">­jį mū</text:span><text:span text:style-name="T1172">­sų va</text:span><text:span text:style-name="T1173">­rian</text:span><text:span text:style-name="T1174">­tą. Taip pat yra gau</text:span><text:span text:style-name="T1175">­ta daug Sei</text:span><text:span text:style-name="T1176">­mo na</text:span><text:span text:style-name="T1177">­rių pa</text:span><text:span text:style-name="T1178">­siū</text:span><text:span text:style-name="T1179">­ly</text:span><text:span text:style-name="T1180">­mų. No</text:span><text:span text:style-name="T1181">­riu… (</text:span><text:span text:style-name="T1182">Bal</text:span><text:span text:style-name="T1183">­sai sa</text:span><text:span text:style-name="T1184">­lė</text:span><text:span text:style-name="T1185">­je</text:span><text:span text:style-name="T1186">) Dėl ve</text:span><text:span text:style-name="T1187">­di</text:span><text:span text:style-name="T1188">­mo tvar</text:span><text:span text:style-name="T1189">­kos – L. Bal</text:span><text:span text:style-name="T1190">­sys. Pra</text:span><text:span text:style-name="T1191">­šau.<text:s/></text:span></text:p>
        <text:p text:style-name="Roman"><text:span text:style-name="T1192">L. BALSYS</text:span><text:span text:style-name="T1193"><text:s/></text:span><text:span text:style-name="T1194">(</text:span><text:span text:style-name="T1195">MSNG</text:span><text:span text:style-name="T1196">)</text:span><text:span text:style-name="T1197">. Ačiū. Man at</text:span><text:span text:style-name="T1198">­ro</text:span><text:span text:style-name="T1199">­do, Eu</text:span><text:span text:style-name="T1200">­ro</text:span><text:span text:style-name="T1201">­pos rei</text:span><text:span text:style-name="T1202">­ka</text:span><text:span text:style-name="T1203">­lų ko</text:span><text:span text:style-name="T1204">­mi</text:span><text:span text:style-name="T1205">­te</text:span><text:span text:style-name="T1206">­tas bu</text:span><text:span text:style-name="T1207">­vo eli</text:span><text:span text:style-name="T1208">­mi</text:span><text:span text:style-name="T1209">­nuo</text:span><text:span text:style-name="T1210">­tas iš ši</text:span><text:span text:style-name="T1211">­tų pri</text:span><text:span text:style-name="T1212">­sta</text:span><text:span text:style-name="T1213">­ty</text:span><text:span text:style-name="T1214">­mų, tai aš įga</text:span><text:span text:style-name="T1215">­lio</text:span><text:span text:style-name="T1216">­tas pa</text:span><text:span text:style-name="T1217">­sa</text:span><text:span text:style-name="T1218">­ky</text:span><text:span text:style-name="T1219">­ti, kad mes pri</text:span><text:span text:style-name="T1220">­ta</text:span><text:span text:style-name="T1221">­ria</text:span><text:span text:style-name="T1222">­me ir at</text:span><text:span text:style-name="T1223">­krei</text:span><text:span text:style-name="T1224">­pia</text:span><text:span text:style-name="T1225">­me ins</text:span><text:span text:style-name="T1226">­ti</text:span><text:span text:style-name="T1227">­tu</text:span><text:span text:style-name="T1228">­ci</text:span><text:span text:style-name="T1229">­jų dė</text:span><text:span text:style-name="T1230">­me</text:span><text:span text:style-name="T1231">­sį, kad tie tei</text:span><text:span text:style-name="T1232">­sės ak</text:span><text:span text:style-name="T1233">­tai, ku</text:span><text:span text:style-name="T1234">­rie su</text:span><text:span text:style-name="T1235">­si</text:span><text:span text:style-name="T1236">­ję su pa</text:span><text:span text:style-name="T1237">­žei</text:span><text:span text:style-name="T1238">­di</text:span><text:span text:style-name="T1239">­mų pro</text:span><text:span text:style-name="T1240">­ce</text:span><text:span text:style-name="T1241">­dū</text:span><text:span text:style-name="T1242">­ro</text:span><text:span text:style-name="T1243">­mis, pra</text:span><text:span text:style-name="T1244">­dė</text:span><text:span text:style-name="T1245">­to</text:span><text:span text:style-name="T1246">­mis Eu</text:span><text:span text:style-name="T1247">­ro</text:span><text:span text:style-name="T1248">­pos Są</text:span><text:span text:style-name="T1249">­jun</text:span><text:span text:style-name="T1250">­go</text:span><text:span text:style-name="T1251">­je, ar</text:span><text:span text:style-name="T1252">­ba su Eu</text:span><text:span text:style-name="T1253">­ro</text:span><text:span text:style-name="T1254">­pos tei</text:span><text:span text:style-name="T1255">­sės ak</text:span><text:span text:style-name="T1256">­tais su</text:span><text:span text:style-name="T1257">­si</text:span><text:span text:style-name="T1258">­ju</text:span><text:span text:style-name="T1259">­sių įsta</text:span><text:span text:style-name="T1260">­ty</text:span><text:span text:style-name="T1261">­mų pri</text:span><text:span text:style-name="T1262">­ėmi</text:span><text:span text:style-name="T1263">­mu, ko</text:span><text:span text:style-name="T1264">­le</text:span><text:span text:style-name="T1265">­gos, vė</text:span><text:span text:style-name="T1266">­luo</text:span><text:span text:style-name="T1267">­ja. Tu</text:span><text:span text:style-name="T1268">­ri ne</text:span><text:span text:style-name="T1269">­vė</text:span><text:span text:style-name="T1270">­luo</text:span><text:span text:style-name="T1271">­ti, jei</text:span><text:span text:style-name="T1272">­gu no</text:span><text:span text:style-name="T1273">­ri</text:span><text:span text:style-name="T1274">­me, kad at</text:span><text:span text:style-name="T1275">­ro</text:span><text:span text:style-name="T1276">­dy</text:span><text:span text:style-name="T1277">­tu</text:span><text:span text:style-name="T1278">­me gra</text:span><text:span text:style-name="T1279">­žiai ir tvar</text:span><text:span text:style-name="T1280">­kin</text:span><text:span text:style-name="T1281">­gai. Pra</text:span><text:span text:style-name="T1282">­šy</text:span><text:span text:style-name="T1283">­čiau ki</text:span><text:span text:style-name="T1284">­tą kar</text:span><text:span text:style-name="T1285">­tą Eu</text:span><text:span text:style-name="T1286">­ro</text:span><text:span text:style-name="T1287">­pos rei</text:span><text:span text:style-name="T1288">­ka</text:span><text:span text:style-name="T1289">­lų ko</text:span><text:span text:style-name="T1290">­mi</text:span><text:span text:style-name="T1291">­te</text:span><text:span text:style-name="T1292">­to ne</text:span><text:span text:style-name="T1293">­eli</text:span><text:span text:style-name="T1294">­mi</text:span><text:span text:style-name="T1295">­nuo</text:span><text:span text:style-name="T1296">­ti iš pa</text:span><text:span text:style-name="T1297">­si</text:span><text:span text:style-name="T1298">­sa</text:span><text:span text:style-name="T1299">­ky</text:span><text:span text:style-name="T1300">­mų.<text:s/></text:span></text:p>
        <text:p text:style-name="Roman"><text:span text:style-name="T1301">PIRMININKĖ.</text:span><text:span text:style-name="T1302"><text:s/>Taip. La</text:span><text:span text:style-name="T1303">­bai ačiū, ka</text:span><text:span text:style-name="T1304">­dan</text:span><text:span text:style-name="T1305">­gi jū</text:span><text:span text:style-name="T1306">­sų ko</text:span><text:span text:style-name="T1307">­mi</text:span><text:span text:style-name="T1308">­te</text:span><text:span text:style-name="T1309">­tas iš</text:span><text:span text:style-name="T1310">­va</text:span><text:span text:style-name="T1311">­dos ne</text:span><text:span text:style-name="T1312">­bu</text:span><text:span text:style-name="T1313">­vo pa</text:span><text:span text:style-name="T1314">­tei</text:span><text:span text:style-name="T1315">­kęs, tai dėl to ir ne</text:span><text:span text:style-name="T1316">­bu</text:span><text:span text:style-name="T1317">­vo</text:span><text:span text:style-name="T1318">­te pa</text:span><text:span text:style-name="T1319">­kvies</text:span><text:span text:style-name="T1320">­ti, o jū</text:span><text:span text:style-name="T1321">­sų pa</text:span><text:span text:style-name="T1322">­sta</text:span><text:span text:style-name="T1323">­bas ver</text:span><text:span text:style-name="T1324">­ti</text:span><text:span text:style-name="T1325">­na</text:span><text:span text:style-name="T1326">­me la</text:span><text:span text:style-name="T1327">­bai at</text:span><text:span text:style-name="T1328">­sa</text:span><text:span text:style-name="T1329">­kin</text:span><text:span text:style-name="T1330">­gai.<text:s/></text:span></text:p>
        <text:p text:style-name="P1331">Ger­bia­mie­ji Sei­mo na­riai, no­riu pa­gar­sin­ti, gal­būt mes taip dar­bų spė­rą, ei­gą pa­spar­tin­si­me. A. Nor­kie­nės pa­siū­ly­mai jau yra įra­šy­ti. Sei­mo na­rio P. Urb­šio pa­siū­ly­mai dėl Vals­ty­bi­nio so­cia­li­nio drau­di­mo se­nat­vės ir ne­tek­to dar­bin­gu­mo pen­si­jų o A. Nor­kie­nės dėl Vai­ko tei­sių pa­grin­dų įsta­ty­mo – įra­šy­ti.<text:s/></text:p>
        <text:p text:style-name="P1332">Taip pat įra­šy­ti<text:s/>A. Ma­tu­lo<text:s/>pa­siū­ly­mai dėl Al­ko­ho­lio kon­tro­lės įsta­ty­mo. Įra­šy­ti ko­le­gos A. Dumb­ra­vos pa­siū­ly­mai dėl<text:s/>trans­por­to leng­va­tų ir<text:s/>tei­si­nės už­sie­nie­čių pa­dė­ties.<text:s/></text:p>
        <text:p text:style-name="Roman"><text:span text:style-name="T1333">Da</text:span><text:span text:style-name="T1334">­bar mums rei</text:span><text:span text:style-name="T1335">­kė</text:span><text:span text:style-name="T1336">­tų pa</text:span><text:span text:style-name="T1337">­si</text:span><text:span text:style-name="T1338">­tar</text:span><text:span text:style-name="T1339">­ti, ar mes bal</text:span><text:span text:style-name="T1340">­suo</text:span><text:span text:style-name="T1341">­si</text:span><text:span text:style-name="T1342">­me dėl kiek</text:span><text:span text:style-name="T1343">­vie</text:span><text:span text:style-name="T1344">­no, ar pri</text:span><text:span text:style-name="T1345">­tar</text:span><text:span text:style-name="T1346">­si</text:span><text:span text:style-name="T1347">­me ben</text:span><text:span text:style-name="T1348">­dru su</text:span><text:span text:style-name="T1349">­ta</text:span><text:span text:style-name="T1350">­ri</text:span><text:span text:style-name="T1351">­mu. Yra Sei</text:span><text:span text:style-name="T1352">­mo na</text:span><text:span text:style-name="T1353">­rio V. Po</text:span><text:span text:style-name="T1354">­de</text:span><text:span text:style-name="T1355">­rio pa</text:span><text:span text:style-name="T1356">­siū</text:span><text:span text:style-name="T1357">­ly</text:span><text:span text:style-name="T1358">­mas dėl Ener</text:span><text:span text:style-name="T1359">­ge</text:span><text:span text:style-name="T1360">­ti</text:span><text:span text:style-name="T1361">­kos įsta</text:span><text:span text:style-name="T1362">­ty</text:span><text:span text:style-name="T1363">­mo įra</text:span><text:span text:style-name="T1364">­šy</text:span><text:span text:style-name="T1365">­mo į dar</text:span><text:span text:style-name="T1366">­bo</text:span><text:span text:style-name="T1367">­tvarkę. Ar ga</text:span><text:span text:style-name="T1368">­li</text:span><text:span text:style-name="T1369">­me pri</text:span><text:span text:style-name="T1370">­tar</text:span><text:span text:style-name="T1371">­ti ben</text:span><text:span text:style-name="T1372">­dru su</text:span><text:span text:style-name="T1373">­ta</text:span><text:span text:style-name="T1374">­ri</text:span><text:span text:style-name="T1375">­mu? (</text:span><text:span text:style-name="T1376">Bal</text:span><text:span text:style-name="T1377">­sai sa</text:span><text:span text:style-name="T1378">­lė</text:span><text:span text:style-name="T1379">­je</text:span><text:span text:style-name="T1380">) Ga</text:span><text:span text:style-name="T1381">­li</text:span><text:span text:style-name="T1382">­me. Įra</text:span><text:span text:style-name="T1383">­šo</text:span><text:span text:style-name="T1384">­me.<text:s/></text:span></text:p>
        <text:p text:style-name="Roman"><text:span text:style-name="T1385">Sei</text:span><text:span text:style-name="T1386">­mo na</text:span><text:span text:style-name="T1387">­rės V. Čmi</text:span><text:span text:style-name="T1388">­ly</text:span><text:span text:style-name="T1389">­tės-Niel</text:span><text:span text:style-name="T1390">­sen – dėl Dau</text:span><text:span text:style-name="T1391">­gia</text:span><text:span text:style-name="T1392">­bu</text:span><text:span text:style-name="T1393">­čių gy</text:span><text:span text:style-name="T1394">­ve</text:span><text:span text:style-name="T1395">­na</text:span><text:span text:style-name="T1396">­mų</text:span><text:span text:style-name="T1397">­jų na</text:span><text:span text:style-name="T1398">­mų ir ki</text:span><text:span text:style-name="T1399">­tos pa</text:span><text:span text:style-name="T1400">­skir</text:span><text:span text:style-name="T1401">­ties sa</text:span><text:span text:style-name="T1402">­vi</text:span><text:span text:style-name="T1403">­nin</text:span><text:span text:style-name="T1404">­kų ben</text:span><text:span text:style-name="T1405">­dri</text:span><text:span text:style-name="T1406">­jos įsta</text:span><text:span text:style-name="T1407">­ty</text:span><text:span text:style-name="T1408">­mo pro</text:span><text:span text:style-name="T1409">­jek</text:span><text:span text:style-name="T1410">­to. Ga</text:span><text:span text:style-name="T1411">­li</text:span><text:span text:style-name="T1412">­me su</text:span><text:span text:style-name="T1413">­tar</text:span><text:span text:style-name="T1414">­ti ben</text:span><text:span text:style-name="T1415">­dru su</text:span><text:span text:style-name="T1416">­ta</text:span><text:span text:style-name="T1417">­ri</text:span><text:span text:style-name="T1418">­mu? (</text:span><text:span text:style-name="T1419">Bal</text:span><text:span text:style-name="T1420">­sai sa</text:span><text:span text:style-name="T1421">­lė</text:span><text:span text:style-name="T1422">­je</text:span><text:span text:style-name="T1423">) Ga</text:span><text:span text:style-name="T1424">­li</text:span><text:span text:style-name="T1425">­me. Ačiū, įra</text:span><text:span text:style-name="T1426">­šo</text:span><text:span text:style-name="T1427">­me.<text:s/></text:span></text:p>
        <text:p text:style-name="Roman"><text:span text:style-name="T1428">Sei</text:span><text:span text:style-name="T1429">­mo na</text:span><text:span text:style-name="T1430">­rio L. Kas</text:span><text:span text:style-name="T1431">­čiū</text:span><text:span text:style-name="T1432">­no, gai</text:span><text:span text:style-name="T1433">­la, dar ne</text:span><text:span text:style-name="T1434">­įre</text:span><text:span text:style-name="T1435">­gist</text:span><text:span text:style-name="T1436">­ruo</text:span><text:span text:style-name="T1437">­ti įsta</text:span><text:span text:style-name="T1438">­ty</text:span><text:span text:style-name="T1439">­mų pro</text:span><text:span text:style-name="T1440">­jek</text:span><text:span text:style-name="T1441">­tai. Ar Lau</text:span><text:span text:style-name="T1442">­ry</text:span><text:span text:style-name="T1443">­nas ren</text:span><text:span text:style-name="T1444">­gia</text:span><text:span text:style-name="T1445">­si grei</text:span><text:span text:style-name="T1446">­tai juos įre</text:span><text:span text:style-name="T1447">­gist</text:span><text:span text:style-name="T1448">­ruo</text:span><text:span text:style-name="T1449">­ti? Ir ga</text:span><text:span text:style-name="T1450">­li</text:span><text:span text:style-name="T1451">­me ben</text:span><text:span text:style-name="T1452">­dru su</text:span><text:span text:style-name="T1453">­ta</text:span><text:span text:style-name="T1454">­ri</text:span><text:span text:style-name="T1455">­mu, tai bū</text:span><text:span text:style-name="T1456">­tų Pa</text:span><text:span text:style-name="T1457">­ra</text:span><text:span text:style-name="T1458">­mos būs</text:span><text:span text:style-name="T1459">­tui įsi</text:span><text:span text:style-name="T1460">­gy</text:span><text:span text:style-name="T1461">­ti ir iš</text:span><text:span text:style-name="T1462">­si</text:span><text:span text:style-name="T1463">­nuo</text:span><text:span text:style-name="T1464">­mo</text:span><text:span text:style-name="T1465">­ti, Lie</text:span><text:span text:style-name="T1466">­tu</text:span><text:span text:style-name="T1467">­vos Res</text:span><text:span text:style-name="T1468">­pub</text:span><text:span text:style-name="T1469">­li</text:span><text:span text:style-name="T1470">­kos pel</text:span><text:span text:style-name="T1471">­no mo</text:span><text:span text:style-name="T1472">­kes</text:span><text:span text:style-name="T1473">­čio įsta</text:span><text:span text:style-name="T1474">­ty</text:span><text:span text:style-name="T1475">­mo pa</text:span><text:span text:style-name="T1476">­kei</text:span><text:span text:style-name="T1477">­ti</text:span><text:span text:style-name="T1478">­mai ir Že</text:span><text:span text:style-name="T1479">­mės įsta</text:span><text:span text:style-name="T1480">­ty</text:span><text:span text:style-name="T1481">­mo? Ar ga</text:span><text:span text:style-name="T1482">­li</text:span><text:span text:style-name="T1483">­me su</text:span><text:span text:style-name="T1484">­tar</text:span><text:span text:style-name="T1485">­ti, kad įtrau</text:span><text:span text:style-name="T1486">­kia</text:span><text:span text:style-name="T1487">­me į dar</text:span><text:span text:style-name="T1488">­bų pro</text:span><text:span text:style-name="T1489">­gra</text:span><text:span text:style-name="T1490">­mą. (</text:span><text:span text:style-name="T1491">Bal</text:span><text:span text:style-name="T1492">­sai sa</text:span><text:span text:style-name="T1493">­lė</text:span><text:span text:style-name="T1494">­je</text:span><text:span text:style-name="T1495">) Ga</text:span><text:span text:style-name="T1496">­li</text:span><text:span text:style-name="T1497">­me. Ačiū. Įtrauk</text:span><text:span text:style-name="T1498">­ta.<text:s/></text:span></text:p>
        <text:p text:style-name="P1499">Dėl Vals­ty­bi­nio so­cia­li­nio drau­di­mo įsta­ty­mo, E. Gent­vi­lo, 91 įtrauk­tas, kiek ži­nau, šian­dien mes apie tai kal­bė­si­me. Su­ta­ria­me, kad įtrauk­tas, taip?<text:s/></text:p>
        <text:p text:style-name="Roman"><text:span text:style-name="T1500">Sa</text:span><text:span text:style-name="T1501">­vi</text:span><text:span text:style-name="T1502">­val</text:span><text:span text:style-name="T1503">­dy</text:span><text:span text:style-name="T1504">­bių biu</text:span><text:span text:style-name="T1505">­dže</text:span><text:span text:style-name="T1506">­tų pa</text:span><text:span text:style-name="T1507">­ja</text:span><text:span text:style-name="T1508">­mų nu</text:span><text:span text:style-name="T1509">­sta</text:span><text:span text:style-name="T1510">­ty</text:span><text:span text:style-name="T1511">­mo me</text:span><text:span text:style-name="T1512">­to</text:span><text:span text:style-name="T1513">­di</text:span><text:span text:style-name="T1514">­kos įsta</text:span><text:span text:style-name="T1515">­ty</text:span><text:span text:style-name="T1516">­mas – G. Ste</text:span><text:span text:style-name="T1517">­po</text:span><text:span text:style-name="T1518">­na</text:span><text:span text:style-name="T1519">­vi</text:span><text:span text:style-name="T1520">­čius. Pri</text:span><text:span text:style-name="T1521">­ta</text:span><text:span text:style-name="T1522">­ria</text:span><text:span text:style-name="T1523">­me ben</text:span><text:span text:style-name="T1524">­dru su</text:span><text:span text:style-name="T1525">­ta</text:span><text:span text:style-name="T1526">­ri</text:span><text:span text:style-name="T1527">­mu? (</text:span><text:span text:style-name="T1528">Bal</text:span><text:span text:style-name="T1529">­sai sa</text:span><text:span text:style-name="T1530">­lė</text:span><text:span text:style-name="T1531">­je</text:span><text:span text:style-name="T1532">) Taip, ačiū. Sei</text:span><text:span text:style-name="T1533">­mo na</text:span><text:span text:style-name="T1534">­rys A. Ma</text:span><text:span text:style-name="T1535">­tu</text:span><text:span text:style-name="T1536">­las dėl Lie</text:span><text:span text:style-name="T1537">­tu</text:span><text:span text:style-name="T1538">­vos Res</text:span><text:span text:style-name="T1539">­pub</text:span><text:span text:style-name="T1540">­li</text:span><text:span text:style-name="T1541">­kos svei</text:span><text:span text:style-name="T1542">­ka</text:span><text:span text:style-name="T1543">­tos prie</text:span><text:span text:style-name="T1544">­žiū</text:span><text:span text:style-name="T1545">­ros įstai</text:span><text:span text:style-name="T1546">­gų įsta</text:span><text:span text:style-name="T1547">­ty</text:span><text:span text:style-name="T1548">­mo pro</text:span><text:span text:style-name="T1549">­jek</text:span><text:span text:style-name="T1550">­to. Ar su</text:span><text:span text:style-name="T1551">­ta</text:span><text:span text:style-name="T1552">­ria</text:span><text:span text:style-name="T1553">­me, kad rei</text:span><text:span text:style-name="T1554">­kia įtrauk</text:span><text:span text:style-name="T1555">­ti į dar</text:span><text:span text:style-name="T1556">­bo</text:span><text:span text:style-name="T1557">­tvarkę? (</text:span><text:span text:style-name="T1558">Bal</text:span><text:span text:style-name="T1559">­sai sa</text:span><text:span text:style-name="T1560">­lė</text:span><text:span text:style-name="T1561">­je</text:span><text:span text:style-name="T1562">) Taip, ačiū. A. Pa</text:span><text:span text:style-name="T1563">­lio</text:span><text:span text:style-name="T1564">­nis – dėl Drau</text:span><text:span text:style-name="T1565">­di</text:span><text:span text:style-name="T1566">­mo įsta</text:span><text:span text:style-name="T1567">­ty</text:span><text:span text:style-name="T1568">­mo pa</text:span><text:span text:style-name="T1569">­kei</text:span><text:span text:style-name="T1570">­ti</text:span><text:span text:style-name="T1571">­mo įsta</text:span><text:span text:style-name="T1572">­ty</text:span><text:span text:style-name="T1573">­mo pro</text:span><text:span text:style-name="T1574">­jek</text:span><text:span text:style-name="T1575">­to, dėl Ener</text:span><text:span text:style-name="T1576">­ge</text:span><text:span text:style-name="T1577">­ti</text:span><text:span text:style-name="T1578">­kos įsta</text:span><text:span text:style-name="T1579">­ty</text:span><text:span text:style-name="T1580">­mo ir Že</text:span><text:span text:style-name="T1581">­mės įsta</text:span><text:span text:style-name="T1582">­ty</text:span><text:span text:style-name="T1583">­mo pro</text:span><text:span text:style-name="T1584">­jek</text:span><text:span text:style-name="T1585">­tų. Nė</text:span><text:span text:style-name="T1586">­ra prieš</text:span><text:span text:style-name="T1587">­ta</text:span><text:span text:style-name="T1588">­rau</text:span><text:span text:style-name="T1589">­jan</text:span><text:span text:style-name="T1590">­čių? Įtrau</text:span><text:span text:style-name="T1591">­kia</text:span><text:span text:style-name="T1592">­me. Sei</text:span><text:span text:style-name="T1593">­mo na</text:span><text:span text:style-name="T1594">­rio R. J. Da</text:span><text:span text:style-name="T1595">­gio dėl Dar</text:span><text:span text:style-name="T1596">­bo ko</text:span><text:span text:style-name="T1597">­dek</text:span><text:span text:style-name="T1598">­so jau yra įra</text:span><text:span text:style-name="T1599">­šy</text:span><text:span text:style-name="T1600">­ta, o dėl Švie</text:span><text:span text:style-name="T1601">­ti</text:span><text:span text:style-name="T1602">­mo įsta</text:span><text:span text:style-name="T1603">­ty</text:span><text:span text:style-name="T1604">­mo Nr. XIIP-1684 su</text:span><text:span text:style-name="T1605">­ta</text:span><text:span text:style-name="T1606">­ria</text:span><text:span text:style-name="T1607">­me, kad įtrau</text:span><text:span text:style-name="T1608">­kia</text:span><text:span text:style-name="T1609">­me? Prieš</text:span><text:span text:style-name="T1610">­ta</text:span><text:span text:style-name="T1611">­rau</text:span><text:span text:style-name="T1612">­jan</text:span><text:span text:style-name="T1613">­čių ne</text:span><text:span text:style-name="T1614">­ma</text:span><text:span text:style-name="T1615">­tau. Vals</text:span><text:span text:style-name="T1616">­ty</text:span><text:span text:style-name="T1617">­bi</text:span><text:span text:style-name="T1618">­nio so</text:span><text:span text:style-name="T1619">­cia</text:span><text:span text:style-name="T1620">­li</text:span><text:span text:style-name="T1621">­nio drau</text:span><text:span text:style-name="T1622">­di</text:span><text:span text:style-name="T1623">­mo įsta</text:span><text:span text:style-name="T1624">­ty</text:span><text:span text:style-name="T1625">­mo pro</text:span><text:span text:style-name="T1626">­jek</text:span><text:span text:style-name="T1627">­tas… Jau apie tai kal</text:span><text:span text:style-name="T1628">­bė</text:span><text:span text:style-name="T1629">­jo</text:span><text:span text:style-name="T1630">­me, pa</text:span><text:span text:style-name="T1631">­kar</text:span><text:span text:style-name="T1632">­to</text:span><text:span text:style-name="T1633">­jau – E. Gent</text:span><text:span text:style-name="T1634">­vi</text:span><text:span text:style-name="T1635">­las. I. Šiau</text:span><text:span text:style-name="T1636">­lie</text:span><text:span text:style-name="T1637">­nė – dėl Lie</text:span><text:span text:style-name="T1638">­tu</text:span><text:span text:style-name="T1639">­vos Res</text:span><text:span text:style-name="T1640">­pub</text:span><text:span text:style-name="T1641">­li</text:span><text:span text:style-name="T1642">­kos ve</text:span><text:span text:style-name="T1643">­te</text:span><text:span text:style-name="T1644">­ri</text:span><text:span text:style-name="T1645">­na</text:span><text:span text:style-name="T1646">­ri</text:span><text:span text:style-name="T1647">­jos įsta</text:span><text:span text:style-name="T1648">­ty</text:span><text:span text:style-name="T1649">­mo pro</text:span><text:span text:style-name="T1650">­jek</text:span><text:span text:style-name="T1651">­to. Su</text:span><text:span text:style-name="T1652">­ta</text:span><text:span text:style-name="T1653">­ria</text:span><text:span text:style-name="T1654">­me</text:span><text:s/>ben­dru su­ta­ri­mu, kad įtrau­kia­me. Ne­ma­tau prieš­ta­ra­vi­mų.<text:s/></text:p>
        <text:p text:style-name="Roman">Vy­riau­sio­sios rin­ki­mų ko­mi­si­jos įsta­ty­mas ir Vy­riau­sio­sios tar­ny­bi­nės eti­kos įsta­ty­mas. E. Gent­vi­lo pa­teik­ti įsta­ty­mų pro­jek­tai. Prieš­ta­rau­jan­čių nė­ra. Įtrau­kia­me.</text:p>
        <text:p text:style-name="P1655">Taip pat siū­lo­ma pa­pil­dy­ti įsta­ty­mo pro­jek­tu – Vi­suo­me­nės in­for­ma­vi­mo įsta­ty­mo 24 strai­ps­nio pa­kei­ti­mo ir pa­pil­dy­mo įsta­ty­mo pro­jek­tu. A. Anu­šaus­ko pa­siū­ly­mas. Pri­ta­ria­te? Ačiū.</text:p>
        <text:p text:style-name="Roman">Taip pat ko­mi­te­tas bu­vo ne­įtrau­kęs, ne­įra­šy­ta, rei­kė­tų mums pri­im­ti spren­di­mą dėl Kon­ku­ren­ci­jos įsta­ty­mo. Tu­ri­me. O dėl A. Skar­džiaus įsta­ty­mo pro­jek­to, dėl Met­ro­po­li­te­no įgy­ven­di­ni­mo įsta­ty­mo pro­jek­to rei­kė­tų, ko­le­gos, bal­suo­ti, nes ko­mi­te­tas ne­siū­lė. (<text:span text:style-name="T1656">Bal</text:span><text:span text:style-name="T1657">­sai sa</text:span><text:span text:style-name="T1658">­lė</text:span><text:span text:style-name="T1659">­je</text:span>) Ar ko­mi­te­tas siū­lo? (<text:span text:style-name="T1660">Bal</text:span><text:span text:style-name="T1661">­sai sa</text:span><text:span text:style-name="T1662">­lė</text:span><text:span text:style-name="T1663">­je</text:span>) Ka­dan­gi ko­mi­te­tas ne­siū­lo, su­tei­kia­me žo­dį A. Skar­džiui.<text:s/></text:p>
        <text:p text:style-name="Roman"><text:span text:style-name="T1664">A. SKARDŽIUS</text:span><text:s/><text:span text:style-name="T1665">(</text:span><text:span text:style-name="T1666">LSDPF</text:span><text:span text:style-name="T1667">)</text:span>. Ačiū, ger­bia­mo­ji po­sė­džio pir­mi­nin­ke. Iš­ties ko­mi­te­te tu­rė­jo bū­ti svars­to­mos pa­tai­sos pri­ėmi­mo sta­di­jo­je, nes pra­ėju­sios ka­den­ci­jos Sei­mas yra ap­si­spren­<text:soft-page-break/>dęs po svars­ty­mo. Ta­čiau kai ku­rie ko­mi­te­to na­riai ne­ga­lė­jo da­ly­vau­ti šia­me po­sė­dy­je, tam tik­ras nesu­si­pra­ti­mas įvy­ko. Kal­bė­jau­si su ko­mi­te­to pir­mi­nin­ku, ko­mi­te­to pir­mi­nin­kas, ku­rio da­bar sa­lė­je ne­ma­tau, V. Sin­ke­vi­čius mi­nė­jo, kad šis įsta­ty­mas tu­rė­tų bū­ti dar­bo­tvarkėje, nes dar­ni plėt­ra trans­por­to sri­ty­je ne­įsi­vaiz­duo­ja­ma be nau­jų erd­vių, tai yra di­džiu­liai eko­no­mi­niai pra­ra­di­mai vals­ty­bei, ka­da pra­ran­da­mas lai­kas sto­vint ei­lė­se, ypač di­džiuo­siuo­se mies­tuo­se, sos­ti­nė­je. Tai, be abe­jo, di­di­na ir tar­šą, o su­gaiš­tas lai­kas, be abe­jo, tik­rai ne­pri­si­de­da prie ben­dro­jo vi­daus pro­duk­to kū­ri­mo.<text:s/></text:p>
        <text:p text:style-name="Roman">To­dėl bet ko­kiu at­ve­ju tu­ri bū­ti šios nau­jos trans­por­to rū­šies reg­la­men­ta­vi­mas, tai ben­d­rie­ji prin­ci­pai. Eko­no­mi­kos ko­mi­te­tas pra­ėju­sio­je ka­den­ci­jo­je bu­vo su­da­ręs dar­bo gru­pę, t. y. Sei­mo val­dy­ba bu­vo su­da­riu­si dar­bo gru­pę, ir pa­ren­gė vi­siems tin­kan­tį va­rian­tą. Kaip ma­tė­te, Vy­riau­sy­bė pri­ta­rė šiam pro­jek­tui, tuo la­biau kad yra su­tar­ta ir dėl kai ku­rių pa­tai­sų, ku­rias re­gist­ra­vo ir ger­bia­ma­sis J. Raz­ma, ir ki­ti Sei­mo na­riai. To­dėl at­si­ra­di­mas šios nau­jos trans­por­to rū­šies tei­si­nio reg­la­men­ta­vi­mo, be abe­jo, gal­būt pri­trauk­tų in­ves­ti­ci­jas į Lie­tu­vą. Be­lau­kiant net ir nau­jos eko­no­mi­nės kri­zės ban­gos, tai in­ves­ti­ci­jos į in­fra­struk­tū­rą ir bū­tent šių pro­jek­tų įgy­ven­di­ni­mas leis­tų, be abe­jo, pa­gy­vin­ti eko­no­mi­ką.<text:s/></text:p>
        <text:p text:style-name="Roman"><text:span text:style-name="T1668">PIRMININKĖ.</text:span><text:s/>Nuo­mo­nė – už. Ne­ma­tau. Nuo­mo­nė prieš – K. Gla­vec­kas.</text:p>
        <text:p text:style-name="Roman"><text:span text:style-name="T1669">K. GLAVECKAS</text:span><text:s/><text:span text:style-name="T1670">(</text:span><text:span text:style-name="T1671">LSF</text:span><text:span text:style-name="T1672">)</text:span>. Ger­bia­mo­ji po­sė­džio pir­mi­nin­ke, aš vi­są lai­ką pa­si­sa­ky­da­vau prieš ši­tą pro­jek­tą dėl tam tik­rų ap­lin­ky­bių, vi­sų pir­ma fi­nan­si­nių ap­lin­ky­bių. Mes ne taip se­niai tu­rė­jo­me at­ve­jį, kai Vil­niaus sa­vi­val­dy­bė ban­dė kur­ti ir pa­da­ry­ti tram­va­jaus pro­jek­tą. Sei­mas bu­vo sky­ręs apie 2 mln. Lt ga­li­my­bių stu­di­jai, bet iš to ab­so­liu­čiai nie­ko ne­iš­ėjo. Met­ro ne­pa­ly­gin­ti bran­ges­nis ne­gu tram­va­jus. Pre­li­mi­na­ri­niais skai­čia­vi­mais, tai 7–10 mlrd. eu­rų kaip<text:s/><text:span text:style-name="T1673">mi</text:span><text:span text:style-name="T1674">­ni</text:span><text:span text:style-name="T1675">­mum</text:span><text:s/>rei­kė­tų in­ves­tuo­ti. Lie­tu­va ne­pa­jė­gi tiek pi­ni­gų in­ves­tuo­ti. O pri­va­tus ka­pi­ta­las ir­gi ne­in­ves­tuos, nes bi­lie­to kai­na to­kiu at­ve­ju bū­tų apie 30–40 eu­rų ar­ba rei­kė­tų vals­ty­bei sub­si­di­juo­ti, ar­ba…<text:s/>20–30 eu­rų. Ki­taip sa­kant, eko­no­mi­ne pras­me Lie­tu­va ne­pa­jė­gi to­kio pro­jek­to įgy­ven­din­ti. Aš ma­nau, kad da­bar svars­ty­ti jo to­les­nę ei­gą tie­siog bū­tų ne­tiks­lin­ga. Kai Lie­tu­va taps pa­gal ben­drą­sias pa­ja­mas ir BVP kaip Švei­ca­ri­ja, ta­da, be abe­jo, bus ga­li­ma grįž­ti ir prie tų klau­si­mų. Ačiū.</text:p>
        <text:p text:style-name="Roman"><text:span text:style-name="T1676">PIRMININKĖ.</text:span><text:s/>Ačiū. Nuo­mo­nė už – A. Pa­lio­nis.</text:p>
        <text:p text:style-name="Roman"><text:span text:style-name="T1677">A. PALIONIS</text:span><text:s/><text:span text:style-name="T1678">(</text:span><text:span text:style-name="T1679">LSDPF</text:span><text:span text:style-name="T1680">)</text:span>. Ačiū, po­sė­džio pir­mi­nin­ke. Ger­biu pro­fe­so­rių, bet ką no­riu pa­sa­ky­ti, kas yra nu­ma­to­ma šia­me pro­jek­te. Vi­sų pir­ma, kad vals­ty­bės lė­šų ir ne­rei­kės. O jei­gu pri­va­tus in­ves­tuo­to­jas, jei­gu pri­va­tus in­ves­tuo­to­jas su­gal­vos in­ves­tuo­ti į Lie­tu­vą, į met­ro­po­li­te­no sta­ty­bą, te­gul jis ir in­ves­tuo­ja, bet jei­gu šian­dien pri­va­tus in­ves­tuo­to­jas no­rė­tų in­ves­tuo­ti Lie­tu­vo­je, jis to net ne­ga­lė­tų pa­da­ry­ti, ne­sant šiam įsta­ty­mui. Aš ma­nau, kad pri­ėmus ši­tą įsta­ty­mą, tai ne­reiš­kia, kad Lie­tu­vos ko­kiam nors mies­te at­si­ras met­ro­po­li­te­nas. Mes tik­tai tu­ri­me su­teik­ti ga­li­my­bes.<text:s/></text:p>
        <text:p text:style-name="Roman"><text:span text:style-name="T1681">PIRMININKĖ.</text:span><text:s/>Ačiū. Ger­bia­mie­ji ko­le­gos, rei­kia bal­suo­ti. Kas už tai, kad įra­šy­tu­me į pro­gra­mą Met­ro­po­li­te­no įgy­ven­di­ni­mo įsta­ty­mo pro­jek­tą, pra­šau bal­suo­ti. Kas tu­ri­te ki­tą nuo­mo­nę, bal­suo­ja­te prieš ar­ba su­si­lai­ko­te.<text:s/></text:p>
        <text:p text:style-name="Roman">Ačiū. Bal­sa­vo: už – 37, prieš – 35, su­si­lai­kė 36. Mi­nė­tas įsta­ty­mo pro­jek­tas į dar­bų pro­gra­mą ne­įra­šy­tas.<text:s/></text:p>
        <text:p text:style-name="Roman">Ir dar mums rei­kia ap­si­spręs­ti dėl vie­no la­bai svar­baus įsta­ty­mo pro­jek­to. Ko­le­ga Sei­mo na­rys A. Ma­tu­las siū­lo iš­brauk­ti Pa­gal­bi­nio ap­vai­si­ni­mo įsta­ty­mo pro­jek­to svars­ty­mą šio­je se­si­jo­je. No­riu pa­ti­kin­ti, kad yra už­re­gist­ruo­tas, ka­dan­gi jis bu­vo ne­re­gist­ruo­tas, da­bar jis jau už­re­gist­ruo­tas, ir jūs ga­li­te ma­ty­ti jo teks­tą, pro­jek­tas Nr. XIIIP-169. Nuo­mo­nė prieš – P. Urb­šys. Pra­šau.</text:p>
        <text:p text:style-name="Roman"><text:span text:style-name="T1682">P. URBŠYS</text:span><text:s/><text:span text:style-name="T1683">(</text:span><text:span text:style-name="T1684">LVŽSF</text:span><text:span text:style-name="T1685">)</text:span>. Ger­bia­mie­ji Sei­mo na­riai, iš tik­rų­jų mes ne­ga­li­me iš­brauk­ti šio įsta­ty­mo pro­jek­to, nes jo įsi­ga­lio­ji­mas yra nuo ki­tų me­tų sau­sio 1 die­nos ir mums bū­ti­na iš­dis­ku­tuo­ti dėl siū­lo­mų pa­tai­sų, ku­rios ga­li iš tik­rų­jų pa­keis­ti pa­gal­bi­nio ap­vai­si­ni­mo tvar­ką. To­dėl siū­lau ne­pri­tar­ti bū­tent tam A. Ma­tu­lo pa­tei­ki­mui.</text:p>
        <text:soft-page-break/>
        <text:p text:style-name="P1686"><text:span text:style-name="T1687">PIRMININKĖ.</text:span><text:s/>Ačiū. Nuo­mo­nė už – A. Ma­tu­las.<text:s/></text:p>
        <text:p text:style-name="Roman"><text:span text:style-name="T1688">A. MATULAS</text:span><text:s/><text:span text:style-name="T1689">(</text:span><text:span text:style-name="T1690">TS-LKDF</text:span><text:span text:style-name="T1691">)</text:span>. Ger­bia­mie­ji ko­le­gos, iš tie­sų įsta­ty­mas yra pri­im­tas, ke­li me­tai dis­ku­tuo­tas. Įsi­ga­lio­ja nuo ki­tų me­tų sau­sio 1 die­nos, pi­ni­gai re­zer­vuo­ti. Da­bar tie­siog va­kar dar ne­bu­vo re­gist­ruo­tas ir ko­mi­te­te nie­kas ne­ga­lė­jo pa­sa­ky­ti, o kas gi bus siū­lo­ma. Jei­gu da­bar jau yra re­gist­ruo­tas, aš dar ne­spė­jau pa­žiū­rė­ti, bet jei­gu yra siū­lo­ma ati­dė­ti įsi­ga­lio­ji­mą, tai vėl mes tik­rai su­prie­šin­si­me ir nu­vil­si­me la­bai daug šei­mų. Apie 60 tūkst. šei­mų yra ne­vai­sin­gos ir jos net­gi da­bar skel­bia, kad jei­gu įsta­ty­mas bus ati­dė­tas, tai pra­si­dės mi­tin­gai, pi­ke­tai, skun­dai į teis­mus dėl ne­te­sė­tų lū­kes­čių. Aš ma­nau, kad, ko­le­gos, tik­rai ne­rei­kė­tų jo svars­ty­ti, o jei­gu bus svars­to­mos tam tik­ros de­ta­lės, apie ku­rias ir kal­bė­jo ko­mi­te­to pir­mi­nin­kė, tuo at­ve­ju nie­ko bai­saus, kad tai bus da­ro­ma ir pa­va­sa­rio se­si­jo­je, bet ne­nu­vil­ki­me tų žmo­nių, nes mes kas­met dėl to, kad ke­le­rius ar ke­lio­li­ka me­tų svars­tė­me ši­tą įsta­ty­mą, vi­du­ti­niš­kai apie tūks­tan­čio vai­ku­čių ne­te­ko­me, nes žmo­nės tie­siog ne­tu­rė­jo pi­ni­gų šioms pro­ce­dū­roms.</text:p>
        <text:p text:style-name="Roman"><text:span text:style-name="T1692">PIRMININKĖ.</text:span><text:s/>Ačiū. Pa­tiks­li­nu, kad už­re­gist­ruo­ta­me įsta­ty­mo pro­jek­te Nr. XIIIP-196 ati­dė­ti ne­siū­lo­ma.<text:s/>Pa­gal pa­teik­tą Sei­mo na­rio A. Ma­tu­lo pa­siū­ly­mą iš­brauk­ti kvie­čiu bal­suo­ti.<text:span text:style-name="T1693"><text:s/></text:span><text:span text:style-name="T1694">Kas už tai, kad bū</text:span><text:span text:style-name="T1695">­tų iš</text:span><text:span text:style-name="T1696">­brauk</text:span><text:span text:style-name="T1697">­ta, bal</text:span><text:span text:style-name="T1698">­suo</text:span><text:span text:style-name="T1699">­ja už, kas prieš ar</text:span><text:span text:style-name="T1700">­ba su</text:span><text:span text:style-name="T1701">­si</text:span><text:span text:style-name="T1702">­lai</text:span><text:span text:style-name="T1703">­ko, va</text:span><text:span text:style-name="T1704">­di</text:span><text:span text:style-name="T1705">­na</text:span><text:span text:style-name="T1706">­si, ne</text:span><text:span text:style-name="T1707">­pri</text:span><text:span text:style-name="T1708">­ta</text:span><text:span text:style-name="T1709">­ria A. Ma</text:span><text:span text:style-name="T1710">­tu</text:span><text:span text:style-name="T1711">­lo siū</text:span><text:span text:style-name="T1712">­ly</text:span><text:span text:style-name="T1713">­mui.<text:s/></text:span>Pra­šo­me bal­suo­ti. Už bal­suo­jan­tys siū­lo iš­brauk­ti, prieš ar­ba su­si­lai­kę ma­no tu­rin­tys ki­tą nuo­mo­nę.<text:s/></text:p>
        <text:p text:style-name="Roman">Už iš­brau­ki­mą bal­sa­vo 40 Sei­mo na­rių, prieš – 52, su­si­lai­kė 13. Pa­siū­ly­mui iš­brauk­ti ne­pri­tar­ta. Už­re­gist­ruo­tas įsta­ty­mo pro­jek­tas Nr. XIIIP-196 lie­ka.<text:s/></text:p>
        <text:p text:style-name="Roman">Ger­bia­mie­ji ko­le­gos, nuo­mo­nė už, nuo­mo­nė prieš dėl dar­bų pro­gra­mos. J. Raz­ma – prieš.<text:s/></text:p>
        <text:p text:style-name="Roman"><text:span text:style-name="T1714">J. RAZMA</text:span><text:s/><text:span text:style-name="T1715">(</text:span><text:span text:style-name="T1716">TS-LKDF</text:span><text:span text:style-name="T1717">)</text:span>. Ger­bia­mie­ji ko­le­gos, ne­su ka­te­go­riš­kai prieš pro­gra­mą, bet ji iš tik­rų­jų sto­ko­ja nuo­sek­lu­mo, kryp­tin­gu­mo, kai ku­riais at­ve­jais pa­pras­čiau­sios lo­gi­kos. Čia aš tu­riu ome­ny vi­są so­cia­li­nio mo­de­lio pa­ke­to ati­dė­ji­mą, kai yra pa­ra­šy­ta, jog tai tei­kia at­ski­ri Sei­mo na­riai, o ne Vy­riau­sy­bė. Ma­no su­pra­ti­mu, to­kius pro­jek­tus tu­rė­tų teik­ti Vy­riau­sy­bė kar­tu su biu­dže­to pro­jek­tu, kad fi­nan­siš­kai tie da­ly­kai bū­tų su­de­rin­ti, kad bū­tų aiš­ku, ar Vy­riau­sy­bė pa­si­ruo­šu­si, ar ne­pa­si­ruo­šu­si įgy­ven­din­ti. Bū­tent dėl šio pro­jek­tų są­ra­šo dau­giau­sia ir ky­la abe­jo­nių dėl dar­bų pro­gra­mos.<text:s/></text:p>
        <text:p text:style-name="Roman"><text:span text:style-name="T1718">PIRMININKĖ.</text:span><text:s/>Ačiū. Nuo­mo­nė už – A. Skar­džius.<text:s/></text:p>
        <text:p text:style-name="Roman"><text:span text:style-name="T1719">A. SKARDŽIUS</text:span><text:s/><text:span text:style-name="T1720">(</text:span><text:span text:style-name="T1721">LSDPF</text:span><text:span text:style-name="T1722">)</text:span>. Ačiū, po­sė­džio pir­mi­nin­ke. Aš tik­rai ne­su ka­te­go­riš­kai už šią pro­gra­mą (ban­dau var­to­ti ger­bia­mo­jo J. Raz­mos re­to­ri­ką) dėl la­bai aiš­kių ir su­pran­ta­mų prie­žas­čių. Tur­būt vals­ty­bė tu­ri vys­ty­tis evo­liu­ci­jos ke­liu, o ne re­vo­liu­ci­jos. Va­di­na­si, tai, kad su­si­da­rė nau­ja val­dan­čio­ji dau­gu­ma, tu­ri už­brėž­ti brūkš­nį, vis­ką su­griau­ti ir pra­dė­ti nuo pra­džių. Tai ma­ty­ti iš kai ku­rių tei­sės ak­tų. Vi­są lai­ką rei­ka­lin­gas vals­ty­bė­je tęs­ti­nu­mas, pro­ce­sas tu­ri evo­liu­cio­nuo­ti, o ne, sa­ky­ki­me, kaip daž­nai vie­nas po­li­ti­kas mėgs­ta sa­ky­ti, „val­džią pa­im­ti su dur­klais“. La­bai sun­ku po tuo dur­tu­vu sė­dė­ti tuos ket­ve­rius me­tus.<text:s/></text:p>
        <text:p text:style-name="Roman">To­dėl aš siū­ly­čiau įsi­klau­sy­ti į ko­le­gų nuo­mo­nes, tęs­ti tuos pra­ėju­sios Vy­riau­sy­bės pro­jek­tus, ku­rie bu­vo tik­rai ra­cio­na­lūs.<text:s/></text:p>
        <text:p text:style-name="Roman">No­rė­čiau dar po­rą žo­džių pa­sa­ky­ti apie dar­nią trans­por­to plėt­rą. Mes kal­ba­me apie dar­nią Lie­tu­vą, tai pa­gal­vo­ki­me, lau­ki­me Vy­riau­sy­bės pro­gra­mos, aš ma­nau, jo­je pa­ma­ty­si­me ir dar­nią trans­por­to plėt­rą, ku­ri ma­žin­tų tar­šą, di­din­tų su­si­sie­ki­mo ga­li­my­bes. Be jų ne­įma­no­ma pri­trauk­ti in­ves­ti­ci­jų, ar tai bū­tų su­si­sie­ki­mas sos­ti­nė­je, ar tai bū­tų tarp­tau­ti­nis su­si­sie­ki­mas per oro uos­tus, aš ma­nau, in­fra­struk­tū­ra tu­ri vys­ty­tis dar­niai. O šian­die­ną kaž­kas be di­de­lio įsi­gi­li­ni­mo vie­nu sa­vo ran­kos kir­čiu nu­brau­kia tai, ką mes tik­rai dis­ku­ta­vo­me ir bu­vo­me pa­sie­kę, sa­ky­ki­me, to­kį su­si­ta­ri­mą ne­blo­gą jau pra­ėju­sio­je ka­den­ci­jo­je.<text:s/></text:p>
        <text:p text:style-name="Roman">Ger­bia­mie­ji ko­le­gos, pa­si­sa­kau už, ta­čiau su di­de­liu re­zer­vu. Ačiū.<text:s/></text:p>
        <text:p text:style-name="Roman"><text:span text:style-name="T1723">PIRMININKĖ.</text:span><text:s/>Ačiū. Ger­bia­mie­ji ko­le­gos, pra­šom bal­suo­ti. Kas pri­ta­ria­te šios se­si­jos dar­bų pro­gra­mai, bal­suo­ja­te už, kas ma­no­te ki­taip, bal­suo­ja­te prieš ar­ba su­si­lai­ko­te.<text:s/></text:p>
        <text:p text:style-name="Roman">Ačiū. Už bal­sa­vo 89, prieš nė­ra, su­si­lai­kė 20. Dar­bų pro­gra­mai po svars­ty­mo pri­tar­ta.<text:s/></text:p>
        <text:p text:style-name="Roman">Sei­mo Pir­mi­nin­kas siū­lo ypa­tin­gą sku­bą. Ar ga­li­me pri­tar­ti? Ačiū.<text:s/></text:p>
        <text:p text:style-name="Roman">Pri­ėmi­mo sta­di­ja. Nuo­mo­nės už, nuo­mo­nės prieš. Nuo­mo­nė prieš – A. Ku­bi­lius.<text:s/></text:p>
        <text:soft-page-break/>
        <text:p text:style-name="Roman"><text:span text:style-name="T1724">A. KUBILIUS</text:span><text:s/><text:span text:style-name="T1725">(</text:span><text:span text:style-name="T1726">TS-LKDF</text:span><text:span text:style-name="T1727">)</text:span>. Ger­bia­mie­ji ko­le­gos, aš gal pa­kar­to­siu tą pa­tį, ką sa­kė ko­le­ga J. Raz­ma. Ka­dan­gi vi­sas vals­ty­bės val­dy­mo svo­ris yra per­kel­tas į Sei­mą, tai no­rė­tų­si ma­ty­ti ir dar­bų pro­gra­mo­je, kad Sei­mas dar­bų pro­gra­mą šio­je se­si­jo­je su­da­ro at­sa­kin­gai ir gal­būt ki­taip, ne­gu bū­da­vo su­da­ri­nė­ja­ma anks­tes­nių sei­mų, kai ra­šo­mas pa­gei­da­vi­mų kon­cer­tas, me­niu, ku­rio, vi­si ži­no, vis tiek nie­kas ne­su­ge­bės per trum­pą lai­ką pri­im­ti ir įgy­ven­din­ti.<text:s/></text:p>
        <text:p text:style-name="Roman">Aš iš tik­rų­jų pa­si­gen­du čia la­bai aiš­kaus su­vo­ki­mo, ką ga­li­ma ir ko ne­ga­li­ma per ši­tą li­ku­sį mė­ne­sį pri­im­ti. Mes tu­rė­si­me ir Vy­riau­sy­bės pro­gra­mą svars­ty­ti, ir ki­tų me­tų biu­dže­tą svars­ty­ti. Čia įsi­vaiz­duo­ti, kad dar bū­tų ga­li­ma la­bai daug įtrauk­ti ki­tų klau­si­mų, bū­tų iš tik­rų­jų vi­siš­kai ne­at­sa­kin­ga ir nai­vu. O iš­ties svar­būs da­ly­kai, ku­riuos no­rė­tų­si ma­ty­ti, kad val­dan­tie­ji, ypač Vals­tie­čių par­ti­ja, su­pran­ta iš tik­rų­jų at­sa­kin­gai, o ne taip, kaip kal­bė­jo kar­tais rin­ki­mų kam­pa­ni­jos me­tu, lie­ka pa­sken­dę dau­ge­lio pa­siū­ly­mų fo­ne.<text:s/></text:p>
        <text:p text:style-name="Roman">Tas pats su Dar­bo ko­dek­su. Pri­si­ža­dė­jo­te, pri­si­kal­bė­jo­te per rin­ki­mus, kad rei­kia nu­kel­ti pu­sei me­tų. Bet da­bar už­te­ko lai­ko, kad su­vok­tu­mė­te, kad prie to yra pri­riš­tas pen­si­jų di­di­ni­mas, 250 mln. Aš iš tik­rų­jų gal­vo­čiau, kad jūs tu­rė­tu­mė­te su­pras­ti, kad pra­ėjo lai­kas žiū­rė­ti ne­at­sa­kin­gai. To­dėl se­si­jos dar­bų pro­gra­mai aš ne­ga­liu pri­tar­ti, nes ma­tau vis dar ne­at­sa­kin­gą po­žiū­rį. Už­tek­tų čia vien tik Vy­riau­sy­bės pro­gra­mos, ap­si­spren­di­mo dėl Dar­bo ko­dek­so, kas svar­biau… tai yra Vy­riau­sy­bės pro­gra­mą, biu­dže­tą, Dar­bo ko­dek­są rei­kia svars­ty­ti. Kas svar­biau – ar Dar­bo ko­dek­są nu­kel­ti, ar pen­si­jas di­din­ti? Ir dar įtrauk­ti, pa­vyz­džiui, Ast­ra­vo klau­si­mą ir iš­spręs­ti iki Ka­lė­dų. Ir bū­tų vis­kas aiš­ku. Da­bar pri­ra­šy­ta be­ga­ly­bė ir iš to nie­ko do­ro ne­bus, to­dėl siū­lau ne­pri­tar­ti.<text:s/></text:p>
        <text:p text:style-name="Roman"><text:span text:style-name="T1728">PIRMININKĖ.</text:span><text:s/>Ačiū už jū­sų nuo­mo­nę. A. Gu­mu­liaus­kas – nuo­mo­nė už.<text:s/></text:p>
        <text:p text:style-name="Roman"><text:span text:style-name="T1729">A. GUMULIAUSKAS</text:span><text:s/><text:span text:style-name="T1730">(</text:span><text:span text:style-name="T1731">LVŽSF</text:span><text:span text:style-name="T1732">)</text:span>.<text:s/>Ačiū, po­sė­džio pir­mi­nin­ke. Ačiū A. Ku­bi­liui už pa­mo­kas<text:span text:style-name="T1733">, ta</text:span><text:span text:style-name="T1734">­čiau aš no</text:span><text:span text:style-name="T1735">­riu pa</text:span><text:span text:style-name="T1736">­sa</text:span><text:span text:style-name="T1737">­ky</text:span><text:span text:style-name="T1738">­ti, kad ši</text:span><text:span text:style-name="T1739">­ta dar</text:span><text:span text:style-name="T1740">­bo pro</text:span><text:span text:style-name="T1741">­gra</text:span><text:span text:style-name="T1742">­ma tik</text:span><text:span text:style-name="T1743">­rai bu</text:span><text:span text:style-name="T1744">­vo pri</text:span><text:span text:style-name="T1745">­im</text:span><text:span text:style-name="T1746">­ta vi</text:span><text:span text:style-name="T1747">­sų ben</text:span><text:span text:style-name="T1748">­dru su</text:span><text:span text:style-name="T1749">­ta</text:span><text:span text:style-name="T1750">­ri</text:span><text:span text:style-name="T1751">­mu, ir tik vie</text:span><text:span text:style-name="T1752">­nas pro</text:span><text:span text:style-name="T1753">­jek</text:span><text:span text:style-name="T1754">­tas, dėl ku</text:span><text:span text:style-name="T1755">­rio mes bal</text:span><text:span text:style-name="T1756">­sa</text:span><text:span text:style-name="T1757">­vo</text:span><text:span text:style-name="T1758">­me. To</text:span><text:span text:style-name="T1759">­dėl aš čia ne</text:span><text:span text:style-name="T1760">­ma</text:span><text:span text:style-name="T1761">­tau, kam rei</text:span><text:span text:style-name="T1762">­kia lau</text:span><text:span text:style-name="T1763">­žy</text:span><text:span text:style-name="T1764">­ti ie</text:span><text:span text:style-name="T1765">­tis, jei</text:span><text:span text:style-name="T1766">­gu mes fak</text:span><text:span text:style-name="T1767">­tiš</text:span><text:span text:style-name="T1768">­kai vi</text:span><text:span text:style-name="T1769">­sa tai pa</text:span><text:span text:style-name="T1770">­da</text:span><text:span text:style-name="T1771">­rė</text:span><text:span text:style-name="T1772">­me ben</text:span><text:span text:style-name="T1773">­drai su</text:span><text:span text:style-name="T1774">­ta</text:span><text:span text:style-name="T1775">­rę. To</text:span><text:span text:style-name="T1776">­dėl aš pa</text:span><text:span text:style-name="T1777">­si</text:span><text:span text:style-name="T1778">­sa</text:span><text:span text:style-name="T1779">­kau už pro</text:span><text:span text:style-name="T1780">­gra</text:span><text:span text:style-name="T1781">­mos pri</text:span><text:span text:style-name="T1782">­ėmi</text:span><text:span text:style-name="T1783">­mą.<text:s/></text:span></text:p>
        <text:p text:style-name="Roman"><text:span text:style-name="T1784">PIRMININKĖ.</text:span><text:s/>Ačiū. Nuo­mo­nė už – A. Pa­lio­nis.<text:s/></text:p>
        <text:p text:style-name="Roman"><text:span text:style-name="T1785">A. PALIONIS</text:span><text:s/><text:span text:style-name="T1786">(</text:span><text:span text:style-name="T1787">LSDPF</text:span><text:span text:style-name="T1788">)</text:span>. Ačiū, po­sė­džio pir­mi­nin­ke. Aš no­rė­čiau ben­dra­var­džiui re­pli­kuo­ti. Vi­si mes, ku­rie čia jau an­trą ar dau­giau ka­den­ci­jų, su­pran­ta­me, kad ne vi­si pro­jek­tai, ku­rie įtrauk­ti į pro­gra­mą, yra pri­ima­mi to­je pa­čio­je se­si­jo­je. Tuo la­biau kad dau­gu­ma pro­jek­tų yra pa­tei­ki­mo sta­di­jos. Aš tik­rai pa­lai­kau ši­tą dar­bų pro­gra­mą, kad mes su­spė­tu­me iki Ka­lė­dų pa­teik­ti šiuos pro­jek­tus ir ko­mi­te­tuo­se iki pa­va­sa­rio se­si­jos nuo­dug­niai juos vi­sus ap­svars­ty­ti, kad tu­rė­ta­me ką veik­ti ir pa­va­sa­rio se­si­jo­je. Tik­rai kvie­čiu vi­sus pa­lai­ky­ti pro­gra­mą.<text:s/></text:p>
        <text:p text:style-name="Roman"><text:span text:style-name="T1789">PIRMININKĖ.</text:span><text:s/>Ačiū. Kvie­čiu bal­suo­ti. Dau­giau nuo­mo­nių ne­bu­vo. Kas pri­ta­ria šios se­si­jos dar­bų pro­gra­mos pri­ėmi­mui?<text:s/></text:p>
        <text:p text:style-name="Roman"/>
        <text:p text:style-name="Priemimas">Šio nu­ta­ri­mo pri­ėmi­mas</text:p>
        <text:p text:style-name="Roman"/>
        <text:p text:style-name="Roman">Už bal­sa­vo 84 Sei­mo na­riai, prieš nė­ra, su­si­lai­kė 17. Sei­mo nu­ta­ri­mas „Dėl Lie­tu­vos Res­pub­li­kos Sei­mo I (ru­dens) se­si­jos dar­bų pro­gra­mos“ (pro­jek­tas Nr. XIIIP-53(3) pri­im­tas. (<text:span text:style-name="T1790">Gon</text:span><text:span text:style-name="T1791">­gas</text:span>)<text:s/></text:p>
        <text:p text:style-name="Roman">Re­pli­ka po bal­sa­vi­mo – ger­bia­ma­sis P. Sau­dar­gas.<text:s/></text:p>
        <text:p text:style-name="Roman"><text:span text:style-name="T1792">P. SAUDARGAS</text:span><text:s/><text:span text:style-name="T1793">(</text:span><text:span text:style-name="T1794">TS-LKDF</text:span><text:span text:style-name="T1795">)</text:span>.<text:s/><text:span text:style-name="T1796">Ger</text:span><text:span text:style-name="T1797">­bia</text:span><text:span text:style-name="T1798">­mo</text:span><text:span text:style-name="T1799">­ji po</text:span><text:span text:style-name="T1800">­sė</text:span><text:span text:style-name="T1801">­džio pir</text:span><text:span text:style-name="T1802">­mi</text:span><text:span text:style-name="T1803">­nin</text:span><text:span text:style-name="T1804">­ke, no</text:span><text:span text:style-name="T1805">­rė</text:span><text:span text:style-name="T1806">­čiau, kad dėl pro</text:span><text:span text:style-name="T1807">­to</text:span><text:span text:style-name="T1808">­ko</text:span><text:span text:style-name="T1809">­lo bū</text:span><text:span text:style-name="T1810">­tų fik</text:span><text:span text:style-name="T1811">­suo</text:span><text:span text:style-name="T1812">­ta. Bal</text:span><text:span text:style-name="T1813">­suo</text:span><text:span text:style-name="T1814">­jant dėl Pa</text:span><text:span text:style-name="T1815">­gal</text:span><text:span text:style-name="T1816">­bi</text:span><text:span text:style-name="T1817">­nio ap</text:span><text:span text:style-name="T1818">­vai</text:span><text:span text:style-name="T1819">­si</text:span><text:span text:style-name="T1820">­ni</text:span><text:span text:style-name="T1821">­mo įsta</text:span><text:span text:style-name="T1822">­ty</text:span><text:span text:style-name="T1823">­mo iš</text:span><text:span text:style-name="T1824">­brau</text:span><text:span text:style-name="T1825">­ki</text:span><text:span text:style-name="T1826">­mo iš dar</text:span><text:span text:style-name="T1827">­bo</text:span><text:span text:style-name="T1828">­tvarkės pa</text:span><text:span text:style-name="T1829">­va</text:span><text:span text:style-name="T1830">­sa</text:span><text:span text:style-name="T1831">­rio dar</text:span><text:span text:style-name="T1832">­bų pro</text:span><text:span text:style-name="T1833">­gra</text:span><text:span text:style-name="T1834">­mo</text:span><text:span text:style-name="T1835">­je ma</text:span><text:span text:style-name="T1836">­no bal</text:span><text:span text:style-name="T1837">­są pra</text:span><text:span text:style-name="T1838">­šau įskai</text:span><text:span text:style-name="T1839">­ty</text:span><text:span text:style-name="T1840">­ti prieš. Tie</text:span><text:span text:style-name="T1841">­siog bu</text:span><text:span text:style-name="T1842">­vo</text:span><text:span text:style-name="T1843">­me su</text:span><text:span text:style-name="T1844">­klai</text:span><text:span text:style-name="T1845">­din</text:span><text:span text:style-name="T1846">­ti, ek</text:span><text:span text:style-name="T1847">­ra</text:span><text:span text:style-name="T1848">­ne de</text:span><text:span text:style-name="T1849">­gė ben</text:span><text:span text:style-name="T1850">­dras pa</text:span><text:span text:style-name="T1851">­va</text:span><text:span text:style-name="T1852">­di</text:span><text:span text:style-name="T1853">­ni</text:span><text:span text:style-name="T1854">­mas dėl dar</text:span><text:span text:style-name="T1855">­bų pro</text:span><text:span text:style-name="T1856">­gra</text:span><text:span text:style-name="T1857">­mos, o už ku</text:span><text:span text:style-name="T1858">­rį pro</text:span><text:span text:style-name="T1859">­jek</text:span><text:span text:style-name="T1860">­tą, ne</text:span><text:span text:style-name="T1861">­bu</text:span><text:span text:style-name="T1862">­vo de</text:span><text:span text:style-name="T1863">­ta</text:span><text:span text:style-name="T1864">­liai pa</text:span><text:span text:style-name="T1865">­aiš</text:span><text:span text:style-name="T1866">­kin</text:span><text:span text:style-name="T1867">­ta.<text:s/></text:span></text:p>
        <text:p text:style-name="Roman"><text:span text:style-name="T1868">PIRMININKĖ.</text:span><text:s/>Ačiū. Jū­sų bal­są už­ra­šy­si­me prieš. M. Ado­mė­nas.<text:s/></text:p>
        <text:p text:style-name="Roman"><text:span text:style-name="T1869">M. ADOMĖNAS</text:span><text:s/><text:span text:style-name="T1870">(</text:span><text:span text:style-name="T1871">TS-LKDF</text:span><text:span text:style-name="T1872">)</text:span>. Pra­šau ir ma­no bal­są už­skai­ty­ti prieš dėl pro­to­ko­lo.<text:s/></text:p>
        <text:p text:style-name="Roman"><text:span text:style-name="T1873">PIRMININKĖ.</text:span><text:span text:style-name="T1874"><text:s/>Ačiū, bū</text:span><text:span text:style-name="T1875">­ti</text:span><text:span text:style-name="T1876">­nai į tai at</text:span><text:span text:style-name="T1877">­kreip</text:span><text:span text:style-name="T1878">­si</text:span><text:span text:style-name="T1879">­me dė</text:span><text:span text:style-name="T1880">­me</text:span><text:span text:style-name="T1881">­sį. Ir ste</text:span><text:span text:style-name="T1882">­nog</text:span><text:span text:style-name="T1883">­ra</text:span><text:span text:style-name="T1884">­mo</text:span><text:span text:style-name="T1885">­je, pro</text:span><text:span text:style-name="T1886">­to</text:span><text:span text:style-name="T1887">­ko</text:span><text:span text:style-name="T1888">­luo</text:span><text:span text:style-name="T1889">­se tai lie</text:span><text:span text:style-name="T1890">­ka.<text:s/></text:span></text:p>
        <text:soft-page-break/>
        <text:p text:style-name="P1891">11.39 val.</text:p>
        <text:p text:style-name="P1892">Vals­ty­bės po­li­ti­kų, tei­sė­jų, vals­ty­bės pa­rei­gū­nų ir vals­ty­bės tar­nau­to­jų pa­rei­gi­nės<text:s/><text:span text:style-name="T1893">al</text:span><text:span text:style-name="T1894">gos (at</text:span><text:span text:style-name="T1895">­ly</text:span><text:span text:style-name="T1896">­gi</text:span><text:span text:style-name="T1897">­ni</text:span><text:span text:style-name="T1898">­mo) ba</text:span><text:span text:style-name="T1899">­zi</text:span><text:span text:style-name="T1900">­nio dy</text:span><text:span text:style-name="T1901">­džio, tai</text:span><text:span text:style-name="T1902">­ko</text:span><text:span text:style-name="T1903">­mo 2017 me</text:span><text:span text:style-name="T1904">­tais, įsta</text:span><text:span text:style-name="T1905">­ty</text:span><text:span text:style-name="T1906">­mo pro</text:span><text:span text:style-name="T1907">­jek</text:span><text:span text:style-name="T1908">­tas Nr. XIIP-4543(2)<text:s/></text:span>(<text:span text:style-name="T1909">pri</text:span><text:span text:style-name="T1910">­ėmi</text:span><text:span text:style-name="T1911">­mas</text:span>)</text:p>
        <text:p text:style-name="P1912"/>
        <text:p text:style-name="P1913">Ki­tas dar­bo­tvarkės klau­si­mas –<text:s/>Vals­ty­bės po­li­ti­kų, tei­sė­jų, vals­ty­bės pa­rei­gū­nų ir vals­ty­bės tar­nau­to­jų pa­rei­gi­nės al­gos (at­ly­gi­ni­mo) ba­zi­nio dy­džio, tai­ko­mo 2017 me­tais, įsta­ty­mo pro­jek­tas Nr. XIIP-4543(2). Pra­ne­šė­jas – A. Sy­sas. Pra­ne­šė­ją pra­šom į tri­bū­ną.<text:s/></text:p>
        <text:p text:style-name="Roman"><text:span text:style-name="T1914">A. SYSAS</text:span><text:s/><text:span text:style-name="T1915">(</text:span><text:span text:style-name="T1916">LSDPF</text:span><text:span text:style-name="T1917">)</text:span>. Ger­bia­mo­ji po­sė­džio pir­mi­nin­ke, ger­bia­mie­ji ko­le­gos, So­cia­li­nių rei­ka­lų ir dar­bo ko­mi­te­tas ap­svars­tė siū­ly­mą pra­tęs­ti ba­zi­nio dy­džio ga­lio­ji­mą ir 2017 me­tams. Už jį bal­sa­vo 6 – 2 pa­si­sa­kė prieš, 2 su­si­lai­kė. Taip pat svars­ty­mo me­tu pir­miau­sia bu­vo gau­tas ko­le­gos P. Čim­ba­ro pa­siū­ly­mas, ku­riam bu­vo ne­pri­tar­ta, o va­kar pa­pil­do­mai mes svars­tė­me po­no R. Že­mai­tai­čio, K. Bart­ke­vi­čiaus ir V. Kam­ble­vi­čius, ku­rių siū­ly­mas bu­vo ana­lo­giš­kas kaip po­no P. Čim­ba­ro, t. y. at­kur­ti per kri­zę su­ma­žin­tą dy­dį nuo 130,5 eu­ro iki 141,9 eu­ro, na, ga­li­me su­ap­va­lin­ti iki 142 eu­rų. Ar­gu­men­tai mū­sų to­kie, kad pa­teik­ta­me biu­dže­te to­kių lė­šų ne­nu­ma­ty­ta, ir mes ko­mi­te­te pri­ėmė­me pro­to­ko­li­nį nu­ta­ri­mą nau­jai Vy­riau­sy­bei ap­svars­ty­ti, tu­rint ome­ny­je, kad aš­tuo­ne­rius me­tus šis dy­dis yra įšal­dy­tas ir kad rei­kia ko­kio nors aiš­kaus spren­di­mo. Pi­ni­gų po­rei­kis skai­čiuo­ja­mas la­bai pa­pras­tai. Vie­nu eu­ru ši­tai ka­te­go­ri­jai žmo­nių di­din­ti at­ly­gi­ni­mus yra pa­pil­do­mas mi­li­jo­nas. La­bai leng­va su­skai­čiuo­ti, kad be­veik 100 mln. pa­pil­do­mai rei­kė­tų biu­dže­te lė­šų. Tai toks pa­siū­ly­mas.</text:p>
        <text:p text:style-name="Roman"><text:span text:style-name="T1918">PIRMININKĖ.</text:span><text:s/>Ačiū. Ger­bia­ma­sis pra­ne­šė­jau, li­ki­te tri­bū­no­je. Da­bar, ko­le­gos, mums rei­kia pa­straips­niui. Pri­ėmi­mo sta­di­ja.<text:s/></text:p>
        <text:p text:style-name="Roman">1 straips­nis. Ar ga­li­me pri­tar­ti ben­dru su­ta­ri­mu? Ga­li­ma. Pri­im­tas. 2 straips­nis. Įsta­ty­mo tai­ky­mas. Ar ga­li­ma pri­tar­ti ben­dru su­ta­ri­mu? Ga­li­ma.<text:s/></text:p>
        <text:p text:style-name="Roman">Dėl 3 straips­nio, kaip jau bu­vo mi­nė­ta, yra gau­tas Sei­mo na­rių R. Že­mai­tai­čio, K. Bart­ke­vi­čiaus ir V. Kam­ble­vi­čiaus pa­siū­ly­mas. R. Že­mai­tai­tis ga­li pri­sta­ty­ti. Pra­šom.<text:s/></text:p>
        <text:p text:style-name="Roman"><text:span text:style-name="T1919">R. ŽEMAITAITIS</text:span><text:s/><text:span text:style-name="T1920">(</text:span><text:span text:style-name="T1921">TTF</text:span><text:span text:style-name="T1922">)</text:span>. Ačiū, ger­bia­ma po­sė­džio pir­mi­nin­ke. Ger­bia­mie­ji ko­le­gos, mū­sų pa­siū­ly­mas yra ga­nė­ti­nai aiš­kus. Jei mes, po­li­ti­kai, vi­sa­da kal­bė­jo­me, kad Lie­tu­vo­je bai­gė­si kri­zė, mi­ni­ma­lią al­gą su­kal­bė­jo­me net tris ke­tu­ris kar­tus di­din­ti ir kal­ba­me, kad mes tu­ri­me pro­por­cin­gai kiek­vie­nais me­tais ne di­din­ti, bet grą­žin­ti at­ly­gi­ni­mą, aš no­riu pa­brėž­ti, kad mes ne di­di­na­me, o grą­ži­na­me. Ta­čiau mes el­gia­mės prie­šin­gai. Aš krei­piuo­si į tą pa­čią val­dan­či­ą­ją dau­gu­mą, ar jie įver­ti­na, kad šian­dien, no­rint pri­im­ti į dar­bą ar­ba su­ras­ti spe­cia­lis­tų už to­kį, koks at­ly­gi­ni­mas šian­dien yra siū­lo­mas, yra, ko ge­ro, ab­sur­das. Pa­di­di­nus mi­ni­ma­lią al­gą, šian­dien dir­ban­tis žmo­gus (ne­pro­fe­sio­na­las) fak­tiš­kai gau­na 30 eu­rų ma­žiau ne­gu vals­ty­bės tar­ny­bo­je. Mū­sų ir yra siū­ly­mas grą­žin­ti į 2009 me­tų ly­gį, t. y. 141,9 eu­ro. Tai, ką kal­ba apie biu­dže­tą – 100 mln. pa­pil­do­mai pi­ni­gų, tai aš la­bai grei­tai ga­liu jums iš­sklai­dy­ti to­kias abe­jo­nes. Aš va­kar va­ka­re pri­sė­dau, pa­skai­čiau, kiek pa­di­di­ni­mas ši­tų pi­ni­gų grįž­ta at­gal į biu­dže­tą. Per 40 ir mln. grįž­ta per „Sod­ros“ ir svei­ka­tos drau­di­mą, per var­to­ji­mą su­grįž­ta apie 20 mln. Tai mes tu­ri­me 60–65 mln., su­grį­žu­sius į biu­dže­tą per pir­muo­sius me­tus. Tai ar­ba kaž­kas ne taip skai­čiuo­ja, ar­ba ty­čia ban­do su­klai­din­ti.</text:p>
        <text:p text:style-name="Roman">Ki­tas da­ly­kas, dėl ku­rio, ko­le­gos, pra­šau pa­lai­ky­ti mū­sų pa­siū­ly­mą, kiek ži­no­me, ki­tas klau­si­mas yra so­cia­li­nio mo­de­lio ati­dė­ji­mas. No­ri so­cia­li­nį mo­de­lį ati­dė­ti pu­sei me­tų. Su­tau­po­ma 80 mln. Re­zul­ta­tas – šiaip ar taip mes jau tu­ri­me iš­lo­šę 20 mln. Ko­le­gos, ga­lų ga­le pa­žiū­rė­ki­me, kas yra. Šis bal­sa­vi­mas pa­ro­dys, kad tiek bu­vu­si, tiek ir nau­ja val­dan­čio­ji dau­gu­ma pa­sa­ko, kad Lie­tu­vo­je yra kri­zė ir Lie­tu­vos gy­ven­to­jams siun­čia ži­nią, kad, ger­bia­mie­ji, to­liau skur­si­te ir uba­gė­si­te, kaip ir su vals­ty­bės re­mia­mo­mis lė­šo­mis.</text:p>
        <text:p text:style-name="Roman"><text:span text:style-name="T1923">PIRMININKĖ.</text:span><text:s/>Ačiū. Pa­gal Sei­mo sta­tu­to 155 ir 156 straips­nio 3 da­lį rei­kia 29 Sei­mo na­rių, kad pri­ėmi­mo sta­di­jo­je bū­tų ga­li­ma svars­ty­ti jū­sų pa­siū­ly­mą. Kas už – pa­lai­ko­te to­kį siū­ly­mą, pra­šom bal­suo­ti. Kas prieš – ga­li­te ne­bal­suo­ti. Sta­tu­to straips­nis rei­ka­lau­ja, kad teik­tą pa­siū­ly­mą pa­lai­ky­tų 29 Sei­mo na­riai, kad svars­ty­tu­me. Jei­gu ne­pri­ta­ria­ma, ta­da pa­siū­ly­mas ne­svars­to­mas.<text:s/></text:p>
        <text:soft-page-break/>
        <text:p text:style-name="Roman">Pa­siū­ly­mas su­rin­ko 30 bal­sų už, prieš – 17, 19 su­si­lai­kė. Svars­to­me. Nuo­mo­nė už, at­si­<text:span text:style-name="T1924">pra</text:span><text:span text:style-name="T1925">­šau, dar ko</text:span><text:span text:style-name="T1926">­mi</text:span><text:span text:style-name="T1927">­te</text:span><text:span text:style-name="T1928">­tas gal</text:span><text:span text:style-name="T1929">­būt ga</text:span><text:span text:style-name="T1930">­lė</text:span><text:span text:style-name="T1931">­tų dar kar</text:span><text:span text:style-name="T1932">­tą pa</text:span><text:span text:style-name="T1933">­sa</text:span><text:span text:style-name="T1934">­ky</text:span><text:span text:style-name="T1935">­ti sa</text:span><text:span text:style-name="T1936">­vo po</text:span><text:span text:style-name="T1937">­zi</text:span><text:span text:style-name="T1938">­ci</text:span><text:span text:style-name="T1939">­ją ar</text:span><text:span text:style-name="T1940">­ba pa</text:span><text:span text:style-name="T1941">­tvir</text:span><text:span text:style-name="T1942">­tin</text:span><text:span text:style-name="T1943">­ti pa</text:span><text:span text:style-name="T1944">­pil</text:span><text:span text:style-name="T1945">­do</text:span><text:span text:style-name="T1946">­mai?<text:s/></text:span></text:p>
        <text:p text:style-name="Roman"><text:span text:style-name="T1947">A. SYSAS</text:span><text:s/><text:span text:style-name="T1948">(</text:span><text:span text:style-name="T1949">LSDPF</text:span><text:span text:style-name="T1950">)</text:span>. Aš no­rė­čiau re­pli­kuo­ti į ko­le­gos pa­sa­ky­mą. Ger­bia­mie­ji ko­le­gos, tie, ku­rie dar ne­ra­šė­te aiš­ki­na­mų­jų raš­tų dėl įsta­ty­mo. Prie­lai­do­mis nie­ka­da ne­si­va­do­vau­ja­me. Rei­kia re­a­liai skai­čiuo­ti, kiek pi­ni­gų rei­kia iš­mo­kė­ti tiems at­ly­gi­ni­mams. O kiek grįš, tai yra bū­ri­mas iš ka­vos tirš­čių. Aš su­pran­tu, kad jūs – ma­te­ma­ti­kas, ne tik tei­si­nin­kas, dėl vis­ko su­tin­ku, ir aš ga­liu taip su­skai­čiuo­ti, bet aiš­ki­na­mų­jų raš­tų ra­šy­mo me­to­di­ka šiek tiek ki­to­kia. Ko­mi­te­tas dar kar­tą ak­cen­tuo­ja, kad da­bar­ti­nia­me biu­dže­te to­kių lė­šų ne­bu­vo nu­ma­ty­ta. Taip pat no­riu pri­min­ti, kad Kon­sti­tu­ci­nis Teis­mas la­bai kon­kre­čiai pa­sa­kė, kas skel­bia kri­zės pa­bai­gą ir kas skel­bia kri­zės pra­džią. Vy­riau­sy­bė. To­kio nu­ta­ri­mo, kad kri­zė bai­gė­si, aš ne­ma­čiau. Gal, jei jūs, po­ne Že­mai­tai­ti, ma­tė­te, tai bū­tų ge­rai. To­kio nu­ta­ri­mo ne­ma­čiau.<text:s/></text:p>
        <text:p text:style-name="Roman">To­dėl ko­mi­te­tas va­do­vau­ja­si lo­gi­ka. Taip, tur­būt ir aš, ir jūs – vi­si no­rė­tu­me, kad vals­ty­bės tar­nau­to­jai, tei­sė­jai, po­li­ti­kai, vi­si Lie­tu­vos žmo­nės gau­tų di­des­nius at­ly­gi­ni­mus. Bet šiuo at­ve­ju biu­dže­ti­nin­kams mes ba­zi­nio dy­džio ne­kei­čia­me, o tai, kas lie­čia mus, mes no­ri­me pa­kel­ti. Šiek tiek gė­din­gai at­ro­dy­tų. To­dėl ko­mi­te­tas dau­gu­mos bal­sais<text:s/>at­me­tė šį pa­siū­ly­mą.</text:p>
        <text:p text:style-name="Roman"><text:span text:style-name="T1951">PIRMININKĖ.</text:span><text:s/>Dėl ve­di­mo tvar­kos – ger­bia­mas R. Že­mai­tai­tis.<text:s/></text:p>
        <text:p text:style-name="Roman"><text:span text:style-name="T1952">R. ŽEMAITAITIS</text:span><text:s/><text:span text:style-name="T1953">(</text:span><text:span text:style-name="T1954">TTF</text:span><text:span text:style-name="T1955">)</text:span>. Ačiū, ger­bia­ma po­sė­džio pir­mi­nin­ke. Dėl ve­di­mo tvar­kos. Iš tik­rų­jų pra­ne­šė­jas tu­ri per­skai­ty­ti ko­mi­te­to iš­va­dą, bet ne sa­vo as­me­ni­nę nuo­mo­nę.<text:s/></text:p>
        <text:p text:style-name="Roman">Da­bar ger­bia­ma­jam ko­le­gai at­sa­ky­siu. Pa­si­im­ki­te 2007, 2008, 2009 ir 2010 me­tų vals­ty­bės tar­nau­to­jų mo­kes­čių ins­pek­ci­jos de­kla­ra­ci­jas ir pa­si­žiū­rė­ki­te, kiek pa­gal ši­tą skir­tu­mą jie su­mo­kė­jo mo­kes­čių, ir jūs ta­da ma­ty­si­te.</text:p>
        <text:p text:style-name="Roman"><text:span text:style-name="T1956">PIRMININKĖ.</text:span><text:s/>Ger­bia­ma­sis Re­mi­gi­jau, čia ne dėl ve­di­mo tvar­kos kal­ba­te. (<text:span text:style-name="T1957">Bal</text:span><text:span text:style-name="T1958">­sai sa</text:span><text:span text:style-name="T1959">­lė</text:span><text:span text:style-name="T1960">­je</text:span>) Nuo­mo­nė už – J. Raz­ma.<text:s/></text:p>
        <text:p text:style-name="Roman"><text:span text:style-name="T1961">J. RAZMA</text:span><text:s/><text:span text:style-name="T1962">(</text:span><text:span text:style-name="T1963">TS-LKDF</text:span><text:span text:style-name="T1964">)</text:span>. Ger­bia­ma­sis Al­gir­dai Sy­sai, jūs at­sto­vau­ja­te bu­vu­siai Vy­riau­sy­bei ir skel­bia­te tai, ką biu­dže­te bu­vo pa­tei­ku­si bu­vu­si Vy­riau­sy­bė. Bet, kaip ži­no­me, šią Vy­riau­sy­bę ir bu­vu­sius val­dan­čiuo­sius rin­kė­jai nu­šla­vė. Jei da­bar vie­toj jū­sų tri­bū­no­je sto­vė­tų nau­ja­sis prem­je­ras S. Skver­ne­lis ir sa­ky­tų: mes pa­žiū­rė­jo­me vi­sus įplau­kų pa­si­kei­ti­mus, ir nė­ra tos ga­li­my­bės nu­ma­ty­ti di­des­nį ba­zi­nį dy­dį, mes gal ir pri­im­tu­me tai kaip duo­ty­bę, ką jau pa­da­ry­si. Ne­pa­vy­ko – ne­pa­vy­ko. Ką da­bar mes gir­di­me vie­šo­jo­je erd­vė­je? Kad bus di­di­na­mi al­ko­ho­lio ak­ci­zai ir ga­na žy­miai – pa­pil­do­mos įplau­kos. Kad bus ati­dė­ti so­cia­li­nio mo­de­lio pro­jek­tai – vėl apie 250 mln. eu­rų su­tau­py­mas. Ir štai esant to­kioms ap­lin­ky­bėms aš ma­nau, kad rei­kė­tų ir ne lėk­ti prie­ky­je su ba­zi­niu dy­džiu, o pa­lauk­ti jo tei­ki­mo kar­tu su nau­juo­ju biu­dže­to pro­jek­tu, o ne sie­ti su tuo, kas bu­vo se­na­ja­me, ką jū­sų bu­vu­sio­ji Vy­riau­sy­bė te­su­ge­bė­jo pa­da­ry­ti.<text:s/></text:p>
        <text:p text:style-name="Roman">Ar­ba, jei­gu jau pa­lie­ka­me tą pa­tį ba­zi­nį dy­dį, tai ša­lia at­ly­gi­ni­mų da­ry­ki­me di­des­nius ko­e­fi­cien­tus ma­žiau­siai ap­mo­ka­miems vals­ty­bės tar­nau­to­jams. Pri­im­ki­me di­des­nius ko­e­fi­cien­tus biu­dže­ti­nio sek­to­riaus dar­buo­to­jams, ta­da vi­si su­tik­si­me, kad aukš­čiau­siems pa­rei­gū­nams te­gul lie­ka tas pats ba­zi­nis dy­dis.<text:s/></text:p>
        <text:p text:style-name="Roman">Da­bar iš­trauk­tas pa­lie­ka­mas tik vie­nas ba­zi­nis dy­dis ir pa­sa­ko­ma, kad vi­sas biu­dže­ti­nis sek­to­rius dirbs su ma­žiau­siais at­ly­gi­ni­mais ki­tais me­tais, ne­gaus di­des­nių pa­ja­mų. To­dėl siū­lau pri­tar­ti ko­le­gų pa­tai­sai.<text:s/></text:p>
        <text:p text:style-name="Roman"><text:span text:style-name="T1965">PIRMININKĖ.</text:span><text:s/>Ačiū. Pra­šom, ger­bia­ma­sis Skver­ne­li.</text:p>
        <text:p text:style-name="Roman"><text:span text:style-name="T1966">S. SKVERNELIS</text:span><text:s/><text:span text:style-name="T1967">(</text:span><text:span text:style-name="T1968">LVŽSF</text:span><text:span text:style-name="T1969">)</text:span>. Bu­vau pa­mi­nė­tas, tai no­riu pa­sa­ky­ti. Jūs pui­kiai ži­no­te, šis įsta­ty­mas yra pra­tę­sia­mas jau tur­būt aš­tun­ti ar de­vin­ti me­tai to­kiu pat me­tu. Pui­kiai ži­no­te, kas bū­tų, jei­gu mes grą­žin­tu­me anks­čiau bu­vu­sį ba­zi­nį dy­dį ar­ba kel­tu­me. Ko­kių pa­pil­do­mų lė­šų<text:s/><text:span text:style-name="T1970">pa</text:span><text:span text:style-name="T1971">­rei</text:span><text:span text:style-name="T1972">­ka</text:span><text:span text:style-name="T1973">­lau</text:span><text:span text:style-name="T1974">­tų ir kaip tai at</text:span><text:span text:style-name="T1975">­si</text:span><text:span text:style-name="T1976">­liep</text:span><text:span text:style-name="T1977">­tų mū</text:span><text:span text:style-name="T1978">­sų biu</text:span><text:span text:style-name="T1979">­dže</text:span><text:span text:style-name="T1980">­tui</text:span><text:span text:style-name="T1981">.</text:span><text:span text:style-name="T1982"><text:s/></text:span><text:span text:style-name="T1983">M</text:span><text:span text:style-name="T1984">a</text:span><text:span text:style-name="T1985">­nau, bent šio</text:span><text:span text:style-name="T1986">­je vie</text:span><text:span text:style-name="T1987">­to</text:span><text:span text:style-name="T1988">­je el</text:span><text:span text:style-name="T1989">­ki</text:span><text:span text:style-name="T1990">­mės at</text:span><text:span text:style-name="T1991">­sa</text:span><text:span text:style-name="T1992">­kin</text:span><text:span text:style-name="T1993">­gai.</text:span></text:p>
        <text:p text:style-name="Roman">Dėl ga­li­my­bių keis­ti. Taip, aš dar kar­tą ga­liu tą pa­tį de­kla­ruo­ti. Vals­ty­bės tar­ny­bos įsta­ty­mo pro­jek­tas, ku­ris yra Sei­me, Biu­dže­ti­nin­kų ap­mo­kė­ji­mo įsta­ty­mas ir Dar­bo ko­dek­sas – tai trys įsta­ty­mai, ku­rie leis su­ba­lan­suo­ti, kal­bant apie vie­šą­jį sek­to­rių, ir lai­ky­tis pa­grin­di­nio prin­ci­po, dėl ku­rio, ma­tyt, vi­si su­tin­ka­me. Vie­šas sek­to­rius yra per di­de­lis ir, da­rant<text:s/>struk­tū­ri­nes re­for­mas, ku­rias Vy­riau­sy­bė iš kar­to ir da­rys, su­ge­ne­ruo­tos pa­pil­do­mos dar­bo už­mo­kes­čio<text:s/><text:soft-page-break/>lė­šos leis per­žiū­rė­ti ir ko­e­fi­cien­tus, ir kel­ti dar­bo už­mo­kes­tį efek­ty­viai ma­žai vals­ty­bės tar­ny­bai. Tai vie­nas da­ly­kas.</text:p>
        <text:p text:style-name="Roman">Ant­ras as­pek­tas. Vals­ty­bės tar­nau­to­jams ki­tais me­tais di­dės pa­ja­mos, ka­dan­gi pra­dė­tas kom­pen­sa­vi­mas dėl ne­tei­sė­tai su­ma­žin­to dar­bo už­mo­kes­čio: šie­met 5 %, ki­tais me­tais – 15 %, ir tai yra nu­ma­ty­ta. 15 % iš biu­dže­to ir 5 % dar­buo­to­jams iš asig­na­vi­mų val­dy­to­jų. To­kie yra at­sa­ky­mai. Jei­gu mes pa­si­elg­si­me ne­at­sa­kin­gai, iš tie­sų biu­dže­tui bus di­de­lė naš­ta ir ne­pa­ke­lia­ma naš­ta. (<text:span text:style-name="T1994">Šur</text:span><text:span text:style-name="T1995">­mu</text:span><text:span text:style-name="T1996">­lys sa</text:span><text:span text:style-name="T1997">­lė</text:span><text:span text:style-name="T1998">­je</text:span>)</text:p>
        <text:p text:style-name="Roman"><text:span text:style-name="T1999">PIRMININKĖ.</text:span><text:s/>Ačiū. Nuo­mo­nė prieš – K. Gla­vec­kas.</text:p>
        <text:p text:style-name="Roman"><text:span text:style-name="T2000">K. GLAVECKAS</text:span><text:s/><text:span text:style-name="T2001">(</text:span><text:span text:style-name="T2002">LSF</text:span><text:span text:style-name="T2003">)</text:span>. Ger­bia­mi ko­le­gos, iš tik­ro… Būk ge­ras, pa­ty­lėk… (<text:span text:style-name="T2004">Bal</text:span><text:span text:style-name="T2005">­sai sa</text:span><text:span text:style-name="T2006">­lė</text:span><text:span text:style-name="T2007">­je</text:span>)<text:s/></text:p>
        <text:p text:style-name="Roman"><text:span text:style-name="T2008">PIRMININKĖ.</text:span><text:s/>Pra­šom ne­truk­dy­ti po­sė­džio ei­gos ir leis­ti pa­sa­ky­ti nuo­mo­nę prieš.</text:p>
        <text:p text:style-name="Roman"><text:span text:style-name="T2009">K. GLAVECKAS</text:span><text:s/><text:span text:style-name="T2010">(</text:span><text:span text:style-name="T2011">LSF</text:span><text:span text:style-name="T2012">)</text:span>. Ko­le­ga, ne­pa­to­gu taip rė­kau­ti. No­riu pa­sa­ky­ti, kad iš prin­ci­po bet ko­kia kri­zė pa­pras­tai pi­ni­gų ne­grą­ži­na ir nė­ra prie­vo­lė grą­žin­ti, ga­li­ma tik pa­siek­ti tą pa­tį kri­zi­nį ly­gį, ku­ris bu­vo prieš tai.<text:s/></text:p>
        <text:p text:style-name="Roman">Bet kal­bant apie ba­zi­nį at­ly­gi­ni­mą, ba­zi­nio dy­džio pa­kei­ti­mą, ko­rek­ci­ją, prieš tai rei­kė­tų kal­bė­ti apie tai, kad rei­kia su­ma­žin­ti vals­ty­bės po­li­ti­kų, vals­ty­bės pa­rei­gū­nų… vals­ty­bės<text:span text:style-name="T2013"><text:s/></text:span>tar­nau­to­jų skai­čių. Pa­vyz­džiui, su­ma­žin­ki­te tą skai­čių 4–5 % ir jūs jau tu­rė­si­te tą 15 eu­rų pa­pil­do­mai ba­zi­niam at­ly­gi­ni­mui pa­di­din­ti. Va­do­vau­jan­tis to­kia lo­gi­ka, aiš­ku, bū­tų ga­li­ma teik­ti ir di­des­nį, bet ka­dan­gi val­di­nin­kų skai­čius, aš ben­drą­ja pras­me sa­kau, ne ma­žė­ja, o net­gi di­dė­ja, tai ba­zi­nio dy­džio pa­di­di­ni­mas reikš­tų dar di­des­nį de­fi­ci­tą at­ei­ty­je.<text:s/>Tai, kad at­si­pirks per pir­kimus, per var­to­ji­mus, be abe­jo, da­lis at­si­pirks, bet ne to­kia da­li­mi, kaip mi­nė­jo čia ma­no ko­le­ga. Iš tik­ro si­tu­a­ci­ja yra to­kia, kad šiuo me­tu ne­pa­da­rius rim­tų val­dy­mo re­for­mų, vals­ty­bės val­dy­mo, ne­su­ma­ži­nus dar­buo­to­jų skai­čiaus ir ne­pa­di­di­nus jų efek­ty­vu­mo, pa­di­din­ti ba­zi­nį dy­dį yra la­bai sun­ku ir be­veik ne­įma­no­ma. Ačiū.</text:p>
        <text:p text:style-name="Roman"><text:span text:style-name="T2014">PIRMININKĖ.</text:span><text:s/>Ačiū. Da­bar bal­suo­si­me. Ger­bia­mie­ji ko­le­gos, kas už tai, kad pri­tar­tu­me Sei­mo na­rių R. Že­mai­tai­čio, K. Bart­ke­vi­čiaus, V. Kam­ble­vi­čiaus pa­teik­tam pa­siū­ly­mui pa­di­din­ti ba­zi­nį dy­dį iki 141,9 eu­rų, bal­suo­ja už, kas prieš ar­ba su­si­lai­ko, bal­suo­ja ki­taip.</text:p>
        <text:p text:style-name="Roman">Už bal­sa­vo 21, prieš – 48, su­si­lai­kė 31. Pa­siū­ly­mui ne­pri­tar­ta.</text:p>
        <text:p text:style-name="Roman">Re­pli­ka po bal­sa­vi­mo – J. Raz­ma.</text:p>
        <text:p text:style-name="Roman"><text:span text:style-name="T2015">J. RAZMA</text:span><text:s/><text:span text:style-name="T2016">(</text:span><text:span text:style-name="T2017">TS-LKDF</text:span><text:span text:style-name="T2018">)</text:span>. Re­a­guo­jant į prem­je­ro pa­si­sa­ky­mą, ačiū, kad prem­je­ras eks­prom­tu iš­sa­kė po­zi­ci­ją, bet kai prem­je­ras kal­ba, kad vals­ty­bės tar­nau­to­jai pa­jus iš­mo­kė­tas pir­mą­sias kom­pen­sa­ci­jas, rei­kė­tų pa­mi­nė­ti, kad pa­jus Kon­sti­tu­ci­nio Teis­mo tei­sė­jai ir vi­si ki­ti aukš­tie­ji pa­rei­gū­nai, ku­riems<text:s/><text:span text:style-name="T2019">pro</text:span><text:span text:style-name="T2020">­gre</text:span><text:span text:style-name="T2021">­siš</text:span><text:span text:style-name="T2022">­kai</text:span><text:s/>bu­vo at­lik­ti tie su­ma­ži­ni­mai. O tie vi­si ma­žie­ji tar­nau­to­jai, apie ku­riuos mes kal­ba­me, nie­ko ne­pa­jus. Jei­gu ša­lia to įsta­ty­mo, ku­rį svars­tom, kar­tu bū­tų įsta­ty­mai dėl ko­e­fi­cien­tų ko­re­ga­vi­mo, kur bū­tų tru­pu­tė­lį pa­kel­ti ma­žes­nie­ji ko­e­fi­cien­tai, vis­kas bū­tų ge­rai. Ko­dėl ne­pa­si­rū­pi­na­te, kad tuos pro­jek­tus ko­mi­te­tai grei­čiau ap­svars­ty­tų, ir vis­ką ra­miai pri­im­tu­me? Ta­da bū­tų ga­li­ma so­li­da­riai pri­im­ti.<text:s/></text:p>
        <text:p text:style-name="Roman"><text:span text:style-name="T2023">PIRMININKĖ.</text:span><text:s/>R. Že­mai­tai­tis.<text:s/></text:p>
        <text:p text:style-name="Roman"><text:span text:style-name="T2024">R. ŽEMAITAITIS</text:span><text:s/><text:span text:style-name="T2025">(</text:span><text:span text:style-name="T2026">TTF</text:span><text:span text:style-name="T2027">)</text:span>. Ačiū, ger­bia­mo­ji pir­mi­nin­ke. Iš tik­rų­jų ma­ne šiek tiek nu­ste­bi­no esa­mo prem­je­ro žo­džiai, kad val­di­nin­kai pa­jaus ši­tą, ka­dan­gi mes grą­žin­si­me. Ką jūs grą­žin­si­te? Jūs grą­ži­na­te kom­pen­sa­ci­ją, kas žmo­gui tei­sė­tai pri­klau­so. Jei­gu žmo­gus nu­mi­rė, tai yra tur­ti­nė tei­sė į pa­vel­dė­ji­mą, ger­bia­ma­sis bū­si­mas prem­je­re!</text:p>
        <text:p text:style-name="Roman">Ant­ras da­ly­kas. Šian­dien jūs pats pui­kiai ži­no­te sa­vo biu­dže­to san­da­rą. Jei­gu jūs ati­de­da­te so­cia­li­nį mo­de­lį, tu­ri­te 80 mln., ele­men­ta­ri ma­te­ma­ti­ka – grįž­ta pi­ni­gai per apy­var­tą. Ir dar. Aš tik­rai la­bai dė­ko­ju žmo­nėms, ku­rie bals­vo, ir aš la­bai no­rė­siu pa­žiū­rė­ti, ko­kia pro­fe­sio­na­lų Vy­riau­sy­bė ir pro­fe­sio­na­lūs pa­ta­rė­jai at­eis pas juos dirb­ti už 600 eu­rų?</text:p>
        <text:p text:style-name="Roman">Ir tre­čia.</text:p>
        <text:p text:style-name="Roman"><text:span text:style-name="T2028">PIRMININKĖ.</text:span><text:s/>Ačiū. Čia ne dėl ve­di­mo tvar­kos.<text:s/></text:p>
        <text:p text:style-name="Roman"><text:span text:style-name="T2029">R. ŽEMAITAITIS</text:span><text:s/><text:span text:style-name="T2030">(</text:span><text:span text:style-name="T2031">TTF</text:span><text:span text:style-name="T2032">)</text:span>. Re­pli­ka po bal­sa­vi­mo, ger­bia­mo­ji Sei­mo Pir­mi­nin­ke. Ki­tas da­ly­kas. Aš ti­kiuo­si, kad bū­si­mas prem­je­ras ir vi­daus rei­ka­lų mi­nist­ras už­si­ims ko­mi­sa­rų at­ly­gi­ni­mais, nes jie taip pa­si­sten­gė su Sta­tu­tu, kad šian­dien ko­mi­sa­rų at­ly­gi­ni­mai yra du kar­tus di­des­ni už ei­li­nio po­li­ci­jos pa­rei­gū­no. (<text:span text:style-name="T2033">Bal</text:span><text:span text:style-name="T2034">­sai sa</text:span><text:span text:style-name="T2035">­lė</text:span><text:span text:style-name="T2036">­je</text:span>)<text:s/></text:p>
        <text:soft-page-break/>
        <text:p text:style-name="Roman"><text:span text:style-name="T2037">PIRMININKĖ.</text:span><text:s/>Ačiū už nuo­mo­nę. P. Čim­ba­ras – re­pli­ka po bal­sa­vi­mo dėl ši­to straips­nio.<text:s/>Ne­pa­mirš­ki­me, kad mes dar bal­suo­si­me už vi­są įsta­ty­mo pro­jek­tą.</text:p>
        <text:p text:style-name="Roman"><text:span text:style-name="T2038">P. ČIMBARAS</text:span><text:s/><text:span text:style-name="T2039">(</text:span><text:span text:style-name="T2040">LSDPF</text:span><text:span text:style-name="T2041">)</text:span>. Aš tik­rai kal­bė­siu dėl ve­di­mo tvar­kos. Ačiū Sei­mo na­riams, ku­rie ne­pa­lai­kė ma­no pro­jek­to, da­bar ačiū tiems, ku­rie ne­pa­lai­kė, pa­žiū­rė­si­me, ką jūs pa­sa­ky­si­te žmo­nėms. Aš no­rė­čiau pa­sa­ky­ti re­pli­ką.<text:s/></text:p>
        <text:p text:style-name="Roman">Ger­bia­ma po­sė­džio pir­mi­nin­ke, šiaip, jei­gu no­ri pa­sa­ky­ti sa­vo nuo­mo­nę, rei­kia už­si­ra­šy­ti kom­piu­te­ry­je už ar prieš. Jūs da­bar prem­je­rui su­tei­kė­te žo­dį ir jis su­agi­ta­vo ki­taip bal­suo­ti. (<text:span text:style-name="T2042">Bal</text:span><text:span text:style-name="T2043">­sai sa</text:span><text:span text:style-name="T2044">­lė</text:span><text:span text:style-name="T2045">­je</text:span>) Na, at­si­pra­šau! Taip yra ne­si­el­gia­ma, ga­liu pa­sa­ky­ti.</text:p>
        <text:p text:style-name="Roman"><text:span text:style-name="T2046">PIRMININKĖ.</text:span><text:s/>Ačiū, ger­bia­mas ko­le­ga. Jūs tik­riau­siai ži­no­te Sta­tu­tą, kaip ir mes vi­si. Prem­je­rui žo­dis su­tei­kia­mas bet ka­da, kai jis to pa­pra­šo. (<text:span text:style-name="T2047">Bal</text:span><text:span text:style-name="T2048">­sai sa</text:span><text:span text:style-name="T2049">­lė</text:span><text:span text:style-name="T2050">­je</text:span>) Da­bar tu­ri­me pa­skir­tą­jį. Ger­bia­mas A. Ku­bi­lius.</text:p>
        <text:p text:style-name="Roman"><text:span text:style-name="T2051">A. KUBILIUS</text:span><text:s/><text:span text:style-name="T2052">(</text:span><text:span text:style-name="T2053">TS-LKDF</text:span><text:span text:style-name="T2054">)</text:span>. Ger­bia­ma pir­mi­nin­ke, aš siū­lau gerb­ti vi­sus prem­je­rus, taip pat ir bu­vu­sius. (<text:span text:style-name="T2055">Juo</text:span><text:span text:style-name="T2056">­kas sa</text:span><text:span text:style-name="T2057">­lė</text:span><text:span text:style-name="T2058">­je</text:span>)<text:s/></text:p>
        <text:p text:style-name="Roman"><text:span text:style-name="T2059">PIRMININKĖ.</text:span><text:s/>Gerb­si­me.</text:p>
        <text:p text:style-name="Roman"><text:span text:style-name="T2060">A. KUBILIUS</text:span><text:s/><text:span text:style-name="T2061">(</text:span><text:span text:style-name="T2062">TS-LKDF</text:span><text:span text:style-name="T2063">)</text:span>. To­dėl pa­si­pra­šiau žo­džio. Aš tik­rai ver­ti­nu prem­je­ro S. Skver­ne­lio žo­džius, tik­rai iš­min­tin­gus, bet nie­kaip ne­ga­lė­jau su­pras­ti, ką ko­le­ga A. Sy­sas čia pa­sa­kė, nes, ką aš nu­gir­dau, tai pa­si­ro­do, Lie­tu­vo­je kri­zė dar nė­ra pa­si­bai­gu­si, nors, at­ro­do, skai­tai tarp­tau­ti­nę spau­dą, vi­sur vi­si kal­ba, kaip at­ro­do gy­ve­ni­mas po tos di­džio­sios „Leh­man Brot­hers“ kri­zės. A. Sy­sas sa­ko – ne, Lie­tu­vo­je kri­zė ne­si­bai­gė, nes Vy­riau­sy­bė ne­pri­ėmė jo­kio spren­di­mo. Aš gal­vo­ju, gal Lie­tu­va tuo yra uni­ka­li, ir A. Sy­sas tu­ri ome­ny ne tą pa­sau­li­nę kri­zę, o ket­ve­rius me­tus bu­vu­sį so­cial­de­mok­ra­tų val­dy­mą, ku­rį iš tik­rų­jų bū­tų ga­li­ma lai­ky­ti kaip kri­zę. Bet ta­da su vil­ti­mi tu­rė­tu­me žiū­rė­ti į tai, kad gruo­džio 13 die­ną ta kri­zė Lie­tu­vo­je taip pat pa­si­baigs pa­gal Lie­tu­vos Kon­sti­tu­ci­ją, ir ta­da ga­lė­si­me ra­miau žiū­rė­ti į gy­ve­ni­mą.</text:p>
        <text:p text:style-name="Roman"><text:span text:style-name="T2064">PIRMININKĖ.</text:span><text:s/>Ačiū. Ger­bia­mie­ji ko­le­gos, dėl 3 straips­nio nuo­mo­nė už, nuo­mo­nė prieš. Nė­ra. Pra­šau bal­suo­ti. Kas pri­ta­ria­te 3 straips­niui, bal­suo­ja­me už 3 straips­nį. Bu­vo pa­skelb­ta nuo­mo­nė už, nuo­mo­nė prieš. Ne­už­si­ra­šė­te, tad bal­suo­ja­me. Pri­ėmi­mo sta­di­jo­je ga­lė­si­te dar iš­sa­ky­ti nuo­mo­nę.<text:s/></text:p>
        <text:p text:style-name="Roman">Už bal­sa­vo 75, prieš – 1, su­si­lai­kė 27. 3 straips­niui pri­tar­ta.</text:p>
        <text:p text:style-name="Roman">Dėl vi­so įsta­ty­mo pro­jek­to ke­tu­ri – už, ke­tu­ri – prieš. Už – K. Gla­vec­kas.</text:p>
        <text:p text:style-name="Roman"><text:span text:style-name="T2065">K. GLAVECKAS</text:span><text:s/><text:span text:style-name="T2066">(</text:span><text:span text:style-name="T2067">LSF</text:span><text:span text:style-name="T2068">)</text:span>. At­si­sa­kau žo­džio.</text:p>
        <text:p text:style-name="Roman"><text:span text:style-name="T2069">PIRMININKĖ.</text:span><text:s/>Už – R. Kar­baus­kis.</text:p>
        <text:p text:style-name="Roman"><text:span text:style-name="T2070">R. KARBAUSKIS</text:span><text:s/><text:span text:style-name="T2071">(</text:span><text:span text:style-name="T2072">LVŽSF</text:span><text:span text:style-name="T2073">)</text:span>. Ger­bia­mie­ji ko­le­gos, iš tik­ro prem­je­ras S. Skver­ne­lis iš­dės­tė mū­sų ma­ty­mą, kad vals­ty­bės val­dy­mo apa­ra­to op­ti­mi­za­vi­mas, tie įsta­ty­mai, Vals­ty­bės tar­ny­bos įsta­ty­mas, jo pri­ėmi­mas… Mes tik­rai su­pran­ta­me vi­sus ar­gu­men­tus, ku­rie bu­vo iš­sa­ky­ti prieš šį spren­di­mą, aš ma­nau, kad mes lie­pos mė­ne­sį tu­rė­si­me ir įsta­ty­mus, ir aiš­kų ma­ty­mą, kaip ren­ka­mas biu­dže­tas. Jei­gu bus ga­li­my­bė, mes tik­rai tuos spren­di­mus pri­im­si­me, nes vi­si vie­no­dai su­pran­ta­me, kad tai yra bū­ti­na, bet šian­dien to spren­di­mo, de­ja, pri­im­ti ne­ga­li­me.</text:p>
        <text:p text:style-name="Roman"><text:span text:style-name="T2074">PIRMININKĖ.</text:span><text:s/>Nuo­mo­nė prieš – A. Mal­dei­kie­nė.</text:p>
        <text:p text:style-name="Roman"><text:span text:style-name="T2075">A. MALDEIKIENĖ</text:span><text:s/><text:span text:style-name="T2076">(</text:span><text:span text:style-name="T2077">MSNG</text:span><text:span text:style-name="T2078">)</text:span>. Nuo 2009 me­tų Lie­tu­vos ben­dra­sis vi­daus pro­duk­tas pa­di­dė­jo 22 %, va­di­na­si, tiek pa­di­dė­jo ir vi­sos na­cio­na­li­nės pa­ja­mos, na, at­me­tus už­sie­nio sek­to­rių. Iš tik­rų­jų biu­dže­to iš­lai­dos pa­di­dė­jo pa­na­šiai 17 %, ta­čiau tie žmo­nės, ku­rie iš tik­rų­jų sun­kiai dir­ba, lie­ka kvai­lio vie­to­je, nes jiems pa­sa­ko­ja­ma tai, ką šian­dien A. Sy­sas pra­ne­šė, kad nė kri­zė ne­si­bai­gė, ar kaž­kas yra kal­ba­ma apie at­sa­kin­gą po­no S. Skver­ne­lio kal­bė­ji­mą. Tai at­sa­kin­gai pa­reiš­kiu, kad tai yra ma­žų ma­žiau­siai ci­niš­ka ir tai yra ne­ly­gy­bės di­di­ni­mas, jei­gu pa­di­dė­ja BVP 22 % per de­vy­ne­rius me­tus. Ir tiems žmo­nėms, ku­rie dir­ba… Tar­ki­me, kon­kre­tus pa­vyz­dys – Vil­niaus pro­ku­ra­tū­ros sky­riaus tei­si­nin­kė, ku­ri gau­do BVP grobs­ty­to­jus, šiuo me­tu už­dir­ba 372 eu­rus į ran­kas. Jei­gu jums ne gė­da žiū­rė­ti tiems žmo­nėms į akis, jūs pa­sa­ko­ki­te apie at­sa­kin­gą sko­li­ni­mą­si. Įspū­dis, kad ši­tie žmo­nės, ku­rie sė­di ši­to­je sa­lė­je, kai ku­riuos skai­čiu­kus pa­žįs­ta, bet nie­kaip ne­su­jun­gia jų su ki­tų žmo­nių gy­ve­ni­mais.<text:s/></text:p>
        <text:p text:style-name="Roman">Dar vie­nas niu­an­sas – ne­rei­kia su­si­reikš­min­ti. Jūs vi­są lai­ką sa­ko­te – ne­ga­li­te už tai bal­suo­ti to­dėl, kad taip pa­kel­si­te sa­vo at­ly­gi­ni­mus. Da­lis čia ne iš to at­ly­gi­ni­mo ir gy­ve­na, ką vie­<text:soft-page-break/>šai de­kla­ruo­ja sa­vo de­kla­ra­ci­jo­se, bet ga­li­ma la­bai pa­pras­tai iš­mes­ti ta­da sa­ve ir pri­si­min­ti ki­tus žmo­nes, o ne sta­ty­ti sa­ve į pa­sau­lio cen­trą.</text:p>
        <text:p text:style-name="Roman"><text:span text:style-name="T2079">PIRMININKĖ.</text:span><text:s/>Ačiū. Nuo­mo­nė už – A. Pa­lio­nis.</text:p>
        <text:p text:style-name="Roman"><text:span text:style-name="T2080">A. PALIONIS</text:span><text:s/><text:span text:style-name="T2081">(</text:span><text:span text:style-name="T2082">LSDPF</text:span><text:span text:style-name="T2083">)</text:span>. Ačiū, po­sė­džio pir­mi­nin­ke. Aš no­rė­čiau dar su­grįž­ti prie 3 straips­nio, kur mes ne­pri­ta­rė­me pa­siū­ly­mui, ir re­pli­kuo­ti Re­mi­gi­jui, kad ati­dė­jus so­cia­li­nį mo­de­lį ir su­tau­pius 80 mi­li­jo­nų ne­reiš­kia, kad tie 80 mi­li­jo­nų ir yra. Re­a­liai so­cia­li­nis mo­de­lis su­da­ro 0,6 % de­fi­ci­to. Jei­gu tai ne­bus pri­im­ta kaip struk­tū­ri­nė re­for­ma, mes dar ir ma­žiau tu­rė­si­me pi­ni­gų ir tu­rė­si­me gal­vo­ti, kaip pa­deng­ti ki­tus asig­na­vi­mus, iš ko­kių lė­šų. Tik­rai mes ne­ga­lė­jo­me pri­tar­ti ko­le­gų pa­siū­ly­mui dėl 3 straips­nio, o vi­są įsta­ty­mą siū­lau pa­lai­ky­ti. Ma­nau, bū­si­mo prem­je­ro pa­sa­ky­ti žo­džiai, kad op­ti­mi­za­vus dar­bo vie­tas vals­ty­bės tar­ny­bo­je, vi­so­se biu­dže­ti­nė­se įstai­go­se at­si­ras ga­li­my­bė iš tų pa­čių asig­na­vi­mų pa­di­din­ti žmo­nėms at­ly­gi­ni­mus…<text:s/></text:p>
        <text:p text:style-name="Roman"><text:span text:style-name="T2084">PIRMININKĖ.</text:span><text:s/>Ačiū. Nuo­mo­nė prieš – R. Že­mai­tai­tis.</text:p>
        <text:p text:style-name="Roman"><text:span text:style-name="T2085">R. ŽEMAITAITIS</text:span><text:s/><text:span text:style-name="T2086">(</text:span><text:span text:style-name="T2087">TTF</text:span><text:span text:style-name="T2088">)</text:span>. Ge­rai, ko­le­gos. An­driau, aną ka­den­ci­ją dir­bo­me kar­tu ko­a­li­ci­jo­je ir pa­tys pa­lai­kė­te min­tį. 80 mln. jūs kal­ba­te tik apie so­cia­li­nį mo­de­lį. Aš jums dar kar­tą kar­to­ju: jūs da­lį pi­ni­gų su­si­grą­ži­na­te per PSD, da­lį su­si­grą­ži­na „Sod­ra“, da­lį su­si­grą­ži­na per var­to­ji­mo mo­kes­tį. Tai yra virš 40 mln. So­cia­li­nio mo­de­lio te­rei­kė­tų tik 20 mln., kad pa­si­deng­tų.<text:s/></text:p>
        <text:p text:style-name="Roman">Ki­tas da­ly­kas. Aš da­bar dar vie­ną su­ži­no­jau… At­ro­do, ket­ve­rius me­tus bu­vo­me ko­a­li­ci­jo­je. Prem­je­ras mums aiš­ki­no, tar­si kri­zės nė­ra, di­die­ji bro­liai so­cial­de­mok­ra­tai sa­kė, kaip gra­žu, tvar­ka čia Lie­tu­vo­je, šian­dien – še tau, drioks­te­lė­jo. Pa­si­ro­do, kri­zė ne­si­bai­gė.</text:p>
        <text:p text:style-name="Roman">Tre­čias da­ly­kas. Aš da­bar stai­giai pa­mė­gi­nau per­skai­čiuo­ti, gal aš šiek tiek klys­tu. Po prem­je­ro S. Skver­ne­lio pa­sa­ky­mo, kad op­ti­mi­zuos vals­ty­bės tar­ny­bą ir žmo­nes… Ger­bia­mi vals­ty­bės tar­nau­to­jai, sau­sio 1 ar 2, ar 5, ar 7 die­ną, aš įsi­vaiz­duo­ju, bū­si­mas prem­je­ras su sa­vo mi­nist­rais 8 tūks­tan­čiams vals­ty­bės tar­nau­to­jų įteiks at­lei­di­mo la­pe­lius tam, kad lie­pos 1 die­ną su­grįž­tu­me prie 2009 me­tų ba­zi­nio dy­džio. Už­jau­čiu jus ir sėk­mės šven­čiant Ka­lė­das! 8 tūkst. val­di­nin­kų bus at­leis­ti.<text:s/></text:p>
        <text:p text:style-name="Roman"><text:span text:style-name="T2089">PIRMININKĖ.</text:span><text:s/>Ačiū. Nuo­mo­nė už – A. Sy­sas.</text:p>
        <text:p text:style-name="Roman"><text:span text:style-name="T2090">A. SYSAS</text:span><text:s/><text:span text:style-name="T2091">(</text:span><text:span text:style-name="T2092">LSDPF</text:span><text:span text:style-name="T2093">)</text:span>. Ačiū, pir­mi­nin­ke. Ger­bia­mi ko­le­gos, su­pran­tu, kad at­ly­gi­ni­mai yra, bu­vo ir bus la­bai jaut­rus klau­si­mas, to­dėl vi­siš­kai su­pran­tu tą re­ak­ci­ją. Aš su­pran­tu, kad jis ypač jaut­rus tiems, ku­rie ir pa­da­rė ši­tą cha­o­są su­ma­žin­da­mi at­ly­gi­ni­mus. Da­bar kai kas čia ver­kia kro­ko­di­lo aša­ro­mis. Aš ma­nau, kad rei­kia sis­te­miš­kai žiū­rė­ti į to­kius da­ly­kus, ku­rie vyks­ta. Tur­būt kai kas bu­vo net mi­nist­rais pir­mi­nin­kais ir su­pran­ta, kad pi­ni­gai ant me­džių ne­au­ga. Ar­ba mes tik­rai su­si­ta­ria­me, pa­ren­gia­me įsta­ty­mus. Tuo la­biau kad ir Vals­ty­bės tar­ny­bos įsta­ty­mo nau­ja ver­si­ja kar­tu su po­li­ti­kų, tei­sė­jų, pa­rei­gū­nų dar­bo ap­mo­kė­ji­mo vi­sa for­ma pa­reng­ta, pats va­do­va­vau tai dar­bo gru­pei, ji ne­pa­teik­ta, nes pra­ei­tos ka­den­ci­jos pa­bai­go­je tur­būt ir ne­rei­kė­jo to da­ry­ti, bet nau­jo­je ka­den­ci­jo­je tai ga­li­me svars­ty­ti.<text:s/></text:p>
        <text:p text:style-name="Roman">Va­kar ko­mi­te­tas svars­tė biu­dže­ti­nių įstai­gų dar­buo­to­jų dar­bo ap­mo­kė­ji­mą. Ma­nau, jį rei­kia to­bu­lin­ti, nes iš vi­sų biu­dže­ti­nin­kų – iš 174 tūkst. tik šiek tiek dau­giau kaip pu­sė pri­klau­so tam įsta­ty­mui. Aš ma­nau, jei­gu mes pri­im­tu­me ši­tuos du įsta­ty­mus, ga­lė­tu­me nor­ma­liai ju­dė­ti į prie­kį, juo la­biau kad ir dėl biu­dže­ti­nin­kų ta­me įsta­ty­me, ku­rį skai­tė­te, tur­būt ma­tė­te – jų dy­dis ir­gi pri­ly­gi­na­mas 130,5 eu­ro. Aš ma­nau, tai tei­sin­ga, nes kai bu­vo 2 ba­zi­niai dy­džiai, at­ro­dė ne­lo­giš­kai, o jau ma­ni­pu­liuo­si­me ki­tais dy­džiais. Už tai ir rei­kia da­bar pa­da­ry­ti tam tik­rą per­trau­ką, kad nau­jo­ji Vy­riau­sy­bė ga­lė­tų vis­ką su­dė­lio­ti ir pa­pras­čiau­siai at­ei­ti su biu­dže­tu, jei­gu rei­kės, ir su ši­tuo įsta­ty­mu. Da­bar mes tu­ri­me tu­rė­ti aiš­kią per­spek­ty­vą į prie­kį.</text:p>
        <text:p text:style-name="Roman"><text:span text:style-name="T2094">PIRMININKĖ.</text:span><text:s/>Ačiū. Prieš su­teik­da­ma žo­dį L. Bal­siui dėl nuo­mo­nės prieš, jū­sų pa­var­dė bu­vo pa­mi­nė­ta, jūs tu­ri­te tei­sę at­sa­ky­ti. S. Skver­ne­lis. Įjung­ta.</text:p>
        <text:p text:style-name="Roman"><text:span text:style-name="T2095">S. SKVERNELIS</text:span><text:s/><text:span text:style-name="T2096">(</text:span><text:span text:style-name="T2097">LVŽSF</text:span><text:span text:style-name="T2098">)</text:span>. Aš tik­rai no­riu, kad ko­le­ga R. Že­mai­tai­tis ne­in­ter­pre­tuo­tų to, ko S. Skver­ne­lis ne­sa­kė. Arit­me­ti­nis skai­čia­vi­mas nė­ra mū­sų Vy­riau­sy­bės pri­ori­te­tas, kad vis­ką da­ry­tu­me me­cha­niš­kai, kaip gal bu­vo įpras­ta. Bu­vo ket­ve­ri me­tai, kai bu­vo ga­li­ma spręs­ti ši­tuos klau­si­mus, o šian­dien, ži­nant re­a­lią pa­dė­tį, ban­dy­ti pi­giai po­li­ti­kuo­ti gal ne­rei­kė­tų. Mes<text:s/>tik­rai kal­ba­me apie sis­te­mi­nę vals­ty­bės tar­ny­bos per­tvar­ką, ir tie žmo­nės, ku­rie jos lau­kia ti­kėda­mie­si tik­rai tei­sin­go dar­bo už­mo­kes­čio už sa­vo at­lie­ka­mas funk­ci­jas, tai ir gaus. Jo­kių<text:s/><text:soft-page-break/>arit­me­ti­nių skai­čia­vi­mų at­leis­ti 8 ar 10 tūkst. nė­ra ir pra­šau ne­sa­ky­ti to, apie ką Vy­riau­sy­bė ne­kal­ba.</text:p>
        <text:p text:style-name="Roman"><text:span text:style-name="T2099">PIRMININKĖ.</text:span><text:s/>Ačiū. Nuo­mo­nė prieš – L. Bal­sys.</text:p>
        <text:p text:style-name="Roman"><text:span text:style-name="T2100">L. BALSYS</text:span><text:s/><text:span text:style-name="T2101">(</text:span><text:span text:style-name="T2102">MSNG</text:span><text:span text:style-name="T2103">)</text:span>. Ačiū, ger­bia­mo­ji pir­mi­nin­ke. No­rė­čiau pra­dė­ti nuo pa­sta­bos dėl pir­mi­nin­ka­vi­mo ir dėl ve­di­mo tvar­kos, nes kai pa­mi­ni­ma pa­var­dė, pa­pras­tai su­tei­kia­mas žo­dis ir mo­ty­vai po bal­sa­vi­mo, o ne… Mes da­bar pa­si­sa­ko­me dėl es­mės, dėl tu­ri­nio, o ne dėl to, kad pa­mi­nė­ta pa­var­dė.<text:s/></text:p>
        <text:p text:style-name="Roman">Ger­bia­mi ko­le­gos, aš siū­ly­čiau at­kur­ti tą ba­zi­nį al­gos dy­dį, tai yra bal­suo­ti prieš, nes šian­dien nu­skam­bė­jo to­kia fra­zė, kad 104 mln. nė­ra iš kur pa­im­ti ir t. t. Bet man la­biau pa­na­šu, kad čia yra di­des­nė bai­mė gal­būt vals­tie­čių ly­de­rių (ne­mi­nė­siu pa­var­džių, kad ne­gai­šin­tu­me lai­ko prie šo­ni­nio mik­ro­fo­no pas­kui), kad at­si­ras dar koks nors te­le­vi­zi­jos siu­že­tas, ku­ria­me bus pa­ro­dy­ta, kad Sei­mo Pir­mi­nin­ko al­ga gal dar 300 eu­rų pa­di­dė­jo, o gal ko­kio ki­to ly­de­rio. Taip, iš tik­rų­jų nie­ko čia ge­ro. Aš vi­sai ne­no­riu, kad po­li­ti­kams di­dė­tų al­gos, as­me­niš­kai ir man, bet to­kių žmo­nių, po­li­ti­kų, yra daug ma­žiau ne­gu žmo­nių, tūks­tan­čių tūks­tan­čių pa­rei­gū­nų, po­li­ci­nin­kų, kad ir kul­tū­ros dar­buo­to­jų ir jų vai­kų, ir jų šei­mų, ku­rie lau­kia ir ku­riems tai bū­tų la­bai rei­ka­lin­gas da­ly­kas.<text:s/></text:p>
        <text:p text:style-name="Roman">Da­bar jau čia pra­de­da­ma pom­pas­tiš­kai kal­bė­ti apie Lie­tu­vos šimt­me­čio pa­mi­nė­ji­mo kul­tū­ros ren­gi­nius, apie tai, kaip rei­kės su­reng­ti kiek­vie­no­je sa­vi­val­dy­bė­je pui­kių ren­gi­nių. Vi­sus juos rengs tie žmo­nės, ku­riems šian­dien jūs at­si­sa­ko­te at­kur­ti al­gas. Gal bū­tų ge­riau­sias dar­bas šimt­me­čiui pa­mi­nė­ti – jau šian­dien at­kur­ki­me tiems žmo­nėms al­gas, tai bus ge­riau­sias jū­sų in­dė­lis. O kad nė­ra iš kur pa­im­ti, biu­dže­tas, tai tam ir yra Vy­riau­sy­bė, kad at­ku­riant tei­sin­gu­mą mes­tų vi­sas jė­gas ir vi­są sa­vo pro­fe­sio­na­lų iš­ma­ny­mą, kaip tai pa­da­ry­ti. Ga­lų ga­le eg­zis­tuo­ja ir at­sa­kin­gas sko­li­ni­ma­sis. Tai yra vien­kar­ti­nis tei­sin­gu­mo at­sta­ty­mas. Tai­gi ne­rei­kia iš­si­su­ki­nė­ti nuo to, ką ža­dė­jo­te sa­vo rin­kė­jams, ku­rie ju­mis pa­si­ti­kė­jo. Vyk­dy­ki­te tai!</text:p>
        <text:p text:style-name="Roman"><text:span text:style-name="T2104">PIRMININKĖ.</text:span><text:s/>Ačiū. Nuo­mo­nė už – V. Ba­kas.</text:p>
        <text:p text:style-name="Roman"><text:span text:style-name="T2105">V. BAKAS</text:span><text:s/><text:span text:style-name="T2106">(</text:span><text:span text:style-name="T2107">LVŽSF</text:span><text:span text:style-name="T2108">)</text:span>. Ačiū, pir­mi­nin­ke. Iš tie­sų tik­rai šian­dien daug spe­ku­lia­ci­jų. Aš taip pat bal­sa­vau už tai, kad ne­vai­din­čiau čia po­pu­lis­to. Kar­tu no­riu pri­min­ti, kad kai vy­ko kri­zė, aš pats as­me­niš­kai kiek­vie­ną frak­ci­ją, taip pat ir opo­zi­ci­ją, apė­jau ir pra­šiau: jei­gu jau su­ma­ži­na­me ba­zi­nį dy­dį, tai nu­brėž­ki­me vals­ty­bės tar­ny­bos ir vie­šo­jo sek­to­riaus re­for­mos gai­res. Pra­ėjo aš­tuo­ne­ri me­tai, dvi ka­den­ci­jos – nė vie­na ka­den­ci­ja ne­si­ė­mė re­for­muo­ti vie­šo­jo sek­to­riaus, taip pat ir po­nas R. Že­mai­tai­tis, kai bu­vo svars­to­mi Vals­ty­bės tar­ny­bos įsta­ty­mo pro­jek­tai dar šio­je se­si­jo­je, ne­si­sten­gė, kad jie bū­tų pri­im­ti.<text:s/></text:p>
        <text:p text:style-name="Roman">Ger­bia­mi ko­le­gos, aš no­riu pa­sa­ky­ti, kad mes ga­li­me dar šio­je se­si­jo­je pri­im­ti spren­di­mus, kad di­dė­tų ir po­li­ci­nin­kų, ir vals­ty­bės tar­nau­to­jų, ir pro­ku­ra­tū­ros dar­buo­to­jų pa­ja­mos. Tam te­rei­kia pa­da­ry­ti du dar­bus.</text:p>
        <text:p text:style-name="Roman">Pir­ma. Kuo grei­čiau pa­tvir­tin­ti nau­ją Vy­riau­sy­bę ir leis­ti jai teik­ti svar­bių įsta­ty­mų pa­tai­sas, kur ga­lė­tų bū­ti di­di­na­mi ko­e­fi­cien­tai.</text:p>
        <text:p text:style-name="Roman">An­tra. Su­si­tar­ti, kad ši­tie įsta­ty­mų pro­jek­tai bū­tų pri­im­ti. Ir tiek. (<text:span text:style-name="T2109">Bal</text:span><text:span text:style-name="T2110">­sai sa</text:span><text:span text:style-name="T2111">­lė</text:span><text:span text:style-name="T2112">­je</text:span>) Ačiū.</text:p>
        <text:p text:style-name="Roman"><text:span text:style-name="T2113">PIRMININKĖ.</text:span><text:s/>Ačiū. Nuo­mo­nė prieš – R. J. Da­gys.</text:p>
        <text:p text:style-name="Roman"><text:span text:style-name="T2114">R. J. DAGYS</text:span><text:s/><text:span text:style-name="T2115">(</text:span><text:span text:style-name="T2116">TS-LKDF</text:span><text:span text:style-name="T2117">)</text:span>. Ger­bia­mi ko­le­gos, ypač Ža­lių­jų par­ti­jos at­sto­vai, man at­ro­do, jūs tie­siog pa­puo­lė­te į so­cial­de­mok­ra­tų pa­spęs­tus spąs­tus.<text:s/></text:p>
        <text:p text:style-name="Roman">Apie ką mes da­bar dis­ku­tuo­ja­me? Apie 104 mln. Tai yra 1 % vi­sų asig­na­vi­mų iš­lai­dų. Ne­ga­li­ma su­tvar­ky­ti biu­dže­to taip – ras­ti tą 1 %, nė vie­na pro­gra­ma ne­pa­jus, jei­gu vie­toj 100 bus duo­ta 99. Vis­ką ga­li­ma su­tvar­ky­ti. Kri­zės są­ly­go­mis bu­vo ma­ži­na­ma daug smar­kiau ir štai A. Ku­bi­liaus pa­siū­ly­mu bu­vo 15 % to­kiu bū­du su­ras­ta ir pa­na­šiai. Vis­ką ga­li­ma su­ras­ti. Ne­pri­si­riš­ki­me prie ši­to pro­jek­to. Ne­tu­rė­ki­me iliu­zi­jų, kad mes ka­da nors kaž­ką pa­da­ry­si­me. Tą mes da­bar tvir­ti­na­me ki­tiems me­tams iš­ti­sai, o vi­si ši­tie pro­jek­tai, ku­rie at­eis, ga­lios tik dar po me­tų, o skai­tik­lis yra toks – 62 žmo­nės per die­ną, o per me­tus, va­di­na­si, 26 tūkst. emig­ra­vu­sių, nes jūs pa­tys per rin­ki­mų kam­pa­ni­ją sa­kė­te (ir mes tą pa­tį), kad at­ly­gi­ni­mų ma­žė­ji­mas yra vie­na iš prie­žas­čių, ša­lia būs­to ir pen­si­jų. Tai tą rei­kia da­bar stab­dy­ti, o ne ka­da nors ki­tur po me­tų. Po me­tų ne­bus, o 60 % emig­ra­vu­sių da­bar yra jau­ni­mas.<text:s/></text:p>
        <text:soft-page-break/>
        <text:p text:style-name="Roman">Tai­gi tai yra tik po­li­ti­nės va­lios klau­si­mas, o kai mū­sų vals­ty­bės tar­nau­to­jai pa­ten­ka tarp so­cia­liai rem­ti­nų, na, tai yra mū­sų blo­go dar­bo re­zul­ta­tas.<text:s/></text:p>
        <text:p text:style-name="Roman">Da­bar kal­ba­te, A. Sy­sas sa­ko, kad mes pa­ko­re­guo­si­me pro­jek­tus. O mes ko­mi­te­te pra­ėju­sį kar­tą, štai prieš die­ną, bal­sa­vo­me, kad tą įsta­ty­mą, ku­ris tu­rė­tų nu­ma­ty­ti nau­jus ko­e­fi­cien­tus, at­me­ta­me ir grą­ži­na­me Vy­riau­sy­bei to­bu­lin­ti. Tai mes pri­im­si­me tik po Nau­jų­jų me­tų – pa­va­sa­rį. Va­di­na­si, pa­gal jį gy­vens tik po me­tų ir vi­si tie, ku­rie gau­na ma­žas al­gas, ir jas to­liau gaus, nes biu­dže­to mes ne­per­žiū­rė­si­me. Eu­ro­pos Są­jun­gos tai­syk­lės yra ga­na griež­tos. Ir pas­kui rei­kės at­im­ti iš kon­kre­čių pro­gra­mų, nors da­bar iš­min­tin­gai tvar­ky­da­mas prem­je­ras ga­lė­tų pa­sa­ky­ti, kad tie­siog 1 %,<text:s/>vi­si pa­si­spau­džia­me ir spren­džia­me pro­ble­mą.<text:s/></text:p>
        <text:p text:style-name="Roman"><text:span text:style-name="T2118">PIRMININKĖ.</text:span><text:s/>Ačiū. Nuo­mo­nės iš­sa­ky­tos. Ger­bia­mi ko­le­gos, pra­šo­me bal­suo­ti. Kas pri­ta­ria­te Vals­ty­bės po­li­ti­kų, tei­sė­jų, vals­ty­bės pa­rei­gū­nų ir tar­nau­to­jų pa­rei­gi­nės al­gos dy­džio, tai­ko­mo 2017 me­tais, įsta­ty­mo pro­jek­tui?</text:p>
        <text:p text:style-name="Roman"/>
        <text:p text:style-name="Priemimas">Šio įsta­ty­mo pri­ėmi­mas</text:p>
        <text:p text:style-name="Roman"/>
        <text:p text:style-name="Roman">Bal­sa­vo 103 Sei­mo na­riai: už – 80, prieš – 6, su­si­lai­kė 17. Vals­ty­bės po­li­ti­kų, tei­sė­jų, val­­s­ty­bės pa­rei­gū­nų ir vals­ty­bės tar­nau­to­jų pa­rei­gi­nės al­gos (at­ly­gi­ni­mo) ba­zi­nio dy­džio, tai­ko­mo 2017 me­tais, įsta­ty­mas (pro­jek­tas<text:s/><text:span text:style-name="T2119">Nr. XIIP-</text:span>4543(2) pri­im­tas. (<text:span text:style-name="T2120">Gon</text:span><text:span text:style-name="T2121">­gas</text:span>)<text:s/></text:p>
        <text:p text:style-name="P2122">Ger­bia­mas R. Že­mai­tai­tis. Re­pli­ka po bal­sa­vi­mo.<text:s/></text:p>
        <text:p text:style-name="Roman"><text:span text:style-name="T2123">R. ŽEMAITAITIS</text:span><text:s/><text:span text:style-name="T2124">(</text:span><text:span text:style-name="T2125">TTF</text:span><text:span text:style-name="T2126">)</text:span>. Ačiū, ger­bia­ma po­sė­džio pir­mi­nin­ke. Ger­bia­mi ko­le­gos, iš tik­rų­jų džiau­giuo­si už tuos ko­le­gas, ku­rie pa­lai­kė ma­no idė­ją. Aš su­pran­tu, kad val­dan­čio­jo­je ko­a­li­ci­jo­je tarp tų pa­čių vals­tie­čių ir ža­lių­jų yra daug mąs­tan­čių ir pro­tin­gų žmo­nių, tik bė­da, kad jie kaž­kam pa­klūs­ta.<text:s/></text:p>
        <text:p text:style-name="Roman">Ko­le­gai no­rė­čiau at­sa­ky­ti dėl Vals­ty­bės tar­ny­bos įsta­ty­mo. Esa­te vi­siš­kai tei­sus, net ket­ve­rius me­tus bu­vo svars­to­ma ir man, de­ja, ten­ka pri­pa­žin­ti, gė­da, kai bu­vau val­dan­čio­jo­je ko­a­li­ci­jo­je, so­cial­de­mok­ra­tai ir pa­čios pir­mi­nin­kės K. Miš­ki­nie­nės ir A. Sy­so, ku­ris bu­vo ko­mi­te­te… vis sa­ky­da­vo: „Na, dar pu­sę me­tų, po pu­sės me­tų mes pri­im­si­me.“ Po pu­sės me­tų<text:s/>–<text:s/>dar po pu­sės me­tų.<text:s/></text:p>
        <text:p text:style-name="Roman">Aš ke­liu re­to­ri­nį klau­si­mą, ar taip ne­at­si­tiks su jū­sų so­cia­li­niu mo­de­liu. Jūs da­bar kal­ba­te, kad jūs so­cia­li­nio mo­de­lio ati­de­da­te tik tam tik­rus Dar­bo ko­dek­so pa­kei­ti­mus, bet pa­si­žiū­rė­ki­te šian­dien į įsta­ty­mo pro­jek­tą dėl ma­mų ir li­gos, jūs bū­tent ir ati­de­da­te įsi­ga­lio­ji­mą nuo lie­pos 1 die­nos. Tai klau­si­mas, su kuo jūs dar tar­si­tės ir kiek jūs dar tar­si­tės? Sig­na­las prem­je­rui ir Vy­riau­sy­bei.<text:s/></text:p>
        <text:p text:style-name="Roman">Aš spe­cia­liai da­bar pa­si­žiū­rė­jau sta­tis­ti­ką – be­veik 8 tūkst. žmo­nių tu­rės bū­ti at­leis­ti, jei­gu jūs no­rė­si­te op­ti­mi­zuo­ti ir nuo lie­pos 1 die­nos grą­žin­ti 2009 me­tų ly­gio ba­zi­nį dy­dį, plius at­si­skai­ty­ti su vals­ty­bės tar­nau­to­jais už sko­lą, tai, ką jūs esa­te sko­lin­gi sa­vi­val­dy­bėms. Leis­ki­te, aš jums pri­min­siu, šian­dien sa­vi­val­dy­bės iš sa­vo biu­dže­to den­gia ši­tuos nuos­to­lius. Sėk­mės dir­bant. (<text:span text:style-name="T2127">Bal</text:span><text:span text:style-name="T2128">­sas sa</text:span><text:span text:style-name="T2129">­lė</text:span><text:span text:style-name="T2130">­je: „Dėl ve</text:span><text:span text:style-name="T2131">­di</text:span><text:span text:style-name="T2132">­mo tvar</text:span><text:span text:style-name="T2133">­kos.“</text:span>)<text:s/></text:p>
        <text:p text:style-name="Roman"><text:span text:style-name="T2134">P. ČIMBARAS</text:span><text:s/><text:span text:style-name="T2135">(</text:span><text:span text:style-name="T2136">LSDPF</text:span><text:span text:style-name="T2137">)</text:span>. Ačiū, pir­mi­nin­ke. Aš tik­rai ne­si­kar­to­siu, aš ir pra­ei­tą ka­den­ci­ją tą įsta­ty­mo pro­jek­tą tei­kiau. Bet man tik la­bai gai­la, mes ga­lė­jo­me bent iš da­lies at­kur­ti, va­di­na­si, pa­siųs­ti sig­na­lą nors kiek, nors tru­pu­tį, kad mums tai rū­pi. Bet mes, pa­si­ro­do, vėl lais­va ran­ka nu­mo­ja­me.<text:s/></text:p>
        <text:p text:style-name="Roman">Ger­bia­mie­ji Sei­mo na­riai, jūs bal­sa­vo­te di­din­ti kraš­to ap­sau­gai nuo BVP, vi­si bal­sa­vo­me. Bet aš no­riu jū­sų pa­klaus­ti: o ką mes gin­si­me, jei­gu mes ne­gi­na­me tos pu­sės, kai vyks emig­ra­ci­ja. Dar aš pa­sa­ky­siu: nė­ra bai­siau – nei vals­ty­bė, nei Vy­riau­sy­bė nie­ka­da ne­ap­si­gins nuo al­ka­nos tau­tos. Pa­gal­vo­ki­te.<text:s/></text:p>
        <text:p text:style-name="Roman"><text:span text:style-name="T2138">PIRMININKĖ.</text:span><text:s/>Ačiū. Re­pli­ka po bal­sa­vi­mo – E. Gent­vi­las.</text:p>
        <text:p text:style-name="Roman"><text:span text:style-name="T2139">E. GENTVILAS</text:span><text:s/><text:span text:style-name="T2140">(</text:span><text:span text:style-name="T2141">LSF</text:span><text:span text:style-name="T2142">)</text:span>. Re­pli­ka dėl bal­sa­vi­mo, sa­ky­čiau. Aš vyk­dau sa­vo opo­zi­cio­nie­riaus… Pra­ėju­sio­se ka­den­ci­jo­je su­se­kiau, kad V. Ma­zu­ro­nis sto­vė­jo ten, ta­čiau kaž­kas už jį bal­sa­vo. Da­bar aš kal­bė­jau su A. Skar­džiu­mi,<text:s/>ir kaž­kas už jį bal­sa­vo pri­imant šį įsta­ty­mą. Aš siū­lau ne­pra­dė­ti ty­ri­mo, bet, ger­bia­mie­ji val­dan­tie­ji, ši­taip bal­suo­jant už kaž­ką sve­ti­mą, kaž­ką<text:s/><text:soft-page-break/>nu­sle­piant, pas­kui pa­aiš­kė­ja, kad kaž­kas pra­gė­rė tei­ses ir ne­te­ko mi­nist­ro pos­to. Ne­da­ry­ki­te dau­giau ši­taip.<text:s/></text:p>
        <text:p text:style-name="Roman"><text:span text:style-name="T2143">PIRMININKĖ.</text:span><text:s/>A. Skar­džius.<text:s/></text:p>
        <text:p text:style-name="Roman"><text:span text:style-name="T2144">A. SKARDŽIUS</text:span><text:s/><text:span text:style-name="T2145">(</text:span><text:span text:style-name="T2146">LSDPF</text:span><text:span text:style-name="T2147">)</text:span>. Ma­no bal­sas bu­vo už, ger­bia­mas Eu­ge­ni­jau. Tai aš pa­tvir­ti­nu dar kar­tą dėl pro­to­ko­lo, kad bū­tų įra­šy­ta, ir nie­kas už ma­ne ne­bal­sa­vo.<text:s/></text:p>
        <text:p text:style-name="Roman"><text:span text:style-name="T2148">E. GENTVILAS</text:span><text:s/><text:span text:style-name="T2149">(</text:span><text:span text:style-name="T2150">LSF</text:span><text:span text:style-name="T2151">)</text:span>. A. Skar­džius sto­vė­jo čia, prie ma­nęs, ir bė­go ten, ne­spė­jo… Ne­da­rau tra­ge­di­jos, bet ne­kar­to­ki­te to, nes ki­tą kar­tą toks su­klas­to­tas bal­sa­vi­mas ga­li tap­ti le­mia­mu. Aš tik­rai ne­si­krei­piu į Eti­kos ir pro­ce­dū­rų ko­mi­si­ją, o ape­liuo­ju į ko­le­gų są­ži­nę.<text:s/></text:p>
        <text:p text:style-name="Roman"><text:span text:style-name="T2152">PIRMININKĖ.</text:span><text:s/>Ačiū, ko­le­ga, už jū­sų pa­sta­bas. Tik­rai la­bai rim­ti ar­gu­men­tai, į ku­riuos tu­ri­me at­kreip­ti dė­me­sį.<text:s/></text:p>
        <text:p text:style-name="Roman">Ger­bia­mie­ji Sei­mo na­riai, aš la­bai no­riu su ju­mis pa­si­tar­ti. Pa­gal lai­ką mes jau tu­ri­me pra­dė­ti svars­ty­ti Dar­bo ko­dek­so pa­tvir­ti­ni­mo, įsi­ga­lio­ji­mo ir įgy­ven­di­ni­mo įsta­ty­mą. Ar ga­li­me su­tar­ti gal­būt da­bar, ka­dan­gi tie klau­si­mai la­bai su­si­ję, juos pra­dė­ti svars­ty­ti ir vyk­dy­ti pa­tei­ki­mo sta­di­ją? (<text:span text:style-name="T2153">Bal</text:span><text:span text:style-name="T2154">­sai sa</text:span><text:span text:style-name="T2155">­lė</text:span><text:span text:style-name="T2156">­je</text:span>)<text:s/></text:p>
        <text:p text:style-name="Roman">P. Urb­šys.<text:s/></text:p>
        <text:p text:style-name="Roman"><text:span text:style-name="T2157">P. URBŠYS</text:span><text:s/><text:span text:style-name="T2158">(</text:span><text:span text:style-name="T2159">LVŽSF</text:span><text:span text:style-name="T2160">)</text:span>. Frak­ci­jos var­du… Jei­gu yra pri­tar­ta dėl svars­ty­mo.<text:s/></text:p>
        <text:p text:style-name="Roman"><text:span text:style-name="T2161">PIRMININKĖ.</text:span><text:s/>Ko­le­gos, ar yra pri­ta­ri­mas, kad da­bar ga­li­me vyk­dy­ti vi­so Dar­bo ko­dek­so pa­tei­ki­mą? (<text:span text:style-name="T2162">Bal</text:span><text:span text:style-name="T2163">­sai sa</text:span><text:span text:style-name="T2164">­lė</text:span><text:span text:style-name="T2165">­je</text:span>) Yra ben­dras su­ta­ri­mas. Ga­li­me.<text:s/></text:p>
        <text:p text:style-name="Roman"/>
        <text:p text:style-name="Laikas">12.16 val.</text:p>
        <text:p text:style-name="Roman12"><text:span text:style-name="T2166">Dar</text:span><text:span text:style-name="T2167">­bo ko</text:span><text:span text:style-name="T2168">­dek</text:span><text:span text:style-name="T2169">­so pa</text:span><text:span text:style-name="T2170">­tvir</text:span><text:span text:style-name="T2171">­ti</text:span><text:span text:style-name="T2172">­ni</text:span><text:span text:style-name="T2173">­mo, įsi</text:span><text:span text:style-name="T2174">­ga</text:span><text:span text:style-name="T2175">­lio</text:span><text:span text:style-name="T2176">­ji</text:span><text:span text:style-name="T2177">­mo ir įgy</text:span><text:span text:style-name="T2178">­ven</text:span><text:span text:style-name="T2179">­di</text:span><text:span text:style-name="T2180">­ni</text:span><text:span text:style-name="T2181">­mo įsta</text:span><text:span text:style-name="T2182">­ty</text:span><text:span text:style-name="T2183">­mo Nr. XII-2603 2 ir 6 straips</text:span><text:span text:style-name="T2184">­nių pa</text:span><text:span text:style-name="T2185">­kei</text:span><text:span text:style-name="T2186">­ti</text:span><text:span text:style-name="T2187">­mo įsta</text:span><text:span text:style-name="T2188">­ty</text:span><text:span text:style-name="T2189">­mo pro</text:span><text:span text:style-name="T2190">­jek</text:span><text:span text:style-name="T2191">­tas Nr. XIIIP-69 ir ly</text:span><text:span text:style-name="T2192">­di</text:span><text:span text:style-name="T2193">­mie</text:span><text:span text:style-name="T2194">­ji pro</text:span><text:span text:style-name="T2195">­jek</text:span><text:span text:style-name="T2196">­tai (</text:span><text:span text:style-name="T2197">pa</text:span><text:span text:style-name="T2198">­tei</text:span><text:span text:style-name="T2199">­ki</text:span><text:span text:style-name="T2200">­mas</text:span><text:span text:style-name="T2201">)</text:span></text:p>
        <text:p text:style-name="Roman"/>
        <text:p text:style-name="Roman"><text:span text:style-name="T2202">P. URBŠYS</text:span><text:s/><text:span text:style-name="T2203">(</text:span><text:span text:style-name="T2204">LVŽSF</text:span><text:span text:style-name="T2205">)</text:span>. Frak­ci­jos var­du siū­lau pu­sės va­lan­dos per­trau­ką svars­tant Dar­bo ko­dek­są ir su juo su­si­ju­sius ly­di­muo­sius pro­jek­tus.<text:s/></text:p>
        <text:p text:style-name="Roman"><text:span text:style-name="T2206">PIRMININKĖ.</text:span><text:s/>Pa­siū­ly­mas iš­girs­tas. To­kiu at­ve­ju rei­kia bal­suo­ti. Kas už tai, kad bū­tų pu­sės va­lan­dos per­trau­ka?</text:p>
        <text:p text:style-name="Roman">Už per­trau­ką bal­sa­vo 72 Sei­mo na­riai, prieš – 17, su­si­lai­kė 16.<text:s/></text:p>
        <text:p text:style-name="Roman">Re­pli­ka – A. Ku­bi­lius.<text:s/></text:p>
        <text:p text:style-name="Roman"><text:span text:style-name="T2207">A. KUBILIUS</text:span><text:s/><text:span text:style-name="T2208">(</text:span><text:span text:style-name="T2209">TS-LKDF</text:span><text:span text:style-name="T2210">)</text:span>. Pir­mi­nin­ke, kai frak­ci­ja pra­šo per­trau­kos, ji­nai tu­ri pa­sa­ky­ti mo­ty­vus. Šiuo klau­si­mu aš taip ir ne­su­pra­tau, dėl ko­kio mo­ty­vo da­bar bu­vo pa­pra­šy­ta per­trau­kos. Gal­būt per tą pu­sę va­lan­dos S. Skver­ne­lis dar tu­ri iš­si­aiš­kin­ti su R. Kar­baus­kiu, ar tik­rai čia yra ben­dras po­žiū­ris į ši­tą rei­ka­lą. Ma­no įsi­ti­ki­ni­mu, kai Sei­mo dau­gu­ma ban­do dik­tuo­ti to­kiais klau­si­mais Vy­riau­sy­bei, ne­klaus­da­ma Vy­riau­sy­bės nuo­mo­nės, aš bū­da­mas prem­je­ru la­bai su­abe­jo­čiau, ar el­gia­ma­si ko­rek­tiš­kai. Aš su­pran­tu, kad pu­sę va­lan­dos S. Skver­ne­lis ir R. Kar­baus­kis aiš­kin­sis, ar čia yra ben­dras po­žiū­ris.<text:s/></text:p>
        <text:p text:style-name="Roman"><text:span text:style-name="T2211">PIRMININKĖ.</text:span><text:s/>Ačiū. Sei­mas pri­ėmė spren­di­mą.<text:s/></text:p>
        <text:p text:style-name="Roman"/>
        <text:p text:style-name="Laikas">12.19 val.</text:p>
        <text:p text:style-name="Roman12">Svei­ka­tos prie­žiū­ros įstai­gų įsta­ty­mo Nr. I-1367 39 straips­nio pa­kei­ti­mo įsta­ty­mo pro­jek­tas<text:s/><text:span text:style-name="T2212">Nr. XIIP-4361(3) (</text:span><text:span text:style-name="T2213">svars</text:span><text:span text:style-name="T2214">­ty</text:span><text:span text:style-name="T2215">­mas</text:span><text:span text:style-name="T2216">)</text:span></text:p>
        <text:p text:style-name="Roman"/>
        <text:p text:style-name="Roman">Ki­tas dar­bo­tvarkės klau­si­mas – Svei­ka­tos prie­žiū­ros įstai­gų įsta­ty­mo Nr. I-1367 39<text:s/><text:span text:style-name="T2217">straip</text:span><text:span text:style-name="T2218">­s</text:span><text:span text:style-name="T2219">­nio pa</text:span><text:span text:style-name="T2220">­kei</text:span><text:span text:style-name="T2221">­ti</text:span><text:span text:style-name="T2222">­mo įsta</text:span><text:span text:style-name="T2223">­ty</text:span><text:span text:style-name="T2224">­mo pro</text:span><text:span text:style-name="T2225">­jek</text:span><text:span text:style-name="T2226">­tas Nr. XIIP-4361(3). Pra</text:span><text:span text:style-name="T2227">­ne</text:span><text:span text:style-name="T2228">­šė</text:span><text:span text:style-name="T2229">­ja – A. Ši</text:span><text:span text:style-name="T2230">­rins</text:span><text:span text:style-name="T2231">­kie</text:span><text:span text:style-name="T2232">­nė. Pra</text:span><text:span text:style-name="T2233">­šau į tri</text:span><text:span text:style-name="T2234">­bū</text:span><text:span text:style-name="T2235">­ną.<text:s/></text:span></text:p>
        <text:p text:style-name="Roman"><text:span text:style-name="T2236">A. ŠIRINSKIENĖ</text:span><text:span text:style-name="T2237"><text:s/></text:span><text:span text:style-name="T2238">(</text:span><text:span text:style-name="T2239">LVŽSF</text:span><text:span text:style-name="T2240">)</text:span><text:span text:style-name="T2241">.<text:s/></text:span><text:span text:style-name="T2242">Svei</text:span><text:span text:style-name="T2243">­ka</text:span><text:span text:style-name="T2244">­tos rei</text:span><text:span text:style-name="T2245">­ka</text:span><text:span text:style-name="T2246">­lų ko</text:span><text:span text:style-name="T2247">­mi</text:span><text:span text:style-name="T2248">­te</text:span><text:span text:style-name="T2249">­tas va</text:span><text:span text:style-name="T2250">­kar, lap</text:span><text:span text:style-name="T2251">­kri</text:span><text:span text:style-name="T2252">­čio 30 die</text:span><text:span text:style-name="T2253">­ną, ap</text:span><text:span text:style-name="T2254">­svars</text:span><text:span text:style-name="T2255">­tė</text:span><text:span text:style-name="T2256"><text:s/></text:span><text:span text:style-name="T2257">Svei</text:span><text:span text:style-name="T2258">­ka</text:span><text:span text:style-name="T2259">­tos prie</text:span><text:span text:style-name="T2260">­žiū</text:span><text:span text:style-name="T2261">­ros įstai</text:span><text:span text:style-name="T2262">­gų įsta</text:span><text:span text:style-name="T2263">­ty</text:span><text:span text:style-name="T2264">­mo 39 straips</text:span><text:span text:style-name="T2265">­nio pa</text:span><text:span text:style-name="T2266">­kei</text:span><text:span text:style-name="T2267">­ti</text:span><text:span text:style-name="T2268">­mo įsta</text:span><text:span text:style-name="T2269">­ty</text:span><text:span text:style-name="T2270">­mo pro</text:span><text:span text:style-name="T2271">­jek</text:span><text:span text:style-name="T2272">­tą Nr. XIIP-4361.</text:span><text:span text:style-name="T2273"><text:s/>Ga</text:span><text:span text:style-name="T2274">­vo</text:span><text:span text:style-name="T2275">­me ir pri</text:span><text:span text:style-name="T2276">­ta</text:span><text:span text:style-name="T2277">­rė</text:span><text:span text:style-name="T2278">­me da</text:span><text:span text:style-name="T2279">­liai Lie</text:span><text:span text:style-name="T2280">­tu</text:span><text:span text:style-name="T2281">­vos Res</text:span><text:span text:style-name="T2282">­pub</text:span><text:span text:style-name="T2283">­li</text:span><text:span text:style-name="T2284">­kos Sei</text:span><text:span text:style-name="T2285">­mo kan</text:span><text:span text:style-name="T2286">­ce</text:span><text:span text:style-name="T2287">­lia</text:span><text:span text:style-name="T2288">­ri</text:span><text:span text:style-name="T2289">­jos Tei</text:span><text:span text:style-name="T2290">­sės de</text:span><text:span text:style-name="T2291">­par</text:span><text:span text:style-name="T2292">­ta</text:span><text:span text:style-name="T2293">­men</text:span><text:span text:style-name="T2294">­to pa</text:span><text:span text:style-name="T2295">­sta</text:span><text:span text:style-name="T2296">­bų, taip pat tu</text:span><text:span text:style-name="T2297">­rė</text:span><text:span text:style-name="T2298">­jo</text:span><text:span text:style-name="T2299">­me ne</text:span><text:span text:style-name="T2300">­ma</text:span><text:span text:style-name="T2301">­žai pa</text:span><text:span text:style-name="T2302">­siū</text:span><text:span text:style-name="T2303">­ly</text:span><text:span text:style-name="T2304">­mų iš su</text:span><text:span text:style-name="T2305">­in</text:span><text:span text:style-name="T2306">­te</text:span><text:span text:style-name="T2307">­re</text:span><text:span text:style-name="T2308">­suo</text:span><text:span text:style-name="T2309">­tų pi</text:span><text:span text:style-name="T2310">­lie</text:span><text:span text:style-name="T2311">­čių, aso</text:span><text:span text:style-name="T2312">­cia</text:span><text:span text:style-name="T2313">­ci</text:span><text:span text:style-name="T2314">­jų, po</text:span><text:span text:style-name="T2315">­li</text:span><text:span text:style-name="T2316">­ti</text:span><text:span text:style-name="T2317">­nių par</text:span><text:span text:style-name="T2318">­ti</text:span><text:span text:style-name="T2319">­jų. Šiuo at</text:span><text:span text:style-name="T2320">­ve</text:span><text:span text:style-name="T2321">­ju pri</text:span><text:span text:style-name="T2322">­ta</text:span><text:span text:style-name="T2323">­rė</text:span><text:span text:style-name="T2324">­me Lie</text:span><text:span text:style-name="T2325">­tu</text:span><text:span text:style-name="T2326">­vos ra</text:span><text:span text:style-name="T2327">­jo</text:span><text:span text:style-name="T2328">­nų li</text:span><text:span text:style-name="T2329">­go</text:span><text:span text:style-name="T2330">­ni</text:span><text:span text:style-name="T2331">­nių aso</text:span><text:span text:style-name="T2332">­cia</text:span><text:span text:style-name="T2333">­ci</text:span><text:span text:style-name="T2334">­jai.<text:s/></text:span>Iš da­lies pri­ta­ria­me Lie­tu­vos sa­vi­val­dy­bių aso­cia­ci­jos pa­sta­boms. De­ja, ko­mi­te­tas ne­pri­ta­rė Lie­tu­vos li­go­ni­nių aso­cia­<text:soft-page-break/>ci­jos pa­siū­ly­mams. Pri­ta­ria­me Lie­tu­vos Res­pub­li­kos Sei­mo Svei­ka­tos rei­ka­lų ko­mi­te­to ne­eta­ti­nės eks­per­tės, pro­fe­so­rės D. Jan­kaus­kie­nės pa­siū­ly­mams bei Ši­lu­tės pir­mi­nės svei­ka­tos prie­žiū­ros cen­tro pa­siū­ly­mams. Ko­mi­te­tas, at­si­žvelg­da­mas į vi­sų su­in­te­re­suo­tų pu­sių pa­siū­ly­mus, pa­tei­kė nau­ją įsta­ty­mo pa­tai­sų re­dak­ci­ją ir jai pri­ta­rė ben­dru su­ta­ri­mu.<text:s/></text:p>
        <text:p text:style-name="P2335"><text:span text:style-name="T2336">PIRMININKĖ.</text:span><text:s/>Ačiū, ger­bia­mo­ji pir­mi­nin­ke. (<text:span text:style-name="T2337">Bal</text:span><text:span text:style-name="T2338">­sai sa</text:span><text:span text:style-name="T2339">­lė</text:span><text:span text:style-name="T2340">­je</text:span>)<text:s/></text:p>
        <text:p text:style-name="Roman">Į tri­bū­ną kvie­čiu Vals­ty­bės val­dy­mo ir sa­vi­val­dy­bių ko­mi­te­to pir­mi­nin­ką P. Urb­šį pa­teik­ti ko­mi­te­to iš­va­dą.<text:s/></text:p>
        <text:p text:style-name="Roman"><text:span text:style-name="T2341">P. URBŠYS</text:span><text:s/><text:span text:style-name="T2342">(</text:span><text:span text:style-name="T2343">LVŽSF</text:span><text:span text:style-name="T2344">)</text:span>. Ger­bia­mie­ji Sei­mo na­riai, Vals­ty­bės val­dy­mo ir sa­vi­val­dy­bių ko­mi­te­tas siū­lo pa­grin­di­niam ko­mi­te­tui įsta­ty­mo pro­jek­tą to­bu­lin­ti at­si­žvel­giant į Sei­mo kan­ce­lia­ri­jos Tei­sės de­par­ta­men­to, Lie­tu­vos sa­vi­val­dy­bių aso­cia­ci­jos, su­in­te­re­suo­tų as­me­nų ir ins­ti­tu­ci­jų pa­sta­bas ir Vals­ty­bės val­dy­mo ir sa­vi­val­dy­bių ko­mi­te­to pa­siū­ly­mus.</text:p>
        <text:p text:style-name="Roman"><text:span text:style-name="T2345">PIRMININKĖ.</text:span><text:s/>Vėl kvie­čiu Svei­ka­tos rei­ka­lų ko­mi­te­to pir­mi­nin­kę A. Ši­rins­kie­nę dėl pa­teik­tų pa­sta­bų ir pa­siū­ly­mų. Yra gau­tas Sei­mo Vals­ty­bės val­dy­mo ir sa­vi­val­dy­bių ko­mi­te­to pa­siū­ly­mas. Pri­sta­to ko­mi­te­to pir­mi­nin­kas P. Urb­šys.</text:p>
        <text:p text:style-name="Roman"><text:span text:style-name="T2346">P. URBŠYS</text:span><text:s/><text:span text:style-name="T2347">(</text:span><text:span text:style-name="T2348">LVŽSF</text:span><text:span text:style-name="T2349">)</text:span>. Pa­siū­ly­mai pa­reng­ti sie­kiant tei­si­nio aiš­ku­mo, sie­kiant už­tik­rin­ti tin­ka­mą sa­vi­val­dy­bių gy­ven­to­jams tei­kia­mų svei­ka­tos prie­žiū­ros pa­slau­gų pri­ei­na­mu­mą ir efek­ty­vu­mą, svei­ka­tos prie­žiū­rai ski­ria­mų lė­šų pa­nau­do­ji­mą. To­dėl siū­lo­ma įra­šy­ti, kad pir­mi­nio ly­gio svei­ka­tos prie­žiū­ros pa­slau­gas tei­kian­čios įstai­gos ga­li bū­ti jun­gia­mos prie šio straips­nio 1 da­lies 8, 9 punk­tuo­se nu­ro­do­mos gy­dy­mo įstai­gos tik ga­vus Svei­ka­tos ap­sau­gos mi­nis­te­ri­jos su­ti­ki­mą.<text:s/></text:p>
        <text:p text:style-name="Roman">Su­ti­ki­te, vis dėl­to tai yra mi­nis­te­ri­jos kom­pe­ten­ci­ja, ji­nai tu­ri ir­gi ste­bė­ti tuos pro­ce­sus.<text:s/></text:p>
        <text:p text:style-name="Roman"><text:span text:style-name="T2350">PIRMININKĖ.</text:span><text:s/>Ger­bia­mo­ji Svei­ka­tos rei­ka­lų ko­mi­te­to pir­mi­nin­ke, pra­šo­me pri­sta­ty­ti nuo­mo­nę.</text:p>
        <text:p text:style-name="Roman"><text:span text:style-name="T2351">A. ŠIRINSKIENĖ</text:span><text:s/><text:span text:style-name="T2352">(</text:span><text:span text:style-name="T2353">LVŽSF</text:span><text:span text:style-name="T2354">)</text:span>. Svei­ka­tos rei­ka­lų ko­mi­te­tas nu­spren­dė ir pa­tei­kė sa­vo ar­gu­men­tus, jog pro­jek­tu yra siū­lo­ma nu­sta­ty­ti, kad as­mens svei­ka­tos prie­žiū­ros vie­šo­sios įstai­gos ga­li veik­ti kaip at­ski­ri ju­ri­di­niai as­me­nys ar­ba kaip šio straips­nio 1 da­lies 1, 2 punk­tuo­se nu­ro­dy­tos no­men­kla­tū­ros įstai­gų pa­da­li­niai, ta­čiau fi­lia­las ar pa­da­li­nys ne­ga­li bū­ti lai­ko­mas įstai­ga. Ati­tin­ka­mai mes at­si­sa­kė­me pa­siū­ly­mo dėl mi­nis­te­ri­jos pri­ta­ri­mo. Ta­čiau, už­bėg­da­ma už akių dar ki­tiems klau­si­mams, tu­riu pa­sa­ky­ti, kad mū­sų siū­lo­mas va­rian­tas įsi­ga­lios ir ga­lios tik toms ins­ti­tu­ci­joms, ku­rios bus re­or­ga­ni­zuo­ja­mos vė­liau, t. y. da­bar esan­čioms re­or­ga­ni­zuo­toms svei­ka­tos prie­žiū­ros įstai­goms ar­ba toms, ku­rios yra da­bar re­or­ga­ni­zuo­ja­mos, ši­ta nor­ma ne­ga­lios.<text:s/></text:p>
        <text:p text:style-name="Roman"><text:span text:style-name="T2355">PIRMININKĖ.</text:span><text:s/>Ačiū. Nuo­mo­nė už, nuo­mo­nė prieš. Ne­ma­tau. Nie­kas ne­už­si­ra­šė.<text:s/></text:p>
        <text:p text:style-name="Roman">Ger­bia­mie­ji ko­le­gos, rei­kia bal­suo­ti. Kas už Vals­ty­bės val­dy­mo ir sa­vi­val­dy­bių ko­mi­te­to pa­siū­ly­mą, ku­riam pa­grin­di­nis ko­mi­te­tas ne­pri­ta­rė?<text:s/></text:p>
        <text:p text:style-name="Roman">Už – 49, prieš – 6, su­si­lai­kė 29. Pri­tar­ta Vals­ty­bės val­dy­mo ir sa­vi­val­dy­bių ko­mi­te­to pa­siū­ly­mui. (<text:span text:style-name="T2356">Šur</text:span><text:span text:style-name="T2357">­mu</text:span><text:span text:style-name="T2358">­lys sa</text:span><text:span text:style-name="T2359">­lė</text:span><text:span text:style-name="T2360">­je</text:span>) Ne, ger­bia­mie­ji…</text:p>
        <text:p text:style-name="Roman"><text:span text:style-name="T2361">A. ŠIRINSKIENĖ</text:span><text:s/><text:span text:style-name="T2362">(</text:span><text:span text:style-name="T2363">LVŽSF</text:span><text:span text:style-name="T2364">)</text:span>. Taip, bal­sa­vo­te, ko­le­gos!</text:p>
        <text:p text:style-name="Roman"><text:span text:style-name="T2365">PIRMININKĖ.</text:span><text:s/>…tei­kia­me bal­suo­ti taip, kaip yra pa­ra­šy­ta ir kaip rei­ka­lau­ja Sta­tu­tas, pa­gal pa­teik­tą pa­siū­ly­mą. Bu­vo pa­teik­tas Vals­ty­bės val­dy­mo ir sa­vi­val­dy­bių ko­mi­te­to pa­siū­ly­mas ir jūs tu­rė­jo­te bal­suo­ti už ko­mi­te­to pa­siū­ly­mą. (<text:span text:style-name="T2366">Bal</text:span><text:span text:style-name="T2367">­sai sa</text:span><text:span text:style-name="T2368">­lė</text:span><text:span text:style-name="T2369">­je</text:span>)<text:s/></text:p>
        <text:p text:style-name="Roman">Ger­bia­ma­sis A. Ma­tu­las. Pra­šau.<text:s/></text:p>
        <text:p text:style-name="Roman"><text:span text:style-name="T2370">A. MATULAS</text:span><text:s/><text:span text:style-name="T2371">(</text:span><text:span text:style-name="T2372">TS-LKDF</text:span><text:span text:style-name="T2373">)</text:span>. Ger­bia­mo­ji po­sė­džio pir­mi­nin­ke, frak­ci­jos var­du pra­šau per­bal­suo­ti, nes mes tik­rai vi­si su­pra­to­me, kad bal­suo­ja­me už ko­mi­te­to pa­siū­ly­mą ne­pri­tar­ti. Jei­gu ga­li­ma, nes tik­rai vi­sus agi­ta­vo­me ir ne­tei­sin­gai bal­sa­vo­me.<text:s/></text:p>
        <text:p text:style-name="Roman"><text:span text:style-name="T2374">PIRMININKĖ.</text:span><text:s/>Ger­bia­mie­ji ko­le­gos, ar ga­li­me pri­tar­ti frak­ci­jos siū­ly­mui, kad ne­su­pra­to ar­gu­men­tų ir no­ri per­bal­suo­ti? (<text:span text:style-name="T2375">Bal</text:span><text:span text:style-name="T2376">­sai sa</text:span><text:span text:style-name="T2377">­lė</text:span><text:span text:style-name="T2378">­je</text:span>) A. Sy­sas.</text:p>
        <text:p text:style-name="Roman"><text:span text:style-name="T2379">A. SYSAS</text:span><text:s/><text:span text:style-name="T2380">(</text:span><text:span text:style-name="T2381">LSDPF</text:span><text:span text:style-name="T2382">)</text:span>. Ger­bia­mo­ji pir­mi­nin­ke, ger­bia­ma­sis An­ta­nai, jei­gu jūs ne­su­pra­to­te, tai ne­sa­ky­ki­te, kad ki­ti ne­su­pra­to. Vi­si su­pra­to, kas no­rė­jo. (<text:span text:style-name="T2383">Bal</text:span><text:span text:style-name="T2384">­sai sa</text:span><text:span text:style-name="T2385">­lė</text:span><text:span text:style-name="T2386">­je</text:span>) At­ei­ki­te ir sa­ky­ki­te, kad bu­vau žiop­las ir ne­su­pra­tau.</text:p>
        <text:soft-page-break/>
        <text:p text:style-name="Roman"><text:span text:style-name="T2387">PIRMININKĖ.</text:span><text:s/>Var­dan de­mo­kra­tijos, ko­le­gos, ma­nau, su­tar­si­me ir lei­si­me dar kar­tą bal­suo­ti. Kas už tai, kad pri­tar­tu­me Vals­ty­bės val­dy­mo ir sa­vi­val­dy­bių ko­mi­te­to iš­va­dai… tai yra pa­siū­ly­mui dėl 39 straips­nio, pra­šo­me bal­suo­ti už. Šiam straips­niui Svei­ka­tos rei­ka­lų ko­mi­te­tas ne­pri­ta­rė. (<text:span text:style-name="T2388">Šur</text:span><text:span text:style-name="T2389">­mu</text:span><text:span text:style-name="T2390">­lys sa</text:span><text:span text:style-name="T2391">­lė</text:span><text:span text:style-name="T2392">­je</text:span>)<text:s/></text:p>
        <text:p text:style-name="Roman">Bal­sa­vi­mo re­zul­ta­tai: už – 23, prieš – 26, su­si­lai­kė 46. Vals­ty­bės val­dy­mo ir sa­vi­val­dy­bių ko­mi­te­to pa­siū­ly­mui ne­pri­tar­ta. Lie­ka po­zi­ci­ja, ku­rią iš­sa­kė Svei­ka­tos rei­ka­lų ko­mi­te­tas.<text:s/></text:p>
        <text:p text:style-name="Roman">Ant­ra­sis pa­siū­ly­mas dėl 2 straips­nio. Pra­šau Vals­ty­bės val­dy­mo ir sa­vi­val­dy­bių ko­mi­te­to pir­mi­nin­ką pri­sta­ty­ti. P. Urb­šys.</text:p>
        <text:p text:style-name="Roman"><text:span text:style-name="T2393">P. URBŠYS</text:span><text:s/><text:span text:style-name="T2394">(</text:span><text:span text:style-name="T2395">LVŽSF</text:span><text:span text:style-name="T2396">)</text:span>. Siū­ly­mo es­mė yra ta, kad Lie­tu­vos Res­pub­li­kos Vy­riau­sy­bė iki 2016 m. gruo­džio 31 d. pa­tvir­tin­tų nu­ro­dy­tų svei­ka­tos prie­žiū­ros įstai­gų jun­gi­mo­si kri­te­ri­jus.<text:s/></text:p>
        <text:p text:style-name="Roman"><text:span text:style-name="T2397">A. ŠIRINSKIENĖ</text:span><text:s/><text:span text:style-name="T2398">(</text:span><text:span text:style-name="T2399">LVŽSF</text:span><text:span text:style-name="T2400">)</text:span>. Tie­siog ko­mi­te­tas ne­pri­ta­rė šiam siū­ly­mui, sa­ky­da­mas, kad įsta­ty­mo<text:s/>pro­jek­to nuo­sta­toms įgy­ven­din­ti pa­pil­do­mų tei­sės ak­tų pri­im­ti ne­rei­kės, to­dėl įsta­ty­mas ga­li įsi­ga­lio­ti ki­tą die­ną po pri­im­to įsta­ty­mo ofi­cia­laus pa­skel­bi­mo.</text:p>
        <text:p text:style-name="Roman"><text:span text:style-name="T2401">PIRMININKĖ.</text:span><text:s/>Ačiū, ger­bia­mo­ji pir­mi­nin­ke. Ger­bia­mie­ji ko­le­gos, pra­šau bū­ti ati­diems ir bal­suo­ti. Kas už tai, kad pri­tar­tu­me Vals­ty­bės val­dy­mo ir sa­vi­val­dy­bių ko­mi­te­to pa­siū­ly­mui, ku­riam pa­grin­di­nis Svei­ka­tos rei­ka­lų ko­mi­te­tas ne­pri­ta­rė.<text:s/></text:p>
        <text:p text:style-name="Roman">Bal­sa­vi­mo re­zul­ta­tai: už – 13, prieš – 31, su­si­lai­kė 50. Lie­ka ga­lio­ti Svei­ka­tos rei­ka­lų ko­mi­te­to pa­siū­ly­mas. Vals­ty­bės val­dy­mo ir sa­vi­val­dy­bių ko­mi­te­to pa­siū­ly­mui ne­pri­tar­ta.<text:s/></text:p>
        <text:p text:style-name="Roman">Ačiū, ger­bia­mo­ji pir­mi­nin­ke. Nuo­mo­nė už, nuo­mo­nė prieš. Nuo­mo­nė už – A. Ma­tu­las. Svars­ty­mo sta­di­ja.</text:p>
        <text:p text:style-name="Roman"><text:span text:style-name="T2402">A. MATULAS</text:span><text:s/><text:span text:style-name="T2403">(</text:span><text:span text:style-name="T2404">TS-LKDF</text:span><text:span text:style-name="T2405">)</text:span>. Ger­bia­mie­ji ko­le­gos, iš­ties tai yra bu­vu­sios Vy­riau­sy­bės pa­teik­tas įsta­ty­mo pro­jek­tas, ku­rį ini­ci­ja­vo am­ži­ną­jį atil­sį mi­nist­ras J. Po­že­la. Ma­ne va­kar la­bai ma­lo­niai nu­ste­bi­no nau­jo­jo Svei­ka­tos rei­ka­lų ko­mi­te­to na­rių tei­sin­gas po­žiū­ris į svei­ka­tos sis­te­mą, į svei­ka­tos re­for­mą ir į bū­si­mas per­tvar­kas, ma­lo­niai nu­ste­bi­no ko­rek­tiš­kas ko­mi­te­to pir­mi­nin­kės po­sė­džio ve­di­mas. Tik­rai ne­aiš­kin­siu de­ta­lių, bet mes bal­sa­vo­me vie­nin­gai. Pra­šau jū­sų vi­sų pa­lai­ky­ti šį įsta­ty­mą vie­nin­gai.<text:s/></text:p>
        <text:p text:style-name="Roman">Net­gi Sei­mo Pir­mi­nin­ko ar Sei­mo Pir­mi­nin­ko pir­mo­sios pa­va­duo­to­jos pra­šy­čiau tai­ky­ti ypa­tin­gą sku­bą, nes ki­tų pa­siū­ly­mų ne­bu­vo, o R. Že­mai­tai­tis at­si­ė­mė sa­vo pa­siū­ly­mus ir pri­pa­ži­no, kad jis su­kly­do, nes įsta­ty­mas tu­ri kuo grei­čiau įsi­ga­lio­ti. Kaip sa­kiau, ko­mi­te­tas bal­sa­vo vien-bal-siai.</text:p>
        <text:p text:style-name="Roman"><text:span text:style-name="T2406">PIRMININKĖ.</text:span><text:s/>La­bai ačiū už jū­sų nuo­mo­nę. Ger­bia­mie­ji ko­le­gos, mums rei­kia ap­si­spręs­ti ir bal­suo­ti svars­ty­mo sta­di­jo­je. Ar ga­li­me su­tar­ti ben­dru su­ta­ri­mu? Ga­li­me su­tar­ti. No­ri­te bal­suo­ti? Bal­suo­ja­me. Kas už Svei­ka­tos prie­žiū­ros įstai­gų įsta­ty­mo kai ku­rių straips­nių pa­kei­ti­mo įsta­ty­mą?<text:s/>Nuo­mo­nė už ir nuo­mo­nė prieš ar­ba su­si­lai­ko.<text:s/></text:p>
        <text:p text:style-name="Roman">Už bal­sa­vo 90 Sei­mo na­rių, prieš – 1, su­si­lai­kė 9. Ka­dan­gi bal­sa­vo­me ne vien­bal­siai, tai, ger­bia­ma­sis Ma­tu­lai, ne­ga­liu jums… Pir­mi­nin­ko sa­lė­je nė­ra ir jo siū­ly­mo dėl ypa­tin­gos sku­bos taip pat ne­tu­riu. Pri­ėmi­mo sta­di­ja bus ki­tą die­ną.<text:s/></text:p>
        <text:p text:style-name="Roman"/>
        <text:p text:style-name="Laikas">12.31 val.</text:p>
        <text:p text:style-name="Roman12"><text:span text:style-name="T2407">Te</text:span><text:span text:style-name="T2408">­ri</text:span><text:span text:style-name="T2409">­to</text:span><text:span text:style-name="T2410">­ri</text:span><text:span text:style-name="T2411">­jos ad</text:span><text:span text:style-name="T2412">­mi</text:span><text:span text:style-name="T2413">­nist</text:span><text:span text:style-name="T2414">­ra</text:span><text:span text:style-name="T2415">­ci</text:span><text:span text:style-name="T2416">­nių vie</text:span><text:span text:style-name="T2417">­ne</text:span><text:span text:style-name="T2418">­tų ir jų ri</text:span><text:span text:style-name="T2419">­bų įsta</text:span><text:span text:style-name="T2420">­ty</text:span><text:span text:style-name="T2421">­mo Nr. X-558 pa</text:span><text:span text:style-name="T2422">­kei</text:span><text:span text:style-name="T2423">­ti</text:span><text:span text:style-name="T2424">­mo įsta</text:span><text:span text:style-name="T2425">­ty</text:span><text:span text:style-name="T2426">­mo pro</text:span><text:span text:style-name="T2427">­jek</text:span><text:span text:style-name="T2428">­tas Nr. XIIP-4258</text:span><text:s/>(<text:span text:style-name="T2429">svars</text:span><text:span text:style-name="T2430">­ty</text:span><text:span text:style-name="T2431">­mas</text:span>)</text:p>
        <text:p text:style-name="Roman"/>
        <text:p text:style-name="Roman">Dar­bo­tvarkės 1-6a klau­si­mas – Te­ri­to­ri­jos ad­mi­nist­ra­ci­nių vie­ne­tų ir jų ri­bų įsta­ty­mo Nr. X-558 pa­kei­ti­mo įsta­ty­mo pro­jek­tas Nr. XIIP-4258. Pra­ne­šė­jas – P. Urb­šys. Pra­šom. Svars­ty­mo sta­di­ja.<text:s/></text:p>
        <text:p text:style-name="Roman"><text:span text:style-name="T2432">P. URBŠYS</text:span><text:span text:style-name="T2433"><text:s/></text:span><text:span text:style-name="T2434">(</text:span><text:span text:style-name="T2435">LVŽSF</text:span><text:span text:style-name="T2436">)</text:span><text:span text:style-name="T2437">.<text:s/></text:span>Vals­ty­bės val­dy­mo ir sa­vi­val­dy­bių ko­mi­te­tas pro­jek­tui pri­ta­rė ben­d­ru su­ta­ri­mu. Spren­di­mas – pro­jek­tą grą­žin­ti ini­cia­to­riams to­bu­lin­ti.<text:s/></text:p>
        <text:p text:style-name="Roman"><text:span text:style-name="T2438">PIRMININKĖ.</text:span><text:s/>Šis įsta­ty­mo pro­jek­tas, nu­tar­ta ko­mi­te­to, grą­žin­ti­nas to­bu­lin­ti. Nuo­mo­nė už, nuo­mo­nė prieš. Nė­ra. Nu­ta­rė­me. Ben­dru su­ta­ri­mu ga­li­me su­tar­ti, kad grą­ži­na­me ini­cia­to­riams to­bu­lin­ti? Grą­ži­na­me ini­cia­to­riams to­bu­lin­ti įsta­ty­mo pro­jek­tą Nr. XIIP-4258.<text:s/></text:p>
        <text:p text:style-name="Roman"/>
        <text:soft-page-break/>
        <text:p text:style-name="Laikas">12.32 val.</text:p>
        <text:p text:style-name="P2439"><text:span text:style-name="T2440">Tu</text:span><text:span text:style-name="T2441">­riz</text:span><text:span text:style-name="T2442">­mo įsta</text:span><text:span text:style-name="T2443">­ty</text:span><text:span text:style-name="T2444">­mo Nr. VIII-667 2 straips</text:span><text:span text:style-name="T2445">­nio pa</text:span><text:span text:style-name="T2446">­kei</text:span><text:span text:style-name="T2447">­ti</text:span><text:span text:style-name="T2448">­mo įsta</text:span><text:span text:style-name="T2449">­ty</text:span><text:span text:style-name="T2450">­mo pro</text:span><text:span text:style-name="T2451">­jek</text:span><text:span text:style-name="T2452">­tas Nr. XIIP-4259</text:span><text:s/>(<text:span text:style-name="T2453">svars</text:span><text:span text:style-name="T2454">­ty</text:span><text:span text:style-name="T2455">­mas</text:span>)</text:p>
        <text:p text:style-name="P2456"/>
        <text:p text:style-name="P2457">Ki­tas įsta­ty­mo pro­jek­tas – Tu­riz­mo įsta­ty­mo Nr. VIII-667 2 straips­nio pa­kei­ti­mo įsta­ty­mo pro­jek­tas Nr. XIIP-4259. Pra­ne­šė­jas P. Urb­šys. Svars­ty­mo sta­di­ja. Pra­šom.<text:s/></text:p>
        <text:p text:style-name="Roman"><text:span text:style-name="T2458">P. URBŠYS</text:span><text:span text:style-name="T2459"><text:s/></text:span><text:span text:style-name="T2460">(</text:span><text:span text:style-name="T2461">LVŽSF</text:span><text:span text:style-name="T2462">)</text:span><text:span text:style-name="T2463">.<text:s/></text:span>Vals­ty­bės val­dy­mo ir sa­vi­val­dy­bių ko­mi­te­tas siū­lo grą­žin­ti ini­cia­to­riams to­bu­lin­ti ši­tą įsta­ty­mą pro­jek­tą. Pri­ta­rė ben­dru su­ta­ri­mu.<text:s/></text:p>
        <text:p text:style-name="Roman"><text:span text:style-name="T2464">PIRMININKĖ.</text:span><text:s/>Ačiū. Nuo­mo­nė už, nuo­mo­nė prieš. Nė­ra. Ar ga­li­me ben­dru su­ta­ri­mu su­tar­ti, kad grą­ži­na­me ini­cia­to­riams to­bu­lin­ti? Ga­li­me su­tar­ti. Grą­ži­na­mas ini­cia­to­riams to­bu­lin­ti įsta­ty­mo pro­jek­tas Nr. XIIP-4259.<text:s/></text:p>
        <text:p text:style-name="Roman"/>
        <text:p text:style-name="Laikas">12.33 val.</text:p>
        <text:p text:style-name="Roman12"><text:span text:style-name="T2465">Kon</text:span><text:span text:style-name="T2466">­ku</text:span><text:span text:style-name="T2467">­ren</text:span><text:span text:style-name="T2468">­ci</text:span><text:span text:style-name="T2469">­jos įsta</text:span><text:span text:style-name="T2470">­ty</text:span><text:span text:style-name="T2471">­mo Nr. VIII-1099 pa</text:span><text:span text:style-name="T2472">­kei</text:span><text:span text:style-name="T2473">­ti</text:span><text:span text:style-name="T2474">­mo įsta</text:span><text:span text:style-name="T2475">­ty</text:span><text:span text:style-name="T2476">­mo pro</text:span><text:span text:style-name="T2477">­jek</text:span><text:span text:style-name="T2478">­tas Nr. XIIIP-28ES</text:span><text:s/>(<text:span text:style-name="T2479">pa</text:span><text:span text:style-name="T2480">­tei</text:span><text:span text:style-name="T2481">­ki</text:span><text:span text:style-name="T2482">­mas</text:span>)</text:p>
        <text:p text:style-name="Roman"/>
        <text:p text:style-name="Roman">Ki­tas dar­bo­tvarkės klau­si­mas – Kon­ku­ren­ci­jos įsta­ty­mo Nr. VIII-1099 pa­kei­ti­mo įsta­ty­mo pro­jek­tas Nr. XIIIP-28. Pra­ne­šė­jas – G. Onai­tis. Su­si­sie­ki­mo, at­si­pra­šau, Ūkio mi­nis­te­ri­ja.<text:s/></text:p>
        <text:p text:style-name="Roman"><text:span text:style-name="T2483">G. ONAITIS.</text:span><text:s/>Ger­bia­mie­ji Sei­mo na­riai, Lie­tu­vos Res­pub­li­kos kon­ku­ren­ci­jos įsta­ty­mo pa­kei­ti­mo įsta­ty­mo pro­jek­to pa­tei­ki­mas. Įsta­ty­mo pro­jek­to tiks­las – į Lie­tu­vos tei­sę per­kel­ti nau­jos di­rek­ty­vos nuo­sta­tas, ku­rios reg­la­men­tuo­ja kon­ku­ren­ci­jos tei­sės pa­žei­di­mais pa­da­ry­tos ža­los at­ly­gi­ni­mą, kad nu­ken­tė­ję as­me­nys ga­lė­tų pa­kan­ka­mai ne­su­dė­tin­gai pa­si­nau­do­ti sa­vo tei­sė­mis at­gau­ti pa­tir­tą ža­lą. Pa­grin­di­niai pa­kei­ti­mai – tai kon­ku­ren­ci­jos by­lų ša­lims yra su­da­ro­mos leng­ves­nės ga­li­my­bės gau­ti in­for­ma­ci­ją, at­si­ran­da nuo­sta­tos, ku­rios lei­džia la­biau ap­sau­go­ti ko­mer­ci­nes pa­slap­tis ir ki­to­kias pa­slap­tis. To­dėl abi ša­lys, tiek skun­džian­čio­ji, tiek be­si­gi­nan­čio­ji, tu­ri tei­sę leng­viau gau­ti ši­tą in­for­ma­ci­ją. To­liau, vie­toj šiuo me­tu esa­mo tre­jų me­tų se­na­ties ter­mi­no at­si­ran­da pen­ke­rių me­tų ieš­ki­nio se­na­ties ter­mi­nas, nu­sta­to­ma pre­zump­ci­ja, jog kar­te­li­niais su­si­ta­ri­mais yra pa­da­ro­ma ža­la.<text:s/>Tai reiš­kia, kad ne tai įro­dy­ti, bet rei­kės įro­dy­ti, kad ža­los nė­ra. Ir įtvir­ti­na­ma so­li­da­rio­ji pa­žei­di­mą pa­da­riu­sių ūkio sub­jek­tų at­sa­ko­my­bė.<text:s/>Tai reiš­kia, kad nu­ken­tė­ję as­me­nys ga­lės kreip­tis į bet ku­rį iš kar­te­lio da­ly­vių ar­ba į vi­sus kar­tu. Tai ga­lio­ja ir šiuo me­tu, bet tai tie­siog bus aiš­kiau ap­ra­šy­ta.<text:s/></text:p>
        <text:p text:style-name="Roman">Šiuo pro­jek­tu yra kei­čia­mos vien tik su di­rek­ty­vos per­kė­li­mu su­si­ju­sios nuo­sta­tos, ki­tų nuo­sta­tų nė­ra. Di­rek­ty­va tu­ri bū­ti per­kel­ta iki gruo­džio 27 die­nos, to­dėl pra­šy­tu­me svars­ty­ti pro­jek­tą sku­bos tvar­ka.<text:s/></text:p>
        <text:p text:style-name="Roman">Dar no­rė­čiau pa­mi­nė­ti, kad ren­giant šį pro­jek­tą, ne­pai­sant to, kad tai bu­vo tik di­rek­ty­vos per­kė­li­mas, da­ly­va­vo pla­ti su­da­ry­ta dar­bo gru­pė iš kon­ku­ren­ci­jos tei­sės spe­cia­lis­tų, te­ore­ti­kų, prak­ti­kų ir t. t. Dė­ko­ju.<text:s/></text:p>
        <text:p text:style-name="Roman"><text:span text:style-name="T2484">PIRMININKĖ.</text:span><text:s/>Ačiū už pa­teik­tą įsta­ty­mo pro­jek­tą. Jū­sų no­ri pa­klaus­ti E. Pu­pi­nis.<text:s/></text:p>
        <text:p text:style-name="Roman"><text:span text:style-name="T2485">E. PUPINIS</text:span><text:s/><text:span text:style-name="T2486">(</text:span><text:span text:style-name="T2487">TS-LKDF</text:span><text:span text:style-name="T2488">)</text:span>. Ačiū. Ger­bia­ma­sis pra­ne­šė­jau, no­rė­čiau pa­klaus­ti, vis dėl­to ar yra pa­kan­ka­mai pa­si­ruoš­ta, nes gal­būt ir ne­pa­di­dės krū­vis teis­mams, bet ga­li pa­di­dė­ti, ka­dan­gi iš tik­rų­jų at­si­ran­da tei­sė tur­būt ir in­di­vi­du­a­liai kreip­tis, jei­gu Kon­ku­ren­ci­jos tar­ny­ba pri­ima tam tik­rą spren­di­mą, kad vis dėl­to bu­vo pa­da­ry­ta ža­la, ir bau­džia kar­te­li­nio su­si­ta­ri­mo da­ly­vius. Tai iš tik­rų­jų ar fi­zi­niai as­me­nys, pa­vyz­džiui, ne­ga­lės kreip­tis dėl ža­los at­ly­gi­ni­mo, ka­dan­gi jie nu­ken­tė­jo, pa­si­nau­do­da­mi tam tik­ro­mis, pa­vyz­džiui, pa­slau­go­mis ar­ba įsi­gy­da­mi pre­kes, kur bu­vo kar­te­li­nis su­si­ta­ri­mas?<text:s/>Iš tik­rų­jų, ar teis­mai ne­bus ap­krau­ti per daug dar­bu?<text:s/></text:p>
        <text:p text:style-name="Roman"><text:span text:style-name="T2489">G. ONAITIS.</text:span><text:s/>Rei­kė­tų pa­sa­ky­ti, kad ir šiuo me­tu ga­li­ma kreip­tis dėl pa­tir­tos ža­los, čia mes tik aiš­kiau iš­dės­to­me. Ant­ras da­ly­kas, ma­tyt,<text:s/>ne­la­bai tu­ri­me ir pa­si­rin­ki­mo ši­to­je vie­to­je ir tur­būt bū­tų ne­tei­sin­ga pa­si­rink­ti kaž­kaip ki­taip, ne­gu nu­sta­to di­rek­ty­va, nes tuo­met ki­tų val­s­ty­bių<text:span text:style-name="T2490"><text:s/>na</text:span><text:span text:style-name="T2491">­rių gy</text:span><text:span text:style-name="T2492">­ven</text:span><text:span text:style-name="T2493">­to</text:span><text:span text:style-name="T2494">­jai ar</text:span><text:span text:style-name="T2495">­ba įmo</text:span><text:span text:style-name="T2496">­nės, pa</text:span><text:span text:style-name="T2497">­ty</text:span><text:span text:style-name="T2498">­ru</text:span><text:span text:style-name="T2499">­sios nuos</text:span><text:span text:style-name="T2500">­to</text:span><text:span text:style-name="T2501">­lius, ga</text:span><text:span text:style-name="T2502">­lė</text:span><text:span text:style-name="T2503">­tų tie</text:span><text:span text:style-name="T2504">­siog juos leng</text:span><text:span text:style-name="T2505">­viau at</text:span><text:span text:style-name="T2506">­gau</text:span><text:span text:style-name="T2507">­ti.<text:s/></text:span></text:p>
        <text:p text:style-name="Roman">Ir tre­čias da­ly­kas, ma­nau, kad jei­gu kaž­koks krū­vio pa­di­dė­ji­mas ir bus, jis tik­rai ne­bus reikš­min­gas.<text:s/></text:p>
        <text:soft-page-break/>
        <text:p text:style-name="Roman"><text:span text:style-name="T2508">PIRMININKĖ.</text:span><text:s/>Ačiū. Dau­giau jū­sų klaus­ti nė­ra už­si­ra­šiu­sių, ga­li­te at­si­sės­ti. Nuo­mo­nė už, nuo­mo­nė prieš. Nė­ra.<text:s/></text:p>
        <text:p text:style-name="Roman">Ar ga­li­me ben­dru su­ta­ri­mu? Ga­li­me pri­tar­ti po pa­tei­ki­mo ben­dru su­ta­ri­mu. Ačiū. Pa­grin­di­nis – Eu­ro­pos rei­ka­lų ko­mi­te­tas. Ka­dan­gi Vy­riau­sy­bė siū­lo svars­ty­ti sku­bos tvar­ka, ar ga­li­me pri­tar­ti sku­bos tvar­kai? Ga­li­me. Ačiū.<text:s/></text:p>
        <text:p text:style-name="Roman">Ka­dan­gi da­ta bu­vo nu­ma­ty­ta gruo­džio 20 die­na, o pra­šo­ma sku­bos tvar­ka, ar su­tar­tu­me, kad siū­lo­ma svars­ty­ti gruo­džio 8 die­ną? Ačiū. Pri­ta­rė­me.<text:s/></text:p>
        <text:p text:style-name="Roman"/>
        <text:p text:style-name="P2509">12.38 val.</text:p>
        <text:p text:style-name="Roman12">Dar­bo ko­dek­so pa­tvir­ti­ni­mo, įsi­ga­lio­ji­mo ir įgy­ven­di­ni­mo įsta­ty­mo Nr. XII-2603 2<text:s/><text:span text:style-name="T2510">ir 6 straips</text:span><text:span text:style-name="T2511">­nių pa</text:span><text:span text:style-name="T2512">­kei</text:span><text:span text:style-name="T2513">­ti</text:span><text:span text:style-name="T2514">­mo įsta</text:span><text:span text:style-name="T2515">­ty</text:span><text:span text:style-name="T2516">­mo<text:s/></text:span><text:span text:style-name="T2517">pro</text:span><text:span text:style-name="T2518">­jek</text:span><text:span text:style-name="T2519">­tas Nr. XIIIP-69,<text:s/></text:span><text:span text:style-name="T2520">Vals</text:span><text:span text:style-name="T2521">­ty</text:span><text:span text:style-name="T2522">­bi</text:span><text:span text:style-name="T2523">­nio so</text:span><text:span text:style-name="T2524">­cia</text:span><text:span text:style-name="T2525">­li</text:span><text:span text:style-name="T2526">­nio drau</text:span><text:span text:style-name="T2527">­di</text:span><text:span text:style-name="T2528">­mo</text:span><text:s/><text:span text:style-name="T2529">fon</text:span><text:span text:style-name="T2530">­do biu</text:span><text:span text:style-name="T2531">­dže</text:span><text:span text:style-name="T2532">­to san</text:span><text:span text:style-name="T2533">­da</text:span><text:span text:style-name="T2534">­ros įsta</text:span><text:span text:style-name="T2535">­ty</text:span><text:span text:style-name="T2536">­mo Nr. IX-547 2, 4, 5, 11 ir 14 straips</text:span><text:span text:style-name="T2537">­nių pa</text:span><text:span text:style-name="T2538">­kei</text:span><text:span text:style-name="T2539">­ti</text:span><text:span text:style-name="T2540">­</text:span><text:span text:style-name="T2541">mo įsta</text:span><text:span text:style-name="T2542">ty</text:span><text:span text:style-name="T2543">­mo</text:span><text:s/>Nr. XII-2511 pa­kei­ti­mo įsta­ty­mo pro­jek­tas Nr. XIIIP-70, Ga­ran­ti­nio fon­do įsta­ty­mo Nr. VIII-1926 4 straips­nio pa­kei­ti­mo įsta­ty­mo Nr. XII-2605 pri­pa­ži­ni­mo neteku­siu ga­lios įsta­ty­mo pro­jek­tas Nr. XIIIP-71, Vals­ty­bės ir sa­vi­val­dy­bės įmo­nių įstaty­mo Nr. I-722 10 straips­nio pa­kei­ti­mo įsta­ty­mo Nr. XII-2465 2 straips­nio pa­kei­ti­mo įsta­ty­mo pro­jek­tas Nr. XIIIP-72, So­cia­li­nių įmo­nių įsta­ty­mo Nr. IX-2251 14 straips­nio<text:s/><text:span text:style-name="T2544">pa</text:span><text:span text:style-name="T2545">­kei</text:span><text:span text:style-name="T2546">­ti</text:span><text:span text:style-name="T2547">­mo įsta</text:span><text:span text:style-name="T2548">­ty</text:span><text:span text:style-name="T2549">­mo Nr. XII-2467 2 straips</text:span><text:span text:style-name="T2550">­nio pa</text:span><text:span text:style-name="T2551">­kei</text:span><text:span text:style-name="T2552">­ti</text:span><text:span text:style-name="T2553">­mo įsta</text:span><text:span text:style-name="T2554">­ty</text:span><text:span text:style-name="T2555">­mo pro</text:span><text:span text:style-name="T2556">­jek</text:span><text:span text:style-name="T2557">­tas Nr. XIIIP-73,</text:span><text:s/>Įmo­nių ban­kro­to įsta­ty­mo Nr. IX-216 19 straips­nio pa­kei­ti­mo įsta­ty­mo Nr. XII-2463 2 straips­nio pa­kei­ti­mo įsta­ty­mo pro­jek­tas Nr. XIIIP-74, Vals­ty­bi­nės dar­bo ins­pek­ci­jos įsta­ty­mo Nr. IX-1768 1, 6, 8, 9 straips­nių, ket­vir­to­jo<text:span text:style-name="T2558">1</text:span><text:s/>skir­snio ir prie­do pa­kei­ti­mo bei 13<text:span text:style-name="T2559">1</text:span><text:s/><text:span text:style-name="T2560">straips</text:span><text:span text:style-name="T2561">­nio pri</text:span><text:span text:style-name="T2562">­pa</text:span><text:span text:style-name="T2563">­ži</text:span><text:span text:style-name="T2564">­ni</text:span><text:span text:style-name="T2565">­mo ne</text:span><text:span text:style-name="T2566">­te</text:span><text:span text:style-name="T2567">­ku</text:span><text:span text:style-name="T2568">­siu ga</text:span><text:span text:style-name="T2569">­lios įsta</text:span><text:span text:style-name="T2570">­ty</text:span><text:span text:style-name="T2571">­mo Nr. XII-2606 2 ir 8 straips</text:span><text:span text:style-name="T2572">­nių pa</text:span><text:span text:style-name="T2573">­kei</text:span><text:span text:style-name="T2574">­ti</text:span><text:span text:style-name="T2575">­mo</text:span><text:s/>įsta­ty­mo pro­jek­tas Nr. XIIIP-75, Svei­ka­tos prie­žiū­ros įstai­gų įsta­ty­mo Nr. I-1367 15<text:span text:style-name="T2576">1</text:span><text:s/>straips­nio pa­kei­ti­mo įsta­ty­mo Nr. XII-2468 2 straips­nio pa­kei­ti­mo įsta­ty­mo pro­jek­tas<text:s/><text:span text:style-name="T2577">Nr. XIIIP-76, Ga</text:span><text:span text:style-name="T2578">­ran</text:span><text:span text:style-name="T2579">­ti</text:span><text:span text:style-name="T2580">­jų dar</text:span><text:span text:style-name="T2581">­buo</text:span><text:span text:style-name="T2582">­to</text:span><text:span text:style-name="T2583">­jams jų darb</text:span><text:span text:style-name="T2584">­da</text:span><text:span text:style-name="T2585">­viui ta</text:span><text:span text:style-name="T2586">­pus ne</text:span><text:span text:style-name="T2587">­mo</text:span><text:span text:style-name="T2588">­kiam ir il</text:span><text:span text:style-name="T2589">­ga</text:span><text:span text:style-name="T2590">­lai</text:span><text:span text:style-name="T2591">­kio dar</text:span><text:span text:style-name="T2592">­bo iš</text:span><text:span text:style-name="T2593">­mo</text:span><text:span text:style-name="T2594">­kų įsta</text:span><text:span text:style-name="T2595">­ty</text:span><text:span text:style-name="T2596">­mo Nr. XII-2604 5, 6, 7, 8, 14, 17, 18, 19, 20, 22 ir 24 straips</text:span><text:span text:style-name="T2597">­nių pa</text:span><text:span text:style-name="T2598">­kei</text:span><text:span text:style-name="T2599">­ti</text:span><text:span text:style-name="T2600">­mo</text:span><text:s/>įsta­ty­mo pro­jek­tas Nr. XIIIP-93, Li­gos ir mo­ti­nys­tės so­cia­li­nio drau­di­mo įsta­ty­mo Nr. IX-110 pa­kei­ti­mo įsta­ty­mo Nr. XII-2501 1 straips­nio pa­kei­ti­mo įsta­ty­mo pro­jek­tas Nr. XIIIP-78, Vals­ty­bi­nio so­cia­li­nio drau­di­mo įsta­ty­mo Nr. I-1336 pa­kei­ti­mo įsta­ty­mo Nr. XII-2508 1 ir 2 straips­nių pa­kei­ti­mo įsta­ty­mo pro­jek­tas Nr. XIIIP-79, Ci­vi­li­nio proce­so ko­dek­so 737, 738 ir 739 straips­nių pa­kei­ti­mo įsta­ty­mo Nr. XII-2518 3 straips­nio pa­kei­ti­mo įsta­ty­mo pro­jek­tas Nr. XIIIP-80, Ne­dar­bo so­cia­li­nio drau­di­mo įsta­ty­mo Nr. IX-1904 pa­kei­ti­mo įsta­ty­mo Nr. XII-2471 2 straips­nio pa­kei­ti­mo įsta­ty­mo pro­jek­tas Nr. XIIIP-81, Gy­ven­to­jų pa­ja­mų mo­kes­čio įsta­ty­mo Nr. IX-1007 17 ir 38 straips­nių<text:s/><text:span text:style-name="T2601">pakei</text:span><text:span text:style-name="T2602">­ti</text:span><text:span text:style-name="T2603">­mo įsta</text:span><text:span text:style-name="T2604">­ty</text:span><text:span text:style-name="T2605">­mo Nr. XII-2502 3 straips</text:span><text:span text:style-name="T2606">­nio pa</text:span><text:span text:style-name="T2607">­kei</text:span><text:span text:style-name="T2608">­ti</text:span><text:span text:style-name="T2609">­mo įsta</text:span><text:span text:style-name="T2610">­ty</text:span><text:span text:style-name="T2611">­mo pro</text:span><text:span text:style-name="T2612">­jek</text:span><text:span text:style-name="T2613">­tas Nr. XIIIP-82,</text:span><text:s/><text:span text:style-name="T2614">Už</text:span><text:span text:style-name="T2615">­im</text:span><text:span text:style-name="T2616">­tu</text:span><text:span text:style-name="T2617">­mo įsta</text:span><text:span text:style-name="T2618">­ty</text:span><text:span text:style-name="T2619">­mo Nr. XII-2470 63 straips</text:span><text:span text:style-name="T2620">­nio pa</text:span><text:span text:style-name="T2621">­kei</text:span><text:span text:style-name="T2622">­ti</text:span><text:span text:style-name="T2623">­mo įsta</text:span><text:span text:style-name="T2624">­ty</text:span><text:span text:style-name="T2625">­mo pro</text:span><text:span text:style-name="T2626">­jek</text:span><text:span text:style-name="T2627">­tas Nr. XIIIP-83,</text:span><text:s/>Kraš­to ap­sau­gos sis­te­mos or­ga­ni­za­vi­mo ir ka­ro tar­ny­bos įsta­ty­mo Nr. VIII-723 65, 66,<text:s/><text:span text:style-name="T2628">67, 68, 70 ir 72 straips</text:span><text:span text:style-name="T2629">­nių pa</text:span><text:span text:style-name="T2630">­kei</text:span><text:span text:style-name="T2631">­ti</text:span><text:span text:style-name="T2632">­mo įsta</text:span><text:span text:style-name="T2633">­ty</text:span><text:span text:style-name="T2634">­mo Nr. XII-2510 7 straips</text:span><text:span text:style-name="T2635">­nio pa</text:span><text:span text:style-name="T2636">­kei</text:span><text:span text:style-name="T2637">­ti</text:span><text:span text:style-name="T2638">­mo įsta</text:span><text:span text:style-name="T2639">­ty</text:span><text:span text:style-name="T2640">­mo</text:span><text:s/>pro­jek­tas Nr. XIIIP-84, Pi­ni­gi­nės so­cia­li­nės pa­ra­mos ne­pa­si­tu­rin­tiems gy­ven­to­jams įstaty­mo Nr. IX-1675 8, 10 ir 17 straips­nių pa­kei­ti­mo įsta­ty­mo Nr. XII-2519 3 ir 4 straips­nių pa­kei­ti­mo įsta­ty­mo pro­jek­tas Nr. XIIIP-85, Dar­buo­to­jų sau­gos ir svei­ka­tos įsta­ty­mo Nr. IX-1672 1, 2, 3, 9, 10, 12, 13, 16, 21, 22, 25, 26, 27, 29, 31, 33, 34, 35, 44 straips­nių, V sky­riaus ir prie­do pa­kei­ti­mo ir Įsta­ty­mo pa­pil­dy­mo V<text:span text:style-name="T2641">1</text:span><text:s/>sky­riu­mi įsta­ty­mo<text:s/><text:span text:style-name="T2642">Nr. XII-2607 23 ir 24 straips</text:span><text:span text:style-name="T2643">­nių pa</text:span><text:span text:style-name="T2644">­kei</text:span><text:span text:style-name="T2645">­ti</text:span><text:span text:style-name="T2646">­mo įsta</text:span><text:span text:style-name="T2647">­ty</text:span><text:span text:style-name="T2648">­mo pro</text:span><text:span text:style-name="T2649">­jek</text:span><text:span text:style-name="T2650">­tas Nr. XIIIP-86, Di</text:span><text:span text:style-name="T2651">­plo</text:span><text:span text:style-name="T2652">­ma</text:span><text:span text:style-name="T2653">­ti</text:span><text:span text:style-name="T2654">­nės</text:span><text:s/>tar­ny­bos įsta­ty­mo Nr. VIII-1012 19 ir 70 straips­nių pa­kei­ti­mo įsta­ty­mo Nr. XII-2466 3 straips­nio pa­kei­ti­mo įsta­ty­mo pro­jek­tas Nr. XIIIP-87, Vals­ty­bės įmo­nės Ig­na­li­nos atomi­nės elek­tri­nės dar­buo­to­jų pa­pil­do­mų už­im­tu­mo ir so­cia­li­nių ga­ran­ti­jų įsta­ty­mo Nr. IX-1541 2, 4, 5, 8 straips­nių pa­kei­ti­mo ir 7 straips­nio pri­pa­ži­ni­mo ne­te­ku­siu ga­lios<text:s/><text:span text:style-name="T2655">įsta</text:span><text:span text:style-name="T2656">­ty</text:span><text:span text:style-name="T2657">­mo Nr. XII-2504 6 straips</text:span><text:span text:style-name="T2658">­nio pa</text:span><text:span text:style-name="T2659">­kei</text:span><text:span text:style-name="T2660">­ti</text:span><text:span text:style-name="T2661">­mo įsta</text:span><text:span text:style-name="T2662">­ty</text:span><text:span text:style-name="T2663">­mo pro</text:span><text:span text:style-name="T2664">­jek</text:span><text:span text:style-name="T2665">­tas Nr. XIIIP-88 ir Ne</text:span><text:span text:style-name="T2666">­dar</text:span><text:span text:style-name="T2667">­bo</text:span><text:s/>so­cia­li­nio drau­di­mo įsta­ty­mo Nr. IX-1904 3, 4, 6, 14, 15 ir 18 straips­nių pa­kei­ti­mo įstatymo pro­jek­tas Nr. XIIIP-148<text:s/>(<text:span text:style-name="T2668">pa</text:span><text:span text:style-name="T2669">­tei</text:span><text:span text:style-name="T2670">­ki</text:span><text:span text:style-name="T2671">­mo tę</text:span><text:span text:style-name="T2672">­si</text:span><text:span text:style-name="T2673">­nys</text:span>)</text:p>
        <text:soft-page-break/>
        <text:p text:style-name="P2674">Mū­sų nu­sta­ty­tas per­trau­kos lai­kas pra­ėjo. Dar­bo ko­dek­so pa­tvir­ti­ni­mo, įsi­ga­lio­ji­mo ir įgy­ven­di­ni­mo įsta­ty­mo Nr. XII-2603 2 ir 6 straips­nių pa­kei­ti­mo įsta­ty­mo<text:s/>pro­jek­tas. Kvie­čiu T. To­mi­li­ną. Kar­tu pa­teik­si­te vi­sus ly­di­muo­sius tei­sės ak­tus, vi­są pa­ke­tą. Ačiū. Žo­dis jums.<text:s/></text:p>
        <text:p text:style-name="Roman"><text:span text:style-name="T2675">T. TOMILINAS</text:span><text:s/><text:span text:style-name="T2676">(</text:span><text:span text:style-name="T2677">LVŽSF</text:span><text:span text:style-name="T2678">)</text:span>. La­ba die­na. Tei­kia­mas<text:s/>Dar­bo ko­dek­so pa­tvir­ti­ni­mo, įsi­ga­lio­ji­mo ir įgy­ven­di­ni­mo įsta­ty­mo 2 ir 6 straips­nių pa­kei­ti­mo įsta­ty­mo<text:s/>pro­jek­tas ir kar­tu jį ly­din­tys įsta­ty­mų pro­jek­tai. Aš iš­var­din­siu pa­va­di­ni­mus,<text:s/>jū­sų lei­di­mu.<text:s/>Vals­ty­bi­nio so­cia­li­nio drau­di­mo fon­do biu­dže­to san­da­ros įsta­ty­mo, Ga­ran­ti­nio fon­do įsta­ty­mo, Vals­ty­bės ir sa­vi­val­dy­bės įmo­nių įsta­ty­mo, So­cia­li­nių įmo­nių įsta­ty­mo, Įmo­nių ban­kro­to, Vals­ty­bi­nės dar­bo ins­pek­ci­jos įsta­ty­mo, Svei­ka­tos prie­žiū­ros įstai­gų įsta­ty­mo, Li­gos ir mo­ti­nys­tės so­cia­li­nio drau­di­mo įsta­ty­mo, Vals­ty­bi­nio so­cia­li­nio drau­di­mo įsta­ty­mo, Ci­vi­li­nio pro­ce­so ko­dek­so, Ne­dar­bo so­cia­li­nio drau­di­mo, Gy­ven­to­jų pa­ja­mų mo­kes­čio, Už­im­tu­mo įsta­ty­mo, Kraš­to ap­sau­gos sis­te­mos or­ga­ni­za­vi­mo ir ka­ro tar­ny­bos įsta­ty­mo, Pi­ni­gi­nės so­cia­li­nės pa­ra­mos ne­pa­si­tu­rin­tiems gy­ven­to­jams įsta­ty­mo, Dar­buo­to­jų sau­gos ir svei­ka­tos įsta­ty­mo, Di­plo­ma­ti­nės tar­ny­bos įsta­ty­mo, Vals­ty­bės įmo­nės Ig­na­li­nos ato­mi­nės elek­tri­nės dar­buo­to­jų pa­pil­do­mų už­im­tu­mo ir so­cia­li­nių ga­ran­ti­jų įsta­ty­mo, taip pat Ne­dar­bo so­cia­li­nio drau­di­mo, ku­ris bu­vo re­gist­ruo­tas vi­sai ne­se­niai, Ne­dar­bo so­cia­li­nio drau­di­mo įsta­ty­mo pa­kei­ti­mo įsta­ty­mas. Tai yra vi­so so­cia­li­nio mo­de­lio pa­ke­to ati­dė­ji­mas, ta­čiau ab­so­liu­ti dau­gu­ma pa­tai­sų, ab­so­liu­ti dau­gu­ma pro­jek­tų yra tech­ni­nio po­bū­džio, ku­riuo­se kei­čia­si tik da­ta. Tai­gi mū­sų pa­grin­di­nė ini­cia­ty­va ir pa­grin­di­nė ži­nia jums, mie­li ko­le­gos, yra tai, kad so­cia­li­nis mo­de­lis yra tę­sia­mas, struk­tū­ri­nė re­for­ma vyks­ta ir ji yra to­bu­li­na­ma. Šios įsta­ty­mo pa­tai­sos gi­mė in­ten­sy­viai ben­dra­dar­biau­jant su so­cia­li­niais part­ne­riais. Va­kar vy­ko in­ten­sy­vūs ir la­bai kon­struk­ty­vūs su­si­ti­ki­mai su vi­sais darb­da­vių at­sto­vais, pra­de­dant nuo smul­kių­jų darb­da­vių kon­fe­de­ra­ci­jų iki in­ves­tuo­to­jų. Su­si­ti­ki­mai vy­ko pa­si­ti­kė­ji­mo, ben­dra­dar­bia­vi­mo ir abi­pu­sio su­pra­ti­mo at­mo­sfe­roje.<text:s/></text:p>
        <text:p text:style-name="Roman">Kaip aš mi­nė­jau, struk­tū­ri­nė re­for­ma tę­sia­ma. Ačiū dau­gu­mai jū­sų, ku­rie pri­si­dė­jo­te, už mil­ži­niš­ką dar­bą, ku­rį pa­da­rė­te. Sau­sio mė­ne­sį star­tuos pen­si­jų in­dek­sa­vi­mas, dėl to pen­si­jos pa­di­dės vi­du­ti­niš­kai 15 eu­rų per mė­ne­sį. Ne­ma­nau, kad kas nors iš jū­sų tam prieš­ta­rau­ja.<text:s/></text:p>
        <text:p text:style-name="Roman">Taip pat bus, kaip ir pla­nuo­ta, iš­plės­tas mo­ti­nų ir slau­gy­to­jų drau­di­mas. Dar­bo ko­dek­sas, ku­rį jūs pri­ėmė­te, įsi­ga­lios ne nuo sau­sio, bet nuo lie­pos 1 die­nos. Tai yra di­džio­ji dau­gu­ma tų su­ta­ri­mų, ku­rie bu­vo pa­siek­ti so­cia­li­nio dia­lo­go bū­du, bus įgy­ven­din­ti. Pa­grin­di­nis tiks­las – dar­bo san­ty­kių li­be­ra­li­za­vi­mas – yra iš­lai­ko­mas ir tę­sia­mas. Ta­čiau mū­sų no­ras yra įtrauk­ti kuo dau­giau so­cia­li­nių part­ne­rių į pro­ce­są, dar pa­dis­ku­tuo­ti tam, kad struk­tū­ri­nę re­for­mą iš tik­rų­jų bū­tų ga­li­ma pa­va­din­ti struk­tū­ri­ne, tam, kad ne­pra­dė­tu­me struk­tū­ri­nės re­for­mos nuo so­cia­li­nio kon­flik­to. Rin­ki­mų me­tu pri­imant, sku­bant, dir­bant kiek įma­no­ma dau­giau, vis dėl­to pa­da­ry­ta šio­kių to­kių klai­dų. Svar­biau­sia, yra pa­žeis­tas tri­ša­lio for­ma­to au­to­ri­te­tas.<text:s/></text:p>
        <text:p text:style-name="Roman">Leis­ki­te, mie­lie­ji, jums pa­aiš­kin­ti, kad Tri­ša­lė ta­ry­ba nė­ra ins­ti­tu­ci­ja, tai nė­ra vals­ty­bės įstai­ga. Tai yra prin­ci­pas, ku­ris, kaip man suf­le­ra­vo pro­fe­si­nės są­jun­gos, bū­tent Sei­mo Pir­mi­nin­kės I. De­gu­tie­nės lai­kais bu­vo iš­lai­ko­mas be­są­ly­giš­kai. Ta­da tri­ša­liai pa­siek­ti su­si­ta­ri­mai nie­ka­da ne­bu­vo kei­čia­mi Sei­me. De­ja, rin­ki­mų me­tu cha­o­sas, po­li­ti­nė kon­ku­ren­ci­ja nu­lė­mė, kad bu­vo pa­da­ry­ta klai­dų, ir mes no­ri­me tas klai­das iš­tai­sy­ti ir grą­žin­ti pa­si­ti­kė­ji­mą tri­ša­liu for­ma­tu. Bū­tent tai yra tiks­las. Nė­ra tiks­lo grįž­ti at­gal ar ne­da­ry­ti to, kas nu­ma­ty­ta.<text:s/></text:p>
        <text:p text:style-name="Roman">To­dėl aš pra­šau jū­sų lei­di­mo svars­ty­ti Dar­bo ko­dek­so ati­dė­ji­mo klau­si­mą. Aš mie­lai at­sa­ky­siu į jū­sų… ir kai ku­rių so­cia­li­nio mo­de­lio įsta­ty­mų ati­dė­ji­mo klau­si­mą, nes ju­ri­diš­kai tai yra su­si­ję da­ly­kai. Įsta­ty­mų pa­tai­sas pa­ren­gė Sei­mo kan­ce­lia­ri­jos sek­re­to­ria­tas, la­bai at­sa­kin­gi žmo­nės. Ta­me da­ly­va­vo Tei­sės de­par­ta­men­tas, mus nuo­lat kon­sul­ta­vo. To­dėl jei at­si­ra­do kai ku­rių tech­ni­nių klai­dų, tai mes jas kar­tu su ju­mis tai­sy­si­me.</text:p>
        <text:p text:style-name="Roman"><text:span text:style-name="T2679">PIRMININKĖ.</text:span><text:span text:style-name="T2680"><text:s/>Ačiū už pa</text:span><text:span text:style-name="T2681">­tei</text:span><text:span text:style-name="T2682">­ki</text:span><text:span text:style-name="T2683">­mą. Jūs pa</text:span><text:span text:style-name="T2684">­tei</text:span><text:span text:style-name="T2685">­kė</text:span><text:span text:style-name="T2686">­te vi</text:span><text:span text:style-name="T2687">­są 1-8 įsta</text:span><text:span text:style-name="T2688">­ty</text:span><text:span text:style-name="T2689">­mų pro</text:span><text:span text:style-name="T2690">­jek</text:span><text:span text:style-name="T2691">­tų pa</text:span><text:span text:style-name="T2692">­ke</text:span><text:span text:style-name="T2693">­tą iki<text:s/></text:span>1-9a. Yra la­bai daug no­rin­čių pa­klaus­ti. Mes tu­rė­tu­me su­si­tar­ti, ar klau­sia­me tik 10 mi­nu­čių, ar tru­pu­tį il­giau. (<text:span text:style-name="T2694">Bal</text:span><text:span text:style-name="T2695">­sai sa</text:span><text:span text:style-name="T2696">­lė</text:span><text:span text:style-name="T2697">­je</text:span>) Pa­gal frak­ci­jas? A. Ku­bi­lius.<text:s/></text:p>
        <text:p text:style-name="Roman"><text:span text:style-name="T2698">A. KUBILIUS</text:span><text:s/><text:span text:style-name="T2699">(</text:span><text:span text:style-name="T2700">TS-LKDF</text:span><text:span text:style-name="T2701">)</text:span>. Yra la­bai skir­tin­gi įsta­ty­mų pro­jek­tai. Vie­nas da­ly­kas yra Dar­bo ko­dek­so nu­kė­li­mas, dėl ku­rio daug klaus­ti da­bar už­si­ra­šiu­sių­jų, bet pra­ne­šė­jas taip pat lyg ir pri­sta­tė ki­tus, ku­rie yra la­bai spe­ci­fi­niai, dėl ku­rių mes gal ir­gi tu­ri­me klau­si­mų ir tu­ri­me vi­sai<text:s/><text:soft-page-break/>skir­tin­gas nuo­mo­nes. Pa­vyz­džiui, ba­zi­nės pen­si­jos per­kė­li­mas, ką siū­lo stab­dy­ti, kam bū­tų ga­li­ma pri­tar­ti. Bet ne­ga­li­me pri­tar­ti gal­būt „Sod­ros“ lu­bų pa­nai­ki­ni­mui. Aš siū­lau kiek­vie­ną<text:s/><text:span text:style-name="T2702">klau</text:span><text:span text:style-name="T2703">­si</text:span><text:span text:style-name="T2704">­mą svars</text:span><text:span text:style-name="T2705">­ty</text:span><text:span text:style-name="T2706">­ti taip, kaip yra už</text:span><text:span text:style-name="T2707">­si</text:span><text:span text:style-name="T2708">­ra</text:span><text:span text:style-name="T2709">­šy</text:span><text:span text:style-name="T2710">­ta, ir čia per 10 mi</text:span><text:span text:style-name="T2711">­nu</text:span><text:span text:style-name="T2712">­čių vi</text:span><text:span text:style-name="T2713">­so pa</text:span><text:span text:style-name="T2714">­ke</text:span><text:span text:style-name="T2715">­to tik</text:span><text:span text:style-name="T2716">­rai ne</text:span><text:span text:style-name="T2717">­ap</text:span><text:span text:style-name="T2718">­tar</text:span><text:span text:style-name="T2719">­si</text:span><text:span text:style-name="T2720">­me.</text:span></text:p>
        <text:p text:style-name="P2721"><text:span text:style-name="T2722">PIRMININKĖ.</text:span><text:s/>Gal ta­da su­tar­ki­me, ko­le­gos, ski­ria­me il­ges­nį lai­ką – iki 20 mi­nu­čių.<text:s/></text:p>
        <text:p text:style-name="Roman"><text:span text:style-name="T2723">T. TOMILINAS</text:span><text:span text:style-name="T2724"><text:s/></text:span><text:span text:style-name="T2725">(</text:span><text:span text:style-name="T2726">LVŽSF</text:span><text:span text:style-name="T2727">)</text:span><text:span text:style-name="T2728">. Dėl vi</text:span><text:span text:style-name="T2729">­so pa</text:span><text:span text:style-name="T2730">­ke</text:span><text:span text:style-name="T2731">­to. Ta</text:span><text:span text:style-name="T2732">­da už</text:span><text:span text:style-name="T2733">­duo</text:span><text:span text:style-name="T2734">­si</text:span><text:span text:style-name="T2735">­te tą klau</text:span><text:span text:style-name="T2736">­si</text:span><text:span text:style-name="T2737">­mą. Ži</text:span><text:span text:style-name="T2738">­no</text:span><text:span text:style-name="T2739">­ma, rei</text:span><text:span text:style-name="T2740">­kia at</text:span><text:span text:style-name="T2741">­sa</text:span><text:span text:style-name="T2742">­ky</text:span><text:span text:style-name="T2743">­ti į vi</text:span><text:span text:style-name="T2744">­sus klau</text:span><text:span text:style-name="T2745">­si</text:span><text:span text:style-name="T2746">­mus, bet da</text:span><text:span text:style-name="T2747">­ry</text:span><text:span text:style-name="T2748">­ki</text:span><text:span text:style-name="T2749">­me ra</text:span><text:span text:style-name="T2750">­cio</text:span><text:span text:style-name="T2751">­na</text:span><text:span text:style-name="T2752">­liai. Nes 20 įsta</text:span><text:span text:style-name="T2753">­ty</text:span><text:span text:style-name="T2754">­mų, vis dėl</text:span><text:span text:style-name="T2755">­to mes čia vi</text:span><text:span text:style-name="T2756">­są die</text:span><text:span text:style-name="T2757">­ną…<text:s/></text:span></text:p>
        <text:p text:style-name="Roman"><text:span text:style-name="T2758">PIRMININKĖ.</text:span><text:s/>Už­si­ra­šė 18 Sei­mo na­rių. Tie­siog la­bai sis­te­miš­kai dir­ba­me. Pir­ma­sis klau­sia A. Ku­bi­lius.</text:p>
        <text:p text:style-name="Roman"><text:span text:style-name="T2759">A. KUBILIUS</text:span><text:s/><text:span text:style-name="T2760">(</text:span><text:span text:style-name="T2761">TS-LKDF</text:span><text:span text:style-name="T2762">)</text:span>. Ger­bia­ma­sis ko­le­ga, aš klau­siu vi­sų pir­ma dėl Dar­bo ko­dek­so, dėl ki­tų aš už­si­ra­šęs ten, kur no­rė­čiau pa­klaus­ti. Iš tik­rų­jų Dar­bo ko­dek­so įgy­ven­di­ni­mą ga­li­ma pra­tęs­ti, ga­li­ma pra­dė­ti įgy­ven­din­ti ir tai­sy­ti. Įgy­ven­di­nant pa­sau­lis ne­su­grius ir jo­kių re­vo­liu­ci­jų ne­įvyks nei dėl to, ar pra­dė­si­me, nei dėl to, ar nu­kel­si­me. Tik­rai ne­ma­tau di­de­lės dis­ku­si­jos. Bet ne­ži­nau, ar jūs ži­no­te, ar te­ko su­si­pa­žin­ti su pro­ble­mo­mis, ku­rios yra su­si­ju­sios su vals­ty­bės biu­dže­tu, fis­ka­li­niu de­fi­ci­tu ir t. t., kas rei­ka­lau­ja la­bai spe­ci­fi­nių ži­nių. Aš no­riu pa­klaus­ti, ar jūs ži­no­te, kad prie Dar­bo ko­dek­so įgy­ven­di­ni­mo yra pri­ka­bin­ta (tai yra A. But­ke­vi­čiaus Vy­riau­sy­bės spren­di­mas) 250 mln. li­tų pa­pil­do­mų iš­lai­dų…<text:s/></text:p>
        <text:p text:style-name="Roman"><text:span text:style-name="T2763">T. TOMILINAS</text:span><text:s/><text:span text:style-name="T2764">(</text:span><text:span text:style-name="T2765">LVŽSF</text:span><text:span text:style-name="T2766">)</text:span>. Eu­rų.</text:p>
        <text:p text:style-name="Roman"><text:span text:style-name="T2767">A. KUBILIUS</text:span><text:s/><text:span text:style-name="T2768">(</text:span><text:span text:style-name="T2769">TS-LKDF</text:span><text:span text:style-name="T2770">)</text:span>. …eu­rų, at­si­pra­šau, eu­rų, ku­riuos tu­ri pa­lai­min­ti Briu­se­lis, kad tai yra struk­tū­ri­nė re­for­ma, ir iš tų pi­ni­gų bus ir pen­si­jos in­dek­suo­ja­mos, ir di­di­na­mos ki­tos svar­bios iš­mo­kos. Jūs kaž­ko­dėl šia­me pro­jek­te ra­šo­te, kad jo­kių nei­gia­mų pa­sek­mių nė­ra. Aš no­riu jū­sų pa­klaus­ti: jei­gu nu­kė­lus Dar­bo ko­dek­są pa­si­ro­dys, kad Briu­se­lis ne­be­pri­pa­žįs­ta to kaip struk­tū­ri­nės re­for­mos, ką jūs da­ry­si­te? Ar jūs ne­in­dek­suo­si­te to­kiu at­ve­ju pen­si­jų, ar jūs su­tik­si­te, kad jū­sų Vy­riau­sy­bė įgau­tų fis­ka­liš­kai ne­at­sa­kin­gos ins­ti­tu­ci­jos re­pu­ta­ci­ją?</text:p>
        <text:p text:style-name="Roman"><text:span text:style-name="T2771">T. TOMILINAS</text:span><text:s/><text:span text:style-name="T2772">(</text:span><text:span text:style-name="T2773">LVŽSF</text:span><text:span text:style-name="T2774">)</text:span>. La­bai ačiū už klau­si­mą. La­bai tei­sin­gas klau­si­mas, la­bai pa­grįs­tas. Spren­di­mai su­sie­ti vis­ką į vie­ną pa­ke­tą bu­vo pri­im­ti ne mū­sų. Mes pui­kiai tai ži­no­me. Įsta­ty­mo pa­tai­sos bu­vo ren­gia­mos kar­tu ben­dra­dar­biau­jant įvai­rių Sei­mo ko­mi­te­tų va­do­vams, įskai­tant Sei­mo Biu­dže­to ir fi­nan­sų ko­mi­te­to va­do­vą, „Sod­ros“ va­do­vą ir ki­tų ins­ti­tu­ci­jų, ku­rios pui­kiai su­pran­ta, apie ką mes kal­ba­me.<text:s/></text:p>
        <text:p text:style-name="Roman">Taip, ži­no­ma, mes ži­no­me tas ri­zi­kas, ži­no­me, kad tie da­ly­kai yra su­si­ję, ta­čiau mes da­ro­me vis­ką la­bai at­sa­kin­gai. Kaip mi­nė­jau, nuo sau­sio 1 die­nos pra­si­de­da pen­si­jų in­dek­sa­vi­mas, tai yra pra­si­de­da tam tik­ros iš­lai­dos. Ta­čiau ati­dė­ji­mas, lu­bų at­si­sa­ky­mas ma­ži­na spau­di­mą biu­dže­tui, ma­ži­na de­fi­ci­tą. Yra Fi­nan­sų mi­nis­te­ri­jos pa­tvir­tin­ti skai­čiai, va­kar mes juos ga­vo­me, kad 81 mln. eu­rų yra tau­po­ma ati­de­dant Dar­bo ko­dek­so ir ly­di­mų­jų įsta­ty­mų įsi­ga­lio­ji­mą. Taip, aš su­pran­tu, kad mums vi­siems kar­tu, sie­kiant vals­ty­bės pres­ti­žo ir pa­si­ti­kė­ji­mo vals­ty­be, rei­kės įti­kin­ti Eu­ro­pos Ko­mi­si­ją, kad mes da­ro­me struk­tū­ri­nę re­for­mą ir kad mums leis­tų. (<text:span text:style-name="T2775">Bal</text:span><text:span text:style-name="T2776">­sai sa</text:span><text:span text:style-name="T2777">­lė</text:span><text:span text:style-name="T2778">­je</text:span>)<text:s/></text:p>
        <text:p text:style-name="Roman">Ir aš no­riu pa­aiš­kin­ti, kad jei­gu mes da­ro­me re­for­mą, ku­riai ne­pri­ta­ria ab­so­liu­ti dau­gu­ma Lie­tu­vos žmo­nių, ir mes su­sie­ja­me kar­tais gal­būt ne vi­sai su­sie­ja­mus da­ly­kus, jei­gu mes dar­bo san­ty­kių re­for­mą pra­de­da­me ne nuo dia­lo­go, o nuo so­cia­li­nio kon­flik­to, tai va­din­ti struk­tū­ri­ne re­for­ma ne vi­sai ky­la ran­ka. To­dėl ver­ti­ni­mas bus daug vė­liau. Mes jau pra­dė­jo­me kon­sul­ta­ci­jas su Eu­ro­pos Ko­mi­si­ja ir esa­me tik­ri, kad įti­kin­si­me, kad po pu­sės me­tų, kai įsi­ga­lios vi­sas pa­ke­tas, kai ab­so­liu­ti dau­gu­ma jau pri­im­tų da­ly­kų įsi­ga­lios, be to, vi­suo­me­nė pra­dės ti­kė­ti ta re­for­ma, tai yra mū­sų vi­sų ben­dras tiks­las įro­dy­ti vi­suo­me­nei, kad ta re­for­ma la­bai rei­ka­lin­ga, ta­da ir Eu­ro­pos Ko­mi­si­jai, aš ma­nau, bus leng­viau ap­si­spręs­ti.<text:s/></text:p>
        <text:p text:style-name="Roman"><text:span text:style-name="T2779">PIRMININKĖ.</text:span><text:span text:style-name="T2780"><text:s/>Pri</text:span><text:span text:style-name="T2781">­me</text:span><text:span text:style-name="T2782">­nu, kad klaus</text:span><text:span text:style-name="T2783">­ti – mi</text:span><text:span text:style-name="T2784">­nu</text:span><text:span text:style-name="T2785">­tė, at</text:span><text:span text:style-name="T2786">­sa</text:span><text:span text:style-name="T2787">­ky</text:span><text:span text:style-name="T2788">­ti – dvi mi</text:span><text:span text:style-name="T2789">­nu</text:span><text:span text:style-name="T2790">­tės. Klau</text:span><text:span text:style-name="T2791">­sia R. J. Da</text:span><text:span text:style-name="T2792">­gys.<text:s/></text:span></text:p>
        <text:p text:style-name="Roman"><text:span text:style-name="T2793">R. J. DAGYS</text:span><text:s/><text:span text:style-name="T2794">(</text:span><text:span text:style-name="T2795">TS-LKDF</text:span><text:span text:style-name="T2796">)</text:span>. Ger­bia­ma­sis ko­le­ga, su­pran­tu jū­sų ar­gu­men­ta­ci­ją, no­rą iš­spręs­ti ši­tą ga­nė­ti­nai keb­lią si­tu­a­ci­ją, bet vis dėl­to bū­tų ge­rai ži­no­ti mums tą spren­di­mo al­go­rit­mą, nes čia yra dvi da­lys: Dar­bo ko­dek­sas ir so­cia­li­nio drau­di­mo sis­te­mos re­for­ma. Nu­ke­lia­me, kiek su­pran­tu, ir tą, ir tą, nes ne­ga­li­ma iš da­lies įgy­ven­din­ti so­cia­li­nio drau­di­mo sis­te­mos re­<text:soft-page-break/>for­mos be kai ku­rių jos ele­men­tų, nes tai bu­vo vi­sa vi­su­ma. Pa­tiks­lin­ki­te, ar jūs abi da­lis nu­ke­lia­te, nes so­cia­li­nio drau­di­mo sis­te­mos re­for­ma, ma­no nuo­mo­ne, vi­siš­kai ne­vy­ku­si.<text:s/></text:p>
        <text:p text:style-name="Roman">O dėl Dar­bo ko­dek­so ar jūs vis dėl­to ne­ma­tė­te ga­li­my­bės grei­čiau pri­im­ti vi­sas tas pa­tai­sas, nes iš prin­ci­po il­gos dis­ku­si­jos me­tu tos nuo­mo­nės jau bu­vo kaip ir iš­gry­nin­tos, ir iš­ryš­kin­tos. Čia yra ke­li įsta­ty­mų pro­jek­tai, tie­siog Pre­zi­den­tės pa­tai­sos, gal dar vie­na ki­ta, ir iki nau­jų me­tų tai ir pri­im­ti.</text:p>
        <text:p text:style-name="Roman"><text:span text:style-name="T2797">T. TOMILINAS</text:span><text:s/><text:span text:style-name="T2798">(</text:span><text:span text:style-name="T2799">LVŽSF</text:span><text:span text:style-name="T2800">)</text:span>. Pir­miau­sia aš pa­brė­žiu, kad struk­tū­ri­nė re­for­ma tę­sia­ma, yra nu­ke­lia­mi tik jos ele­men­tai. Pa­grin­di­nis ele­men­tas – Dar­bo ko­dek­sas nu­ke­lia­mas vi­siš­kai, ka­dan­gi Dar­bo ko­dek­sas yra su­tar­ti­niai san­ty­kiai, t. y. dar­bo san­ty­kiai. Juos grei­tai tvar­ky­ti ne­iš­ei­na, grei­tai, va­di­na­si, ne­si­ta­riant su Tri­ša­le ta­ry­ba, ne­dir­bant tri­ša­liu for­ma­tu, vėl per lo­biz­mą, per cha­o­tiš­ką spren­di­mų pri­ėmi­mą.<text:s/>Mes no­ri­me grą­žin­ti pa­si­ti­kė­ji­mą tri­ša­liu for­ma­tu. Pu­sė me­tų yra la­bai ra­cio­na­lus ter­mi­nas, ne il­giau, ir bū­tent tai taip pat dis­cip­li­nuos dar­buo­to­jų pu­sę, tai dis­cip­li­nuos ir vi­sas or­ga­ni­za­ci­jas, da­ly­vau­jan­čias tri­ša­liu for­ma­tu. Al­go­rit­mas toks: pa­grin­di­nis da­ly­kas – Tri­ša­lė nuo sau­sio 1 die­nos įsi­lie­ja į dar­bą. Leis­ki­te žmo­nėms ra­miai su­lauk­ti Ka­lė­dų su da­bar­ti­niu reg­la­men­ta­vi­mu.</text:p>
        <text:p text:style-name="Roman">Da­bar, kal­bant apie ki­tas re­for­mas, aš jums pa­brė­žiu, re­for­mos pra­si­de­da. Pa­vyz­džiui, iš­plės­ti­nis mo­ti­nų ir slau­gy­to­jų drau­di­mas, ke­lia­mos pen­si­jos, kal­ba­ma apie… Yra dau­gy­bė ki­tų da­ly­kų, ku­rie yra pri­im­ti ir jau įsi­ga­lio­ja. Mes nu­ke­lia­me tai, kas su­si­ję su Dar­bo ko­dek­su, at­si­sa­ko­me „Sod­ros“ lu­bų, nes tai prieš­ta­rau­ja mū­sų po­li­ti­nei pro­gra­mai ir nu­ma­ty­toms ki­toms re­for­moms, mes taip pat ne­at­si­sa­ko­me darb­da­vio įmo­kos į So­cia­li­nio fon­do biu­dže­tą ma­ži­ni­mo 1 %, mes pri­ta­ria­me jam ir taip pat pa­lei­džia­me nuo sau­sio 1 die­nos. Tai­gi pa­grin­di­nė re­for­ma, vi­sas pa­grin­das ei­na į prie­kį.</text:p>
        <text:p text:style-name="Roman">Dėl ko bu­vo pa­grin­di­nis kon­flik­tas, po­li­ti­nis kon­flik­tas, ku­ria­me jūs ir­gi da­ly­va­vo­te? Jūs la­bai aiš­kiai pa­si­sa­kė­te, jū­sų po­li­ti­nė gru­pė ir…</text:p>
        <text:p text:style-name="Roman"><text:span text:style-name="T2801">PIRMININKĖ.</text:span><text:s/>At­sa­ky­mui – dvi mi­nu­tės, ger­bia­mas To­mai.</text:p>
        <text:p text:style-name="Roman"><text:span text:style-name="T2802">T. TOMILINAS</text:span><text:s/><text:span text:style-name="T2803">(</text:span><text:span text:style-name="T2804">LVŽSF</text:span><text:span text:style-name="T2805">)</text:span>. At­si­pra­šau.<text:s/></text:p>
        <text:p text:style-name="Roman"><text:span text:style-name="T2806">PIRMININKĖ.</text:span><text:s/>Klau­sia E. Pu­pi­nis.</text:p>
        <text:p text:style-name="Roman"><text:span text:style-name="T2807">E. PUPINIS</text:span><text:s/><text:span text:style-name="T2808">(</text:span><text:span text:style-name="T2809">TS-LKDF</text:span><text:span text:style-name="T2810">)</text:span>. Ačiū, ger­bia­ma pir­mi­nin­ke. Ger­bia­ma­sis pra­ne­šė­jau, po Ka­lė­dų at­ei­na Ve­ly­kos ir šven­tės vi­sa­da bū­na, jos kei­čia vie­na ki­tą ir nie­ka­da ne­si­no­ri ga­din­ti nuo­tai­kos. No­rė­čiau pa­klaus­ti, kas bus, jei­gu jūs tik­rai nu­si­vil­si­te dėl su­si­ta­ri­mų ir, tar­ki­me, to su­si­ta­ri­mo ne­pa­siek­si­te, gal vėl at­ei­si­te į par­la­men­tą ir pra­šy­si­te dar vie­ną da­tą ati­dė­ti? Iš es­mės bu­vo dėl daug ko su­tar­ta, ir Pre­zi­den­tės pa­siū­ly­mų yra. Jūs ne­at­sa­kė­te į klau­si­mą, ko­dėl jūs nė­jo­te ki­tu ke­liu, kad su­ak­ty­vin­tu­mė­te svars­ty­mą? Gal rei­kia dėl de­ta­lių kal­bė­tis, ne­bū­ti­nai dėl vi­so pa­ke­to, nes ga­li­te bū­ti nu­si­vy­lę. Ačiū.</text:p>
        <text:p text:style-name="Roman"><text:span text:style-name="T2811">T. TOMILINAS</text:span><text:s/><text:span text:style-name="T2812">(</text:span><text:span text:style-name="T2813">LVŽSF</text:span><text:span text:style-name="T2814">)</text:span>. La­bai ačiū už klau­si­mą, la­bai tei­sin­gas klau­si­mas. Jei­gu ne­bus pa­siek­to su­si­ta­ri­mo, jei­gu bus ne­adek­va­tus dar­bas tri­ša­liu for­ma­tu, įsi­ga­lios tai, kas da­bar su­kur­ta jū­sų ran­ko­mis. Vis­kas aki­vaiz­du. Bet ati­dė­da­mi Dar­bo ko­dek­są<text:s/>mes sie­kia­me ke­lių tik­slų. Pir­miau­sia – grą­žin­ti au­to­ri­te­tą skaid­rioms, at­vi­roms de­ry­boms dėl dar­bo są­ly­gų. Bū­tent apie tai dau­ge­lį me­tų sva­jo­ja darb­da­viai, ver­ti­nan­tys de­ry­bas, kontr­aktus, su­si­ta­ri­mus daug la­biau, kar­tais daug la­biau ne­gu įsta­ty­mą. Li­be­ra­liai mąs­tan­tys po­li­ti­kai ir­gi tai la­bai aiš­kiai ver­ti­na. Mes no­ri­me grą­žin­ti de­ry­bų au­to­ri­te­tą, tik­rų, ne per ko­mi­te­tus, ne per ne­skaid­rius su­si­ti­ki­mus, ne per ko­kias nors vie­no ki­to Sei­mo na­rio pa­tai­sė­les, o iš tik­rų­jų skaid­riai tri­ša­liu for­ma­tu. Be­je, aš la­bai ger­biu pa­tai­sas, ku­rias pa­tei­kia Sei­mo na­riai dėl dar­bo įsta­ty­mų. Aš la­bai jū­sų pra­šau to­kio ge­ra­no­riš­ku­mo pa­teik­ti jas Tri­ša­lei ta­ry­bai, ku­rie dar ne­pa­tei­kėte. Tie­siog leis­ki­te žmo­nėms, so­cia­li­nėms gru­pėms dėl jų su­si­tar­ti. Ne­si­kiš­ki­me, ne­bū­ki­me ne li­be­ra­lai, ne­si­kiš­ki­me taip smar­kiai įsta­ty­miš­kai į dar­bo san­ty­kius.</text:p>
        <text:p text:style-name="Roman"><text:span text:style-name="T2815">PIRMININKĖ.</text:span><text:s/>Ačiū. Klau­sia M. Ma­jaus­kas.</text:p>
        <text:p text:style-name="Roman"><text:span text:style-name="T2816">M. MAJAUSKAS</text:span><text:s/><text:span text:style-name="T2817">(</text:span><text:span text:style-name="T2818">TS-LKDF</text:span><text:span text:style-name="T2819">)</text:span>. Ger­bia­ma­sis pra­ne­šė­jau, iš tik­rų­jų, jei­gu žvilg­te­lė­tu­mė­te šiek tiek pro lan­gą, sa­vo de­ši­nė­je pa­ma­ty­tu­mė­te gra­žų, di­de­lį, bliz­gan­tį pa­sta­tą „Barc­la­ys“ cen­trą, kur dir­ba be­veik tūks­tan­tis ge­rai ap­mo­ka­mų spe­cia­lis­tų – ver­žlių, jau­nų lie­tu­vių, ku­rie iš tik­rų­jų ga­lė­jo<text:s/>emig­ruo­ti, bet li­ko čia, nes už­sie­nio in­ves­ti­ci­jos at­ėjo čia. Tai nė­ra vie­nos Vy­<text:soft-page-break/>riau­sy­bės nuo­pel­nas, tai yra nuo­sek­laus dar­bo re­zul­ta­tas. No­rė­da­mi jį to­kį pa­siek­ti, tu­ri­me iš­siųs­ti la­bai aiš­kų sig­na­lą už­sie­nio in­ves­tuo­to­jams, jog mums čia jų rei­kia, rei­kia in­ves­ti­ci­jų ir ge­rai ap­mo­ka­mų dar­bo vie­tų. Ką mes da­ro­me šian­dien? Ar jūs ne­ma­no­te, kad siun­čia­me vi­siškai prie­šin­gą sig­na­lą? Čia pri­ima­me Dar­bo ko­dek­są, čia ati­de­da­me, čia pri­ima­me „Sod­ros“ lu­bas, čia sa­ko­me, rei­kia ati­dė­ti. Ar ne­ma­no­te, kad toks spren­di­mas to­kio­je kon­ku­ren­ci­nė­je tarp­tau­ti­nė­je ap­lin­ko­je ro­do, kad mes esa­me ne­rim­tas, ne­pa­ti­ki­mas part­ne­ris ir in­ves­ti­ci­jų čia ne­rei­kia?</text:p>
        <text:p text:style-name="Roman"><text:span text:style-name="T2820">T. TOMILINAS</text:span><text:s/><text:span text:style-name="T2821">(</text:span><text:span text:style-name="T2822">LVŽSF</text:span><text:span text:style-name="T2823">)</text:span>. Ačiū už klau­si­mą. Pir­mas da­ly­kas, ku­rį mes čia pa­da­rė­me nuo pir­mos<text:span text:style-name="T2824"><text:s/>dar</text:span><text:span text:style-name="T2825">­bo die</text:span><text:span text:style-name="T2826">­nos, tai yra in</text:span><text:span text:style-name="T2827">­ten</text:span><text:span text:style-name="T2828">­sy</text:span><text:span text:style-name="T2829">­vūs su</text:span><text:span text:style-name="T2830">­si</text:span><text:span text:style-name="T2831">­ti</text:span><text:span text:style-name="T2832">­ki</text:span><text:span text:style-name="T2833">­mai su In</text:span><text:span text:style-name="T2834">­ves</text:span><text:span text:style-name="T2835">­tuo</text:span><text:span text:style-name="T2836">­to</text:span><text:span text:style-name="T2837">­jų fo</text:span><text:span text:style-name="T2838">­ru</text:span><text:span text:style-name="T2839">­mu.<text:s/></text:span>Kiek­vie­ną sa­vai­­tę skam­bi­na­mės, su­si­tin­ka­me, aiš­ki­na­mės, ko­dėl taip da­ro­me. Aš la­bai pra­šau jū­sų ne­su­sie­ti dvie­jų da­ly­kų, nes dėl „Sod­ros“ lu­bų (taip, tarp mū­sų yra ide­o­lo­gi­nis gin­čas ir jis vyks­ta ne tik Lie­tu­vo­je) yra skir­tin­gas po­žiū­ris į mo­kes­ti­nę po­li­ti­ką. Taip, tai yra na­tū­ra­lu, kai yra skir­tin­gos nuo­mo­nės. De­ši­nė bal­suo­ja vie­naip, kai­rė – ki­taip.</text:p>
        <text:p text:style-name="Roman">Kal­bant apie dar­bo san­ty­kius, čia jūs vi­siš­kai tei­sus. Jūs ab­so­liu­čiai tei­sus, kad rei­kia su­ta­ri­mo, rei­kia aiš­kaus sig­na­lo, kad mes re­for­mą tę­sia­me, bū­tent tą aš ir sa­kiau. Ir pa­tys in­ves­tuo­to­jai džiau­gia­si ta idė­ja, ku­ri sklan­do ore apie na­cio­na­li­nį su­si­ta­ri­mą. Gal­būt per tą pus­me­tį, kol bus kal­ba­ma apie re­for­mos to­bu­li­ni­mą, mes taip pat pa­siek­si­me na­cio­na­li­nį su­si­ta­ri­mą dėl in­ves­ti­ci­jų, dėl žmo­nių at­ly­gi­ni­mų. In­ves­tuo­to­jai no­ri to, jei pa­tys tai siū­lo, jie sa­ko, mes pa­si­ruo­šę, jei­gu jūs su mu­mis rim­tai kal­ba­te, mes rim­tai su ju­mis kal­bė­si­me. Tuo po­žiū­riu aš ne­ma­tau čia pro­ble­mos. Be­je, yra pa­reng­tas toks pro­to­ko­li­nis su­si­ta­ri­mas tarp vi­sų darb­da­vių or­ga­ni­za­ci­jų, po­li­ti­nių par­ti­jų, yra<text:s/><text:span text:style-name="T2840">draf</text:span><text:span text:style-name="T2841">­tas –</text:span><text:s/>pro­jek­tas. Mes bū­ti­nai jums jį pa­teik­si­me ir pa­kvie­si­me pa­si­ra­šy­ti.</text:p>
        <text:p text:style-name="Roman"><text:span text:style-name="T2842">PIRMININKĖ.</text:span><text:s/>Ačiū. Klau­sia N. Pu­tei­kis.</text:p>
        <text:p text:style-name="Roman"><text:span text:style-name="T2843">N. PUTEIKIS</text:span><text:s/><text:span text:style-name="T2844">(</text:span><text:span text:style-name="T2845">LVŽSF</text:span><text:span text:style-name="T2846">)</text:span>. Ar ati­dė­ji­mas bū­tų ga­li­my­bė su­re­gu­liuo­ti ir tą di­de­lį at­ly­gi­ni­mų skir­tu­mą, t. y. su­ma­žin­ti at­ly­gi­ni­mų skir­tu­mus taip pat ir vals­ty­bės tar­ny­bo­je? Aš su­pran­tu, kad Dar­bo ko­dek­sas pir­miau­sia skir­tas ne vals­ty­bės tar­ny­bai ir ne biu­dže­ti­nių įstai­gų dar­buo­to­jams, tik iš da­lies, bet R. Že­mai­tai­čio, A. Mal­dei­kie­nės iš­sa­ky­ti pa­vyz­džiai ir pa­sta­bos… Ar ga­li­me mes tą pus­me­tį iš­nau­do­ti tur­ti­nės ne­ly­gy­bės ma­ži­ni­mui al­gų sri­ty­je ap­skri­tai vi­so­je vals­ty­bė­je?</text:p>
        <text:p text:style-name="Roman"><text:span text:style-name="T2847">T. TOMILINAS</text:span><text:s/><text:span text:style-name="T2848">(</text:span><text:span text:style-name="T2849">LVŽSF</text:span><text:span text:style-name="T2850">)</text:span>. Ačiū už klau­si­mą. Ger­bia­mas prem­je­ras kaip tik ir mi­nė­jo, pa­skir­ta­sis prem­je­ras S. Skver­ne­lis kaip tik mi­nė­jo apie tai, kad pus­me­tis rei­ka­lin­gas tam, kad sis­te­miš­kai pa­žiū­rė­tu­me į vi­są at­ly­gi­ni­mų tvar­ky­mo,<text:s/>ar­ba re­gu­lia­vi­mo,<text:s/>tei­si­nę ba­zę, pra­de­dant nuo vals­ty­bės tar­ny­bos. Yra nau­jai pa­reng­tas Vals­ty­bės ir sa­vi­val­dy­bių įstai­gų dar­buo­to­jų įsta­ty­mas, ku­rį mes svars­tė­me So­cia­li­nių rei­ka­lų ir dar­bo ko­mi­te­te. Jis ir­gi ei­na šiek tiek ne tuo ke­liu. Ei­na­ma link to, kad vėl vis­ką įsta­ty­mais tvar­ky­ti. Mū­sų ži­nia yra to­kia ben­dra, kad rei­kia tvar­ky­ti su­si­ta­ri­mais. Kuo ma­žiau įsta­ty­mų, su­si­ju­sių su dar­bo ap­mo­kė­ji­mu ir dar­bo san­ty­kiais, dau­giau su­si­ta­ri­mų, ko­lek­ty­vi­nių su­si­ta­ri­mų. Pra­de­da­me nuo na­cio­na­li­nio lyg­mens. Su­si­tar­ki­me, kad da­bar ge­si­na­me na­cio­na­li­nį kon­flik­tą, lei­džia­me pu­sę me­tų nu­rim­ti aist­roms ir leis­ki­me žmo­nėms pa­ti­kė­ti tuo, ką mes da­ro­me.</text:p>
        <text:p text:style-name="Roman"><text:span text:style-name="T2851">PIRMININKĖ.</text:span><text:s/>Ger­bia­mie­ji ko­le­gos, no­riu su ju­mis pa­si­tar­ti. 10 mi­nu­čių jau klau­si­nė­ta. Gal ga­li­me su­tar­ti ši­taip: pa­da­ro­me pa­tei­ki­mo per­trau­ką, ir jums ga­lės at­sa­ky­ti į klau­si­mus. Pa­kvie­si­me iš­klau­sy­ti pre­zi­den­tū­ros dek­re­tą, tu­ri­me Vy­riau­sy­bės va­lan­dą ir gal Vy­riau­sy­bės va­lan­dos me­tu,<text:s/>su­tar­ki­me,<text:s/>klau­si­nė­ja<text:s/>tik opo­zi­ci­ja,<text:s/>ar­ba iš es­mės gal ma­žai klau­si­mų tu­rė­si­me Vy­riau­sy­bei ir ta­da to­liau pra­tę­si­me pa­tei­ki­mą. Ta­da vis­ką su­spė­ja­me, vi­si pa­klau­sia, ir vis­kas vyk­tų la­bai nuo­sek­liai. Ar ga­li­me ši­taip su­tar­ti? (<text:span text:style-name="T2852">Bal</text:span><text:span text:style-name="T2853">­sai sa</text:span><text:span text:style-name="T2854">­lė</text:span><text:span text:style-name="T2855">­je</text:span>) J. Raz­ma.</text:p>
        <text:p text:style-name="Roman"><text:span text:style-name="T2856">J. RAZMA</text:span><text:s/><text:span text:style-name="T2857">(</text:span><text:span text:style-name="T2858">TS-LKDF</text:span><text:span text:style-name="T2859">)</text:span>. Ger­bia­mas pra­ne­šė­jas čia la­bai trum­pai pri­sta­tė vi­są pa­ke­tą, bet aš pa­sa­ky­čiau, kad pa­ke­te to­li gra­žu nė­ra tik da­tų pra­tę­si­mas. Yra at­ski­rų pro­jek­tų, ku­rie kei­čia es­mi­nes nuo­sta­tas,<text:s/>ir aš no­rė­čiau at­ski­rai tam tik­rų de­ta­lių pa­klaus­ti dėl at­ski­rų pro­jek­tų. Pra­ne­šė­jas, aš ma­nau, pri­va­lė­tų pri­sta­ty­ti tas nau­jas nuo­sta­tas, ku­rios įra­šy­tos.<text:s/></text:p>
        <text:soft-page-break/>
        <text:p text:style-name="P2860"><text:span text:style-name="T2861">PIRMININKĖ.</text:span><text:s/>Ačiū.</text:p>
        <text:p text:style-name="Roman"><text:span text:style-name="T2862">J. RAZMA</text:span><text:s/><text:span text:style-name="T2863">(</text:span><text:span text:style-name="T2864">TS-LKDF</text:span><text:span text:style-name="T2865">)</text:span>. Dėl to taip<text:s/><text:span text:style-name="T2866">ur</text:span><text:span text:style-name="T2867">­miš</text:span><text:span text:style-name="T2868">­kai</text:span><text:s/>klau­si­nė­ti už vi­są aš ne­pri­ta­riu – prie kai ku­rių rei­kia stab­te­lė­ti, kur yra ne tik da­tos pa­kei­ti­mas.</text:p>
        <text:p text:style-name="Roman"><text:span text:style-name="T2869">PIRMININKĖ.</text:span><text:s/>Ačiū. La­bai ver­ti­na­me tai, ką jūs pa­sa­kė­te. Tik­rai nuo­sek­liai dirb­si­me to­liau. Di­džio­ji da­lis Sei­mo na­rių… Ar rei­kia bal­suo­ti? Pri­ta­ria­me tam, kad da­bar da­ro­me pa­tei­ki­mo per­trau­ką, ir pa­kvie­si­me<text:s/>pre­zi­den­tū­ros at­sto­vus pa­teik­ti Pre­zi­den­to dek­re­tą, o po to, po Vy­riau­sy­bės pus­va­lan­džio, jei­gu taip su­tar­tu­me… (<text:span text:style-name="T2870">Bal</text:span><text:span text:style-name="T2871">­sai sa</text:span><text:span text:style-name="T2872">­lė</text:span><text:span text:style-name="T2873">­je</text:span>) Po­pie­ti­nis po­sė­dis yra opo­zi­ci­nė dar­bo­tvarkė ir mes nie­ko ten ne­ga­li­me keis­ti. Pa­si­tar­si­me at­ski­rai dėl Vy­riau­sy­bės va­lan­dos. To­mai To­mi­li­nai, jei­gu jūs ga­li­te ir su­tin­ka­te, ir jei­gu ko­le­gos su­tin­ka, pa­tei­ki­mą pra­tę­si­me po ge­ro pus­va­lan­džio. La­bai ačiū. (<text:span text:style-name="T2874">Bal</text:span><text:span text:style-name="T2875">­sai sa</text:span><text:span text:style-name="T2876">­lė</text:span><text:span text:style-name="T2877">­je</text:span>)<text:s/></text:p>
        <text:p text:style-name="Roman">Po­nia I. Šiau­lie­nė.</text:p>
        <text:p text:style-name="Roman"><text:span text:style-name="T2878">I. ŠIAULIENĖ</text:span><text:s/><text:span text:style-name="T2879">(</text:span><text:span text:style-name="T2880">LSDPF</text:span><text:span text:style-name="T2881">)</text:span>. Dė­ko­ju. Ger­bia­ma Sei­mo vi­ce­pir­mi­nin­ke, vi­siems gal bū­tų aiš­kiau, jei­gu mes da­bar ap­si­spręs­tu­me dėl Vy­riau­sy­bės va­lan­dos.</text:p>
        <text:p text:style-name="Roman"><text:span text:style-name="T2882">PIRMININKĖ.</text:span><text:s/>Ap­si­spręs­ki­me.</text:p>
        <text:p text:style-name="Roman"><text:span text:style-name="T2883">I. ŠIAULIENĖ</text:span><text:s/><text:span text:style-name="T2884">(</text:span><text:span text:style-name="T2885">LSDPF</text:span><text:span text:style-name="T2886">)</text:span>. Ar da­ro­me tik pus­va­lan­dį, ar ne, ta­da ei­tų vis­kas lo­giš­kai.<text:s/></text:p>
        <text:p text:style-name="Roman"><text:span text:style-name="T2887">PIRMININKĖ.</text:span><text:s/>Ačiū. Ger­bia­mi ko­le­gos, pui­kus pa­siū­ly­mas. Tai ir no­rė­jau pa­sa­ky­ti iš­vy­du­si Vy­riau­sy­bės na­rius. Ar ga­li­me ap­si­spręs­ti, kad da­ro­me tik Vy­riau­sy­bės pus­va­lan­dį, leis­da­mi prieš tai trum­pai pa­teik­ti dek­re­tus? (<text:span text:style-name="T2888">Bal</text:span><text:span text:style-name="T2889">­sai sa</text:span><text:span text:style-name="T2890">­lė</text:span><text:span text:style-name="T2891">­je</text:span>)<text:s/></text:p>
        <text:p text:style-name="Roman"><text:span text:style-name="T2892">J. RAZMA</text:span><text:s/><text:span text:style-name="T2893">(</text:span><text:span text:style-name="T2894">TS-LKDF</text:span><text:span text:style-name="T2895">)</text:span>. Vy­riau­sy­bės na­riai at­ėjo 13 va­lan­dai. Gal­būt Vy­riau­sy­bės na­riai yra svar­bes­ni už Pre­zi­den­tės pa­ta­rė­jus?</text:p>
        <text:p text:style-name="Roman"><text:span text:style-name="T2896">PIRMININKĖ.</text:span><text:s/>Ačiū už pa­sta­bas. Tie­siog im­ki­me ir bal­suo­ki­me.</text:p>
        <text:p text:style-name="Roman"><text:span text:style-name="T2897">J. RAZMA</text:span><text:s/><text:span text:style-name="T2898">(</text:span><text:span text:style-name="T2899">TS-LKDF</text:span><text:span text:style-name="T2900">)</text:span>. Pa­gal vals­ty­bės hie­rar­chi­ją.</text:p>
        <text:p text:style-name="Roman"><text:span text:style-name="T2901">PIRMININKĖ.</text:span><text:s/>Pa­gal dar­bo­tvarkę bu­vo Sei­mo nu­ta­ri­mas ir Lie­tu­vos Res­pub­li­kos Pre­zi­den­to dek­re­tai. Kas už tai, kad leis­tu­me pa­teik­ti dek­re­tus, o po to (ma­nau, kad čia už­im­tu­me ne­daug lai­ko) pra­dė­tu­me Vy­riau­sy­bės va­lan­dą su tam tik­ru pa­vė­la­vi­mu? Pra­šo­me, ko­le­gos, bal­suo­ti, kad leis­tu­me Lie­tu­vos Res­pub­li­kos Vy­riau­sy­bės dek­re­tus… tai yra pa­teik­ti Pre­zi­den­to dek­re­tus. (<text:span text:style-name="T2902">Bal</text:span><text:span text:style-name="T2903">­sai sa</text:span><text:span text:style-name="T2904">­lė</text:span><text:span text:style-name="T2905">­je</text:span>)<text:s/></text:p>
        <text:p text:style-name="Roman">Už bal­sa­vo 86 Sei­mo na­riai, prieš – 1, su­si­lai­kė 7.<text:s/></text:p>
        <text:p text:style-name="Roman"/>
        <text:p text:style-name="Laikas">13.02 val.</text:p>
        <text:p text:style-name="Roman12"><text:span text:style-name="T2906">Sei</text:span><text:span text:style-name="T2907">­mo nu</text:span><text:span text:style-name="T2908">­ta</text:span><text:span text:style-name="T2909">­ri</text:span><text:span text:style-name="T2910">­mo „Dėl Vy</text:span><text:span text:style-name="T2911">­gan</text:span><text:span text:style-name="T2912">­to Vait</text:span><text:span text:style-name="T2913">­kaus at</text:span><text:span text:style-name="T2914">­lei</text:span><text:span text:style-name="T2915">­di</text:span><text:span text:style-name="T2916">­mo iš Vals</text:span><text:span text:style-name="T2917">­ty</text:span><text:span text:style-name="T2918">­bi</text:span><text:span text:style-name="T2919">­nės kai</text:span><text:span text:style-name="T2920">­nų ir ener</text:span><text:span text:style-name="T2921">­ge</text:span><text:span text:style-name="T2922">­ti</text:span><text:span text:style-name="T2923">­kos kon</text:span><text:span text:style-name="T2924">­tro</text:span><text:span text:style-name="T2925">­lės ko</text:span><text:span text:style-name="T2926">­mi</text:span><text:span text:style-name="T2927">­si</text:span><text:span text:style-name="T2928">­jos na</text:span><text:span text:style-name="T2929">­rio pa</text:span><text:span text:style-name="T2930">­rei</text:span><text:span text:style-name="T2931">­gų“<text:s/></text:span><text:span text:style-name="T2932">pro</text:span><text:span text:style-name="T2933">­jek</text:span><text:span text:style-name="T2934">­tas Nr. XIIIP-98,<text:s/></text:span><text:span text:style-name="T2935">Sei</text:span><text:span text:style-name="T2936">­mo nu</text:span><text:span text:style-name="T2937">­ta</text:span><text:span text:style-name="T2938">­ri</text:span><text:span text:style-name="T2939">­mo „Dėl Jo</text:span><text:span text:style-name="T2940">­no Ma</text:span><text:span text:style-name="T2941">­kaus</text:span><text:span text:style-name="T2942">­ko sky</text:span><text:span text:style-name="T2943">­ri</text:span><text:span text:style-name="T2944">­mo Vals</text:span><text:span text:style-name="T2945">­ty</text:span><text:span text:style-name="T2946">­bi</text:span><text:span text:style-name="T2947">­nės kai</text:span><text:span text:style-name="T2948">­nų ir ener</text:span><text:span text:style-name="T2949">­ge</text:span><text:span text:style-name="T2950">­ti</text:span><text:span text:style-name="T2951">­kos kon</text:span><text:span text:style-name="T2952">­tro</text:span><text:span text:style-name="T2953">­lės ko</text:span><text:span text:style-name="T2954">­mi</text:span><text:span text:style-name="T2955">­si</text:span><text:span text:style-name="T2956">­jos na</text:span><text:span text:style-name="T2957">­riu“ pro</text:span><text:span text:style-name="T2958">­jek</text:span><text:span text:style-name="T2959">­tas Nr. XIIIP-99<text:s/></text:span>(<text:span text:style-name="T2960">pa</text:span><text:span text:style-name="T2961">­tei</text:span><text:span text:style-name="T2962">­ki</text:span><text:span text:style-name="T2963">­mas</text:span>)</text:p>
        <text:p text:style-name="Roman"/>
        <text:p text:style-name="Roman">La­bai at­si­pra­šo­me Vy­riau­sy­bės, kad teks tru­pu­tė­lį pa­lauk­ti, bet, ma­nau, jums taip pat bus la­bai pra­var­tu iš­girs­ti Lie­tu­vos Res­pub­li­kos Pre­zi­den­to vy­riau­sio­sios pa­ta­rė­jos L. An­ta­na­vi­čie­nės pa­tei­kia­mus Sei­mo nu­ta­ri­mus dėl V. Vait­kaus at­lei­di­mo iš Vals­ty­bi­nės kai­nų ir ener­ge­ti­kos kon­tro­lės ko­mi­si­jos na­rio pa­rei­gų ir kar­tu Sei­mo nu­ta­ri­mą dėl J.Ma­kaus­ko sky­ri­mo Vals­ty­bi­nės kai­nų ir ener­ge­ti­kos ko­mi­si­jos na­riu.<text:s/></text:p>
        <text:p text:style-name="Roman"><text:span text:style-name="T2964">L. ANTANAVIČIENĖ.</text:span><text:s/>La­ba die­na, ger­bia­mie­ji Sei­mo na­riai. Ger­bia­ma po­sė­džio pir­mi­nin­ke, šian­dien esu įpa­rei­go­ta pri­sta­ty­ti Lie­tu­vos Res­pub­li­kos Pre­zi­den­to dek­re­tą „Dėl tei­ki­mo at­leis­ti V. Vait­kų iš Vals­ty­bi­nės kai­nų ir ener­ge­ti­kos kon­tro­lės ko­mi­si­jos na­rio pa­rei­gų“. Dek­re­te pa­žy­mi­ma, kad, va­do­vau­da­ma­si Lie­tu­vos Res­pub­li­kos Kon­sti­tu­ci­jos 77 straips­niu, Lie­tu­vos Res­pub­li­kos ener­ge­ti­kos įsta­ty­mo 8 straips­nio 3 da­li­mi, 5 da­lies 1 punk­tu, Pre­zi­den­tė tei­kia Lie­tu­vos Res­pub­li­kos Sei­mui, pa­si­bai­gus ka­den­ci­jai, at­leis­ti V. Vait­kų iš Vals­ty­bi­nės kai­nų ir ener­ge­ti­kos kon­tro­lės ko­mi­si­jos na­rio pa­rei­gų. Pre­zi­den­tės pa­ve­di­mu no­rė­čiau pa­dė­ko­ti ger­bia­mam V. Vait­kui už jo ge­rą dar­bą vi­sos ka­den­ci­jos me­tu ir pa­lin­kė­ti sėk­mės to­les­nė­je pro­fe­si­nė­je veik­lo­je.</text:p>
        <text:p text:style-name="Roman">Kar­tu leis­ki­te jums pri­sta­ty­ti ir ki­tą dek­re­tą, ku­ria­me pa­žy­mi­ma, kad, va­do­vau­da­ma­si Lie­tu­vos Res­pub­li­kos Kon­sti­tu­ci­jos 77 straips­niu, Lie­tu­vos Res­pub­li­kos ener­ge­ti­kos įsta­ty­mo 8 straips­nio 3 da­li­mi, Pre­zi­den­tė tei­kia Lie­tu­vos Res­pub­li­kos Sei­mui pen­ke­riems me­tams skir­ti J. Ma­kaus­ką Vals­ty­bi­nės kai­nų ir ener­ge­ti­kos kon­tro­lės ko­mi­si­jos na­riu. Pre­zi­den­tės tei­ki­mu no­rė­čiau trum­pai pri­sta­ty­ti kan­di­da­tą.<text:s/></text:p>
        <text:p text:style-name="Roman">Pa­gal Ener­ge­ti­kos įsta­ty­mo 8 straips­nio 4 da­lį ko­mi­si­jos na­riais ga­li bū­ti ne­pri­ekaiš­tin­gos re­pu­ta­ci­jos Lie­tu­vos Res­pub­li­kos pi­lie­čiai, tu­rin­tys aukš­tą­jį, ne že­mes­nį kaip ma­gist­ro laips­nio iš­si­la­vi­ni­mą. Po­nas J. Ma­kaus­kas ati­tin­ka šiuos rei­ka­la­vi­mus. Tai yra ne­pri­ekaiš­tin­gos re­pu­ta­ci­jos žmo­gus, tu­ri tei­sės ma­gist­ro kva­li­fi­ka­ci­nį laips­nį, yra ne kar­tą ap­do­va­no­tas tiek tar­ny­bos, tiek vals­ty­bės va­do­vų. Šiuo me­tu J. Ma­kaus­kas Fi­nan­si­nių nu­si­kal­ti­mų ty­ri­mo tar­ny­bo­je ei­na Spe­cia­lių­jų už­duo­čių val­dy­bos nu­si­kals­ta­mų vei­kų ty­ri­mo sky­riaus vy­riau­sio­jo ty­rė­jo pa­rei­gas. Pui­kius ana­li­ti­nio dar­bo ir va­do­va­vi­mo įgū­džius le­mia jo aš­tuo­ne­rių me­tų dar­bo pa­tir­tis at­lie­kant iki­teis­mi­nius ty­ri­mus, su­si­ju­sius su ener­ge­ti­kos įmo­nių veik­la ši­lu­mos, gam­ti­nių du­jų ir ato­mi­nės ener­ge­ti­kos sek­to­riuo­se.<text:s/></text:p>
        <text:p text:style-name="Roman">Pre­zi­den­tės pa­si­ti­kė­ji­mą kan­di­da­tu le­mia jo pro­fe­sio­na­lu­mas tei­sės sri­ty­je, pa­tir­tis tiek dir­bant pre­ven­ci­nį dar­bą, tiek ti­riant pik­tnau­džia­vi­mo at­ve­jus ši­lu­mos ir ki­tuo­se ener­ge­ti­kos sek­to­riuo­se. Kan­di­da­tas tu­ri il­ga­me­tės pa­tir­ties ben­dra­dar­biau­jant su Ener­ge­ti­kos mi­nis­te­ri­ja, su Kon­ku­ren­ci­jos ta­ry­ba, įvai­rio­mis tei­sė­sau­gos ins­ti­tu­ci­jo­mis, taip pat tik­ri­nant ūkio sub­jek­tus dėl mo­kes­čių ap­skai­čia­vi­mo ir mo­kė­ji­mo, bu­hal­te­ri­nės ap­skai­tos tvar­ky­mo, li­cen­ci­juo­ja­mos veik­los vyk­dy­mo.<text:s/></text:p>
        <text:p text:style-name="Roman">J. Ma­kaus­kas yra ge­rai su­si­pa­ži­nęs su ener­ge­ti­kos bei fi­nan­si­nių įmo­nių veik­lą re­gu­liuo­jan­čiais tei­sės ak­tais, taip pat ener­ge­ti­kos įmo­nių ir ki­tų per­kan­čių­jų or­ga­ni­za­ci­jų vyk­dy­tų vie­šų­jų pir­ki­mų prak­ti­niais as­pek­tais, to­dėl jo kom­pe­ten­ci­ja ne­abe­jo­ti­nai su­stip­rin­tų Vals­ty­bi­nės kai­nų ir kon­tro­lės ko­mi­si­jos ge­bė­ji­mus pri­im­ti spren­di­mus, ska­ti­nan­čius kon­ku­ren­cin­gos ir skaid­rios ener­ge­ti­kos rin­kos kū­ri­mą ir efek­ty­vų var­to­to­jų in­te­re­sų gy­ni­mą. Kon­kre­čiai Pre­zi­den­tė ti­ki­si, kad nau­ja­sis VTEKʼo na­rys pa­dės su­stip­rin­ti ši­lu­mos įmo­nių veik­los kon­tro­lę, iš­skaid­rin­ti są­nau­dų ap­skai­tą, su­ak­ty­vin­ti ne­pri­klau­so­mą au­di­ta­vi­mą, su­ma­žin­ti pik­tnau­džia­vi­mo ar ap­lai­daus vei­ki­mo at­ve­jų skai­čių.<text:s/></text:p>
        <text:p text:style-name="Roman">Ger­bia­mie­ji Sei­mo na­riai, J. Ma­kaus­ko ne­pri­ekaiš­tin­ga re­pu­ta­ci­ja, jo as­me­ni­nės sa­vy­bės, il­ga­me­tė pa­tir­tis tei­sė­sau­go­je ir ener­ge­ti­kos sek­to­riaus pa­ži­ni­mas ne­lei­džia abe­jo­ti, kad šis žmo­gus yra tin­ka­mas Vals­ty­bi­nės kai­nų ir ener­ge­ti­kos kon­tro­lės ko­mi­si­jos na­rio pa­rei­goms.<text:s/><text:span text:style-name="T2965">To</text:span><text:span text:style-name="T2966">­dėl Res</text:span><text:span text:style-name="T2967">­pub</text:span><text:span text:style-name="T2968">­li</text:span><text:span text:style-name="T2969">­kos Pre</text:span><text:span text:style-name="T2970">­zi</text:span><text:span text:style-name="T2971">­den</text:span><text:span text:style-name="T2972">­tė ti</text:span><text:span text:style-name="T2973">­ki</text:span><text:span text:style-name="T2974">­si, kad jūs, ger</text:span><text:span text:style-name="T2975">­bia</text:span><text:span text:style-name="T2976">­mie</text:span><text:span text:style-name="T2977">­ji Sei</text:span><text:span text:style-name="T2978">­mo na</text:span><text:span text:style-name="T2979">­riai, pa</text:span><text:span text:style-name="T2980">­lai</text:span><text:span text:style-name="T2981">­ky</text:span><text:span text:style-name="T2982">­si</text:span><text:span text:style-name="T2983">­te šią kan</text:span><text:span text:style-name="T2984">­di</text:span><text:span text:style-name="T2985">­da</text:span><text:span text:style-name="T2986">­tū</text:span><text:span text:style-name="T2987">­rą.</text:span><text:s/>Kan­di­da­tas yra šio­je sa­lė­je ir, esant rei­ka­lui, taip pat pa­si­ren­gęs at­sa­ky­ti į jū­sų klau­si­mus.<text:s/></text:p>
        <text:p text:style-name="Roman"><text:span text:style-name="T2988">PIRMININKĖ.</text:span><text:s/>Ačiū.</text:p>
        <text:p text:style-name="Roman"><text:span text:style-name="T2989">L. ANTANAVIČIENĖ.</text:span><text:s/>Aš la­bai nuo­šir­džiai dė­ko­ju.</text:p>
        <text:p text:style-name="Roman"><text:span text:style-name="T2990">PIRMININKĖ.</text:span><text:s/>Ačiū. Jū­sų no­ri pa­klaus­ti A. Skar­džius. Dėl pir­mo­jo nu­ta­ri­mo. Taip? Dėl at­lei­di­mo. Pra­šau.</text:p>
        <text:p text:style-name="Roman"><text:span text:style-name="T2991">A. SKARDŽIUS</text:span><text:s/><text:span text:style-name="T2992">(</text:span><text:span text:style-name="T2993">LSDPF</text:span><text:span text:style-name="T2994">)</text:span>. Ačiū, ger­bia­mo­ji pir­mi­nin­ke. Gal­būt ga­li­ma dėl abie­jų klaus­ti? Aš, aiš­ku, dė­kin­gas V. Vait­kui, ku­rį te­ko pa­žin­ti kaip pui­kų spe­cia­lis­tą. Gai­la, kad jis ne­ski­ria­mas dar vie­nai ka­den­ci­jai. Tie­siog no­riu pa­sa­ky­ti ačiū jam už pui­kų ben­dra­dar­bia­vi­mą su Eko­no­mi­kos ko­mi­te­tu, su Sei­mo Ener­ge­ti­kos ko­mi­si­ja. Iš po­no J. Ma­kaus­ko, ku­ris grei­čiau­siai bus pa­tvir­tin­tas į šias at­sa­kin­gas pa­rei­gas, tik­rai no­rė­čiau ti­kė­tis, kad jū­sų pa­tir­tis dir­bant Spe­cia­lių­jų ty­ri­mų tar­ny­bo­je ga­lų ga­le šiai tar­ny­bai, tai yra nau­jai tar­ny­bai, su­teiks ga­li­my­bę tie­siog ob­jek­ty­viai pa­si­žiū­rė­ti į ap­tar­na­vi­mo blo­ką, ku­ris plo­vė ir plau­na pi­ni­gus iki šiol iš mū­sų ener­gi­jos var­to­to­jų ki­še­nės. Aš la­bai ti­kiuo­si, ger­bia­mas Jo­nai. Ačiū.</text:p>
        <text:p text:style-name="Roman"><text:span text:style-name="T2995">PIRMININKĖ.</text:span><text:s/>Ar tai bu­vo jū­sų klau­si­mas? Ar ga­li­te ką at­sa­ky­ti po­nui A. Skar­džiui?<text:s/></text:p>
        <text:p text:style-name="Roman"><text:span text:style-name="T2996">L. ANTANAVIČIENĖ.</text:span><text:s/>Aš tie­siog tik­tai gal­būt ga­liu at­sa­ky­ti tiek, kad mes taip pat la­bai pa­ten­kin­ti bu­vu­siu ben­dra­dar­bia­vi­mu su ger­bia­mu Vy­gan­tu. Vy­gan­tas iš tik­rų­jų pats pa­si­ren­gęs pa­lik­ti šį sa­vo kar­je­ros eta­pą ir ei­ti dirb­ti ki­tur. Mes, kaip ir Pre­zi­den­tė, lin­ki­me jam nuo­šir­džiau­sios sėk­mės. Šis kan­di­da­tas bū­tent to­dėl ir bu­vo pa­si­rink­tas, kaip tu­rin­tis la­bai di­de­lį tei­si­nį įdir­bį, ir mes ly­giai taip pat ti­ki­mės iš jo la­bai ge­rų dar­bo re­zul­ta­tų.<text:s/></text:p>
        <text:p text:style-name="P2997"><text:span text:style-name="T2998">PIRMININKĖ.</text:span><text:span text:style-name="T2999"><text:s/></text:span><text:span text:style-name="T3000">Ačiū. Dau</text:span><text:span text:style-name="T3001">­giau no</text:span><text:span text:style-name="T3002">­rin</text:span><text:span text:style-name="T3003">­čių pa</text:span><text:span text:style-name="T3004">­klaus</text:span><text:span text:style-name="T3005">­ti nė</text:span><text:span text:style-name="T3006">­ra. Ger</text:span><text:span text:style-name="T3007">­bia</text:span><text:span text:style-name="T3008">­mo</text:span><text:span text:style-name="T3009">­ji pra</text:span><text:span text:style-name="T3010">­ne</text:span><text:span text:style-name="T3011">­šė</text:span><text:span text:style-name="T3012">­ja, ga</text:span><text:span text:style-name="T3013">­li</text:span><text:span text:style-name="T3014">­te at</text:span><text:span text:style-name="T3015">­si</text:span><text:span text:style-name="T3016">­sės</text:span><text:span text:style-name="T3017">­ti.<text:s/></text:span></text:p>
        <text:p text:style-name="P3018"><text:span text:style-name="T3019">L. ANTANAVIČIENĖ.</text:span><text:s/>La­bai ačiū vi­siems.</text:p>
        <text:p text:style-name="P3020"><text:span text:style-name="T3021">PIRMININKĖ.</text:span><text:s/>Pir­ma­sis nu­ta­ri­mo „Dėl V. Vait­kaus at­lei­di­mo iš Vals­ty­bi­nės kai­nų ir ener­ge­ti­kos kon­tro­lės ko­mi­si­jos na­rių pa­rei­gų“ pro­jek­tas. Pa­tei­ki­mas. Ar ga­li­ma pri­tar­ti po pa­tei­ki­mo? Ga­li­me pri­tar­ti ben­dru su­ta­ri­mu? Ačiū. Ant­ra­sis „Dėl Jo­no Ma­kaus­ko sky­ri­mo Vals­ty­­bi­nės kai­nų ir ener­ge­ti­kos kon­tro­lės ko­mi­si­jos na­riu“ pro­jek­tas, taip pat pa­tei­ki­mas. Ar ko­le­gos Sei­mo na­riai no­rė­tų iš­girs­ti da­bar pre­ten­den­tą, ar pa­gei­daus su­si­tik­ti frak­ci­jo­se pa­gal nu­sta­ty­tą<text:span text:style-name="T3022"><text:s/>gra</text:span><text:span text:style-name="T3023">­fi</text:span><text:span text:style-name="T3024">­ką ir ta</text:span><text:span text:style-name="T3025">­da jau iš</text:span><text:span text:style-name="T3026">­sa</text:span><text:span text:style-name="T3027">­miai su juo dis</text:span><text:span text:style-name="T3028">­ku</text:span><text:span text:style-name="T3029">­tuo</text:span><text:span text:style-name="T3030">­ti? (</text:span><text:span text:style-name="T3031">Bal</text:span><text:span text:style-name="T3032">­sas sa</text:span><text:span text:style-name="T3033">­lė</text:span><text:span text:style-name="T3034">­je: „Ge</text:span><text:span text:style-name="T3035">­rai!“</text:span><text:span text:style-name="T3036">) Su</text:span><text:span text:style-name="T3037">­ta</text:span><text:span text:style-name="T3038">­rė</text:span><text:span text:style-name="T3039">­me. Ačiū.<text:s/></text:span></text:p>
        <text:p text:style-name="Roman">Ta­da frak­ci­jų pra­šy­si­me pa­teik­ti pa­gei­da­vi­mus, ka­da no­rė­si­te su­si­tik­ti. Dė­ko­ja­me pre­zi­den­tū­ros at­sto­vams, at­vy­ku­siems čia, ir pre­ten­den­tams, su ku­riais dar su­si­tik­si­me. Siū­lo­ma svars­ty­ti gruo­džio 8 die­ną. Pa­grin­di­nis – Eko­no­mi­kos ko­mi­te­tas.<text:s/></text:p>
        <text:p text:style-name="Roman">Taip pat tu­rė­čiau at­kreip­ti dė­me­sį, kad dėl mū­sų pa­teik­to Kon­ku­ren­ci­jos įsta­ty­mo pro­jek­to<text:s/><text:span text:style-name="T3040">Nr. XIIIP-</text:span>28 taip pat pa­grin­di­nis yra Eko­no­mi­kos ko­mi­te­tas.<text:s/></text:p>
        <text:p text:style-name="Roman">La­bai at­si­pra­šau ger­bia­mo­sios Vy­riau­sy­bės na­rių, kad pri­ver­čiau jus lauk­ti, pa­bū­ti mū­sų Sei­mo ple­na­ri­nių po­sė­džių sa­lė­je. Gal, ko­le­gos, taip ir su­ta­ria­me, kaip dis­ku­ta­vo­me, kad klau­sia opo­zi­ci­ja ir pu­sę va­lan­dos ski­ria­me Vy­riau­sy­bės klau­si­mams.<text:s/></text:p>
        <text:p text:style-name="Roman"/>
        <text:p text:style-name="Laikas">13.11 val.</text:p>
        <text:p text:style-name="Roman12">Vy­riau­sy­bės va­lan­da</text:p>
        <text:p text:style-name="Roman"/>
        <text:p text:style-name="Roman">Pir­ma­sis klau­sia A. Ku­bi­lius.<text:s/></text:p>
        <text:p text:style-name="Roman"><text:span text:style-name="T3041">A. KUBILIUS</text:span><text:s/><text:span text:style-name="T3042">(</text:span><text:span text:style-name="T3043">TS-LKDF</text:span><text:span text:style-name="T3044">)</text:span>. Ger­bia­ma pir­mi­nin­ke, aš su­pran­tu, man sim­pa­ti­jos čia lie­ka to­kios tra­di­ci­nės…</text:p>
        <text:p text:style-name="Roman"><text:span text:style-name="T3045">PIRMININKĖ.</text:span><text:s/>Tru­pu­tė­lį at­si­pra­šau, čia mū­sų apa­ra­tū­ra taip su­vei­kė. Bet jei­gu jau su­tei­kiau žo­dį, gal ko­le­gos ne­pyks?<text:s/></text:p>
        <text:p text:style-name="Roman"><text:span text:style-name="T3046">A. KUBILIUS</text:span><text:s/><text:span text:style-name="T3047">(</text:span><text:span text:style-name="T3048">TS-LKDF</text:span><text:span text:style-name="T3049">)</text:span>. La­bai ačiū, aš dė­ko­ju, tik­rai ne­pa­mir­šiu. Aš no­rė­jau pa­klaus­ti prem­je­ro. Prem­je­re, jūs čia da­bar gir­dė­jo­te tą dis­ku­si­ją dėl Dar­bo ko­dek­so ir su tuo su­si­ju­sių vals­ty­bės biu­dže­to rei­ka­lų. Jūs su­konst­ra­vo­te, taip pa­va­din­čiau, įdo­mią sche­mą – prie Dar­bo ko­dek­so įsi­ga­lio­ji­mo „pri­ri­šo­te“ ir kai ku­riuos fi­nan­si­nius da­ly­kus, ku­rie yra svar­būs ir ku­rie yra nu­ma­ty­ti ki­tų me­tų biu­dže­te, tu­riu ome­ny pen­si­jų in­dek­sa­vi­mą, ki­tas so­cia­liai jaut­rias iš­lai­das. Kaip ži­no­te, jų pa­lai­mi­ni­mo rei­kia iš Briu­se­lio, tai sie­jant su struk­tū­ri­nių re­for­mų įgy­ven­di­ni­mu. Sa­ky­ki­te, ar jūs as­me­niš­kai pri­ta­ria­te ir ar pri­tar­tu­mė­te to­kiam veiks­mui, ko­kį<text:s/>Sei­mo dau­gu­ma da­bar yra su­pla­na­vu­si, t. y. ati­dė­ti Dar­bo ko­dek­są ne­ži­nant, koks bus Eu­ro­pos<text:s/><text:span text:style-name="T3050">Ko</text:span><text:span text:style-name="T3051">­mi</text:span><text:span text:style-name="T3052">­si</text:span><text:span text:style-name="T3053">­jos spren</text:span><text:span text:style-name="T3054">­di</text:span><text:span text:style-name="T3055">­mas dėl tų iš</text:span><text:span text:style-name="T3056">­lai</text:span><text:span text:style-name="T3057">­dų, ku</text:span><text:span text:style-name="T3058">­rios yra la</text:span><text:span text:style-name="T3059">­bai svar</text:span><text:span text:style-name="T3060">­bios ir ku</text:span><text:span text:style-name="T3061">­rios yra nu</text:span><text:span text:style-name="T3062">­ma</text:span><text:span text:style-name="T3063">­ty</text:span><text:span text:style-name="T3064">­tos biu</text:span><text:span text:style-name="T3065">­dže</text:span><text:span text:style-name="T3066">­te?</text:span><text:s/></text:p>
        <text:p text:style-name="Roman"><text:span text:style-name="T3067">A. BUTKEVIČIUS</text:span><text:s/><text:span text:style-name="T3068">(</text:span><text:span text:style-name="T3069">LSDPF</text:span><text:span text:style-name="T3070">)</text:span>. Pir­miau­sia dė­ko­ju už klau­si­mą. Aš ma­nau, kad Dar­bo ko­dek­sas ir so­cia­li­nis mo­de­lis tik­rai bu­vo ren­gia­mi la­bai at­sa­kin­gai ir bu­vo dir­ba­ma su įsta­ty­mo pro­jek­tu be­veik tre­jus me­tus. Dir­bo ir eks­per­tai, ir moks­li­nin­kai, ku­rie tu­ri di­džiu­lę šios sri­ties<text:s/><text:span text:style-name="T3071">kom</text:span><text:span text:style-name="T3072">­pe</text:span><text:span text:style-name="T3073">­ten</text:span><text:span text:style-name="T3074">­ci</text:span><text:span text:style-name="T3075">­ją. Bu</text:span><text:span text:style-name="T3076">­vo ana</text:span><text:span text:style-name="T3077">­li</text:span><text:span text:style-name="T3078">­zuo</text:span><text:span text:style-name="T3079">­ja</text:span><text:span text:style-name="T3080">­mos ir ki</text:span><text:span text:style-name="T3081">­tų vals</text:span><text:span text:style-name="T3082">­ty</text:span><text:span text:style-name="T3083">­bių tam tik</text:span><text:span text:style-name="T3084">­ros ga</text:span><text:span text:style-name="T3085">­li</text:span><text:span text:style-name="T3086">­mai pa</text:span><text:span text:style-name="T3087">­da</text:span><text:span text:style-name="T3088">­ry</text:span><text:span text:style-name="T3089">­tos klai</text:span><text:span text:style-name="T3090">­dos ar</text:span><text:span text:style-name="T3091">­ba tie</text:span><text:span text:style-name="T3092">­siog ver</text:span><text:span text:style-name="T3093">­ti</text:span><text:span text:style-name="T3094">­ni</text:span><text:span text:style-name="T3095">­mai, kaip po to se</text:span><text:span text:style-name="T3096">­kė</text:span><text:span text:style-name="T3097">­si įgy</text:span><text:span text:style-name="T3098">­ven</text:span><text:span text:style-name="T3099">­din</text:span><text:span text:style-name="T3100">­ti pri</text:span><text:span text:style-name="T3101">­ėmus nau</text:span><text:span text:style-name="T3102">­ją</text:span><text:span text:style-name="T3103">­jį Dar</text:span><text:span text:style-name="T3104">­bo ko</text:span><text:span text:style-name="T3105">­dek</text:span><text:span text:style-name="T3106">­są ir so</text:span><text:span text:style-name="T3107">­cia</text:span><text:span text:style-name="T3108">­li</text:span><text:span text:style-name="T3109">­nį mo</text:span><text:span text:style-name="T3110">­de</text:span><text:span text:style-name="T3111">­lį.<text:s/></text:span></text:p>
        <text:p text:style-name="Roman">Ma­nau, kad vi­sas ši­tas so­cia­li­nis mo­de­lis su Dar­bo ko­dek­su bu­vo pa­reng­tas la­bai at­sa­kin­gai<text:s/>ir rei­ka­lin­gas mū­sų vals­ty­bei. Bet, kaip ži­no­te, ren­giant daug įsta­ty­mų pro­jek­tų nie­kas nė­ra ap­sau­go­tas ir nuo tam tik­rų ga­li­mų klai­dų. Dėl to bu­vo aiš­kiai anks­čiau pa­sa­ky­ta, kad iš­tisus 2017 me­tus bus vyk­do­mas mo­ni­to­rin­gas, ir jei­gu ma­to­me, kad rei­kia pri­im­ti kai ku­rias įsta­ty­mo pa­tai­sas, aš ma­nau, nie­kas Sei­mo na­riams to ne­drau­džia. Mes tik­rai bū­tu­me ga­lė­ję tai pa­da­ry­ti.<text:s/></text:p>
        <text:p text:style-name="Roman">Toks žings­nis, t. y. stab­dy­ti Dar­bo ko­dek­są ir so­cia­li­nį mo­de­lį, šiuo me­tu, ma­nau, yra ne­iš­min­tin­gas ir ne­at­sa­kin­gas. Tai, kas yra pa­reng­ta ir pa­teik­ta, yra įver­tin­ta pa­gal da­bar­ti­nę fi­nan­si­nę si­tu­a­ci­ją, taip pat yra įver­tin­ta, koks bū­tų po­vei­kis mū­sų eko­no­mi­kai pra­dė­jus įgy­ven­din­ti šią struk­tū­ri­nę re­for­mą, koks sig­na­las jau yra pa­siųs­tas in­ves­tuo­to­jams.<text:s/></text:p>
        <text:p text:style-name="Roman">Ma­nau, kad šio so­cia­li­nio mo­de­lio ir Dar­bo ko­dek­so lau­kia ir mū­sų ver­sli­nin­kai, ku­rie yra nu­si­tei­kę ir to­liau di­din­ti dar­bo už­mo­kes­tį, taip pat su­kur­ti nau­jas dar­bo vie­tas. Aiš­ku, vie­nas iš ge­riau­sių pa­vyz­džių, aš ma­nau, yra tas, kur yra aiš­kiai pa­ra­šy­ta, kad eli­mi­nuo­ja­me po­li­ti­kų, kaip sa­ky­ti, no­rus, ne no­rus, in­dek­suo­jant pen­si­jas. Ma­nau, kad tai tu­rė­tų bū­ti pa­da­ry­ta ir su dar­bo už­mo­kes­čio in­dek­sa­vi­mu kiek­vie­nais me­tais, at­si­žvel­giant į eko­no­mi­kos ir dar­bo už­mo­kes­čio au­gi­mą mū­sų ša­ly­je. Tam ir­gi bu­vo pa­reng­ti, ga­liu pa­sa­ky­ti, įsta­ty­mų pro­jek­tai.<text:s/></text:p>
        <text:p text:style-name="Roman">Ma­no nuo­mo­nė yra to­kia, kad Eu­ro­pos Ko­mi­si­ja ir­gi ste­bi ši­tuos pro­ce­sus, ver­ti­na ir kaip ji­nai įver­tins, aš ma­nau, lai­kas pa­ro­dys. Ma­nau, blai­vus pro­tas tu­rė­tų nu­ga­lė­ti ir pa­mirš­tant duo­tus pa­ža­dus per rin­ki­mi­nę kam­pa­ni­ją.<text:s/></text:p>
        <text:p text:style-name="Roman"><text:span text:style-name="T3112">PIRMININKĖ.</text:span><text:s/>Klau­sia E. Gent­vi­las. Pra­šau.<text:s/></text:p>
        <text:p text:style-name="Roman"><text:span text:style-name="T3113">E. GENTVILAS</text:span><text:s/><text:span text:style-name="T3114">(</text:span><text:span text:style-name="T3115">LSF</text:span><text:span text:style-name="T3116">)</text:span>. Ger­bia­mas prem­je­re…</text:p>
        <text:p text:style-name="Roman"><text:span text:style-name="T3117">PIRMININKĖ.</text:span><text:s/>Ruo­šia­si A. Dumb­ra­va.<text:s/></text:p>
        <text:p text:style-name="Roman"><text:span text:style-name="T3118">E. GENTVILAS</text:span><text:s/><text:span text:style-name="T3119">(</text:span><text:span text:style-name="T3120">LSF</text:span><text:span text:style-name="T3121">)</text:span>. No­riu pa­klaus­ti dėl Vals­ty­bi­nės var­to­to­jų tei­sių tar­ny­bos va­do­vo J. Pa­go­jaus, jis vis dar te­beei­na ši­tas pa­rei­gas. Gal jūs ži­no­te kon­kur­so są­ly­gas, ko­kios bu­vo, ar bu­vo rei­ka­lau­ja­ma tu­rė­ti vai­ruo­to­jo pa­žy­mė­ji­mą, ar bu­vo tei­kia­mos Spe­cia­lių­jų tar­ny­bų pa­žy­mos apie to­kius ad­mi­nist­ra­ci­nės tei­sės nu­si­žen­gi­mus, pa­vyz­džiui, kaip vai­ra­vi­mas iš­gė­rus ir t. t.? Mes, kaip opo­zi­ci­ja, aiš­ku, pa­tys ana­li­zuo­si­me, bet gal jūs da­bar kaip Mi­nist­ras Pir­mi­nin­kas ir par­ti­jos va­do­vas ga­li­te at­sa­ky­ti? Ar jūs pla­nuo­ja­te at­leis­ti iš ši­tos tar­ny­bos va­do­vo pa­rei­gų Jus­tą Pa­go­jų? Ju­lių Pa­go­jų, at­si­pra­šau. Jei­gu pla­nuo­ja­te at­leis­ti, ka­da, ko­kiu pa­grin­du, už ko­kius nu­si­žen­gi­mus, ar bus tar­pi­nė gran­dis per So­cial­de­mok­ra­tų par­ti­jos Eti­kos ko­mi­si­ją, ar jūs tie­siog, kaip Vy­riau­sy­bės va­do­vas, im­si­tės at­sa­ko­my­bės ir pri­im­si­te spren­di­mą dėl šio jau­no, gal­būt per­spek­ty­vaus ir ga­baus žmo­gaus at­lei­di­mo? Aš pri­ta­riu jū­sų po­zi­ci­jai, kad jis ne­be­ga­lė­tų dirb­ti ši­tos tar­ny­bos va­do­vu. Tai ko­kie jū­sų žings­niai, pla­nai – per eti­kos da­ly­kus ar tie­siog per vy­riau­sy­bi­nę li­ni­ją?<text:s/></text:p>
        <text:p text:style-name="Roman"><text:span text:style-name="T3122">A. BUTKEVIČIUS</text:span><text:s/><text:span text:style-name="T3123">(</text:span><text:span text:style-name="T3124">LSDPF</text:span><text:span text:style-name="T3125">)</text:span>. Yra dvi li­ni­jos. Aš jau va­kar aiš­kiai pa­sa­kiau, kad mū­sų par­ti­jos Eti­kos ko­mi­si­ja tu­rės įver­tin­ti to­kį jo po­el­gį. Tik­rai nei par­ti­jos va­do­vy­bė, nei aš tos in­for­ma­ci­jos ne­tu­rė­jo­me. Aš ma­nau, kad kai ku­rios tei­sė­sau­gos ins­ti­tu­ci­jos tu­rė­jo in­for­muo­ti, to­kia ma­no nuo­mo­nė, nes ma­nau, kad tam tik­rus da­ly­kus, ku­rie ne­su­sie­ti su po­li­ti­ko, taip pa­sa­ky­čiau, eti­ka ir ki­tais tei­si­niais da­ly­kais, rei­kia spręs­ti ope­ra­ty­viau, kad po to ne­at­si­tik­tų taip, kaip šiuo me­tu at­si­ti­ko.<text:s/></text:p>
        <text:p text:style-name="Roman">At­sa­ky­da­mas į jū­sų klau­si­mą, tik­rai aš šian­dien į jį ne­ga­lė­čiau at­sa­ky­ti, ko­kios bu­vo kon­kur­so są­ly­gos, kaip bu­vo or­ga­ni­zuo­tas kon­kur­sas ir ko­kios yra su­teik­tos tei­sės, kaip jūs sa­ko­te, man dėl at­lei­di­mo ar ne­at­lei­di­mo jo iš da­bar­ti­nių pa­rei­gų. Ši­tas pa­ve­di­mas ma­no, kaip lai­ki­nai ei­nan­čio Mi­nist­ro Pir­mi­nin­ko pa­rei­gas, šian­dien yra duo­tas mū­sų tei­si­nin­kams,<text:s/>ir ti­kiuo­si, kad at­sa­ky­mas ar­ti­miau­siu me­tu man bus pa­teik­tas. O da­bar dar no­rė­čiau su­teik­ti žo­dį tei­sin­gu­mo mi­nist­rui.<text:s/></text:p>
        <text:p text:style-name="Roman"><text:span text:style-name="T3126">J. BERNATONIS</text:span><text:s/><text:span text:style-name="T3127">(</text:span><text:span text:style-name="T3128">LSDPF</text:span><text:span text:style-name="T3129">)</text:span>. Dė­ko­ju. Iš­ties la­bai ge­ras klau­si­mas. Kon­ser­va­to­rių par­ti­jos še­šė­li­nis tei­sin­gu­mo mi­nist­ras po­nas V. Ben­kuns­kas krei­pė­si dėl šio kon­kur­so ir į Ge­ne­ra­li­nę pro­ku­ra­tū­rą, ir į STT. Ki­ti as­me­nys krei­pė­si į VTEKʼą. Vi­si at­sa­kin­gų ins­ti­tu­ci­jų pa­tik­ri­ni­mai bu­vo at­lik­ti. Mes ga­vo­me at­sa­ky­mus, kad kon­kur­sas vy­ko pa­gal įsta­ty­mus ir jo­kių pa­žei­di­mų nei pro­ku­ra­tū­ra, nei STT, nei Vy­riau­sio­ji tar­ny­bi­nės eti­kos ko­mi­si­ja ne­nu­sta­tė. Taip, prieš pa­ski­riant aš tu­rė­jau in­for­ma­ci­ją apie tai, jog šiuo me­tu ad­mi­nist­ra­ci­nė nuo­bau­da dar nė­ra pa­si­bai­gu­si ir vai­ruo­ti dar tris mė­ne­sius jis ne­ga­lės, bet tai nė­ra pa­grin­das lai­mė­ju­sio kon­kur­są skir­ti į to­kias pa­rei­gas. Vis­kas yra at­lik­ta pa­gal įsta­ty­mus, kon­kur­sas vy­ko ga­na skaid­riai, da­ly­va­vo daug žmo­nių.<text:s/></text:p>
        <text:p text:style-name="Roman">Aš su­pran­tu kai ku­rių as­me­nų ne­pa­si­ten­ki­ni­mą, kai 67-erių me­tų so­cial­de­mok­ra­tą pa­kei­tė 27-erių me­tų so­cial­de­mok­ra­tas, bet rei­kia tai­ky­tis su tuo, kad jau­ni­mas mus pa­keis.<text:s/></text:p>
        <text:p text:style-name="Roman"><text:span text:style-name="T3130">PIRMININKĖ.</text:span><text:s/>Ačiū. Klau­sia A. Dumb­ra­va, ruo­šia­si J. Raz­ma.<text:s/></text:p>
        <text:p text:style-name="Roman"><text:span text:style-name="T3131">A. DUMBRAVA</text:span><text:s/><text:span text:style-name="T3132">(</text:span><text:span text:style-name="T3133">TTF</text:span><text:span text:style-name="T3134">)</text:span>. Dė­ko­ju, ger­bia­ma pir­mi­nin­ke. No­rė­čiau pa­klaus­ti ener­ge­ti­kos mi­nist­ro. Ger­bia­ma­sis mi­nist­re, ma­ne jau­di­na ži­nia dėl Ener­ge­ti­kos mi­nis­te­ri­jos ne­bu­vi­mo at­ei­ty­je, tuo me­tu, kai rei­kia tvar­ky­ti Ig­na­li­nos ato­mi­nę elek­tri­nę, rei­kia iš­im­ti ener­gi­jos bran­duo­li­nius re­ak­to­rius, ku­rą. Aš ži­nau, kad ato­mi­nės dar­buo­to­jai ir spe­cia­lis­tai Vi­sa­gi­ne pa­ren­gė to­kį pla­ną ar pa­siū­ly­mą Ener­ge­ti­kos mi­nis­te­ri­jai. Sa­ky­ki­te, ko­kią ma­to­te vi­zi­ją, ar yra Lie­tu­vo­je spe­cia­lis­tų, ku­rie pa­dė­tų su­si­tvar­ky­ti su šia pa­dė­ti­mi, nes fak­tiš­kai nie­kur pa­sau­ly­je to ne­da­ry­ta? Kaip tai bus da­ro­ma? Ar už­teks ko­kio nors de­par­ta­men­to, ar čia bus įtrauk­tos ko­kios nors ki­tos jė­gos? Ke­le­tą min­čių. Ačiū.</text:p>
        <text:p text:style-name="Roman"><text:span text:style-name="T3135">R. MASIULIS</text:span>. La­bai ačiū už klau­si­mą. Ig­na­li­nos ato­mi­nės elek­tri­nės už­da­ry­mo pro­jek­tas yra vie­nas di­džiau­sių mū­sų vals­ty­bė­je. Pa­grin­di­nis rū­pes­tis, ku­ris bu­vo ir ma­no ka­den­ci­jos me­tu ir ku­ris per­eis ir nau­ja­jam ener­ge­ti­kos mi­nist­rui, tai yra fi­nan­sa­vi­mo už­tik­ri­ni­mas. Ži­nia, Lie­tu­va yra iš­si­de­rė­ju­si jau se­niai, fi­nan­sa­vi­mas yra už­tik­rin­tas iki 2020 me­tų. Tai ne­reiš­kia, kad 2020 me­tais pa­tys pi­ni­gai baig­sis, jie ga­li kel­tis į vė­les­nius me­tus, kai ku­riais skai­čia­vi­mais,<text:s/>tai ga­li bū­ti 2023–2026 me­tai, pa­čių pi­ni­gų pro­jek­tams mums tu­rė­tų už­tek­ti. Bet lai­kas nuo 2020 me­tų ke­lia di­džiau­sią rū­pes­tį. Jau ir aš pats as­me­niš­kai ne vie­ną kar­tą bu­vau su­si­ti­kęs su ener­ge­ti­kos ko­mi­sa­ru, su ki­tais at­sa­kin­gais pa­rei­gū­nais. Tas dar­bas in­ten­sy­viai da­ro­mas, aš ma­nau, 2018–2019 me­tais tai bus vie­nas karš­čiau­sių klau­si­mų Lie­tu­vo­je.<text:s/></text:p>
        <text:p text:style-name="Roman">Svar­biau­sia yra fi­nan­sa­vi­mo už­tik­ri­ni­mas. Ma­nau, kad vis­kas bus sėk­min­gai. Ga­lė­čiau il­gai kal­bė­ti, bet tau­py­siu jū­sų lai­ką. Jei­gu rei­kės, ga­lė­siu pa­pa­sa­ko­ti apie tai at­ski­rai ir de­ta­liau, ko­kie dar­bai da­ro­mi, ko­kios pro­ble­mos.<text:s/></text:p>
        <text:p text:style-name="Roman">O dėl tech­ni­nių spren­di­mų. Taip, tas klau­si­mas bu­vo ke­lia­mas, kad re­ak­ty­vaus ku­ro iš­ėmi­mas iš re­ak­to­riaus ga­li bū­ti kom­pli­kuo­tas, bet mes to ne­si­bai­mi­na­me. Taip, iš RBMK re­ak­to­riaus ne­bu­vo da­ro­ma, iš ki­tų re­ak­to­rių tai bu­vo da­ro­ma. Tu­ri­me ir tarp­tau­ti­nį pa­lai­ky­mą.<text:s/><text:span text:style-name="T3136">EBRD siun</text:span><text:span text:style-name="T3137">­čia daug spe</text:span><text:span text:style-name="T3138">­cia</text:span><text:span text:style-name="T3139">­lis</text:span><text:span text:style-name="T3140">­tų, tik</text:span><text:span text:style-name="T3141">­rai yra di</text:span><text:span text:style-name="T3142">­de</text:span><text:span text:style-name="T3143">­lė ko</text:span><text:span text:style-name="T3144">­man</text:span><text:span text:style-name="T3145">­da spe</text:span><text:span text:style-name="T3146">­cia</text:span><text:span text:style-name="T3147">­lis</text:span><text:span text:style-name="T3148">­tų, ku</text:span><text:span text:style-name="T3149">­rie tą da</text:span><text:span text:style-name="T3150">­ro. Tik no</text:span><text:span text:style-name="T3151">­riu už</text:span><text:span text:style-name="T3152">­tik</text:span><text:span text:style-name="T3153">­rin</text:span><text:span text:style-name="T3154">­ti vie</text:span><text:span text:style-name="T3155">­na – tik</text:span><text:span text:style-name="T3156">­rai ne</text:span><text:span text:style-name="T3157">­da</text:span><text:span text:style-name="T3158">­ry</text:span><text:span text:style-name="T3159">­si</text:span><text:span text:style-name="T3160">­me nie</text:span><text:span text:style-name="T3161">­ko, kas kels nors ma</text:span><text:span text:style-name="T3162">­žiau</text:span><text:span text:style-name="T3163">­sią pa</text:span><text:span text:style-name="T3164">­vo</text:span><text:span text:style-name="T3165">­jų dar</text:span><text:span text:style-name="T3166">­buo</text:span><text:span text:style-name="T3167">­to</text:span><text:span text:style-name="T3168">­jams ar ap</text:span><text:span text:style-name="T3169">­lin</text:span><text:span text:style-name="T3170">­kai.<text:s/></text:span></text:p>
        <text:p text:style-name="Roman">Tech­ni­niai spren­di­mai yra ir jų įvyk­dy­mas vie­naip ar ki­taip bus pa­da­ry­tas. Aš ti­kiu, kad su­si­tvar­ky­si­me. Ne su to­kio­mis už­duo­ti­mis ato­mi­nė elek­tri­nė jau su­si­tvar­kė ir pir­ma­me eta­pe.</text:p>
        <text:p text:style-name="Roman"><text:span text:style-name="T3171">PIRMININKĖ.</text:span><text:s/>Ačiū.<text:s/></text:p>
        <text:p text:style-name="Roman"><text:span text:style-name="T3172">R. MASIULIS</text:span>. Kol kas yra tik spe­ku­lia­ci­jos, kad tai ga­li bū­ti kom­pli­kuo­tas klau­si­mas.</text:p>
        <text:p text:style-name="Roman"><text:span text:style-name="T3173">PIRMININKĖ.</text:span><text:s/>Ačiū. Klau­sia J. Raz­ma, ruo­šia­si K. Gla­vec­kas.<text:s/></text:p>
        <text:p text:style-name="Roman"><text:span text:style-name="T3174">J. RAZMA</text:span><text:s/><text:span text:style-name="T3175">(</text:span><text:span text:style-name="T3176">TS-LKDF</text:span><text:span text:style-name="T3177">)</text:span>. No­rė­čiau kreip­tis į su­si­sie­ki­mo mi­nist­rą. Štai da­bar spau­do­je kaip skan­da­lin­gas da­ly­kas ap­ra­šy­ti tie vi­daus san­do­riai, ku­riuos vyk­dė „Lie­tu­vos ge­le­žin­ke­lių“ įmo­nė su sa­vo de­po įmo­ne, ga­min­da­ma lo­ko­mo­ty­vus, kai per­ka­ma ru­siš­ka tech­ni­ka tam rei­ka­lui. Ar jūs ši­tą klau­si­mą įdė­miai iš­nag­ri­nė­jo­te ir ko­kie bū­tų jū­sų ver­ti­ni­mai tos pir­ki­mo si­tu­a­ci­jos? Ar ji jums bu­vo ži­no­ma prieš tai, ar ma­to­te pro­ble­mų ir ar ką nors ban­dy­si­te da­ry­ti per li­ku­sį dar­bo lai­ką?</text:p>
        <text:p text:style-name="Roman"><text:span text:style-name="T3178">R. SINKEVIČIUS</text:span><text:s/><text:span text:style-name="T3179">(</text:span><text:span text:style-name="T3180">LSDPF</text:span><text:span text:style-name="T3181">)</text:span>. La­bai ačiū už klau­si­mą. Tu­rė­čiau pa­sa­ky­ti, kad lo­ko­mo­ty­vų de­pas įkur­tas jau ge­ras de­šimt­me­tis ir jis bu­vo skir­tas iš­nau­do­ti tu­ri­mą ga­my­bi­nę ba­zę, stak­ly­ną, žmo­giš­kuo­sius re­sur­sus tam, kad pi­ges­ne kai­na bū­tų ga­li­ma at­lik­ti ka­pi­ta­li­nius re­mon­tus, o pas­kui (bu­vo pla­nuo­ja­ma ir da­bar jau da­ro­ma) net­gi su­rin­ki­nė­ti ši­lum­ve­žius. Ži­no­ma, Lie­tu­vo­je nė­ra kom­plek­tuo­ja­mų­jų da­lių tiek ga­min­to­jų, kad ga­lė­tu­me vien iš lie­tu­viš­kų kom­plek­tuo­ja­mų­jų da­lių su­rink­ti ši­lum­ve­žį. Da­lis de­ta­lių, pa­grin­di­niai maz­gai yra per­ka­mi už­sie­ny­je. No­rė­čiau pa­mi­nė­ti „Sie­mens“. Taip pat, ži­no­ma, da­lis de­ta­lių per­ka­ma ir Ru­si­jo­je. To­dėl ver­tin­ti, kad tai ge­rai ar blo­gai vien iš spau­dos, ma­tyt, vie­na­reikš­miš­kai ne­ver­tė­tų.<text:s/></text:p>
        <text:p text:style-name="Roman">Rei­kė­tų su­skai­čiuo­ti ir su­skai­čiuo­ti ne tik bu­hal­te­riš­kai, kas la­biau vals­ty­bei ir ben­dro­vei ap­si­mo­ka: ar pirk­ti ana­lo­giš­kus ši­lum­ve­žius rin­ko­je, ar pa­tiems pa­si­ga­min­ti įdar­bi­nant tam tik­rą žmo­nių skai­čių, spren­džiant so­cia­li­nes pro­ble­mas, už­im­tu­mo pro­ble­mas ir kar­tu mo­kė­ji­mą mo­kes­čių – tiek gy­ven­to­jų pa­ja­mų mo­kes­čio, tiek pel­no mo­kes­čio, ki­tų mo­kes­čių mo­kė­ji­mą į vals­ty­bės iž­dą.<text:s/></text:p>
        <text:p text:style-name="Roman">Aš ma­nau, kad pa­svė­rę tuos eko­no­mi­nius re­sur­sus pa­ma­ty­si­me, kad tu­rė­ti sa­vo ga­my­bi­nę ba­zę, ku­ri at­ei­ty­je ga­lė­tų bū­ti pa­nau­do­ta ne vien tik trans­por­to sek­to­riaus ar­ba ge­le­žin­ke­lio reik­mėms, bet ir re­mon­tuo­jant ka­ri­nę tech­ni­ką, ku­rios mes kas­met vis dau­giau nu­si­per­ka­me, to­kia veik­la, ko ge­ro, eko­no­miš­kai duo­tų pliu­są, o ne mi­nu­są. Man at­ro­do, kad tai yra la­bai svar­bu. Ta­čiau nau­jas pa­skir­tas mi­nist­ras, Vy­riau­sy­bė ga­lės dar kar­tą su val­dy­ba grįž­ti prieš ši­to klau­si­mo ir iš­nag­ri­nė­ti eko­no­mi­nį nau­din­gu­mą.<text:s/></text:p>
        <text:p text:style-name="Roman"><text:span text:style-name="T3182">PIRMININKĖ.</text:span><text:s/>Ačiū. Klau­sia K. Gla­vec­kas. Ruo­šia­si ger­bia­ma­sis E. Pu­pi­nis.</text:p>
        <text:p text:style-name="Roman"><text:span text:style-name="T3183">K. GLAVECKAS</text:span><text:s/><text:span text:style-name="T3184">(</text:span><text:span text:style-name="T3185">LSF</text:span><text:span text:style-name="T3186">)</text:span>. Klau­si­mas bus tei­sin­gu­mo mi­nist­rui, nes, kiek ma­tau, J. Ole­ko nė­ra. Ger­bia­ma­sis mi­nist­re, sa­ky­ki­te, jūs ir ki­tos mi­nis­te­ri­jos iš­ei­da­mos iš­lei­do­te to­kias kny­gu­tes, jū­sų kon­kre­čiai Tei­sin­gu­mo mi­nis­te­ri­ja, kur yra, de­ja, jū­sų dvi nuo­trau­kos, o Kraš­to ap­sau­gos mi­nis­te­ri­jos kny­ge­lė­je yra 23 mi­nist­ro nuo­trau­kos. Jei­gu pa­žiū­rė­si­me į jū­sų kny­ge­lę,<text:s/><text:span text:style-name="T3187">tai, pa</text:span><text:span text:style-name="T3188">­vyz</text:span><text:span text:style-name="T3189">­džiui, 6 pus</text:span><text:span text:style-name="T3190">­la</text:span><text:span text:style-name="T3191">­py</text:span><text:span text:style-name="T3192">­je yra la</text:span><text:span text:style-name="T3193">­bai įdo</text:span><text:span text:style-name="T3194">­mi nuo</text:span><text:span text:style-name="T3195">­trau</text:span><text:span text:style-name="T3196">­ka: nu</text:span><text:span text:style-name="T3197">­fo</text:span><text:span text:style-name="T3198">­tog</text:span><text:span text:style-name="T3199">­ra</text:span><text:span text:style-name="T3200">­fuo</text:span><text:span text:style-name="T3201">­ta 100 eu</text:span><text:span text:style-name="T3202">­rų ir ant</text:span><text:span text:style-name="T3203">­ran</text:span><text:span text:style-name="T3204">­kiai pa</text:span><text:span text:style-name="T3205">­dė</text:span><text:span text:style-name="T3206">­ti. Jei</text:span><text:span text:style-name="T3207">­gu koks ver</text:span><text:span text:style-name="T3208">­sli</text:span><text:span text:style-name="T3209">­nin</text:span><text:span text:style-name="T3210">­kas pa</text:span><text:span text:style-name="T3211">­si</text:span><text:span text:style-name="T3212">­žiū</text:span><text:span text:style-name="T3213">­rės tą nuo</text:span><text:span text:style-name="T3214">­trau</text:span><text:span text:style-name="T3215">­ką, tai jam bus bai</text:span><text:span text:style-name="T3216">­su tuos 100 eu</text:span><text:span text:style-name="T3217">­rų im</text:span><text:span text:style-name="T3218">­ti ar ma</text:span><text:span text:style-name="T3219">­ty</text:span><text:span text:style-name="T3220">­ti.<text:s/></text:span></text:p>
        <text:p text:style-name="Roman">Sa­ky­ki­te, kiek kai­na­vo tos kny­ge­lės iš­lei­di­mas, ir ar jūs ma­no­te, kad tiks­lin­ga to­kius da­ly­kus ir to­liau da­ry­ti, nes to­kių bro­šiū­rų lei­di­mas kai­nuo­ja daug pi­ni­gų, o jų skai­ty­mas fak­tiš­kai yra tik tų pa­čių, kas pa­ra­šė, rei­ka­las? Ačiū.</text:p>
        <text:p text:style-name="Roman"><text:span text:style-name="T3221">J. BERNATONIS</text:span><text:s/><text:span text:style-name="T3222">(</text:span><text:span text:style-name="T3223">LSDPF</text:span><text:span text:style-name="T3224">)</text:span>. Dė­ko­ju, ger­bia­ma­sis ko­le­ga. Iš tie­sų ge­ras klau­si­mas. Man re­gis, jau an­trą kar­tą tą klau­si­mą man už­duo­da. Kiek­vie­nais me­tais mes iš­lei­džia­me to­kią ata­s­kai­tą, kas pa­da­ry­ta. Aš ne­ma­nau, kad tai tu­rė­tų ner­vin­ti opo­zi­ci­ją, kad pa­ro­do­ma, ką pa­da­rė Vy­riau­sy­bė ar at­ski­ros mi­nis­te­ri­jos. Daug tai ne­kai­nuo­ja, aš pa­si­tiks­lin­siu ir ga­lė­siu jums raš­tu at­sa­ky­ti, nes ir ti­ra­žas nė­ra la­bai di­de­lis. Yra ir elek­tro­ni­nė ver­si­ja to­kios ata­skai­tos.<text:s/></text:p>
        <text:p text:style-name="Roman">Dėl nuo­trau­kų. Aš ma­nau, kad ma­no ko­le­ga la­biau fo­to­ge­niš­kas, jo nuo­trau­kų dau­giau. Ma­nau, kad aš ne toks fo­to­ge­niš­kas, tai ma­no už­ten­ka dvie­jų.<text:s/></text:p>
        <text:p text:style-name="Roman"><text:span text:style-name="T3225">PIRMININKĖ.</text:span><text:s/>Ačiū. Klau­sia E. Pu­pi­nis. Ne­ma­tau. Yra E. Pu­pi­nis. Ruo­šia­si M. Ma­jaus­kas. Įjun­ki­te.</text:p>
        <text:p text:style-name="Roman"><text:span text:style-name="T3226">E. PUPINIS</text:span><text:s/><text:span text:style-name="T3227">(</text:span><text:span text:style-name="T3228">TS-LKDF</text:span><text:span text:style-name="T3229">)</text:span>.<text:span text:style-name="T3230"><text:s/></text:span>Ačiū. No­rė­čiau pa­klaus­ti ūkio mi­nist­ro. Aš pri­si­me­nu vie­ną vi­zi­tą<text:s/><text:span text:style-name="T3231">Ute</text:span><text:span text:style-name="T3232">­no</text:span><text:span text:style-name="T3233">­je, kai jūs duo</text:span><text:span text:style-name="T3234">­da</text:span><text:span text:style-name="T3235">­mas in</text:span><text:span text:style-name="T3236">­ter</text:span><text:span text:style-name="T3237">­viu te</text:span><text:span text:style-name="T3238">­le</text:span><text:span text:style-name="T3239">­vi</text:span><text:span text:style-name="T3240">­zi</text:span><text:span text:style-name="T3241">­jai pa</text:span><text:span text:style-name="T3242">­sa</text:span><text:span text:style-name="T3243">­kė</text:span><text:span text:style-name="T3244">­te,<text:s/></text:span>kad Ute­nai ne­rei­ka­lin­gas nei in­dust­ri­nis par­kas, nei ko­kia lais­vo­ji eko­no­mi­nė zo­na, nes ga­li­ma iš­spręs­ti pro­ble­mas ir ki­to­kiu bū­du. No­rė­čiau jū­sų pa­klaus­ti, vis dėl­to ką jūs tu­rė­jo­te ome­ny­je taip sa­ky­da­mas, nes iš tik­rų­jų pro­ble­mos<text:s/>dėl<text:s/>in­ves­ti­ci­jų<text:s/>Ute­no­je di­džiu­lės, fak­tiš­kai per du de­šimt­me­čius nie­kas ne­in­ves­ta­vo? Ačiū.</text:p>
        <text:p text:style-name="Roman"><text:span text:style-name="T3245">E. GUSTAS.</text:span><text:s/>Dė­ko­ju už klau­si­mą. Duo­da­mas in­ter­viu Ute­no­je pa­mi­nė­jau tai, kad pra­mo­ni­nių par­kų ar­ba lais­vų­jų eko­no­mi­nių zo­nų Lie­tu­vo­je yra ga­na daug, jos to­li gra­žu ne vi­sos už­pil­dy­tos, kon­ku­ren­ci­ja tarp jų yra di­de­lė ir pri­trauk­ti in­ves­tuo­to­ją yra ga­na su­dė­tin­ga.<text:s/></text:p>
        <text:p text:style-name="Roman">Dar vie­na lais­vo­ji eko­no­mi­nė zo­na Ute­no­je ar pra­mo­ni­nis par­kas ver­slu­mo ar­ba pra­mo­nės ska­ti­ni­mo pro­ble­mos ne­iš­spręs­tų. Rei­kia ska­tin­ti pa­tį ver­slą, esan­tį ten, plės­ti sa­vo ga­my­bi­nius pa­jė­gu­mus ir steig­ti nau­jus ver­slus, o tai ga­li­ma da­ry­ti ne­stei­giant jo­kių pa­pil­do­mų pra­mo­ni­nių te­ri­to­ri­jų ar par­kų ir pa­na­šiai.</text:p>
        <text:p text:style-name="Roman"><text:span text:style-name="T3246">PIRMININKĖ.</text:span><text:s/>Ačiū. Klau­sia M. Ma­jaus­kas.<text:s/></text:p>
        <text:p text:style-name="Roman"><text:span text:style-name="T3247">M. MAJAUSKAS</text:span><text:s/><text:span text:style-name="T3248">(</text:span><text:span text:style-name="T3249">TS-LKDF</text:span><text:span text:style-name="T3250">)</text:span>. Dė­ko­ju, ger­bia­mo­ji pir­mi­nin­ke. Aš no­rė­jau pa­klaus­ti Mi­nist­ro Pir­mi­nin­ko. Jū­sų Vy­riau­sy­bės kanc­le­ris A. Ma­čiu­lis tu­rė­jo la­bai rim­tas pa­rei­gas ir at­sa­ko­my­bes, dir­bo vi­sus ket­ve­rius me­tus, bet prieš pat ka­den­ci­jos pa­bai­gą at­si­sta­ty­di­no iš po­li­ti­nių pa­rei­gų, ne­ti­kė­tai da­ly­va­vo kon­kur­se sa­vo pa­va­duo­to­jo ir lai­mė­jo tą kon­kur­są. Mes jau ma­tė­me to­kią prak­ti­ką 2008 me­tais, kai, jei­gu ne­klys­tu, V. Mil­tie­nis, bū­da­mas fi­nan­sų vi­ce­mi­nist­ru, at­si­sta­ty­di­no iš pa­rei­gų ir ta­po sek­re­to­riu­mi, ir­gi ta­po kar­je­ros tar­nau­to­ju, taip jo ne­ga­lė­tu­me at­leis­ti ar kas nors ki­tas ne­ga­lė­tų at­leis­ti, pa­si­kei­tus Vy­riau­sy­bei. Da­bar tas pats įvy­ko su kanc­le­riu. Ma­no bū­tų du klau­si­mai. Ar jūs ne­ma­no­te, jog to­kie veiks­mai dis­kre­di­tuo­ja vals­ty­bės tar­ny­bą? O ant­ras klau­si­mas, no­rė­jau su­ži­no­ti, ar ga­lė­tu­mė­te pa­sa­ky­ti, kiek bu­vo pre­ten­den­tų į vi­ce­kanc­le­rio pa­rei­gas?<text:s/></text:p>
        <text:p text:style-name="Roman"><text:span text:style-name="T3251">A. BUTKEVIČIUS</text:span><text:s/><text:span text:style-name="T3252">(</text:span><text:span text:style-name="T3253">LSDPF</text:span><text:span text:style-name="T3254">)</text:span>. Dė­ko­ju už klau­si­mus. Pir­miau­sia aš no­riu pa­sa­ky­ti, kad A. Ma­čiu­lis nė­ra mū­sų par­ti­jos na­rys. Ji­sai vie­ną die­ną pa­reiš­kė, kad jis no­ri at­si­sta­ty­din­ti, ir grį­žo į vals­ty­bės tar­ny­bą. Ir tik­rai jis per po­kal­bį ne­bu­vo iš­sa­kęs jo­kių min­čių, kad jis no­rės da­ly­vau­ti šia­me kon­kur­se. Sa­kė, lauks Vals­ty­bės tar­ny­bos de­par­ta­men­to pa­siū­ly­mų, kur ji­sai ga­lė­tų da­ly­vau­ti kon­kur­se. Kon­kur­so są­ly­gos man yra vi­siš­kai ne­ži­no­mos, nes aš to­je ko­mi­si­jo­je ne­da­ly­va­vau ir tik­rai ma­no jo­kio in­dė­lio ten nė­ra. (<text:span text:style-name="T3255">Bal</text:span><text:span text:style-name="T3256">­sai sa</text:span><text:span text:style-name="T3257">­lė</text:span><text:span text:style-name="T3258">­je</text:span>) Ir­gi ne­ži­nau.<text:s/></text:p>
        <text:p text:style-name="Roman"><text:span text:style-name="T3259">PIRMININKĖ.</text:span><text:s/>Mi­nu­tė­lę, tuoj įjung­si­me. Pra­šom.<text:s/></text:p>
        <text:p text:style-name="Roman"><text:span text:style-name="T3260">A. KUBILIUS</text:span><text:s/><text:span text:style-name="T3261">(</text:span><text:span text:style-name="T3262">TS-LKDF</text:span><text:span text:style-name="T3263">)</text:span>. Ger­bia­ma­sis prem­je­re, Vy­riau­sy­bės kan­ce­lia­ri­ja yra tie­sio­giai „po jū­sų at­sa­ko­my­be“. Kanc­le­ris at­si­sta­ty­di­no ir pre­ten­da­vo į vi­ce­kanc­le­rio pos­tą, ir jį lai­mė­jo. Kas pri­ėmė spren­di­mą? Kanc­le­ris, ku­ris at­si­sta­ty­di­no, kad pri­ima­mas į vi­ce­kanc­le­rio pos­tą, ar prem­je­ras, ar ku­ris nors dar ki­tas va­do­vas, bet aš ne­ži­nau dau­giau ki­tų va­do­vų?</text:p>
        <text:p text:style-name="Roman"><text:span text:style-name="T3264">A. BUTKEVIČIUS</text:span><text:s/><text:span text:style-name="T3265">(</text:span><text:span text:style-name="T3266">LSDPF</text:span><text:span text:style-name="T3267">)</text:span>. Jūs tik­riau­siai ži­no­te, kad yra dar kanc­le­ris, po to pir­masis pa­va­duo­to­jas ir kanc­le­ris, ku­ris yra kaip vals­ty­bės tar­nau­to­jas. Du dar­buo­to­jai<text:s/>–<text:s/>Vy­riau­sy­bės kanc­le­ris ir pir­ma­sis pa­va­duo­to­jas<text:s/>–<text:s/>yra po­li­ti­nio pa­si­ti­kė­ji­mo, o kanc­le­ris yra vals­ty­bės tar­nau­to­jas. Tai ji­sai pre­ten­da­vo į vals­ty­bės tar­nau­to­jo po­zi­ci­ją. Ir prie jū­sų pa­lik­tas O. Ro­man­či­kas, ku­ris sėk­min­gai dir­ba. (<text:span text:style-name="T3268">Bal</text:span><text:span text:style-name="T3269">­sai sa</text:span><text:span text:style-name="T3270">­lė</text:span><text:span text:style-name="T3271">­je</text:span>) Spren­di­mą, at­ro­do, pri­ėmė pir­ma­sis pa­va­duo­to­jas.<text:s/></text:p>
        <text:p text:style-name="Roman"><text:span text:style-name="T3272">PIRMININKĖ.</text:span><text:span text:style-name="T3273"><text:s/>Ačiū. Ger</text:span><text:span text:style-name="T3274">­bia</text:span><text:span text:style-name="T3275">­mie</text:span><text:span text:style-name="T3276">­ji mi</text:span><text:span text:style-name="T3277">­nist</text:span><text:span text:style-name="T3278">­rai, prem</text:span><text:span text:style-name="T3279">­je</text:span><text:span text:style-name="T3280">­re, dė</text:span><text:span text:style-name="T3281">­ko</text:span><text:span text:style-name="T3282">­ja</text:span><text:span text:style-name="T3283">­me už šią Vy</text:span><text:span text:style-name="T3284">­riau</text:span><text:span text:style-name="T3285">­sy</text:span><text:span text:style-name="T3286">­bės va</text:span><text:span text:style-name="T3287">­lan</text:span><text:span text:style-name="T3288">­dą. Ki</text:span><text:span text:style-name="T3289">­ta Vy</text:span><text:span text:style-name="T3290">­riau</text:span><text:span text:style-name="T3291">­sy</text:span><text:span text:style-name="T3292">­bės va</text:span><text:span text:style-name="T3293">­lan</text:span><text:span text:style-name="T3294">­da gruo</text:span><text:span text:style-name="T3295">­džio 8 die</text:span><text:span text:style-name="T3296">­ną, dar su</text:span><text:span text:style-name="T3297">­si</text:span><text:span text:style-name="T3298">­tik</text:span><text:span text:style-name="T3299">­si</text:span><text:span text:style-name="T3300">­me. Vy</text:span><text:span text:style-name="T3301">­riau</text:span><text:span text:style-name="T3302">­sy</text:span><text:span text:style-name="T3303">­bės va</text:span><text:span text:style-name="T3304">­lan</text:span><text:span text:style-name="T3305">­dą bai</text:span><text:span text:style-name="T3306">­gė</text:span><text:span text:style-name="T3307">­me.<text:s/></text:span></text:p>
        <text:p text:style-name="Roman"/>
        <text:p text:style-name="Laikas">13.32 val.</text:p>
        <text:p text:style-name="Roman12">Dar­bo ko­dek­so pa­tvir­ti­ni­mo, įsi­ga­lio­ji­mo ir įgy­ven­di­ni­mo įsta­ty­mo Nr. XII-2603 2<text:s/><text:span text:style-name="T3308">ir 6 straips</text:span><text:span text:style-name="T3309">­nių pa</text:span><text:span text:style-name="T3310">­kei</text:span><text:span text:style-name="T3311">­ti</text:span><text:span text:style-name="T3312">­mo įsta</text:span><text:span text:style-name="T3313">­ty</text:span><text:span text:style-name="T3314">­mo<text:s/></text:span><text:span text:style-name="T3315">pro</text:span><text:span text:style-name="T3316">­jek</text:span><text:span text:style-name="T3317">­tas Nr. XIIIP-69,<text:s/></text:span><text:span text:style-name="T3318">Vals</text:span><text:span text:style-name="T3319">­ty</text:span><text:span text:style-name="T3320">­bi</text:span><text:span text:style-name="T3321">­nio so</text:span><text:span text:style-name="T3322">­cia</text:span><text:span text:style-name="T3323">­li</text:span><text:span text:style-name="T3324">­nio drau</text:span><text:span text:style-name="T3325">­di</text:span><text:span text:style-name="T3326">­mo</text:span><text:s/><text:span text:style-name="T3327">fon</text:span><text:span text:style-name="T3328">­do biu</text:span><text:span text:style-name="T3329">­dže</text:span><text:span text:style-name="T3330">­to san</text:span><text:span text:style-name="T3331">­da</text:span><text:span text:style-name="T3332">­ros įsta</text:span><text:span text:style-name="T3333">­ty</text:span><text:span text:style-name="T3334">­mo Nr. IX-547 2, 4, 5, 11 ir 14 straips</text:span><text:span text:style-name="T3335">­nių pa</text:span><text:span text:style-name="T3336">­kei</text:span><text:span text:style-name="T3337">­ti</text:span><text:span text:style-name="T3338">­mo įsta</text:span><text:span text:style-name="T3339">­ty</text:span><text:span text:style-name="T3340">­mo</text:span><text:s/>Nr. XII-2511 pa­kei­ti­mo įsta­ty­mo pro­jek­tas Nr. XIIIP-70, Ga­ran­ti­nio fon­do įsta­ty­mo Nr. VIII-1926 4 straips­nio pa­kei­ti­mo įsta­ty­mo Nr. XII-2605 pri­pa­ži­ni­mo ne­te­ku­siu<text:s/><text:span text:style-name="T3341">galios įsta</text:span><text:span text:style-name="T3342">­ty</text:span><text:span text:style-name="T3343">­mo pro</text:span><text:span text:style-name="T3344">­jek</text:span><text:span text:style-name="T3345">­tas Nr. XIIIP-71, Vals</text:span><text:span text:style-name="T3346">­ty</text:span><text:span text:style-name="T3347">­bės ir sa</text:span><text:span text:style-name="T3348">­vi</text:span><text:span text:style-name="T3349">­val</text:span><text:span text:style-name="T3350">­dy</text:span><text:span text:style-name="T3351">­bės įmo</text:span><text:span text:style-name="T3352">­nių įsta</text:span><text:span text:style-name="T3353">­ty</text:span><text:span text:style-name="T3354">­mo<text:s/></text:span>Nr. I-722 10 straips­nio pa­kei­ti­mo įsta­ty­mo Nr. XII-2465 2 straips­nio pa­kei­ti­mo įsta­ty­mo pro­jek­tas Nr. XIIIP-72, So­cia­li­nių įmo­nių įsta­ty­mo Nr. IX-2251 14 straips­nio pa­kei­ti­mo įsta­ty­mo Nr. XII-2467 2 straips­nio pa­kei­ti­mo įsta­ty­mo pro­jek­tas Nr. XIIIP-73, Įmo­nių<text:s/><text:span text:style-name="T3355">ban</text:span><text:span text:style-name="T3356">­kro</text:span><text:span text:style-name="T3357">­to įsta</text:span><text:span text:style-name="T3358">­ty</text:span><text:span text:style-name="T3359">­mo Nr. IX-216 19 straips</text:span><text:span text:style-name="T3360">­nio pa</text:span><text:span text:style-name="T3361">­kei</text:span><text:span text:style-name="T3362">­ti</text:span><text:span text:style-name="T3363">­mo įsta</text:span><text:span text:style-name="T3364">­ty</text:span><text:span text:style-name="T3365">­mo Nr. XII-2463 2 straips</text:span><text:span text:style-name="T3366">­nio</text:span><text:s/>pa­kei­ti­mo įsta­ty­mo pro­jek­tas Nr. XIIIP-74, Vals­ty­bi­nės dar­bo ins­pek­ci­jos įsta­ty­mo<text:s/><text:span text:style-name="T3367">Nr. IX-1768 1, 6, 8, 9 straips</text:span><text:span text:style-name="T3368">­nių, ket</text:span><text:span text:style-name="T3369">­vir</text:span><text:span text:style-name="T3370">­to</text:span><text:span text:style-name="T3371">­jo</text:span><text:span text:style-name="T3372">1</text:span><text:span text:style-name="T3373"><text:s/>skir</text:span><text:span text:style-name="T3374">­snio ir prie</text:span><text:span text:style-name="T3375">­do pa</text:span><text:span text:style-name="T3376">­kei</text:span><text:span text:style-name="T3377">­ti</text:span><text:span text:style-name="T3378">­mo bei 13</text:span><text:span text:style-name="T3379">1</text:span><text:span text:style-name="T3380"><text:s/>straips</text:span><text:span text:style-name="T3381">­nio</text:span><text:s/>pri­pa­ži­ni­mo ne­te­ku­siu ga­lios įsta­ty­mo Nr. XII-2606 2 ir 8 straips­nių pa­kei­ti­mo įsta­ty­mo pro­jek­tas Nr. XIIIP-75, Svei­ka­tos prie­žiū­ros įstai­gų įsta­ty­mo Nr. I-1367 15<text:span text:style-name="T3382">1</text:span><text:s/>straips­nio<text:s/><text:span text:style-name="T3383">pa</text:span><text:span text:style-name="T3384">­kei</text:span><text:span text:style-name="T3385">­ti</text:span><text:span text:style-name="T3386">­mo įsta</text:span><text:span text:style-name="T3387">­ty</text:span><text:span text:style-name="T3388">­mo Nr. XII-2468 2 straips</text:span><text:span text:style-name="T3389">­nio pa</text:span><text:span text:style-name="T3390">­kei</text:span><text:span text:style-name="T3391">­ti</text:span><text:span text:style-name="T3392">­mo įsta</text:span><text:span text:style-name="T3393">­ty</text:span><text:span text:style-name="T3394">­mo pro</text:span><text:span text:style-name="T3395">­jek</text:span><text:span text:style-name="T3396">­tas Nr. XIIIP-76,</text:span><text:s/>Ga­ran­ti­jų dar­buo­to­jams jų darb­da­viui ta­pus ne­mo­kiam ir il­ga­lai­kio dar­bo iš­mo­kų įstaty­mo Nr. XII-2604 5, 6, 7, 8, 14, 17, 18, 19, 20, 22 ir 24 straips­nių pa­kei­ti­mo įsta­ty­mo pro­jek­tas Nr. XIIIP-93, Li­gos ir mo­ti­nys­tės so­cia­li­nio drau­di­mo įsta­ty­mo Nr. IX-110<text:s/><text:span text:style-name="T3397">pakei</text:span><text:span text:style-name="T3398">­ti</text:span><text:span text:style-name="T3399">­mo įsta</text:span><text:span text:style-name="T3400">­ty</text:span><text:span text:style-name="T3401">­mo Nr. XII-2501 1 straips</text:span><text:span text:style-name="T3402">­nio pa</text:span><text:span text:style-name="T3403">­kei</text:span><text:span text:style-name="T3404">­ti</text:span><text:span text:style-name="T3405">­mo įsta</text:span><text:span text:style-name="T3406">­ty</text:span><text:span text:style-name="T3407">­mo pro</text:span><text:span text:style-name="T3408">­jek</text:span><text:span text:style-name="T3409">­tas Nr. XIIIP-78,</text:span><text:s/>Vals­ty­bi­nio so­cia­li­nio drau­di­mo įsta­ty­mo Nr. I-1336 pa­kei­ti­mo įsta­ty­mo Nr. XII-2508 1 ir 2 straips­nių pa­kei­ti­mo įsta­ty­mo pro­jek­tas Nr. XIIIP-79, Ci­vi­li­nio pro­ce­so ko­dek­so 737, 738 ir 739 straips­nių pa­kei­ti­mo įsta­ty­mo Nr. XII-2518 3 straips­nio pa­kei­ti­mo įstatymo pro­jek­tas Nr. XIIIP-80, Ne­dar­bo so­cia­li­nio drau­di­mo įsta­ty­mo Nr. IX-1904<text:s/><text:span text:style-name="T3410">pakei</text:span><text:span text:style-name="T3411">­ti</text:span><text:span text:style-name="T3412">­mo įsta</text:span><text:span text:style-name="T3413">­ty</text:span><text:span text:style-name="T3414">­mo Nr. XII-2471 2 straips</text:span><text:span text:style-name="T3415">­nio pa</text:span><text:span text:style-name="T3416">­kei</text:span><text:span text:style-name="T3417">­ti</text:span><text:span text:style-name="T3418">­mo įsta</text:span><text:span text:style-name="T3419">­ty</text:span><text:span text:style-name="T3420">­mo pro</text:span><text:span text:style-name="T3421">­jek</text:span><text:span text:style-name="T3422">­tas Nr. XIIIP-81,</text:span><text:s/><text:span text:style-name="T3423">Gy</text:span><text:span text:style-name="T3424">­ven</text:span><text:span text:style-name="T3425">­to</text:span><text:span text:style-name="T3426">­jų pa</text:span><text:span text:style-name="T3427">­ja</text:span><text:span text:style-name="T3428">­mų mo</text:span><text:span text:style-name="T3429">­kes</text:span><text:span text:style-name="T3430">­čio įsta</text:span><text:span text:style-name="T3431">­ty</text:span><text:span text:style-name="T3432">­mo Nr. IX-1007 17 ir 38 straips</text:span><text:span text:style-name="T3433">­nių pa</text:span><text:span text:style-name="T3434">­kei</text:span><text:span text:style-name="T3435">­ti</text:span><text:span text:style-name="T3436">­mo įsta</text:span><text:span text:style-name="T3437">­ty</text:span><text:span text:style-name="T3438">­mo</text:span><text:s/><text:span text:style-name="T3439">Nr. XII-2502 3 straips</text:span><text:span text:style-name="T3440">­nio pa</text:span><text:span text:style-name="T3441">­kei</text:span><text:span text:style-name="T3442">­ti</text:span><text:span text:style-name="T3443">­mo įsta</text:span><text:span text:style-name="T3444">­ty</text:span><text:span text:style-name="T3445">­mo pro</text:span><text:span text:style-name="T3446">­jek</text:span><text:span text:style-name="T3447">­tas Nr. XIIIP-82, Už</text:span><text:span text:style-name="T3448">­im</text:span><text:span text:style-name="T3449">­tu</text:span><text:span text:style-name="T3450">­mo įsta</text:span><text:span text:style-name="T3451">­ty</text:span><text:span text:style-name="T3452">­mo</text:span><text:s/>Nr. XII-2470 63 straips­nio pa­kei­ti­mo įsta­ty­mo pro­jek­tas Nr. XIIIP-83, Kraš­to ap­sau­gos sis­te­mos or­ga­ni­za­vi­mo ir ka­ro tar­ny­bos įsta­ty­mo Nr. VIII-723 65, 66, 67, 68, 70 ir 72 straips­nių pa­kei­ti­mo įsta­ty­mo Nr. XII-2510 7 straips­nio pa­kei­ti­mo įsta­ty­mo pro­jek­tas Nr. XIIIP-84, Pi­ni­gi­nės<text:s/>so­cia­li­nės pa­ra­mos ne­pa­si­tu­rin­tiems gy­ven­to­jams įsta­ty­mo Nr. IX-1675 8, 10 ir 17 straips­nių pa­kei­ti­mo įsta­ty­mo Nr. XII-2519 3 ir 4 straips­nių pakei­ti­mo įsta­ty­mo pro­jek­tas Nr. XIIIP-85, Dar­buo­to­jų sau­gos ir svei­ka­tos įsta­ty­mo Nr. IX-1672 1, 2, 3, 9, 10, 12, 13, 16, 21, 22, 25, 26, 27, 29, 31, 33, 34, 35, 44 straips­nių,<text:s/><text:span text:style-name="T3453">V sky</text:span><text:span text:style-name="T3454">­riaus ir prie</text:span><text:span text:style-name="T3455">­do pa</text:span><text:span text:style-name="T3456">­kei</text:span><text:span text:style-name="T3457">­ti</text:span><text:span text:style-name="T3458">­mo ir Įsta</text:span><text:span text:style-name="T3459">­ty</text:span><text:span text:style-name="T3460">­mo pa</text:span><text:span text:style-name="T3461">­pil</text:span><text:span text:style-name="T3462">­dy</text:span><text:span text:style-name="T3463">­mo V</text:span><text:span text:style-name="T3464">1</text:span><text:span text:style-name="T3465"><text:s/>sky</text:span><text:span text:style-name="T3466">­riu</text:span><text:span text:style-name="T3467">­mi įsta</text:span><text:span text:style-name="T3468">­ty</text:span><text:span text:style-name="T3469">­mo Nr. XII-2607</text:span><text:s/>23 ir 24 straips­nių pa­kei­ti­mo įsta­ty­mo pro­jek­tas Nr. XIIIP-86, Di­plo­ma­ti­nės tar­ny­bos įsta­ty­mo Nr. VIII-1012 19 ir 70 straips­nių pa­kei­ti­mo įsta­ty­mo Nr. XII-2466 3 straips­nio pa­kei­ti­mo įsta­ty­mo pro­jek­tas Nr. XIIIP-87, Vals­ty­bės įmo­nės Ig­na­li­nos ato­mi­nės elektrinės dar­buo­to­jų pa­pil­do­mų už­im­tu­mo ir so­cia­li­nių ga­ran­ti­jų įsta­ty­mo Nr. IX-1541 2, 4, 5, 8 straips­nių pa­kei­ti­mo ir 7 straips­nio pri­pa­ži­ni­mo ne­te­ku­siu ga­lios įsta­ty­mo Nr. XII-2504 6 straips­nio pa­kei­ti­mo įsta­ty­mo pro­jek­tas Nr. XIIIP-88 ir Ne­dar­bo socialinio drau­di­mo įsta­ty­mo Nr. IX-1904 3, 4, 6, 14, 15 ir 18 straips­nių pa­kei­ti­mo įstatymo pro­jek­tas Nr. XIIIP-148<text:s/>(<text:span text:style-name="T3470">pa</text:span><text:span text:style-name="T3471">­tei</text:span><text:span text:style-name="T3472">­ki</text:span><text:span text:style-name="T3473">­mo tę</text:span><text:span text:style-name="T3474">­si</text:span><text:span text:style-name="T3475">­nys</text:span>)</text:p>
        <text:p text:style-name="Roman"/>
        <text:p text:style-name="Roman">Grįž­ta­me prie įsta­ty­mų pro­jek­tų pa­tei­ki­mo, prie Dar­bo ko­dek­so pa­tvir­ti­ni­mo, įsi­ga­lio­ji­mo ir įgy­ven­di­ni­mo įsta­ty­mo ir su juo su­si­ju­sių­jų. T. To­mi­li­nas kvie­čia­mas į tri­bū­ną, tę­sia­me pa­tei­ki­mą. At­nau­ji­na­me są­ra­šą, pa­gal ku­rį, ger­bia­mie­ji ko­le­gos, ga­lė­si­te pa­klaus­ti. Su­si­tar­ki­me, kiek lai­ko klau­si­me.<text:s/></text:p>
        <text:p text:style-name="Roman"><text:span text:style-name="T3476">T. TOMILINAS</text:span><text:s/><text:span text:style-name="T3477">(</text:span><text:span text:style-name="T3478">LVŽSF</text:span><text:span text:style-name="T3479">)</text:span>. 10 mi­nu­čių.<text:s/></text:p>
        <text:p text:style-name="Roman"><text:span text:style-name="T3480">PIRMININKĖ.</text:span><text:s/>10 mi­nu­čių. Iš­skir­si­me ki­tus įsta­ty­mų pro­jek­tus, dėl ku­rių jūs no­rė­si­te, ne tik dėl da­tos.<text:s/></text:p>
        <text:p text:style-name="Roman"><text:span text:style-name="T3481">A. KUBILIUS</text:span><text:s/><text:span text:style-name="T3482">(</text:span><text:span text:style-name="T3483">TS-LKDF</text:span><text:span text:style-name="T3484">)</text:span>. Iš tik­rų­jų da­bar yra taip pro­ce­dū­riš­kai ar tech­niš­kai su­tvar­ky­ta, kad ne­ga­li­me už­si­ra­šy­ti dėl ki­tų klau­si­mų. Ga­li­te ati­da­ry­ti?<text:s/></text:p>
        <text:p text:style-name="Roman"><text:span text:style-name="T3485">PIRMININKĖ.</text:span><text:s/>Tuoj ati­da­ry­si­me ir spren­di­mą pri­im­si­me. Jūs da­bar jau ga­li­te už­duo­ti klau­si­mus. Klau­sia S. Gent­vi­las.<text:s/></text:p>
        <text:p text:style-name="Roman"><text:span text:style-name="T3486">S. GENTVILAS</text:span><text:s/><text:span text:style-name="T3487">(</text:span><text:span text:style-name="T3488">LSF</text:span><text:span text:style-name="T3489">)</text:span>. La­ba die­na. Ger­bia­ma­sis pra­ne­šė­jau, no­rė­čiau jū­sų nuo­mo­nės dėl šio pa­ke­to. Pra­ei­to­ji Vy­riau­sy­bė per ket­ve­rius me­tus įvyk­dė be­ne vie­nin­te­lę struk­tū­ri­nę re­for­mą, ku­rią…<text:s/>Eu­ro­pos Ko­mi­si­ja pri­pa­ži­no, kad mes ga­li­me di­din­ti sa­vo de­fi­ci­tą. Tai už­tru­ko tre­jus me­tus, bu­vo pa­reng­ti 37 tei­sės ak­tai, 88 po­įsta­ty­mi­niai tei­sės ak­tai. Tam rei­kė­jo tre­jų me­tų pa­si­ruo­ši­mo, me­tų de­ry­bų,<text:s/>ir jūs, kaip nau­ji val­dan­tie­ji, esa­te en­tu­zias­tin­gi, kad pri­reiks tik 6 mė­ne­sių to ko­rek­ci­jai. Kaip jūs kon­kre­čiai įsi­vaiz­duo­ja­te de­ri­ni­mo pro­ce­są?<text:s/>Jūs ne­mi­ni­te sil­pnų­jų pu­sių, bet sa­ko­te, rei­kia iš­skaid­rin­ti de­ry­bų pro­ce­są? Kuo jis skir­sis nuo to pro­ce­so, ku­ris tru­ko vi­sus tre­jus me­tus?<text:s/></text:p>
        <text:p text:style-name="Roman"><text:span text:style-name="T3490">T. TOMILINAS</text:span><text:s/><text:span text:style-name="T3491">(</text:span><text:span text:style-name="T3492">LVŽSF</text:span><text:span text:style-name="T3493">)</text:span>. La­bai ačiū už klau­si­mą. Klau­si­mas la­bai lai­ku. Aš at­sa­ky­siu taip, pir­miau­sia aš kar­to­ju, kad re­for­ma tę­sia­ma, ab­so­liu­ti dau­gu­ma tų įsta­ty­mų pro­jek­tų yra dvie­jų pus­la­pių, pu­sės pus­la­pio ar­ba vie­no pus­la­pio, o tai reiš­kia, kad vi­si ki­ti pus­la­piai lie­ka ir įsi­ga­lio­ja. Yra dau­gy­bė įsta­ty­mų, tai reiš­kia, kad pa­grin­di­nė prie­žas­tis ir ne­su­ta­ri­mų ob­jek­tas yra Dar­bo ko­dek­sas, vi­sa ki­ta va­žiuo­ja su tam tik­rais pa­kei­ti­mais.<text:s/></text:p>
        <text:p text:style-name="Roman">O da­bar apie tri­ša­lio for­ma­to po­ky­čius. Taip, mes siek­si­me, tiks­liau, jau su­ta­rė­me su so­cia­li­niais part­ne­riais, kad vyks kon­struk­ty­vus so­cia­li­nis dia­lo­gas iš­plės­ti­niu tri­ša­liu for­ma­tu, jame<text:s/>bus ga­ran­tuo­tas<text:s/>ly­gia­tei­sis da­ly­va­vi­mas vi­sų iki šiol ak­ty­viai da­ly­va­vu­sių re­for­mos svar­s­ty­mo pro­ce­se so­cia­li­nių part­ne­rių. Da­bar mes tu­ri­me to­kią si­tu­a­ci­ją, kad Tri­ša­lės ta­ry­bos na­rys nė­ra nei In­ves­tuo­to­jų fo­ru­mas, nei Ver­slo kon­fe­de­ra­ci­ja, tai tu­ri bū­ti pa­keis­ta. Tos aso­ci­juo­tos struk­tū­ros yra pa­kvies­tos prie de­ry­bų sta­lo, vi­si ki­ti so­cia­li­niai part­ne­riai tam pri­ta­ria. Tri­ša­lis for­ma­tas bus iš­plės­tas, ar­gu­men­tų kal­ba, adek­va­tus re­a­ly­bės su­vo­ki­mas, la­bai kon­kre­tus sa­vo in­te­re­sų ar­ti­ku­lia­vi­mas ir, ži­no­ma, pa­si­ti­kė­ji­mas yra pa­grin­di­nės nau­jos tri­ša­lio for­ma­to ver­ty­bės. Ačiū.<text:s/></text:p>
        <text:p text:style-name="Roman"><text:span text:style-name="T3494">PIRMININKĖ.</text:span><text:s/>Ačiū. V. Ba­kas. Ne­ma­tau. Klau­sia R. Ta­ma­šu­nie­nė.<text:s/></text:p>
        <text:p text:style-name="Roman"><text:span text:style-name="T3495">R. TAMAŠUNIENĖ</text:span><text:s/><text:span text:style-name="T3496">(</text:span><text:span text:style-name="T3497">LLRA-KŠSF</text:span><text:span text:style-name="T3498">)</text:span>. Ačiū, ger­bia­mo­ji po­sė­džio pir­mi­nin­ke. No­riu pri­min­ti, kad pats Dar­bo ko­dek­so svars­ty­mas ir so­cia­li­nio mo­de­lio įgy­ven­di­ni­mo pa­ti pra­džia vy­ko ne iš tos pu­sės, vis dėl­to su­lau­kė to­kio nei­gia­mo tiek vi­suo­me­nės ver­ti­ni­mo, tiek ir šian­dien grįž­ta­me prie šios te­mos. Vi­sai lo­giš­kas spren­di­mas, siun­čia­me ge­rą ži­nią dir­ban­tie­siems, kad 2017 me­tais bus iš­sau­go­tos jų bu­vu­sios so­cia­li­nės ga­ran­ti­jos, bet ki­ta ži­nios pu­sė, kad tos ga­ran­ti­jos tik pus­me­čiui. Jūs mi­nė­jo­te, kad jau su­si­ti­ko­te su darb­da­vių at­sto­vais, jie lin­kę į kom­p­ro­mi­sus, jie ieš­ko kom­pro­mi­sų, tai no­rė­tų­si iš­girs­ti, ko­kios kon­kre­čiai Dar­bo ko­dek­so nuo­sta­tos yra ir ga­li bū­ti de­ry­bų ob­jek­tu, tai, kas nau­ja­ja­me ko­dek­se šiuo me­tu yra? Ačiū.<text:s/></text:p>
        <text:p text:style-name="Roman"><text:span text:style-name="T3499">T. TOMILINAS</text:span><text:s/><text:span text:style-name="T3500">(</text:span><text:span text:style-name="T3501">LVŽSF</text:span><text:span text:style-name="T3502">)</text:span>. La­bai ačiū už klau­si­mą. Ir aš ne­da­ry­siu. Aš la­bai ge­rai su­pran­tu, kad vi­suo­me­nė ir iš jū­sų rei­ka­lau­ja at­sa­ky­ti į tą klau­si­mą: tai kas gi? su kuo su­tik­si­te? Ji kuo grei­čiau spau­džia. Bet aš no­riu pa­brėž­ti, kad mes kei­čia­me de­ry­bų kul­tū­rą dėl dar­bo san­ty­kių, to­dėl aš čia ne­at­sa­ky­siu, kas bus kei­čia­ma ir kas ne­bus kei­čia­ma, tai ne ma­no ir ne jū­sų šiuo me­tu ir šiuo at­ve­ju pre­ro­ga­ty­va, tai yra de­ry­bų pre­ro­ga­ty­va. Aš gir­dė­jau iš prof­są­jun­gų, kad di­džia­jai dau­gu­mai pa­siek­tų su­si­ta­ri­mų jos pri­ta­ria, pa­siek­tiems su­si­ta­ri­mams. Taip pat ir darb­da­viai. Pa­vyz­džiui, Ga­ran­ti­nis fon­das. Vi­si tam pri­ta­ria, kad jis star­tuo­ja, kad jis rei­ka­lin­gas, jo fi­nan­sa­vi­mo mo­de­lis yra aiš­kus ir jis bus įgy­ven­din­tas. Dėl to nė­ra gin­čų tarp prof­są­jun­gų ir darb­da­vių. Aš ne­no­riu at­sa­ky­ti už so­cia­li­nius part­ne­rius. Bū­tent jie ir pa­sa­kys, ko­kie dar rei­ka­lin­gi pa­kei­ti­mai. Aš la­bai pra­šy­čiau Sei­mo na­rių ne­pul­ti re­gist­ruo­ti pa­tai­sų, jei­gu vie­na ar ki­ta iš Pa­ne­vė­žio ar Aly­taus, ar iš Vil­niaus prof­są­jun­ga pa­pra­šys. Yra tri­ša­lis for­ma­tas ir vi­si lo­bis­tai – į<text:s/>Tri­ša­lę ta­ry­bą.<text:s/></text:p>
        <text:p text:style-name="Roman"><text:span text:style-name="T3503">PIRMININKĖ.</text:span><text:s/>Ačiū. Klau­sia S. Ja­ke­liū­nas. Ruo­šia­si M. Bas­tys.</text:p>
        <text:p text:style-name="Roman"><text:span text:style-name="T3504">S. JAKELIŪNAS</text:span><text:s/><text:span text:style-name="T3505">(</text:span><text:span text:style-name="T3506">LVŽSF</text:span><text:span text:style-name="T3507">)</text:span>. Ger­bia­ma­sis pra­ne­šė­jau, no­riu pa­klaus­ti jū­sų nuo­mo­nės apie nuo­sta­tą dėl ga­li­mo to­les­nio darb­da­vio „Sod­ros“ įmo­kos ma­ži­ni­mo – per 12 me­tų 12 punk­tų, kas vals­ty­bei, vie­ša­jam sek­to­riui ir „Sod­rai“ kai­nuo­tų ar­ba ga­lė­jo kai­nuo­ti, jei­gu mes nie­ko ne­pa­da­ry­si­me, nuo 5 iki 10 mlrd. eu­rų. Kaip to­kią nuo­sta­tą ver­tin­tų tie, ku­rie tu­ri žiū­rė­ti į so­cia­li­nio mo­de­lio struk­tū­ri­nę re­for­mą kaip į struk­tū­ri­nę re­for­mą ir su­teik­ti ar­ba ne­su­teik­ti mums iš­ly­gą dėl de­fi­ci­to?<text:s/>Kaip to­kią nuo­sta­tą ver­ti­na ir ver­tin­tų už­sie­nio in­ves­tuo­to­jai, ku­rie pui­kiai skai­čiuo­ja ir ži­no, kas pa­grįs­ta, kas ne? Taip pat vi­si eko­no­mis­tai, vie­ti­nė mū­sų eko­no­mis­tų ben­dri­ja? Tos nuo­sta­tos iš­brau­ki­mas pa­ge­ri­na mū­sų ar­gu­men­tus, kal­ban­tis su Eu­ro­pos Ko­mi­si­ja dėl pri­pa­ži­ni­mo ši­to vi­so mo­de­lio kaip struk­tū­ri­nės re­for­mos, ar su­ma­ži­na? Ačiū.<text:s/></text:p>
        <text:p text:style-name="Roman"><text:span text:style-name="T3508">T. TOMILINAS</text:span><text:s/><text:span text:style-name="T3509">(</text:span><text:span text:style-name="T3510">LVŽSF</text:span><text:span text:style-name="T3511">)</text:span>. Aš ma­nau, kad pa­siek­tas ne­blo­gas kom­pro­mi­sas, mes vie­nu punk­tu ma­ži­na­me įmo­ką, ta­čiau pa­si­ža­dė­ji­mas, įsi­pa­rei­go­ji­mas dėl to­les­nio ma­ži­ni­mo, ku­ris fis­ka­liš­kai tu­rės to­kias pa­sek­mes, tai tik­rai yra ne­pa­grįs­ti ir ma­ži­na šan­sus ši­tai re­for­mai bū­ti pri­pa­žin­tai struk­tū­ri­ne. To­dėl ir da­ro­mi ši­tie pa­kei­ti­mai, to­dėl ir bus sie­kia­ma. Aš no­riu pa­brėž­ti, kad, de­ja, ne tik mo­kes­čių ma­ži­ni­mas rim­tiems už­sie­nio part­ne­riams tu­ri bū­ti pri­sta­to­mas kaip struk­tū­ri­nė re­for­ma. Iš tik­rų­jų rim­ti part­ne­riai no­ri, kad šio­je vals­ty­bė­je ir so­cia­li­nė ap­sau­ga, ir švie­ti­mas, ir svei­ka­tos ap­sau­ga bū­tų de­ra­mai fi­nan­suo­ja­mi. O to ne­įma­no­ma pa­da­ry­ti be pi­ni­gų. To­dėl kal­bant su rim­tais part­ne­riais taip pri­mi­ty­viai aiš­kin­ti, kad tik mo­kes­čių nuo­la­ti­nis ma­ži­ni­mas yra struk­tū­ri­nė re­for­ma, yra ne­pa­grįs­ta ir ne­at­sa­kin­ga.<text:s/></text:p>
        <text:p text:style-name="Roman"><text:span text:style-name="T3512">PIRMININKĖ.</text:span><text:s/>Ačiū. Klau­sia M. Bas­tys. Klaus­ti – mi­nu­tė, at­sa­ky­ti – dvi. Pa­si­sten­ki­me.<text:s/></text:p>
        <text:p text:style-name="Roman"><text:span text:style-name="T3513">M. BASTYS</text:span><text:s/><text:span text:style-name="T3514">(</text:span><text:span text:style-name="T3515">LSDPF</text:span><text:span text:style-name="T3516">)</text:span>. Dė­ko­ju, ger­bia­ma po­sė­džio pir­mi­nin­ke. Ger­bia­ma­sis ko­le­ga, iš tie­sų jau pa­na­šaus po­bū­džio klau­si­mai nu­skam­bė­jo. Aš no­rė­čiau dar kar­tą pri­tar­ti. Iš es­mės jūs stab­do­te vi­są so­cia­li­nio mo­de­lio įsta­ty­mų įsi­ga­lio­ji­mą bū­tent dėl Dar­bo ko­dek­so, dėl ke­le­to nuo­sta­tų. Pra­šom pa­sa­ky­ti, ko­dėl iš kar­to, tik pra­ėjus rin­ki­mams, jūs ne­sė­do­te prie Tri­ša­lės ta­ry­bos ir iš kar­to ne­no­rė­jo­te su­ras­ti tų at­sa­ky­mų, ką rei­kė­tų pa­tai­sy­ti, kad ga­lė­tų sklan­džiai šis mo­de­lis veik­ti jau nuo sau­sio 1 die­nos? Ant­ras da­ly­kas, ar jūs tik­rai ga­li­te už­tik­rin­ti, kad įti­kin­si­te Eu­ro­pos Ko­mi­si­ją bū­tent dėl biu­dže­to for­ma­vi­mo, ati­de­dant so­cia­li­nio mo­de­lio įsi­ga­lio­ji­mą pu­sei me­tų? Dė­ko­ju.</text:p>
        <text:p text:style-name="Roman"><text:span text:style-name="T3517">T. TOMILINAS</text:span><text:s/><text:span text:style-name="T3518">(</text:span><text:span text:style-name="T3519">LVŽSF</text:span><text:span text:style-name="T3520">)</text:span>. Ačiū už klau­si­mą. Mes ne­no­rė­jo­me da­ry­ti pa­na­šios klai­dos, mes ne­no­rė­jo­me la­bai sku­bė­ti, da­ry­ti ne­at­sa­kin­gai, da­ry­ti klai­das. Mes tik pra­de­da­me. Yra dau­gy­bė už­da­vi­nių da­bar, šiuo me­tu for­muo­jant nau­ją Vy­riau­sy­bę. Tik­rai ne­at­sa­kin­ga bū­tų pri­im­ti šiuos įsta­ty­mus prieš pat Ka­lė­das. Kaip aš mi­nė­jau, ma­nau, pu­sės me­tų per­trau­ka yra pa­kan­ka­mai pa­grįs­ta ir tik­rai ne­ati­to­li­na struk­tū­ri­nės re­for­mos.<text:s/></text:p>
        <text:p text:style-name="Roman">Ki­tas jū­sų kau­si­mas. Kaip aš jau mi­nė­jau, Eu­ro­pos Ko­mi­si­ja taip pat yra de­mo­kra­tiškai iš da­lies per tam tik­ras pro­ce­dū­ras iš­rink­ta, pa­skir­ta ins­ti­tu­ci­ja, ku­ri pui­kiai su­pran­ta de­mo­gra­finio de­fi­ci­to pro­ble­mą Eu­ro­pos Są­jun­go­je, ypač po pas­ta­rų­jų įvy­kių. Tai­gi Eu­ro­pos Ko­mi­si­jai taip pat yra ar­gu­men­tas, kad so­cia­li­nė re­for­ma, struk­tū­ri­nė re­for­ma tu­ri bū­ti pa­lai­ko­ma vi­suo­me­nės.<text:s/>Pu­sės me­tų rei­kia, kad žmo­nės pa­ti­kė­tų mu­mis, kad mes tik­rai no­ri­me tei­sin­gų po­ky­čių ir kad li­be­ra­li­za­ci­ja yra ge­rai iš prin­ci­po, bet iš­gir­dus vi­sas pu­ses ir de­ra­mai grą­ži­nus au­to­ri­te­tą de­ry­bų kul­tū­rai. Ačiū.</text:p>
        <text:p text:style-name="Roman"><text:span text:style-name="T3521">PIRMININKĖ.</text:span><text:s/>Ačiū. Klau­sia J. Raz­ma. Nė­ra. G. Ste­po­na­vi­čius.</text:p>
        <text:p text:style-name="Roman"><text:span text:style-name="T3522">G. STEPONAVIČIUS</text:span><text:s/><text:span text:style-name="T3523">(</text:span><text:span text:style-name="T3524">LSF</text:span><text:span text:style-name="T3525">)</text:span>. La­bai ačiū. Ger­bia­ma­sis pra­ne­šė­jau, iš tie­sų ma­no kau­si­mas ne apie vie­šo­sios opi­ni­jos for­ma­vi­mą ir ne vi­suo­me­nės nuo­mo­nę. Taip, čia jūs esa­te tei­sus, anks­tes­nė Vy­riau­sy­bė ne­su­ge­bė­jo de­ra­mai da­lies ir po­zi­ty­vių da­ly­kų ap­gin­ti vie­šo­jo­je erd­vė­je, ne­ži­nau, ko pri­trū­ko. Bet ma­no klau­si­mas yra apie tai, ko­dėl jūs nu­spren­dė­te ati­dė­ti vi­są pa­ke­tą, jei bu­vo ga­li­ma šiuo trum­puo­ju lai­ko­tar­piu pa­si­rink­ti ra­cio­na­les­nį ke­lią ke­lio­li­kos svar­biau­sių dar ga­li­mų ko­rek­ty­vų pa­tei­ki­mą ir tai­sy­mą? Šiuo po­žiū­riu tai ne­bū­tų pa­siun­tę gąs­di­nan­čio sig­na­lo ir in­ves­tuo­to­jams, ir už Lie­tu­vos ri­bų, ir fis­ka­li­nių iš­šū­kių kon­teks­te ne­bū­tų ki­lę to­kių di­de­lių klaus­tu­kų kaip da­bar. Ma­no klau­si­mas: ko­dėl ne­pa­suk­ta ši­tuo ke­liu?<text:s/></text:p>
        <text:p text:style-name="Roman">Ir ant­ro­ji da­lis. Ar jūs tik­rai ti­ki­te, kad Tri­ša­lė ta­ry­ba yra ta vie­ta, ku­rio­je pro­ver­žio da­ly­kai bus su­tar­ti ar ap­gin­ti, ly­gi­nant net ir da­bar ši­tą pro­jek­tą, ku­ris ir taip yra da­li­niuo­se, pu­si­niuo­se kom­pro­mi­suo­se ne­ma­žai pa­skan­din­tas?<text:s/></text:p>
        <text:p text:style-name="Roman"><text:span text:style-name="T3526">T. TOMILINAS</text:span><text:s/><text:span text:style-name="T3527">(</text:span><text:span text:style-name="T3528">LVŽSF</text:span><text:span text:style-name="T3529">)</text:span>. La­bai ačiū už du klau­si­mus. Gal­būt ne­pa­kan­ka­mai aiš­kiai pa­aiš­ki­nau. Ati­de­da­ma bū­tent iš es­mės tik tai, kas su­si­ję su Dar­bo ko­dek­su. Mes ren­gia­me kar­tu su ins­ti­tu­ci­jų va­do­vais ši­tas pa­tai­sas ir ne­įma­no­ma ne­pa­teik­ti kar­tu pa­ke­te kai ku­rių smul­kių pa­tai­sų, ypač dėl da­tų, nes ta­da tei­siš­kai tai bus ne­tvar­kin­gai pa­da­ry­ta. To­dėl mes pa­tei­kė­me tik tas pa­tai­sas, ku­rias pri­va­lo­ma bu­vo pa­teik­ti no­rint ati­dė­ti Dar­bo ko­dek­so įsi­ga­lio­ji­mą. Plius du da­ly­kai, ku­rie mums taip pat svar­būs šian­dien bū­tent fis­ka­li­ne pras­me, bū­tent biu­dže­to pi­ni­gų tau­py­mo pras­me, tai yra „Sod­ros“ lu­bos. Mes ne­ga­li­me sau leis­ti da­bar biu­dže­to pras­me di­din­ti taip smar­kiai de­fi­ci­tą ir tai prieš­ta­rau­ja mū­sų pla­nams.<text:s/></text:p>
        <text:p text:style-name="Roman"><text:span text:style-name="T3530">PIRMININKĖ.</text:span><text:s/>Ačiū. Klau­sia E. Gent­vi­las. Nė­ra. A. Mal­dei­kie­nė. Su­tei­ki­me dar pa­klaus­ti A. Mal­dei­kie­nei.<text:s/></text:p>
        <text:p text:style-name="Roman"><text:span text:style-name="T3531">A. MALDEIKIENĖ</text:span><text:s/><text:span text:style-name="T3532">(</text:span><text:span text:style-name="T3533">MSNG</text:span><text:span text:style-name="T3534">)</text:span>. Aš iš tik­rų­jų ne klaus­ti no­rė­jau.</text:p>
        <text:p text:style-name="Roman"><text:span text:style-name="T3535">PIRMININKĖ.</text:span><text:s/>Ačiū. Ko­le­gos, jau klau­si­nė­ja­me 25 mi­nu­tes ir 25 mi­nu­tes bu­vo tei­kia­mi at­sa­ky­mai. Ma­nau, kad pa­kan­ka­mai bus dar lai­ko dis­ku­tuo­ti, tu­rė­si­te ga­li­my­bę iš ši­tos tri­bū­nos iš­sa­ky­ti sa­vo nuo­mo­nę. Dė­ko­ja­me pra­ne­šė­jui.</text:p>
        <text:p text:style-name="Roman">Nuo­mo­nė už, nuo­mo­nė prieš dėl vi­so. Ar ga­li­me su­tar­ti, kad mes pri­ta­ria­me po pa­tei­ki­mo ir bal­suo­ja­me dėl vi­sų įsta­ty­mų pro­jek­tų? Ar no­ri­te bal­suo­ti dėl kiek­vie­no at­ski­rai? (<text:span text:style-name="T3536">Bal</text:span><text:span text:style-name="T3537">­sai sa</text:span><text:span text:style-name="T3538">­lė</text:span><text:span text:style-name="T3539">­je</text:span>) Dau­gu­ma Sei­mo na­rių ma­no, kad pa­kan­ka­mai pla­čiai bu­vo at­sa­ky­ta į klau­si­mus, ir su­ta­rė­me, kad dis­ku­si­jų me­tu jūs ga­lė­si­te taip pat iš­reikš­ti sa­vo po­zi­ci­ją ir dis­ku­tuo­ti. To­dėl 25 mi­nu­čių, ma­no­me, pa­ka­ko at­sa­ky­ti į klau­si­mus. Ar no­ri­te, ko­le­gos, pra­tęs­ti dis­ku­si­jas? (<text:span text:style-name="T3540">Bal</text:span><text:span text:style-name="T3541">­sai sa</text:span><text:span text:style-name="T3542">­lė</text:span><text:span text:style-name="T3543">­je</text:span>) Bal­suo­ja­me. Kas už tai, kad pra­tęs­tu­me, jei­gu yra pa­gei­da­vi­mas?<text:s/>Ge­rai, su­tei­ki­me žo­dį per šo­ni­nį mik­ro­fo­ną. Pra­šom.</text:p>
        <text:p text:style-name="Roman"><text:span text:style-name="T3544">A. KUBILIUS</text:span><text:s/><text:span text:style-name="T3545">(</text:span><text:span text:style-name="T3546">TS-LKDF</text:span><text:span text:style-name="T3547">)</text:span>. Pir­mi­nin­ke, yra vi­siš­kai skir­tin­gi įsta­ty­mai.<text:s/></text:p>
        <text:p text:style-name="Roman"><text:span text:style-name="T3548">PIRMININKĖ.</text:span><text:s/>Bet jūs ga­lė­jo­te pa­klaus­ti.</text:p>
        <text:p text:style-name="Roman"><text:span text:style-name="T3549">A. KUBILIUS</text:span><text:s/><text:span text:style-name="T3550">(</text:span><text:span text:style-name="T3551">TS-LKDF</text:span><text:span text:style-name="T3552">)</text:span>. Jūs da­bar no­ri­te pa­sa­ky­ti, kad klau­si­nė­da­mi dėl Dar­bo ko­dek­so ir iš­gir­dę at­sa­ky­mus mes jau kar­tu ga­lė­jo­me pa­klaus­ti ir apie so­cia­li­nio mo­de­lio vi­sus da­ly­kus? Aš no­riu pa­sa­ky­ti, kad, pa­vyz­džiui, aš tik kaip pa­vyz­dį no­riu pa­sa­ky­ti. Ko­le­ga T. To­mi­linas, gal­būt kaip dar ne­la­bai pa­ty­ręs Sei­mo na­rys, net ne­la­bai su­pran­ta, kas yra pa­ra­šy­ta jų pro­jek­tuo­se. Jis sa­ko, kad<text:s/>Ga­ran­ti­nis fon­das tu­ri bū­ti­nai pra­dė­ti veik­ti, bet jūs pa­žiū­rė­ki­te į įsta­ty­mo pro­jek­tą, ku­ris yra įra­šy­tas ki­tu pro­jek­tu, apie ku­rį nie­kas ne­kal­bė­jo ir ku­ria­me pa­ra­šy­ta, kad Ga­ran­ti­nio fon­do įsta­ty­mo to­kio ir to­kio nu­me­rio ga­lio­ji­mas yra su­stab­do­mas,<text:s/>net ne nu­ke­lia­mas. Nei pa­klaus­ti ga­vo­me, nei pa­si­sa­ky­ti gau­na­me. Ir čia pa­sa­ko­me ur­mu –<text:s/>vis­kam pri­ta­ria­me.<text:s/></text:p>
        <text:p text:style-name="Roman"><text:span text:style-name="T3553">PIRMININKĖ.</text:span><text:s/>Ačiū už jū­sų nuo­mo­nę.<text:s/>Kai bu­vo pa­tei­kia­mas vi­sas pa­ke­tas, tai bu­vo pri­sta­to­mas ne vie­nas įsta­ty­mo pro­jek­tas, bet ir jį ly­din­tys tei­sės ak­tai.<text:s/></text:p>
        <text:p text:style-name="Roman">Ger­bia­ma­sis A. Sy­sas.</text:p>
        <text:p text:style-name="Roman"><text:span text:style-name="T3554">A. SYSAS</text:span><text:s/><text:span text:style-name="T3555">(</text:span><text:span text:style-name="T3556">LSDPF</text:span><text:span text:style-name="T3557">)</text:span>. Ger­bia­ma Pir­mi­nin­ke, ger­bia­mie­ji ko­le­gos, aš su­pran­tu A. Ku­bi­liaus su­si­rū­pi­ni­mą, nes jis pa­si­žiū­rė­jo į 77 pro­jek­tą, ku­ris yra at­si­im­tas. Vie­toj jo yra pa­teik­ta. (<text:span text:style-name="T3558">Bal</text:span><text:span text:style-name="T3559">­sai sa</text:span><text:span text:style-name="T3560">­lė</text:span><text:span text:style-name="T3561">­je</text:span>) Na ar 71, ku­ris yra at­si­im­tas ir vie­toj jo yra pa­teik­tas ki­tas įsta­ty­mo pro­jek­tas, ku­ria­me Ga­ran­ti­nio fon­do nuo­sta­tos nuo sau­sio 1 die­nos ga­lio­ja, o Iš­ei­ti­nių iš­mo­kų fon­do mo­kė­ji­mas ati­de­da­mas iki lie­pos 1 die­nos. Pa­si­žiū­rė­ki­te. Vis­kas yra. Ačiū, kad at­krei­pė­te dė­me­sį. (<text:span text:style-name="T3562">Bal</text:span><text:span text:style-name="T3563">­sai sa</text:span><text:span text:style-name="T3564">­lė</text:span><text:span text:style-name="T3565">­je</text:span>)<text:s/></text:p>
        <text:p text:style-name="Roman"><text:span text:style-name="T3566">PIRMININKĖ.</text:span><text:s/>R. J. Da­gys.</text:p>
        <text:p text:style-name="Roman"><text:span text:style-name="T3567">R. J. DAGYS</text:span><text:s/><text:span text:style-name="T3568">(</text:span><text:span text:style-name="T3569">TS-LKDF</text:span><text:span text:style-name="T3570">)</text:span>. Ger­bia­mie­ji ko­le­gos, ne­pa­da­ry­ki­me kvai­lys­čių. Iš tik­rų­jų šia­me pa­teik­ta­me pa­ke­te yra vis­ko, at­skir­ki­me Dar­bo ko­dek­są kaip to­kį. Bet aš skai­tau So­cia­li­nio drau­di­mo įsta­ty­mo pa­tai­sas. Ten jo­kio nu­kė­li­mo nė­ra, ten yra tie­siog at­si­sa­ko­ma fi­nan­suo­ti ba­zi­nę pen­si­ją iš vals­ty­bės biu­dže­to. Iš­brau­kia­ma tai. Tai yra es­mi­nis šios re­for­mos ele­men­tas, ku­ris tu­rė­jo bū­ti pa­teik­tas, bu­vo pa­teik­tas Briu­se­ly­je.<text:s/></text:p>
        <text:p text:style-name="Roman">Ma­ža to, iš­brauk­ti vi­si ta­ri­fai, ku­riuos mes tu­ri­me pa­tvir­tin­ti, pa­gal ku­riuos nau­jais ki­tais me­tais tu­rė­si­me skai­čiuo­ti pen­si­jas. Tie­siog ne­be­bus pa­gal ką skai­čiuo­ti jas. Jūs ne nu­kė­lė­te pu­sei me­tų, jūs jas iš­brau­kė­te. Čia yra toks kaž­koks vi­siš­kas su­si­pai­nio­ji­mas šio­je vie­to­je. To­dėl mes ir no­rė­jo­me at­ski­rai į juos pa­si­žiū­rė­ti. Nes pa­siū­ly­tas mo­de­lis ne nu­kė­li­mo, o iš­brau­ki­mo. Kas ta­da tvir­tins tuos ta­ri­fus? Kaip pen­si­jas pa­skai­čiuo­ti,<text:s/><text:span text:style-name="T3571">e</text:span><text:span text:style-name="T3572">i</text:span><text:span text:style-name="T3573">­na</text:span><text:span text:style-name="T3574">­mas</text:span><text:s/>pen­si­jas,<text:s/>ir A. Sy­sas vie­nas iš au­to­rių.<text:s/></text:p>
        <text:p text:style-name="Roman"><text:span text:style-name="T3575">PIRMININKĖ.</text:span><text:s/>Ger­bia­mie­ji ko­le­gos, ar yra ki­tų pa­siū­ly­mų? T. To­mi­li­nas no­ri?<text:s/></text:p>
        <text:p text:style-name="Roman"><text:span text:style-name="T3576">T. TOMILINAS</text:span><text:s/><text:span text:style-name="T3577">(</text:span><text:span text:style-name="T3578">LVŽSF</text:span><text:span text:style-name="T3579">)</text:span>. Ne­rei­kia aiš­kin­ti, aš no­riu pa­tvir­tin­ti, kad Ga­ran­ti­nis fon­das jau da­bar funk­cio­nuo­ja, il­ga­lai­kis fon­das nuo lie­pos 1 die­nos. Ga­li­ma pro­to­ko­liš­kai ar­ba ste­nog­ra­fiš­kai pa­tvir­tin­ti, kad tai, kas bu­vo pa­sa­ky­ta iš tri­bū­nos, bus iš­lai­ky­ta. Skai­ty­ki­te pro­jek­tus.</text:p>
        <text:p text:style-name="Roman"><text:span text:style-name="T3580">PIRMININKĖ.</text:span><text:s/>P. Gra­žu­lis.<text:s/></text:p>
        <text:p text:style-name="Roman"><text:span text:style-name="T3581">P. GRAŽULIS</text:span><text:s/><text:span text:style-name="T3582">(</text:span><text:span text:style-name="T3583">TTF</text:span><text:span text:style-name="T3584">)</text:span>. Ger­bia­mie­ji Sei­mo na­riai, jei­gu to­kius klau­si­mus ke­lia R. J. Da­gys… Aš su­pran­tu, kad vi­sas pa­ke­tas. Ka­dan­gi val­dan­čio­ji dau­gu­ma nau­ja, la­bai lo­giš­ka, no­ri per­žiū­rė­ti vi­są įsta­ty­mų pa­ke­tą ir rei­ka­lau­ja, kad bū­tų ati­dė­ta iki me­tų vi­du­rio, iki lie­pos mė­ne­sio. Tai yra lo­giš­ka, nes tas do­ku­men­tas gi­mė la­bai il­gai, net ne pra­ei­to­je, dar už­pra­ei­to­je ka­den­ci­jo­je prie kon­ser­va­to­rių, tą ini­ci­ja­vo A. Ku­bi­liaus Vy­riau­sy­bė, ir sky­nė­si ke­lią la­bai sun­kiai. Da­bar jau pa­si­kei­tė tre­čias Sei­mas, ir la­bai lo­giš­ka, kad jie no­ri ati­dė­ti tą vi­są pa­ke­tą, kad jis bū­tų per­žiū­rė­tas ir pa­teik­tas pri­ėmi­mui nuo lie­pos mė­ne­sio. Aš taip su­pran­tu.</text:p>
        <text:p text:style-name="Roman">Ant­ras da­ly­kas. Aš pa­si­sa­kiau pri­imant ši­tą įsta­ty­mą, da­bar nu­ma­ty­tos „Sod­ros“ lu­bos. Jei­gu gau­ni 10 tūkst. eu­rų, jau virš tos su­mos ne­mo­ki „Sod­rai“, lu­bos. Čia vien tik dėl to rei­kia ati­dė­ti. Yra daug da­ly­kų, ku­riuos rei­kia per­žiū­rė­ti, rei­kia ati­dė­ti, su­tvar­ky­ti ir pa­da­ry­ti so­cia­liai at­sa­kin­gą ir tei­sin­gą vi­są ši­tą pa­ke­tą. Da­bar R. J. Da­gys kal­ba, kad nė­ra ati­de­da­ma. Bet, kaip aš su­pran­tu iš pa­teik­to pro­jek­to, yra ati­de­da­ma. Tai gal po­sė­džio pir­mi­nin­kė pa­aiš­kins, ar ati­de­da­ma, ar?.. (<text:span text:style-name="T3585">Bal</text:span><text:span text:style-name="T3586">­sai sa</text:span><text:span text:style-name="T3587">­lė</text:span><text:span text:style-name="T3588">­je</text:span>)<text:s/></text:p>
        <text:p text:style-name="Roman"><text:span text:style-name="T3589">PIRMININKĖ.</text:span><text:s/>Ačiū. Ar ko­le­ga A. Sy­sas no­ri dar pa­aiš­kin­ti? Ne. Mums da­bar rei­kia nu­tar­ti, ar mes bal­suo­ja­me už vi­sus įsta­ty­mų pro­jek­tus, ku­rie yra pa­teik­ti ir dėl ku­rių T. To­milinas tei­kė tiek daug at­sa­ky­mų, ar bal­suo­ja­me už kiek­vie­ną įsta­ty­mo pro­jek­tą at­ski­rai? (<text:span text:style-name="T3590">Bal</text:span><text:span text:style-name="T3591">­sai sa</text:span><text:span text:style-name="T3592">­lė</text:span><text:span text:style-name="T3593">­je</text:span>)<text:s/></text:p>
        <text:p text:style-name="Roman">Dėl ve­di­mo tvar­kos – A. Ku­bi­lius.</text:p>
        <text:p text:style-name="Roman"><text:span text:style-name="T3594">A. KUBILIUS</text:span><text:s/><text:span text:style-name="T3595">(</text:span><text:span text:style-name="T3596">TS-LKDF</text:span><text:span text:style-name="T3597">)</text:span>. Ar ga­li­te nu­ro­dy­ti Sta­tu­to straips­nį, ku­ris leis­tų bal­suo­ti pa­tei­ki­mo sta­di­jo­je už de­šimt pro­jek­tų iš kar­to?<text:s/></text:p>
        <text:p text:style-name="Roman"><text:span text:style-name="T3598">PIRMININKĖ.</text:span><text:s/>Mū­sų prak­ti­ko­je yra bu­vę vi­saip, ger­bia­mas ko­le­ga. Bet jei­gu jūs la­bai pa­gei­dau­ja­te, mes ga­li­me bal­suo­ti už kiek­vie­ną įsta­ty­mo pro­jek­tą ir kal­bė­ti dėl mo­ty­vų. Ko­le­gos, ar su­ta­ria­me dėl ben­dro de­mo­kra­tijos lyg­mens? (<text:span text:style-name="T3599">Bal</text:span><text:span text:style-name="T3600">­sai sa</text:span><text:span text:style-name="T3601">­lė</text:span><text:span text:style-name="T3602">­je</text:span>) Aš kvie­čiu ta­da bal­suo­ti, nes nuo­mo­nės iš­si­sky­rė, vie­ni sa­ko, kad rei­kia už kiek­vie­ną įsta­ty­mą at­ski­rai. Po pa­tei­ki­mo ly­di­mie­ji vi­sa­da bū­da­vo bal­suo­ja­mi kar­tu, jei­gu bū­da­vo ben­dras su­ta­ri­mas.</text:p>
        <text:p text:style-name="Roman">To­dėl kvie­čiu bal­suo­ti. Ar bal­suo­ja­me už vi­sus įsta­ty­mų pro­jek­tus kar­tu, ar bal­suo­ja­me už kiek­vie­ną at­ski­rai? Kas už tai, kad bal­suo­tu­me už vi­sus įsta­ty­mų pro­jek­tus ir ly­di­muo­sius kar­tu? Kad bal­suo­tu­me kar­tu. Čia tik pro­ce­dū­riš­kai no­riu pa­si­tar­ti su Sei­mu. Kas prieš, tai tie ma­no, kad už kiek­vie­ną įsta­ty­mo pro­jek­tą rei­kia bal­suo­ti at­ski­rai.</text:p>
        <text:p text:style-name="Roman">Iš tie­sų žen­klaus su­ta­ri­mo nė­ra, bet di­džio­ji da­lis, di­džio­ji dau­gu­ma – 68 bal­sa­vo už, 8 – prieš, 16 su­si­lai­kė.</text:p>
        <text:p text:style-name="Roman">Ko­le­gos, ma­nau, kad ga­li­me su­tar­ti, kad dis­ku­si­jos bus la­bai pla­čios, ga­li­my­bė kal­bė­ti bus vi­siems, iš­reikš­ti nuo­mo­nę bus ga­li­ma vi­siems. To­dėl tei­kiu bal­suo­ti. (<text:span text:style-name="T3603">Bal</text:span><text:span text:style-name="T3604">­sai sa</text:span><text:span text:style-name="T3605">­lė</text:span><text:span text:style-name="T3606">­je</text:span>)<text:s/></text:p>
        <text:p text:style-name="Roman">At­si­pra­šau, mo­ty­vai už, mo­ty­vai prieš dėl vi­sų. La­bai at­si­pra­šau. Gal dėl ben­dro su­ta­ri­mo<text:s/><text:span text:style-name="T3607">ga</text:span><text:span text:style-name="T3608">­lim ke</text:span><text:span text:style-name="T3609">­tu</text:span><text:span text:style-name="T3610">­ri – už, ke</text:span><text:span text:style-name="T3611">­tu</text:span><text:span text:style-name="T3612">­ri – prieš, kad dau</text:span><text:span text:style-name="T3613">­giau ga</text:span><text:span text:style-name="T3614">­lė</text:span><text:span text:style-name="T3615">­tu</text:span><text:span text:style-name="T3616">­mė</text:span><text:span text:style-name="T3617">­te iš</text:span><text:span text:style-name="T3618">­sa</text:span><text:span text:style-name="T3619">­ky</text:span><text:span text:style-name="T3620">­ti sa</text:span><text:span text:style-name="T3621">­vo nuo</text:span><text:span text:style-name="T3622">­mo</text:span><text:span text:style-name="T3623">­nę? (</text:span><text:span text:style-name="T3624">Bal</text:span><text:span text:style-name="T3625">­sai sa</text:span><text:span text:style-name="T3626">­lė</text:span><text:span text:style-name="T3627">­je</text:span><text:span text:style-name="T3628">)<text:s/></text:span></text:p>
        <text:p text:style-name="Roman">Už – R. J. Da­gys.</text:p>
        <text:p text:style-name="Roman"><text:span text:style-name="T3629">R. J. DAGYS</text:span><text:s/><text:span text:style-name="T3630">(</text:span><text:span text:style-name="T3631">TS-LKDF</text:span><text:span text:style-name="T3632">)</text:span>. Ger­bia­mo­ji po­sė­džio pir­mi­nin­ke, ma­ne pa­sta­tė į la­bai kvai­lą pa­dė­tį. Pa­vyz­džiui, Dar­bo ko­dek­so nu­kė­li­mui aš pri­ta­riu ir dėl to pro­ble­mų ne­ma­tau, bet so­cia­li­nio drau­di­mo mo­de­lis yra pa­teik­tas ne nu­kė­li­mo, o straips­nių iš­brau­ki­mo bū­du. Tai nė­ra joks nu­kė­li­mas, mes tie­siog iš­brau­kė­me straips­nius. Kaip ga­li­ma už tai bal­suo­ti? „Sod­ra“ net ne­tu­rės jo­kių ta­ri­fų, ne­tu­rės, pa­gal ką pen­si­jas skai­čiuo­ti.<text:s/></text:p>
        <text:p text:style-name="Roman">Ma­ža to, mes iš­brau­kė­me kom­pen­sa­vi­mą iš vals­ty­bės biu­dže­to. Ką tai reiš­kia? Su­ma­ži­no­me 1 % „Sod­ros“ įmo­kos ta­ri­fą, va­di­na­si, pen­si­jos bus ma­žes­nės, o nu­ma­ty­to kom­pen­sa­vi­mo iš biu­dže­to mes ne­gau­na­me, va­di­na­si, pen­si­jas su­ma­ži­na­me. Jūs ne pa­di­di­na­te pen­si­jas 16 eu­rų, o jūs jas su­ma­ži­na­te, nes įmo­kas su­ma­ži­na­te be kom­pen­sa­ci­jos. Ir taip iš­ti­sai tuo­se straips­niuo­se yra. Jei­gu jūs no­rė­jo­te nu­kel­ti ir iš­si­aiš­kin­ti, tai rei­kė­jo taip ir pa­ra­šy­ti: mes tam tik­rus straips­nius siū­lo­me nu­kel­ti iki lie­pos 1 die­nos ir kol kas ga­lio­ja se­nie­ji įsta­ty­mai.<text:s/></text:p>
        <text:p text:style-name="Roman">Tai kaip da­bar man bal­suo­ti? Už Dar­bo ko­dek­są – už tuos straips­nius, nes ar­gu­men­tai yra pa­teik­ti, o iš ki­tos pu­sės, yra įsta­ty­mai, ku­rie ne­ko­rek­tiš­ki ir įve­da so­cia­li­nio drau­di­mo sis­te­mo­je vi­siš­ką cha­o­są. Jei­gu mes mė­gin­si­me juos iš­tai­sy­ti, tu­rė­si­me vėl teik­ti nau­jus pro­jek­tus, ku­rie vi­siš­kai prieš­ta­raus ši­tam ne iš­brauk­ti, o nu­kel­ti. Nu­kė­li­mas yra skir­tu­mas ne­gu iš­brau­ki­mas… Iš­brauk­ti – va­di­na­si, ne­ga­lio­ja tie punk­tai. Kaip dirbs so­cia­li­nio drau­di­mo sis­te­ma? Mes iš­imam ir mo­ti­nys­tės, ir ki­tus ta­ri­fus, vis­ką iš­imam. Pa­gal ką mes skai­čiuo­si­me jiems iš­mo­kas? Mes juk juos iš­brau­kė­me, jų ne­lie­ka kaip kla­sės, tų ta­ri­fų. Kaip juos su­skai­čiuo­ti, ko­kiu bū­du „Sod­ra“ skirs tas iš­mo­kas? Įsi­ga­lios nuo sau­sio 1 die­nos štai ši­tas įsta­ty­mas. (<text:span text:style-name="T3633">Bal</text:span><text:span text:style-name="T3634">­sai sa</text:span><text:span text:style-name="T3635">­lė</text:span><text:span text:style-name="T3636">­je</text:span>) Taip, jis ga­lio­ja be ta­ri­fų, be nie­ko.<text:s/></text:p>
        <text:p text:style-name="Roman"><text:span text:style-name="T3637">PIRMININKĖ.</text:span><text:s/>Ačiū, ačiū. Nuo­mo­nė prieš – A. Ku­bi­lius.</text:p>
        <text:p text:style-name="Roman"><text:span text:style-name="T3638">A. KUBILIUS</text:span><text:s/><text:span text:style-name="T3639">(</text:span><text:span text:style-name="T3640">TS-LKDF</text:span><text:span text:style-name="T3641">)</text:span>. Ger­bia­mie­ji ko­le­gos, ką mes čia da­bar tu­ri­me spręs­ti? Aš gal no­riu ke­le­tą žo­džių grįž­ti at­gal. Šių me­tų va­sa­rą, kai bu­vo svars­to­mas so­cia­li­nis mo­de­lis ir Pre­zi­den­tės dek­re­tas su pa­tai­so­mis, aš pri­myg­ti­nai siū­liau so­cial­de­mok­ra­tams pri­im­ti Pre­zi­den­tės dek­re­te nu­ma­ty­tas pa­tai­sas, nors ne vi­soms joms pri­ta­riau, bet tam, kad bū­tų už­baig­ta dis­ku­si­ja. Dis­ku­si­ja ne­bu­vo baig­ta, vis­kas per­si­kė­lė į rin­ki­mų kam­pa­ni­ją, ir kai ku­rios par­ti­jos, ypač vals­tie­čiai, Dar­bo ko­dek­so re­for­mą, so­cia­li­nį mo­de­lį pa­ver­tė sa­vo vie­nu iš rin­ki­mų kam­pa­ni­jos šū­kių ir pa­tys nu­tei­kė di­de­lę vi­suo­me­nės da­lį prieš. Da­bar mes sprę­si­me jų rin­ki­mų kam­pa­ni­jos pa­sek­mes, nes tai, ką gir­dė­jo­me iš ko­le­gos T. To­mi­li­no, pa­si­ro­do, pa­grin­di­nis da­ly­kas – rei­kia nu­ra­min­ti vi­suo­me­nę ir tam rei­kia nu­kel­ti pu­sei me­tų. Ką tai­sy­ti, ne­la­bai aiš­ku, iš to, ką skai­to­me, vi­siš­ka pai­nia­va, ir to­je vie­to­je iš tik­rų­jų…<text:s/></text:p>
        <text:p text:style-name="Roman">Aš tik no­riu at­kreip­ti jū­sų dė­me­sį, jūs tu­ri­te va­lią, jūs tu­ri­te ga­lią, jūs ga­li­te pri­im­ti bet ko­kį spren­di­mą. Bet spren­di­mas yra cha­o­so di­di­ni­mas, ne koks nors ki­toks. De­ja, to pa­sek­mė bus tai, kad kreip­tis į Eu­ro­pos Ko­mi­si­ją ir pra­šy­ti tai pri­pa­žin­ti struk­tū­ri­ne re­for­ma bus vi­siš­kas ab­sur­das, nes Dar­bo ko­dek­są nu­ke­lia­te, ką R. J. Da­gys sa­kė, „Sod­ros“ re­for­mos nie­ko ne­be­lie­ka, ba­zi­nės pen­si­jos per­kė­li­mo ne­bė­ra, pen­si­jų ne­bė­ra, „Sod­ros“ lu­bų ne­bė­ra, nie­ko ten ne­bė­ra iš es­mės.<text:s/></text:p>
        <text:p text:style-name="Roman">Ma­no šian­dien ra­gi­ni­mas ar­ba ne­bal­suo­ti ir lauk­ti jū­sų Vy­riau­sy­bės rim­to pa­siū­ly­mo, nes ki­tuo­se įsta­ty­muo­se ei­na iš­ti­si­nis cha­o­sas, ar­ba pa­sa­ky­ti la­bai aiš­kiai ir pri­pa­žin­ti, kad jo­kio so­cia­li­nio mo­de­lio čia nė­ra, tai bus ne so­cia­li­nis mo­de­lis, o kaž­ko­kių bur­tų su­mes­ta… ne­ži­nau, aš pa­va­din­čiau vu­du mo­de­liu ar ša­ma­niš­ku mo­de­liu. Ir dėl jo net ne­ban­dy­ti kreip­tis į Briu­se­lį, nes bus gė­da. Ge­riau jau ta­da pa­sa­ky­ti la­bai aiš­kiai, kad pen­si­jų in­dek­sa­vi­mo ne­bus ar­ba jam bus su­ras­ta spe­cia­liai rei­ka­lin­gos lė­šos, vi­siš­kai ne­si­krei­piant į Briu­se­lį dėl to, kas da­bar čia yra su­suk­ta, su­kur­ta – su­kur­tas kaž­koks vu­du ar ša­ma­niš­kas rei­ka­las.</text:p>
        <text:p text:style-name="Roman">Ko­le­gos, aš tik­rai ra­gi­nu da­bar ne­bal­suo­ti<text:s/>dėl<text:s/>pa­tei­ki­mo. Jei­gu iš tik­rų­jų yra taip įsi­va­ry­ta į kam­pą, tai lauk­ti nau­jos Vy­riau­sy­bės spren­di­mo ir ta­da pa­teik­ti aiš­kų, su­pran­ta­mą spren­di­mą, gal­būt tik da­tų nu­kė­li­mą, ir vis­kas, bet ne tai, kas da­bar yra siū­lo­ma da­ry­ti.</text:p>
        <text:p text:style-name="Roman"><text:span text:style-name="T3642">PIRMININKĖ.</text:span><text:s/>Ačiū. V. Ba­kas – už.</text:p>
        <text:p text:style-name="Roman"><text:span text:style-name="T3643">V. BAKAS</text:span><text:s/><text:span text:style-name="T3644">(</text:span><text:span text:style-name="T3645">LVŽSF</text:span><text:span text:style-name="T3646">)</text:span>. Ger­bia­mie­ji ko­le­gos, aš tik no­riu pri­min­ti ir ger­bia­miems kon­ser­va­to­riams, ir dau­ge­liui čia esan­čių par­ti­jų at­sto­vų, kad prieš rin­ki­mus dau­gu­ma ža­dė­jo, kad bus at­si­žvelg­ta į žmo­nių nuo­mo­nę, į tai, kad ši­tas so­cia­li­nis mo­de­lis bu­vo su­kur­tas ne­ko­rek­tiš­kai, ir bus per­žiū­rė­ti spren­di­mai. Da­bar tar­si kvie­čia­ma at­si­sa­ky­ti ši­tų pa­ža­dų. Aš no­riu vi­sų pa­klaus­ti, ar mes, Sei­mas, pra­de­da­me sa­vo dar­bą nuo me­lo, nuo to, kad mes me­luo­si­me, ap­gau­si­me žmo­nes? Di­džio­ji vi­suo­me­nės da­lis, ne­iš­ski­riant ver­slo dar­buo­to­jų, ne­su­pran­ta ši­to so­cia­li­nio mo­de­lio. Yra su­kel­ta di­džiu­lė įtam­pa.</text:p>
        <text:p text:style-name="Roman">Dar vie­nas mo­men­tas. Aš no­riu jums vi­siems… Ma­tyt, pri­si­me­na­te Uk­rai­nos at­sto­vų vi­zi­tą, kal­bas apie hib­ri­di­nes grės­mes. Štai tų ko­le­gų pa­tir­tis sa­ko, kad hib­ri­di­niai ka­rai yra sėk­min­gi ta­da, kai ša­ly­je yra so­cia­li­nė įtam­pa. Ar jūs no­ri­te, kad, pri­ėmus – bul­do­ze­riu per­va­žia­vus per žmo­nių nuo­mo­nę<text:s/><text:span text:style-name="T3647">–<text:s/></text:span>šitą „so­cia­li­nį“ mo­de­lį, mes tu­rė­tu­me gat­vė­se žmo­nes ir dar di­des­nį ne­pa­si­ten­ki­ni­mą?<text:s/></text:p>
        <text:p text:style-name="Roman">Pas­ku­ti­nis da­ly­kas. Iš tie­sų šiuo me­tu yra ne­ma­žai spe­ku­lia­ci­jų kal­bant apie tai, kad ne­va Lie­tu­va siun­čia blo­gą sig­na­lą in­ves­tuo­to­jams. Tai yra ne­tie­sa. Jei­gu rem­tu­mės OECD ty­ri­mais, Eu­ro­pos Ko­mi­si­jos ata­skai­to­mis, vie­na pa­grin­di­nių ir svar­biau­sių prie­žas­čių, ku­ri ne­lei­džia plė­to­tis Lie­tu­vos eko­no­mi­kai, aug­ti žmo­nių pa­ja­moms, yra ta, kad nė­ra so­cia­li­nės part­ne­rys­tės. Mes vėl­gi no­rė­si­me tą so­cia­li­nę part­ne­rys­tę ir tra­di­ci­jas dar la­biau nu­stum­ti, jei­gu mes bal­suo­si­me už ši­tą so­cia­li­nį mo­de­lį.<text:s/></text:p>
        <text:p text:style-name="Roman">Ko­le­gos, aš siū­lau pa­da­ry­ti pau­zę, grą­žin­ti į ci­vi­li­zuo­tą, va­ka­rie­tiš­ką Tri­ša­lę ta­ry­bą, ją iš­plės­ti, pa­kvies­ti vi­sus ver­slo at­sto­vus, dar­buo­to­jų at­sto­vus ir duo­ti jiems ke­le­tą mė­ne­sių su­si­tar­ti. Ta­da at­si­tiks taip, kad vi­sa ša­lis nuo to so­cia­li­nio mo­de­lio tik­tai lai­mės.</text:p>
        <text:p text:style-name="Roman"><text:span text:style-name="T3648">PIRMININKĖ.</text:span><text:s/>Nuo­mo­nė prieš – M. Ma­jaus­kas.</text:p>
        <text:p text:style-name="Roman"><text:span text:style-name="T3649">M. MAJAUSKAS</text:span><text:s/><text:span text:style-name="T3650">(</text:span><text:span text:style-name="T3651">TS-LKDF</text:span><text:span text:style-name="T3652">)</text:span>. Ger­bia­mi ko­le­gos, čia ko­le­ga mi­nė­jo Uk­rai­nos pa­vyz­dį. Aš iš tik­rų­jų no­rė­čiau ir­gi pa­si­im­ti vie­ną po­pu­lia­rų Uk­rai­nos pa­vyz­dį – ma­no la­bai mėgs­ta­mą bu­vu­sį gu­ber­na­to­rių M. Sa­a­kaš­vi­lį, ku­ris sa­kė, kad mū­sų, kaip po­li­ti­kų, pa­grin­di­nis tiks­las yra su­da­ry­ti są­ly­gas nau­joms, ge­rai ap­mo­ka­moms dar­bo vie­toms kur­tis. Tai, ką šian­dien da­ro­me mes, čia yra ab­so­liu­čiai at­virkš­ti­nis veiks­mas, nes ko in­ves­tuo­to­jams rei­kia? Jiems rei­kia sta­bi­lu­mo, jiems rei­kia už­tik­rin­tu­mo, jiems rei­kia ti­kė­ti, kad jie at­ėję čia ga­lės dirb­ti aiš­kio­mis, sta­bi­lio­mis ver­slo są­ly­go­mis. Šian­dien mes ei­na­me vi­siš­kai ki­tu ke­liu. Vie­na ver­tus, di­di­na­me struk­tū­ri­nį de­fi­ci­tą, ki­ta ver­tus, ati­de­da­me Dar­bo ko­dek­so pri­ėmi­mą ir to­kiu bū­du ku­ria­me ne­sta­bi­lu­mą ir ne­pa­si­ti­kė­ji­mą už­sie­nio in­ves­tuo­to­jų aky­se. To­dėl kvie­čiu tik­rai ne­ati­dė­ti pri­ėmi­mo ir ne­ati­dė­ti Dar­bo ko­dek­so įsi­ga­lio­ji­mo ir kar­tu kvie­čiu pa­pra­šy­ti Vy­riau­sy­bės iš­va­dos dėl to­kio spren­di­mo.<text:s/></text:p>
        <text:p text:style-name="Roman"><text:span text:style-name="T3653">PIRMININKĖ.</text:span><text:s/>Nuo­mo­nė už – A. Mal­dei­kie­nė.</text:p>
        <text:p text:style-name="Roman"><text:span text:style-name="T3654">A. MALDEIKIENĖ</text:span><text:s/><text:span text:style-name="T3655">(</text:span><text:span text:style-name="T3656">MSNG</text:span><text:span text:style-name="T3657">)</text:span>. Iš tik­rų­jų, ka­da pra­de­da­me aiš­kin­ti, kad Lie­tu­vo­je įvyks ko­kia nors in­ves­tuo­to­jų at­si­trau­ki­mo ban­ga dėl to, kad mes nu­kel­si­me (…), iš tie­sų yra ne­tie­sa. Rim­ti in­ves­tuo­to­jai pa­skai­to rim­tus ty­ri­mus. Aš tu­riu to­kį jaus­mą, kad yra daug Sei­mo na­rių, ku­rie tie­siog ar­ba ne­mo­ka an­gliš­kai, ar­ba tin­gi pa­skai­ty­ti eko­no­mi­nę (…)<text:s/>ar­ba Tarp­tau­ti­nio va­liu­tos fon­do ty­ri­mus. Dar­bo rin­kos li­be­ra­lu­mo fak­ti­nis laips­nis Lie­tu­vo­je yra toks kaip Jung­ti­nė­se Ame­ri­kos Vals­ti­jo­se. Taip, in­ves­tuo­to­jai tu­ri pro­ble­mų dėl to, kad Dar­bo ko­dek­se įtei­sin­tos vie­nos nor­mos, o re­a­liai įmo­nės tai­ko ki­tas, bet fak­tas yra tas, kad tie, ku­rie at­ei­na il­ges­niam lai­kui, jiems pir­miau­sia rei­kia sta­bi­lios dar­bo rin­kos. Kaip ga­li­ma tu­rė­ti sta­bi­lią dar­bo rin­ką, kai vi­są lai­ką gąs­di­ni žmo­nes (o jie iš tik­rų­jų iš­si­gan­do), ir aš ma­nau, kad ši­to­je sa­lė­je sė­di tiek daug nau­jų Sei­mo na­rių bū­tent to­dėl, kad se­nie­ji Sei­mo na­riai įsi­ti­ki­nę, kad jie<text:s/><text:span text:style-name="T3658">a pri</text:span><text:span text:style-name="T3659">­ori</text:span><text:s/>ži­no ir jie vi­są lai­ką ža­da di­din­ti at­ly­gi­ni­mus. Kaip jie juos di­di­na, mes šian­dien ma­tė­me, kai bu­vo at­vi­rai ty­čio­ja­ma­si iš tų žmo­nių, ku­rie dir­ba… Na, tų pa­čių pa­rei­gū­nų, ku­riems ne­ke­lia at­ly­gi­ni­mų. Vi­sa tai mes ma­tė­me. Aš, pa­ti­kė­ki­te, 10 me­tų va­ži­nė­ju po Lie­tu­vą ir čia sė­džiu tik to­dėl, kad pa­sa­ky­čiau jums, kad vie­ną kar­tą grįž­tu­mė­te pas tuos žmo­nes ir pra­dė­tu­mė­te re­a­liai kal­bė­ti. Jie tu­ri nu­si­ra­min­ti, to­dėl rei­kia nu­kel­ti.</text:p>
        <text:p text:style-name="Roman">Ant­ras da­ly­kas. Tu­ri bū­ti su­tvar­ky­tas ir… Kur ir­gi tarp­tau­ti­nės or­ga­ni­za­ci­jos sa­ko – jū­sų pro­ble­ma yra ne ne­pa­kan­ka­mai li­be­ra­lus Dar­bo ko­dek­sas, jū­sų pro­ble­ma yra ta, kad žmo­nės ne­iš­gy­ve­na ir jie var­to­ja tam aiš­kų, tvar­kin­gą… Mū­sų rin­ka yra iš­sun­kian­ti, ne įtrau­kian­ti rin­ka, o iš­me­tan­ti,<text:s/>ir mes tai ma­to­me per tuos 146 žmo­nes, ku­rie šie­met pa­lie­ka Lie­tu­vą kas­dien. Tai yra iš tik­rų­jų ne de­ma­go­gi­ja, ką aš kal­bu, tai yra fak­tas.<text:s/></text:p>
        <text:p text:style-name="Roman"><text:span text:style-name="T3660">PIRMININKĖ.</text:span><text:s/>Nuo­mo­nė prieš – J. Raz­ma. J. Raz­mos nė­ra. R. Že­mai­tai­tis. Nė­ra. G. Ste­po­na­vi­čius. Yra.<text:s/></text:p>
        <text:p text:style-name="Roman"><text:span text:style-name="T3661">G. STEPONAVIČIUS</text:span><text:s/><text:span text:style-name="T3662">(</text:span><text:span text:style-name="T3663">LSF</text:span><text:span text:style-name="T3664">)</text:span>. La­bai ačiū. Ger­bia­mi ko­le­gos, iš tie­sų trys ar­gu­men­tai iš Li­be­ra­lų są­jū­džio frak­ci­jos pu­sės, ko­dėl mes ma­no­me, kad ne­rei­kė­tų da­ry­ti pau­zės. Toks žo­dis šian­dien ne sy­kį skam­bė­jo.</text:p>
        <text:p text:style-name="Roman">Pir­ma. Tai yra blo­gas sig­na­las no­rin­tiems dirb­ti ir dau­giau už­si­dirb­ti, vi­sų pir­ma jau­niems, ver­žliems spe­cia­lis­tams. Mes ne­ma­tuo­ja­me vi­sų dar­buo­to­jų pa­gal vie­ną kur­pa­lį, bet iš­ties yra ne­ma­ža vi­suo­me­nės da­lis, ku­ri sa­vo at­ei­tį no­rė­tų sie­ti su Lie­tu­va, ir tai jiems yra nei­gia­mas sig­na­las.</text:p>
        <text:p text:style-name="Roman">An­tra. Tai yra nei­gia­mas sig­na­las ir tiems, kas pla­nuo­ja in­ves­ti­ci­jas ar plėt­rą,<text:s/>tiek vie­tos, tiek už­sie­nio in­ves­tuo­to­jams. Ma­nau, kad ver­tin­da­mi ki­tų ša­lių pa­tir­tį – ar Da­ni­jos, ar Es­ti­jos – mes tik­rai ga­lė­tu­me da­lį tų ste­re­o­ti­piš­kų bau­bų iš­sklai­dy­ti ne­da­ry­da­mi to­kios per­trau­kos, o kal­bė­da­mi są­ži­nin­gai ar­gu­men­tais ir fak­tais.<text:s/></text:p>
        <text:p text:style-name="Roman">Tre­čias da­ly­kas. Da­lis kom­pro­mi­sų jau dėl šio vi­so pa­ke­to, ypač Dar­bo ko­dek­so, bu­vo pa­da­ry­ta at­si­žvel­giant į Res­pub­li­kos Pre­zi­den­tės D. Gry­baus­kai­tės ve­to me­tu pa­teik­tus pa­siū­ly­mus. Ke­lio­li­ka svar­biau­sių pa­siū­ly­mų bu­vo in­teg­ruo­ti į Dar­bo ko­dek­są, ir da­lis nuo­gąs­ta­vi­mų, ma­nau, su tuo tu­rė­tų bū­ti iš­sklai­dy­ti. Tai­gi mes kvies­tu­me ne­sku­bė­ti pri­im­ti ati­dė­ji­mo ir kvie­čia­me dėl to bal­suo­ti prieš dėl vi­so pa­ke­to.</text:p>
        <text:p text:style-name="Roman"><text:span text:style-name="T3665">PIRMININKĖ.</text:span><text:s/>Ačiū. Už – P. Gra­žu­lis.</text:p>
        <text:p text:style-name="Roman"><text:span text:style-name="T3666">P. GRAŽULIS</text:span><text:s/><text:span text:style-name="T3667">(</text:span><text:span text:style-name="T3668">TTF</text:span><text:span text:style-name="T3669">)</text:span>. Ger­bia­mi Sei­mo na­riai, iš tik­rų­jų, aš ma­ny­čiau, bū­tų pro­tin­giau­sias gal­būt žings­nis, jei­gu mes ne­stab­dy­tu­me ši­to Dar­bo ko­dek­so ir vi­so pa­ke­to, ma­ty­tu­me, kaip jis vei­kia, ir ta­da ga­lė­tu­me tai­sy­ti iš­ki­lu­sias pro­ble­mas, su ku­rio­mis su­si­dur­si­me jau prak­ti­ko­je vei­kiant ši­tam ne tik Dar­bo ko­dek­sui, bet ir vi­sam so­cia­li­niam pa­ke­tui. Bet, de­ja, nau­jo­ji val­dan­čio­ji dau­gu­ma no­ri per­žiū­rė­ti vi­są pa­ke­tą, ji tai įsi­pa­rei­go­jo rin­kė­jams ir dar pu­sei me­tų ati­dė­ti Dar­bo ko­dek­so, ki­tų tei­sės ak­tų įsi­ga­lio­ji­mą. Ne­ma­nau, kad kas nors at­si­tiks la­bai jau blo­go, nes, kaip jau mi­nė­jau, šis do­ku­men­tas ir pa­ke­tas bu­vo ren­gia­mas be­veik 10 me­tų. Jei­gu dar pus­me­čiui bus ati­dė­tas, kad ga­lė­tų įsi­gi­lin­ti su­for­muo­ta nau­ja val­dan­čio­ji dau­gu­ma kar­tu su Vy­riau­sy­be ir pa­teik­ti sa­vo va­rian­tą, nie­ko ne­at­si­tiks. To­dėl aš siū­lau pri­tar­ti, leis­ti jiems įsi­gi­lin­ti ir pa­teik­ti sa­vo Dar­bo ko­dek­so ir vi­so so­cia­li­nio mo­de­lio va­rian­tą nau­ją. Bal­suo­siu už ir ki­tus ra­gi­nu bal­suo­ti už.</text:p>
        <text:p text:style-name="Roman"><text:span text:style-name="T3670">PIRMININKĖ.</text:span><text:s/>Ačiū. Nuo­mo­nė prieš – D. Krei­vys.</text:p>
        <text:p text:style-name="Roman"><text:span text:style-name="T3671">D. KREIVYS</text:span><text:s/><text:span text:style-name="T3672">(</text:span><text:span text:style-name="T3673">TS-LKDF</text:span><text:span text:style-name="T3674">)</text:span>. Aš no­rė­čiau pa­sa­ky­ti, kad žmo­nės bū­tent ir bė­go prie se­no­jo ko­dek­so, o bė­go to­dėl, kad šian­dien re­gio­nuo­se žmo­nės pa­pras­čiau­siai ne­tu­ri ge­rų dar­bo vie­tų. At­ėję už­sie­nio in­ves­tuo­to­jai pir­miau­sia žiū­ri dar­bo rin­kos lanks­tu­mą, ir mes ži­no­me, ku­rio­je vie­to­je esa­me pa­gal vi­sus rei­tin­gus. Dar­buo­to­jams at­ėję už­sie­nio in­ves­tuo­to­jai ne tik su­ku­ria pa­pil­do­mų dar­bo vie­tų, bet jie su­ku­ria ir pa­pil­do­mą kon­ku­ren­ci­ją darb­da­viams ir taip ska­ti­na kel­ti al­gas. Be to, su už­sie­nio in­ves­ti­ci­jo­mis at­ei­na ir vi­sai ki­ta dar­bo kul­tū­ra, po­žiū­ris į dar­buo­to­ją. Aš tik­rai siū­lau ko­dek­są, ku­ris da­bar tik­rai yra pa­kan­ka­mai su­ba­lan­suo­tas – mes jį tai­sė­me, pa­tai­sė­me, jei­gu dar yra vie­nas ki­tas straips­nis, ga­li­ma tai­sy­ti, bet aš tik­rai ne­ma­nau, kad jį rei­kia ati­dė­ti pu­sei me­tų. Ačiū.</text:p>
        <text:p text:style-name="Roman"><text:span text:style-name="T3675">PIRMININKĖ.</text:span><text:s/>Ačiū. Dar lei­si­me R. Ta­ma­šu­nie­nei pa­sa­ky­ti nuo­mo­nę už. Jei­gu yra no­rin­čių dar iš­reikš­ti sa­vo nuo­mo­nę, tik­rai vi­siems lei­džia­me, o ta­da bal­suo­si­me ben­drai už vi­sus įsta­ty­mo pro­jek­tus.</text:p>
        <text:p text:style-name="Roman"><text:span text:style-name="T3676">R. TAMAŠUNIENĖ</text:span><text:s/><text:span text:style-name="T3677">(</text:span><text:span text:style-name="T3678">LLRA-KŠSF</text:span><text:span text:style-name="T3679">)</text:span>. Ačiū, ger­bia­ma pir­mi­nin­ke. Iš tik­rų­jų šiuo sa­vo bal­sa­vi­mu pa­ro­dy­si­me, kad pri­ta­ria­me dau­ge­lio dir­ban­čių­jų ir dau­ge­lio<text:s/>mū­sų pi­lie­čių nuo­sta­tai, kad vis dėl­to so­cia­li­nis dia­lo­gas ne­įvy­ko taip, kaip tu­rė­jo bū­ti, kad so­cia­li­nis mo­de­lis – gra­žus pa­va­di­ni­mas – iš­vir­to į vi­sai ki­to­kį mo­de­lį, kad bu­vo pa­si­rink­tas pa­pras­čiau­sias bū­das – su­ma­žin­ti so­cia­li­nes ga­ran­ti­jas ir ne­už­tik­rin­ti to, ko ti­ki­si mū­sų gy­ven­to­jai, t. y. nuo­la­ti­nio pa­ja­mų au­gi­mo. Aš gal­vo­ju, kad vis dėl­to Tri­ša­lė ta­ry­ba per tą pus­me­tį at­gaus sa­vo sver­tus, kad įvyks ci­vi­li­zuo­tas dia­lo­gas, kad bus ras­tas ba­lan­sas tarp darb­da­vių, in­ves­tuo­to­jų ir mū­sų dar­buo­to­jų lū­kes­čių. Mes bal­suo­si­me už.<text:s/></text:p>
        <text:p text:style-name="Roman"><text:span text:style-name="T3680">PIRMININKĖ.</text:span><text:s/>La­bai ačiū. Ar dar no­ri ko­le­gos? S. Ja­ke­liū­nas pas­ku­ti­nis, taip? Pra­šau. Nuo­mo­nė už. (<text:span text:style-name="T3681">Šur</text:span><text:span text:style-name="T3682">­mu</text:span><text:span text:style-name="T3683">­lys sa</text:span><text:span text:style-name="T3684">­lė</text:span><text:span text:style-name="T3685">­je</text:span>) Vi­si tu­rė­jo­te ga­li­my­bę iš­sa­ky­ti.</text:p>
        <text:p text:style-name="Roman"><text:span text:style-name="T3686">S. JAKELIŪNAS</text:span><text:s/><text:span text:style-name="T3687">(</text:span><text:span text:style-name="T3688">LVŽSF</text:span><text:span text:style-name="T3689">)</text:span>. Ger­bia­mi ko­le­gos, pra­di­nis va­rian­tas, pra­di­nis mū­sų su­ma­ny­mas bu­vo ati­dė­ti vi­są so­cia­li­nį mo­de­lį ne pu­sei me­tų, bet me­tams. Tai, ką mes gi­liau iš­ana­li­za­vę, įver­ti­nę pa­ma­tė­me, kad ga­li­ma pri­si­im­ti at­sa­ko­my­bę už di­dži­ą­ją da­lį da­bar jau pa­tvir­tin­to šią va­sa­rą so­cia­li­nio mo­de­lio įgy­ven­di­ni­mo, tai ir pra­si­dės.<text:s/></text:p>
        <text:p text:style-name="Roman">Drau­di­mo da­lys, apie ką R. J. Da­gys šne­ka, taip, vis­kas bus tiks­li­na­ma, mo­ti­nys­tės, slau­gy­to­jų ir vi­sos ki­tos drau­di­mi­nės da­lys iš­lie­ka ir iš­liks. Svars­ty­mo me­tu for­mu­luo­tės ko­mi­te­tuo­se bus su­ri­kiuo­tos ir jū­sų pa­siū­ly­mus taip pat pri­im­si­me. Ką dar no­riu pa­sa­ky­ti? Vi­si ki­ti da­ly­kai, su­si­ję su Dar­bo ko­dek­su, jų fi­nan­sa­vi­mo mo­de­lis, taip pat mums bu­vo iš es­mės ne­pri­im­ti­nas „Sod­ros“ įmo­kos ma­ži­ni­mas,<text:s/>1 pro­cen­ti­nis punk­tas, bet mes su­ti­ko­me ir su tuo kom­pro­mi­su nu­ma­ty­da­mi ga­li­my­bes, kad tai ne­pa­kenks mums to­liau per­tvar­ky­ti pen­si­jų ir mo­kes­čių sis­te­mas. Tai­gi tai yra pa­to­bu­lin­tas so­cia­li­nis mo­de­lis, ku­ris bus su­kur­tas, jis tik­rai bus įgy­ven­din­tas, o de­ta­les – ke­li mė­ne­siai tik­rai rei­ka­lin­gi pau­zei ir mums pa­tiems, kad mes ga­lė­tu­me pri­si­im­ti po­li­ti­nę ir fi­nan­si­nę at­sa­ko­my­bę už ši­to mo­de­lio gy­ve­ni­mo pra­džią. Dė­kui.<text:s/></text:p>
        <text:p text:style-name="Roman"><text:span text:style-name="T3690">PIRMININKĖ.</text:span><text:s/>Ačiū. Ger­bia­mie­ji ko­le­gos, iš­ties lei­do­me vi­siems pa­sa­ky­ti nuo­mo­nę už, nuo­mo­nę prieš. Da­bar kvie­čiu bal­suo­ti už įsta­ty­mo pro­jek­tą<text:s/><text:span text:style-name="T3691">Nr. XIIIP-</text:span>69 ir jo ly­di­muo­sius Dar­bo ko­dek­so pa­tvir­ti­ni­mo, įsi­ga­lio­ji­mo ir įgy­ven­di­ni­mo… ir vi­są pa­ke­tą įsta­ty­mų pro­jek­tų. Pra­šom. Kas už, bal­suo­ja už, kas prieš ar­ba su­si­lai­ko…</text:p>
        <text:p text:style-name="Roman">Ačiū. 64 Sei­mo na­riai bal­sa­vo už, prieš – 14, su­si­lai­kė 19 Sei­mo na­rių.<text:s/></text:p>
        <text:p text:style-name="Roman">Re­pli­ka po bal­sa­vi­mo – A. Ku­bi­lius.</text:p>
        <text:p text:style-name="Roman"><text:span text:style-name="T3692">A. KUBILIUS</text:span><text:s/><text:span text:style-name="T3693">(</text:span><text:span text:style-name="T3694">TS-LKDF</text:span><text:span text:style-name="T3695">)</text:span>. Aš dėl pro­ce­dū­ri­nių da­ly­kų. Pir­mas da­ly­kas, aš siū­lau dar kar­tą tą, ką siū­lė M. Ma­jaus­kas, kad Sei­mas pri­im­tų spren­di­mą ir dėl vi­so pa­ke­to kreip­tų­si į Vy­riau­sy­bę bū­ti­nos iš­va­dos, nes iš tie­sų, ma­no įsi­ti­ki­ni­mu, yra ir pai­nia­vos tarp įsta­ty­mų, ir yra fi­nan­si­nės pa­sek­mės, ku­rias ir­gi Vy­riau­sy­bė tu­ri for­ma­liai įver­tin­ti ir for­ma­liai pa­teik­ti aiš­kią nuo­mo­nę Sei­mui, kad mes ži­no­tu­me, dėl ko to­liau dis­ku­tuo­ja­me ir bal­suo­ja­me.<text:s/></text:p>
        <text:p text:style-name="Roman">Ry­šium su tuo, aš siū­lau Dar­bo ko­dek­so nu­kė­li­mą, kur yra vie­nas straips­nis įra­šy­tas, kad įgy­ven­di­ni­mas nu­ke­lia­mas iki lie­pos 1 die­nos, čia nė­ra daug ką svars­ty­ti, bet yra pa­sek­mės, ku­rios ga­li bū­ti fi­nan­si­nės. To­dėl aš siū­lau šio klau­si­mo svars­ty­mą, bū­tent Dar­bo ko­dek­so, ne ki­tų, o Dar­bo ko­dek­so, nu­kė­li­mo svars­ty­mą… pa­grin­di­niu ko­mi­te­tu pa­skir­ti Biu­dže­to ir fi­nan­sų ko­mi­te­tą, nes pa­sek­mės bus tik fi­nan­si­nės, jei­gu bus.<text:s/></text:p>
        <text:p text:style-name="Roman"><text:span text:style-name="T3696">PIRMININKĖ.</text:span><text:s/>Ačiū. M. Ma­jaus­kas.<text:s/></text:p>
        <text:p text:style-name="Roman"><text:span text:style-name="T3697">M. MAJAUSKAS</text:span><text:s/><text:span text:style-name="T3698">(</text:span><text:span text:style-name="T3699">TS-LKDF</text:span><text:span text:style-name="T3700">)</text:span>. Dė­ko­ju. Ger­bia­mie­ji ko­le­gos, rei­kia ži­no­ti, kad mes ši­tą spren­di­mą pri­ima­me ir at­ei­nan­čių me­tų biu­dže­to kon­teks­te. Ir at­ei­nan­čių me­tų biu­dže­tas yra pir­mą kar­tą… 2016 ir 2017 me­tai yra pir­mą kar­tą, ka­da di­dė­ja Lie­tu­vos struk­tū­ri­nis de­fi­ci­tas. Aš ži­nau, čia gal dau­gu­mai at­ro­do toks an­gliš­kas žo­dis, ku­rį iš­ra­do I. Ši­mo­ny­tė, bet, Eu­ro­pos Ko­mi­si­jos nuo­mo­ne, pir­mą kar­tą nuo 2009 me­tų Lie­tu­vos struk­tū­ri­nis de­fi­ci­tas di­dė­ja. Tai, va­di­na­si, mes struk­tū­riš­kai iš­lei­džia­me dau­giau, ne­gu už­dir­ba­me. Ir Dar­bo ko­dek­sas bu­vo vie­nin­te­lė prie­žas­tis, dėl ku­rios krei­pė­mės į Eu­ro­pos Ko­mi­si­ją, pra­šy­da­mi iš­ly­gos ir at­leis­ti mums už ši­tą nuo­dė­mę, kad mes ne­su­ge­ba­me tvar­ky­tis su sa­vo fi­nan­sais. Tai, ką pa­da­rė­me šian­dien, mes iš tik­rų­jų at­ėmė­me bet ko­kį pre­teks­tą bent jau mo­ra­liš­kai ti­kė­tis tos iš­im­ties.<text:s/></text:p>
        <text:p text:style-name="P3701"><text:span text:style-name="T3702">PIRMININKĖ.</text:span><text:s/>Ačiū. R. J. Da­gys.<text:s/></text:p>
        <text:p text:style-name="Roman"><text:span text:style-name="T3703">R. J. DAGYS</text:span><text:s/><text:span text:style-name="T3704">(</text:span><text:span text:style-name="T3705">TS-LKDF</text:span><text:span text:style-name="T3706">)</text:span>. No­riu pa­tai­sy­ti jau­ną ko­le­gą – mes dėl so­cia­li­nio mo­de­lio pa­pra­šė­me iš­im­ties. (<text:span text:style-name="T3707">Bal</text:span><text:span text:style-name="T3708">­sas sa</text:span><text:span text:style-name="T3709">­lė</text:span><text:span text:style-name="T3710">­je: „Ir Dar</text:span><text:span text:style-name="T3711">­bo ko</text:span><text:span text:style-name="T3712">­dek</text:span><text:span text:style-name="T3713">­so…“</text:span>) Tai Dar­bo ko­dek­sas yra su­dė­ti­nė jo da­lis, bet bu­vo pra­šy­ta dėl so­cia­li­nio mo­de­lio, įskai­tant ir pen­si­jų re­for­mą, nes pen­si­jų re­for­ma su­da­ro di­džiau­sią pi­ni­gų kie­kį, ku­rį rei­kia su­de­rin­ti su Eu­ro­pos Ko­mi­si­ja. Tai tik­rai ap­gai­les­tau­ju, kad mes to­kiu bū­du bal­sa­vo­me už tuos įsta­ty­mus, nes vie­ną da­ly­ką sa­ko­me, ki­tą da­ly­ką ra­šo­me. Ši­to­je vie­to­je, ger­bia­mas Ja­ke­liū­nai, rei­kia tech­niš­kai ge­rai vis­ką su­tvar­ky­ti, kad po to ne­bū­tų prieš­ta­ra­vi­mų. Ir ger­bia­ma­jam ko­le­gai iš prof­są­jun­gų, ger­bia­ma­jam V. Ba­kui no­rė­čiau pa­sa­ky­ti – kaip tik mū­sų frak­ci­ja ir bu­vo ta, ku­ri bal­sa­vo ir pir­mą kar­tą dau­gu­ma ne­pri­ta­rė<text:s/>Dar­bo ko­dek­sui ir pas­kui Pre­zi­den­tės nu­ta­ri­mui. Bet, kai su­pla­ka­ma vis­kas į krū­vą, ta­da la­bai sun­ku ap­si­spręs­ti žmo­nėms, kaip bal­suo­ti. Ir man pa­čiam bu­vo la­bai su­dė­tin­ga, nes da­lis, su­si­ju­si su so­cia­li­niu drau­di­mu, na, iš tik­rų­jų, švel­niai pa­sa­kius, kri­ti­kuo­ti­na, kaip jūs pa­ren­gė­te.<text:s/></text:p>
        <text:p text:style-name="Roman"><text:span text:style-name="T3714">PIRMININKĖ.</text:span><text:s/>Ačiū. Nuo­mo­nės iš­sa­ky­tos. Mes dar ne­pa­sky­rė­me ko­mi­te­tų. Pa­grin­di­niu ko­mi­te­tu bu­vo siū­lo­mas So­cia­li­nių rei­ka­lų ir dar­bo ko­mi­te­tas, pa­pil­do­mu<text:s/>– Biu­dže­to ir fi­nan­sų ko­mi­te­tas. (<text:span text:style-name="T3715">Bal</text:span><text:span text:style-name="T3716">­sai sa</text:span><text:span text:style-name="T3717">­lė</text:span><text:span text:style-name="T3718">­je</text:span>) Bu­vo ki­tas pa­siū­ly­mas…</text:p>
        <text:p text:style-name="Roman"><text:span text:style-name="T3719">A. KUBILIUS</text:span><text:s/><text:span text:style-name="T3720">(</text:span><text:span text:style-name="T3721">TS-LKDF</text:span><text:span text:style-name="T3722">)</text:span>. Pir­mi­nin­ke, yra la­bai skir­tin­gi įsta­ty­mų pro­jek­tai. Dar­bo ko­dek­sas ne­tu­ri nie­ko ben­dro su to­liau ei­nan­čiais ki­tais įsta­ty­mais, pa­vyz­džiui, so­cia­li­niu, vi­sos „Sod­ros“ per­tvar­ky­mu. Tai aš jums siū­lau la­bai tech­niš­kai: dėl Dar­bo ko­dek­so nu­kė­li­mo pa­grin­di­niu ko­mi­te­tu siū­ly­ti Biu­dže­to ir fi­nan­sų ko­mi­te­tą, nes vie­nin­te­lis klau­si­mas, ku­rį rei­kia svars­ty­ti, ar tai ga­li su­kel­ti fis­ka­li­nių pa­sek­mių, su­si­ju­sių su tuo, kad gal­būt Briu­se­lis ne­pri­pa­žins re­for­mos. Dėl ki­tų klau­si­mų, kaip „Sod­ros“ re­for­ma, pa­grin­di­niu ko­mi­te­tu pa­skir­ti So­cia­li­nių rei­ka­lų ir dar­bo ko­mi­te­tą.<text:s/></text:p>
        <text:p text:style-name="Roman"><text:span text:style-name="T3723">PIRMININKĖ.</text:span><text:s/>Taip. Ačiū. Nuo­mo­nę iš­sa­kys S. Ja­ke­liū­nas.<text:s/></text:p>
        <text:p text:style-name="Roman"><text:span text:style-name="T3724">S. JAKELIŪNAS</text:span><text:s/><text:span text:style-name="T3725">(</text:span><text:span text:style-name="T3726">LVŽSF</text:span><text:span text:style-name="T3727">)</text:span>. Ma­nau, kad vi­si klau­si­mai, su­si­ję su tuo, ką mes ką tik nu­spren­dė­me, yra pa­grin­di­nio ko­mi­te­to – So­cia­li­nių rei­ka­lų ir dar­bo ko­mi­te­to kom­pe­ten­ci­ja. Su­pran­ta­ma, mes svars­ty­si­me tuos da­ly­kus Biu­dže­to ir fi­nan­sų ko­mi­te­te, ta­čiau tie­sio­gi­nio po­vei­kio mū­sų vals­ty­bės biu­dže­tui, to­kio, kad jį rei­kė­tų per­kel­ti kaip pa­grin­di­nį, aš ne­ma­tau.<text:s/></text:p>
        <text:p text:style-name="Roman"><text:span text:style-name="T3728">PIRMININKĖ.</text:span><text:s/>Ačiū, ger­bia­mas pir­mi­nin­ke. Ka­dan­gi bu­vo du pa­siū­ly­mai, aš kvie­čiu bal­suo­ti. Pir­ma­sis pa­siū­ly­mas yra už­ra­šy­tas, kad pa­grin­di­nis – So­cia­li­nių rei­ka­lų ir dar­bo ko­mi­te­tas.<text:s/>Tai tie, ku­rie bal­suo­ja už, bal­suo­ja už So­cia­li­nių rei­ka­lų ir dar­bo ko­mi­te­tą, kas bal­suo­ja prieš, tie bal­suo­ja už Biu­dže­to ir fi­nan­sų ko­mi­te­tą, kaip pa­grin­di­nį ko­mi­te­tą, dėl mi­nė­tų įsta­ty­mų pro­jek­tų. Dėl Dar­bo ko­dek­so. Pra­šau bal­suo­ti. Kas bal­suo­ja už, va­di­na­si, bal­suo­ja, kad pa­grin­di­nis – So­cia­li­nių rei­ka­lų ir dar­bo ko­mi­te­tas.<text:s/></text:p>
        <text:p text:style-name="Roman">Pa­grin­di­nis lie­ka So­cia­li­nių rei­ka­lų ir dar­bo ko­mi­te­tas, pa­pil­do­mas – Biu­dže­to ir fi­nan­sų ko­mi­te­tas. Siū­lo­ma svars­ty­mo da­ta<text:s/>–<text:s/>2016 m. gruo­džio 13 d. (<text:span text:style-name="T3729">Bal</text:span><text:span text:style-name="T3730">­sai sa</text:span><text:span text:style-name="T3731">­lė</text:span><text:span text:style-name="T3732">­je</text:span>)<text:s/></text:p>
        <text:p text:style-name="Roman">Dėl Vy­riau­sy­bės iš­va­dos. Mes da­bar ne­ma­to­me nau­jo­sios Vy­riau­sy­bės at­sto­vų. Man at­ro­do, kad nau­jo­ji Vy­riau­sy­bė tik­rai su­skubs pa­teik­ti Vy­riau­sy­bės iš­va­dą. Įsi­ra­šo­me tai į pro­to­ko­lą. Ar yra ki­to­kių nuo­mo­nių?<text:s/></text:p>
        <text:p text:style-name="Roman">P. Urb­šys.<text:s/></text:p>
        <text:p text:style-name="Roman"><text:span text:style-name="T3733">P. URBŠYS</text:span><text:span text:style-name="T3734"><text:s/></text:span><text:span text:style-name="T3735">(</text:span><text:span text:style-name="T3736">LVŽSF</text:span><text:span text:style-name="T3737">)</text:span><text:span text:style-name="T3738">. Aš ma</text:span><text:span text:style-name="T3739">­nau, kad iš tik</text:span><text:span text:style-name="T3740">­ro tu</text:span><text:span text:style-name="T3741">­rė</text:span><text:span text:style-name="T3742">­ki</text:span><text:span text:style-name="T3743">­me ome</text:span><text:span text:style-name="T3744">­ny, kad pir</text:span><text:span text:style-name="T3745">­ma bus Vy</text:span><text:span text:style-name="T3746">­riau</text:span><text:span text:style-name="T3747">­sy</text:span><text:span text:style-name="T3748">­bės pro</text:span><text:span text:style-name="T3749">­gra</text:span><text:span text:style-name="T3750">­mos tvir</text:span><text:span text:style-name="T3751">­ti</text:span><text:span text:style-name="T3752">­ni</text:span><text:span text:style-name="T3753">­mas, pas</text:span><text:span text:style-name="T3754">­kui Vy</text:span><text:span text:style-name="T3755">­riau</text:span><text:span text:style-name="T3756">­sy</text:span><text:span text:style-name="T3757">­bės tvir</text:span><text:span text:style-name="T3758">­ti</text:span><text:span text:style-name="T3759">­ni</text:span><text:span text:style-name="T3760">­mas</text:span><text:span text:style-name="T3761">,</text:span><text:span text:style-name="T3762"><text:s/></text:span><text:span text:style-name="T3763">d</text:span><text:span text:style-name="T3764">ar lai</text:span><text:span text:style-name="T3765">­ko</text:span><text:span text:style-name="T3766">…</text:span><text:span text:style-name="T3767"><text:s/>nes tik</text:span><text:span text:style-name="T3768">­rai pa</text:span><text:span text:style-name="T3769">­kan</text:span><text:span text:style-name="T3770">­ka</text:span><text:span text:style-name="T3771">­mai yra įsi</text:span><text:span text:style-name="T3772">­gi</text:span><text:span text:style-name="T3773">­lin</text:span><text:span text:style-name="T3774">­ta į tuos įsta</text:span><text:span text:style-name="T3775">­ty</text:span><text:span text:style-name="T3776">­mų pro</text:span><text:span text:style-name="T3777">­jek</text:span><text:span text:style-name="T3778">­tus, to</text:span><text:span text:style-name="T3779">­dėl aš siū</text:span><text:span text:style-name="T3780">­lau vis dėl</text:span><text:span text:style-name="T3781">­to ne</text:span><text:span text:style-name="T3782">­pra</text:span><text:span text:style-name="T3783">­šy</text:span><text:span text:style-name="T3784">­ti Vy</text:span><text:span text:style-name="T3785">­riau</text:span><text:span text:style-name="T3786">­sy</text:span><text:span text:style-name="T3787">­bės iš</text:span><text:span text:style-name="T3788">­va</text:span><text:span text:style-name="T3789">­dų, nes iš tik</text:span><text:span text:style-name="T3790">­rų</text:span><text:span text:style-name="T3791">­jų yra pa</text:span><text:span text:style-name="T3792">­kan</text:span><text:span text:style-name="T3793">­ka</text:span><text:span text:style-name="T3794">­mai įsi</text:span><text:span text:style-name="T3795">­gi</text:span><text:span text:style-name="T3796">­lin</text:span><text:span text:style-name="T3797">­ta.</text:span><text:s/>Tas krei­pi­ma­sis į Vy­riau­sy­bę tik­tai dar la­biau uždels ir aš bi­jau, kad dėl vi­so­kių pro­ce­dū­ri­nių ving­ry­bių ga­li bū­ti už­dels­ta, mes ta­da nie­ko ne­ga­lė­si­me pa­da­ry­ti ir jis tu­rės au­to­ma­tiš­kai įsi­ga­lio­ti. To­dėl… (<text:span text:style-name="T3798">Bal</text:span><text:span text:style-name="T3799">­sai sa</text:span><text:span text:style-name="T3800">­lė</text:span><text:span text:style-name="T3801">­je</text:span>) Gal ge­riau pa­siū­ly­ti pa­pil­do­mu dar Eko­no­mi­kos ko­mi­te­tą, tai leis dar la­biau įsi­gi­lin­ti, bet į Vy­riau­sy­bę ne­si­kreip­ti dėl iš­va­dų.<text:s/></text:p>
        <text:p text:style-name="Roman"><text:span text:style-name="T3802">PIRMININKĖ.</text:span><text:s/>Ačiū, bal­suo­si­me. J. Raz­ma.<text:s/></text:p>
        <text:p text:style-name="Roman"><text:span text:style-name="T3803">J. RAZMA</text:span><text:s/><text:span text:style-name="T3804">(</text:span><text:span text:style-name="T3805">TS-LKDF</text:span><text:span text:style-name="T3806">)</text:span>. Aš pa­rem­čiau, kad Eko­no­mi­kos ko­mi­te­tas tu­rė­tų bū­ti pa­pil­do­mas, bent dėl Dar­bo ko­dek­so, dėl ki­tų gal ne­bū­ti­nai. O Vy­riau­sy­bės iš­va­da tik­rai, kai pro­jek­tai kal­ba apie ne­ma­žos ap­im­ties pa­ja­mas, iš­lai­das, tai pa­gal ben­druo­sius Sta­tu­to rei­ka­la­vi­mus yra bū­ti­na. Mes tu­ri­me pai­sy­ti ben­drų­jų Sta­tu­to nuo­sta­tų.<text:s/></text:p>
        <text:p text:style-name="Roman"><text:span text:style-name="T3807">PIRMININKĖ.</text:span><text:s/>Ačiū. Ko­le­gos, ar ga­li­me ben­dru su­ta­ri­mu su­tar­ti, kad Eko­no­mi­kos ko­mi­te­tas yra pa­pil­do­mas ko­mi­te­tas? Ga­li­me. Iš­si­sky­rė nuo­mo­nės dėl krei­pi­mo­si į Vy­riau­sy­bę ir pra­šy­mo Vy­riau­sy­bės iš­va­dos. Su­pran­ta­me, kad nau­jos Vy­riau­sy­bės dar­bo pra­džios lai­ko­tar­pis yra su­dė­tin­gas. Ti­ki­mės, kad ati­tin­ka­mai Vy­riau­sy­bė iš­sa­kys sa­vo po­zi­ci­ją, bet aš esu pri­vers­ta teik­ti bal­suo­ti, nes bu­vo pa­skelb­tos dvi nuo­sta­tos. Pra­šom bal­suo­ti. Kas už tai, kad pra­šy­tu­me Vy­riau­sy­bės iš­va­dos? (<text:span text:style-name="T3808">Bal</text:span><text:span text:style-name="T3809">­sai sa</text:span><text:span text:style-name="T3810">­lė</text:span><text:span text:style-name="T3811">­je</text:span>)<text:s/></text:p>
        <text:p text:style-name="P3812">Sei­mo na­riai nu­spren­dė, kad Vy­riau­sy­bės iš­va­dos ne­rei­kia. Ma­tyt…<text:s/></text:p>
        <text:p text:style-name="P3813">Taip, re­pli­ka po bal­sa­vi­mo.</text:p>
        <text:p text:style-name="P3814"><text:span text:style-name="T3815">A. KUBILIUS</text:span><text:s/><text:span text:style-name="T3816">(</text:span><text:span text:style-name="T3817">TS-LKDF</text:span><text:span text:style-name="T3818">)</text:span>. Aš, ger­bia­mie­ji ko­le­gos, to­kiu at­ve­ju siū­lau la­bai rim­tai pa­gal­vo­ti, ar Lie­tu­vai rei­ka­lin­ga Vy­riau­sy­bė. Jei­gu to­kį svar­bų pa­ke­tą svars­to­me, klau­si­mą, ku­ris su­si­jęs su vi­sais žmo­nė­mis ir fi­nan­sais (net ir Sta­tu­tas rei­ka­lau­ja, kad tuo at­ve­ju pri­va­lo­mai bū­tų Vy­riau­sy­bės iš­va­da), Sei­mo dau­gu­ma nu­spren­džia, kad ne­rei­kia Vy­riau­sy­bės iš­va­dos, tai<text:s/>aš iš tik­rų­jų su­pran­tu, kad tai pa­sa­ky­mas S. Skver­ne­liui<text:span text:style-name="T3819">, kaip ši</text:span><text:span text:style-name="T3820">­to Sei</text:span><text:span text:style-name="T3821">­mo dau</text:span><text:span text:style-name="T3822">­gu</text:span><text:span text:style-name="T3823">­ma ma</text:span><text:span text:style-name="T3824">­to jo</text:span><text:s/>vie­tą. Svei­ki­nu su to­kiu spren­di­mu. Tie­są sa­kant, per vi­sus 20 me­tų ne­pa­me­nu, kad to­kius klau­si­mus svars­tant Sei­mas net ne­pra­šy­tų Vy­riau­sy­bės iš­va­dų.<text:s/></text:p>
        <text:p text:style-name="Roman"><text:span text:style-name="T3825">PIRMININKĖ.</text:span><text:s/>Jur­gis… At­si­pra­šau, P. Gra­žu­lis.</text:p>
        <text:p text:style-name="Roman"><text:span text:style-name="T3826">P. GRAŽULIS</text:span><text:s/><text:span text:style-name="T3827">(</text:span><text:span text:style-name="T3828">TTF</text:span><text:span text:style-name="T3829">)</text:span>. Aš ma­nau, ka­da prem­je­ras bu­vo po­nas A. Ku­bi­lius, tai la­bai jau­tė­si, kad ne­rei­kė­jo Sei­mo. Vis­ką spren­dė Vy­riau­sy­bė. (<text:span text:style-name="T3830">Plo</text:span><text:span text:style-name="T3831">­ji</text:span><text:span text:style-name="T3832">­mai</text:span>) Tai da­bar, ką ir kal­ba po­li­ti­nė val­dan­čio­ji dau­gu­ma, po­li­ti­nis svo­rio cen­tras ir po­li­ti­nė at­sa­ko­my­bė yra Sei­me, ir Sei­mas tik­rai ras bū­dų be for­ma­lių, be ofi­cia­lų pa­ve­di­mų gau­ti ir Vy­riau­sy­bės pri­ta­ri­mą, ir bus ben­dras dar­bas. (<text:span text:style-name="T3833">Bal</text:span><text:span text:style-name="T3834">­sai sa</text:span><text:span text:style-name="T3835">­lė</text:span><text:span text:style-name="T3836">­je</text:span>)<text:s/></text:p>
        <text:p text:style-name="Roman"><text:span text:style-name="T3837">PIRMININKĖ.</text:span><text:s/>Ačiū, ger­bia­mie­ji ko­le­gos, dar kar­tą pa­ti­ki­nu, kad dėl ly­di­mų­jų įsta­ty­mų<text:s/><text:span text:style-name="T3838">pro</text:span><text:span text:style-name="T3839">­jek</text:span><text:span text:style-name="T3840">­tų pa</text:span><text:span text:style-name="T3841">­grin</text:span><text:span text:style-name="T3842">­di</text:span><text:span text:style-name="T3843">­nis – So</text:span><text:span text:style-name="T3844">­cia</text:span><text:span text:style-name="T3845">­li</text:span><text:span text:style-name="T3846">­nių rei</text:span><text:span text:style-name="T3847">­ka</text:span><text:span text:style-name="T3848">­lų ir dar</text:span><text:span text:style-name="T3849">­bo ko</text:span><text:span text:style-name="T3850">­mi</text:span><text:span text:style-name="T3851">­te</text:span><text:span text:style-name="T3852">­tas, pa</text:span><text:span text:style-name="T3853">­pil</text:span><text:span text:style-name="T3854">­do</text:span><text:span text:style-name="T3855">­mų ko</text:span><text:span text:style-name="T3856">­mi</text:span><text:span text:style-name="T3857">­te</text:span><text:span text:style-name="T3858">­tų nė</text:span><text:span text:style-name="T3859">­ra nu</text:span><text:span text:style-name="T3860">­ma</text:span><text:span text:style-name="T3861">­ty</text:span><text:span text:style-name="T3862">­ta.</text:span></text:p>
        <text:p text:style-name="Roman">Ačiū už la­bai at­sa­kin­gą šios die­nos ry­ti­nio po­sė­džio dar­bą. Skel­biu po­sė­dį baig­tą. Va­ka­ri­nis po­sė­dis – 15 va­lan­dą. (<text:span text:style-name="T3863">Gon</text:span><text:span text:style-name="T3864">­gas</text:span>) (<text:span text:style-name="T3865">Bal</text:span><text:span text:style-name="T3866">­sai sa</text:span><text:span text:style-name="T3867">­lė</text:span><text:span text:style-name="T3868">­je</text:span>)<text:s/></text:p>
        <text:p text:style-name="Roman">Gal ga­li­te per šo­ni­nį mik­ro­fo­ną per­skai­ty­ti pra­ne­ši­mą?</text:p>
        <text:p text:style-name="Roman"><text:span text:style-name="T3869">M. ADOMĖNAS</text:span><text:s/><text:span text:style-name="T3870">(</text:span><text:span text:style-name="T3871">TS-LKDF</text:span><text:span text:style-name="T3872">)</text:span>. Taip.</text:p>
        <text:p text:style-name="Roman"><text:span text:style-name="T3873">PIRMININKĖ.</text:span><text:s/>M. Ado­mė­nas.<text:s/></text:p>
        <text:p text:style-name="Roman"><text:span text:style-name="T3874">M. ADOMĖNAS</text:span><text:s/><text:span text:style-name="T3875">(</text:span><text:span text:style-name="T3876">TS-LKDF</text:span><text:span text:style-name="T3877">)</text:span>. Ko­le­gos, Tarp­par­la­men­ti­nių ry­šių su Šven­tuo­ju Sos­tu gru­pės na­rius kvie­čiu da­bar prie tri­bū­no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MingLiU" svg:font-family="MingLiU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</text:span><text:span text:style-name="T9">2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gruodž</text:span><text:span text:style-name="T16">i</text:span><text:span text:style-name="T17">o</text:span><text:span text:style-name="T18"><text:s/></text:span><text:span text:style-name="T19">1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1-03T10:55:00Z</meta:creation-date>
    <dc:date>2017-11-03T10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61" meta:word-count="34510" meta:character-count="230758" meta:row-count="1639" meta:non-whitespace-character-count="196709"/>
  </office:meta>
</office:document-meta>
</file>