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fo:line-height="100%"/>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style:font-name="Times New Roman" fo:font-size="11pt" style:font-size-asian="11pt" style:font-size-complex="11pt"/>
    </style:style>
    <style:style style:name="P7" style:parent-style-name="Komitetas" style:family="paragraph">
      <style:text-properties fo:font-size="11pt" style:font-size-asian="11pt" style:font-size-complex="11pt"/>
    </style:style>
    <style:style style:name="P8" style:parent-style-name="Komitetas" style:family="paragraph">
      <style:text-properties fo:text-transform="uppercase"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Heading2" style:family="paragraph">
      <style:paragraph-properties fo:line-height="100%"/>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Projektas" style:family="paragraph">
      <style:text-properties fo:font-size="11pt" style:font-size-asian="11pt" style:font-size-complex="11pt"/>
    </style:style>
    <style:style style:name="P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style:text-properties style:font-name="Times New Roman" fo:font-size="11pt" style:font-size-asian="11pt" style:font-size-complex="11pt"/>
    </style:style>
    <style:style style:name="P15" style:parent-style-name="Normal" style:family="paragraph">
      <style:paragraph-properties fo:text-align="center"/>
      <style:text-properties style:font-name="Times New Roman" fo:font-size="11pt" style:font-size-asian="11pt" style:font-size-complex="11pt"/>
    </style:style>
    <style:style style:name="P1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7" style:parent-style-name="Heading6" style:family="paragraph">
      <style:paragraph-properties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normal" style:font-weight-asian="normal" style:font-weight-complex="normal" fo:font-size="11pt" style:font-size-asian="11pt" style:font-size-complex="11pt"/>
    </style:style>
    <style:style style:name="T20" style:parent-style-name="DefaultParagraphFont" style:family="text">
      <style:text-properties fo:font-weight="normal" style:font-weight-asian="normal" style:font-weight-complex="normal" fo:font-size="11pt" style:font-size-asian="11pt" style:font-size-complex="11pt"/>
    </style:style>
    <style:style style:name="T21" style:parent-style-name="DefaultParagraphFont" style:family="text">
      <style:text-properties fo:font-weight="normal" style:font-weight-asian="normal" fo:font-style="italic" style:font-style-asian="italic" fo:font-size="11pt" style:font-size-asian="11pt" style:font-size-complex="11pt"/>
    </style:style>
    <style:style style:name="T22" style:parent-style-name="DefaultParagraphFont"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tyle="italic" style:font-style-asian="italic" fo:font-size="11pt" style:font-size-asian="11pt" style:font-size-complex="11pt"/>
    </style:style>
    <style:style style:name="T24" style:parent-style-name="DefaultParagraphFont" style:family="text">
      <style:text-properties fo:font-weight="normal" style:font-weight-asian="normal" fo:font-style="italic" style:font-style-asian="italic" fo:font-size="11pt" style:font-size-asian="11pt" style:font-size-complex="11pt"/>
    </style:style>
    <style:style style:name="T25" style:parent-style-name="DefaultParagraphFont" style:family="text">
      <style:text-properties fo:font-weight="normal" style:font-weight-asian="normal" fo:font-size="11pt" style:font-size-asian="11pt" style:font-size-complex="11pt"/>
    </style:style>
    <style:style style:name="T26" style:parent-style-name="DefaultParagraphFont" style:family="text">
      <style:text-properties fo:font-weight="normal" style:font-weight-asian="normal" fo:font-style="italic" style:font-style-asian="italic" fo:font-size="11pt" style:font-size-asian="11pt" style:font-size-complex="11pt"/>
    </style:style>
    <style:style style:name="T27" style:parent-style-name="DefaultParagraphFont" style:family="text">
      <style:text-properties fo:font-weight="normal" style:font-weight-asian="normal" fo:font-size="11pt" style:font-size-asian="11pt" style:font-size-complex="11pt"/>
    </style:style>
    <style:style style:name="T28" style:parent-style-name="DefaultParagraphFont" style:family="text">
      <style:text-properties fo:font-weight="normal" style:font-weight-asian="normal" fo:font-size="11pt" style:font-size-asian="11pt" style:font-size-complex="11pt"/>
    </style:style>
    <style:style style:name="T29" style:parent-style-name="DefaultParagraphFont" style:family="text">
      <style:text-properties fo:font-weight="normal" style:font-weight-asian="normal" fo:font-size="11pt" style:font-size-asian="11pt" style:font-size-complex="11pt"/>
    </style:style>
    <style:style style:name="T30" style:parent-style-name="DefaultParagraphFont" style:family="text">
      <style:text-properties fo:font-weight="normal" style:font-weight-asian="normal" fo:font-size="11pt" style:font-size-asian="11pt" style:font-size-complex="11pt"/>
    </style:style>
    <style:style style:name="T31" style:parent-style-name="DefaultParagraphFont" style:family="text">
      <style:text-properties fo:font-weight="normal" style:font-weight-asian="normal" fo:font-size="11pt" style:font-size-asian="11pt" style:font-size-complex="11pt"/>
    </style:style>
    <style:style style:name="P32" style:parent-style-name="Normal" style:family="paragraph">
      <style:paragraph-properties fo:text-indent="0.4923in"/>
    </style:style>
    <style:style style:name="T33" style:parent-style-name="DefaultParagraphFont" style:family="text">
      <style:text-properties style:font-name="Times New Roman" fo:font-style="italic" style:font-style-asian="italic"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tyle="italic" style:font-style-asian="italic"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tyle="italic" style:font-style-asian="italic"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normal" style:font-weight-asian="normal" style:font-weight-complex="normal" fo:font-size="11pt" style:font-size-asian="11pt" style:font-size-complex="11pt"/>
    </style:style>
    <style:style style:name="TableColumn66" style:family="table-column">
      <style:table-column-properties style:column-width="0.4687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4.922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6736in" style:use-optimal-column-width="false"/>
    </style:style>
    <style:style style:name="Table65" style:family="table">
      <style:table-properties style:width="10.6083in" fo:margin-left="0in" table:align="left"/>
    </style:style>
    <style:style style:name="TableRow74" style:family="table-row">
      <style:table-row-properties style:min-row-height="0.2229in" style:use-optimal-row-height="false" fo:keep-together="always"/>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style:font-size-complex="11pt"/>
    </style:style>
    <style:style style:name="P77" style:parent-style-name="Normal" style:family="paragraph">
      <style:paragraph-properties fo:text-align="center"/>
      <style:text-properties style:font-name="Times New Roma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font-size-complex="11pt"/>
    </style:style>
    <style:style style:name="TableRow88" style:family="table-row">
      <style:table-row-properties style:min-row-height="0.2631in" style:use-optimal-row-height="false" fo:keep-together="always"/>
    </style:style>
    <style:style style:name="P89" style:parent-style-name="Normal" style:family="paragraph">
      <style:paragraph-properties fo:text-align="center"/>
      <style:text-properties style:font-name="Times New Roman"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font-size-complex="11pt"/>
    </style:style>
    <style:style style:name="P97" style:parent-style-name="Normal" style:family="paragraph">
      <style:text-properties style:font-name="Times New Roman" fo:font-size="11pt" style:font-size-asian="11pt" style:font-size-complex="11pt"/>
    </style:style>
    <style:style style:name="P98" style:parent-style-name="Normal" style:family="paragraph">
      <style:text-properties style:font-name="Times New Roman" fo:font-size="11pt" style:font-size-asian="11pt" style:font-size-complex="11pt"/>
    </style:style>
    <style:style style:name="P99" style:parent-style-name="Normal" style:family="paragraph">
      <style:text-properties style:font-name="Times New Roman"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text-align="center"/>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text-indent="0.3159in"/>
      <style:text-properties style:font-name="Times New Roman" fo:font-size="11pt" style:font-size-asian="11pt" style:font-size-complex="11pt" style:language-asian="lt" style:country-asian="LT"/>
    </style:style>
    <style:style style:name="P113" style:parent-style-name="Normal" style:family="paragraph">
      <style:paragraph-properties fo:text-align="justify" fo:text-indent="0.3159in"/>
      <style:text-properties style:font-name="Times New Roman" fo:font-size="11pt" style:font-size-asian="11pt" style:font-size-complex="11pt" style:language-asian="lt" style:country-asian="LT"/>
    </style:style>
    <style:style style:name="P114" style:parent-style-name="Normal" style:family="paragraph">
      <style:paragraph-properties fo:text-align="justify" fo:text-indent="0.3159in"/>
      <style:text-properties style:font-name="Times New Roman" fo:font-size="11pt" style:font-size-asian="11pt" style:font-size-complex="11pt" style:language-asian="lt" style:country-asian="L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align="center"/>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text-indent="0.3159in"/>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fo:text-indent="0.3159in"/>
    </style:style>
    <style:style style:name="T133" style:parent-style-name="DefaultParagraphFont" style:family="text">
      <style:text-properties style:font-name="Times New Roman" fo:font-size="11pt" style:font-size-asian="11pt" style:font-size-complex="11pt" style:language-asian="lt" style:country-asian="LT"/>
    </style:style>
    <style:style style:name="T134" style:parent-style-name="DefaultParagraphFont" style:family="text">
      <style:text-properties style:font-name="Times New Roman" fo:color="#000000" fo:font-size="11pt" style:font-size-asian="11pt" style:font-size-complex="11pt" style:language-asian="lt" style:country-asian="LT"/>
    </style:style>
    <style:style style:name="P135" style:parent-style-name="Normal" style:family="paragraph">
      <style:paragraph-properties fo:text-align="justify" fo:text-indent="0.3159in"/>
    </style:style>
    <style:style style:name="T136" style:parent-style-name="DefaultParagraphFont" style:family="text">
      <style:text-properties style:font-name="Times New Roman" fo:color="#000000" fo:font-size="11pt" style:font-size-asian="11pt" style:font-size-complex="11pt" style:language-asian="lt" style:country-asian="L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paragraph-properties fo:text-align="center"/>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T145" style:parent-style-name="DefaultParagraphFont" style:family="text">
      <style:text-properties style:font-weight-complex="normal" fo:font-size="11pt" style:font-size-asian="11pt" style:font-size-complex="11pt"/>
    </style:style>
    <style:style style:name="T146" style:parent-style-name="DefaultParagraphFont" style:family="text">
      <style:text-properties style:font-weight-complex="normal"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vertical-align="top" fo:text-indent="0.3159in"/>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name="Times New Roman" fo:font-size="11pt" style:font-size-asian="11pt" style:font-size-complex="11pt" style:language-asian="lt" style:country-asian="LT"/>
    </style:style>
    <style:style style:name="T160" style:parent-style-name="DefaultParagraphFont" style:family="text">
      <style:text-properties style:font-name="Times New Roman" fo:font-size="11pt" style:font-size-asian="11pt" style:font-size-complex="11pt" style:language-asian="lt" style:country-asian="LT"/>
    </style:style>
    <style:style style:name="T161" style:parent-style-name="DefaultParagraphFont" style:family="text">
      <style:text-properties style:font-name="Times New Roman" fo:font-size="11pt" style:font-size-asian="11pt" style:font-size-complex="11pt"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align="center"/>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P166" style:parent-style-name="Pasiulymai_p3" style:family="paragraph">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ableColumn170" style:family="table-column">
      <style:table-column-properties style:column-width="0.4687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4.8236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6736in" style:use-optimal-column-width="false"/>
    </style:style>
    <style:style style:name="Table169" style:family="table">
      <style:table-properties style:width="10.6083in" fo:margin-left="0in" table:align="left"/>
    </style:style>
    <style:style style:name="TableRow178" style:family="table-row">
      <style:table-row-properties style:min-row-height="0.2229in" style:use-optimal-row-height="false" fo:keep-together="always"/>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font-size-complex="11pt"/>
    </style:style>
    <style:style style:name="P181" style:parent-style-name="Normal" style:family="paragraph">
      <style:paragraph-properties fo:text-align="center"/>
      <style:text-properties style:font-name="Times New Roma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font-size-complex="11pt"/>
    </style:style>
    <style:style style:name="TableRow192" style:family="table-row">
      <style:table-row-properties style:min-row-height="0.2631in" style:use-optimal-row-height="false" fo:keep-together="always"/>
    </style:style>
    <style:style style:name="P193" style:parent-style-name="Normal" style:family="paragraph">
      <style:paragraph-properties fo:text-align="center"/>
      <style:text-properties style:font-name="Times New Roman" fo:font-size="11pt" style:font-size-asian="11pt" style:font-size-complex="11pt"/>
    </style:style>
    <style:style style:name="P194" style:parent-style-name="Normal" style:family="paragraph">
      <style:text-properties style:font-name="Times New Roma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 New Roma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font-size-complex="11pt"/>
    </style:style>
    <style:style style:name="P201" style:parent-style-name="Normal" style:family="paragraph">
      <style:text-properties style:font-name="Times New Roman" fo:font-size="11pt" style:font-size-asian="11pt" style:font-size-complex="11pt"/>
    </style:style>
    <style:style style:name="P202" style:parent-style-name="Normal" style:family="paragraph">
      <style:text-properties style:font-name="Times New Roman" fo:font-size="11pt" style:font-size-asian="11pt" style:font-size-complex="11pt"/>
    </style:style>
    <style:style style:name="P203" style:parent-style-name="Normal" style:family="paragraph">
      <style:text-properties style:font-name="Times New Roman"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text-align="center"/>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size="11pt" style:font-size-asian="11pt" style:font-size-complex="11pt"/>
    </style:style>
    <style:style style:name="P209" style:parent-style-name="Pasiulymai2" style:family="paragraph">
      <style:text-properties fo:font-size="11pt" style:font-size-asian="11pt" style:font-size-complex="11pt"/>
    </style:style>
    <style:style style:name="P210" style:parent-style-name="Pasiulymai2" style:family="paragraph">
      <style:text-properties fo:font-size="11pt" style:font-size-asian="11pt" style:font-size-complex="11pt"/>
    </style:style>
    <style:style style:name="P211" style:parent-style-name="Pasiulymai2" style:family="paragraph">
      <style:text-properties fo:font-size="11pt" style:font-size-asian="11pt" style:font-size-complex="11pt"/>
    </style:style>
    <style:style style:name="P212" style:parent-style-name="Pasiulymai2"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fo:background-color="#FFFFFF"/>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fo:background-color="#FFFFFF"/>
    </style:style>
    <style:style style:name="P227" style:parent-style-name="Normal" style:family="paragraph">
      <style:paragraph-properties fo:text-align="justify"/>
      <style:text-properties style:font-name="Times New Roman" fo:font-size="11pt" style:font-size-asian="11pt" style:font-size-complex="11pt" fo:background-color="#FFFFFF"/>
    </style:style>
    <style:style style:name="P228" style:parent-style-name="Normal" style:family="paragraph">
      <style:paragraph-properties fo:text-align="justify"/>
    </style:style>
    <style:style style:name="T229" style:parent-style-name="DefaultParagraphFont" style:family="text">
      <style:text-properties style:font-name="Times New Roman" fo:font-size="11pt" style:font-size-asian="11pt" style:font-size-complex="11pt" fo:background-color="#FFFFFF"/>
    </style:style>
    <style:style style:name="T230" style:parent-style-name="DefaultParagraphFont" style:family="text">
      <style:text-properties style:font-name="Times New Roman" fo:font-size="11pt" style:font-size-asian="11pt" style:font-size-complex="11pt" fo:background-color="#FFFFFF"/>
    </style:style>
    <style:style style:name="T231" style:parent-style-name="DefaultParagraphFont" style:family="text">
      <style:text-properties style:font-name="Times New Roman" fo:font-size="11pt" style:font-size-asian="11pt" style:font-size-complex="11pt" fo:background-color="#FFFFFF"/>
    </style:style>
    <style:style style:name="T232" style:parent-style-name="DefaultParagraphFont" style:family="text">
      <style:text-properties style:font-name="Times New Roman" fo:font-weight="bold" style:font-weight-asian="bold" fo:font-size="11pt" style:font-size-asian="11pt" style:font-size-complex="11pt" fo:background-color="#FFFFFF"/>
    </style:style>
    <style:style style:name="T233" style:parent-style-name="DefaultParagraphFont" style:family="text">
      <style:text-properties style:font-name="Times New Roman" fo:font-size="11pt" style:font-size-asian="11pt" style:font-size-complex="11pt" fo:background-color="#FFFFFF"/>
    </style:style>
    <style:style style:name="T234" style:parent-style-name="DefaultParagraphFont" style:family="text">
      <style:text-properties style:font-name="Times New Roman" fo:font-size="11pt" style:font-size-asian="11pt" style:font-size-complex="11pt" fo:background-color="#FFFFFF" style:text-underline-type="single" style:text-underline-style="solid" style:text-underline-width="auto" style:text-underline-mode="continuous"/>
    </style:style>
    <style:style style:name="T235" style:parent-style-name="DefaultParagraphFont" style:family="text">
      <style:text-properties style:font-name="Times New Roman" fo:font-size="11pt" style:font-size-asian="11pt" style:font-size-complex="11pt" fo:background-color="#FFFFFF"/>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text-align="justify"/>
      <style:text-properties style:font-name="Times New Roman"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fo:background-color="#FFFFFF"/>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fo:background-color="#FFFFFF"/>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P24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fo:background-color="#FFFFFF"/>
    </style:style>
    <style:style style:name="T250" style:parent-style-name="DefaultParagraphFont" style:family="text">
      <style:text-properties style:font-name="Times New Roman" fo:font-weight="bold" style:font-weight-asian="bold" fo:font-size="11pt" style:font-size-asian="11pt" style:font-size-complex="11pt" fo:background-color="#FFFFFF"/>
    </style:style>
    <style:style style:name="T251" style:parent-style-name="DefaultParagraphFont" style:family="text">
      <style:text-properties style:font-name="Times New Roman" fo:font-size="11pt" style:font-size-asian="11pt" style:font-size-complex="11pt" fo:background-color="#FFFFFF"/>
    </style:style>
    <style:style style:name="T252" style:parent-style-name="DefaultParagraphFont" style:family="text">
      <style:text-properties style:font-name="Times New Roman" fo:color="#333333" fo:font-size="11pt" style:font-size-asian="11pt" style:font-size-complex="11pt" fo:background-color="#FFFFFF"/>
    </style:style>
    <style:style style:name="T253" style:parent-style-name="Strong" style:family="text">
      <style:text-properties style:font-name="Times New Roman" fo:color="#333333" fo:font-size="11pt" style:font-size-asian="11pt" style:font-size-complex="11pt" fo:background-color="#FFFFFF"/>
    </style:style>
    <style:style style:name="T254" style:parent-style-name="DefaultParagraphFont" style:family="text">
      <style:text-properties style:font-name="Times New Roman" fo:color="#333333" fo:font-size="11pt" style:font-size-asian="11pt" style:font-size-complex="11pt" fo:background-color="#FFFFFF"/>
    </style:style>
    <style:style style:name="T255" style:parent-style-name="Emphasis" style:family="text">
      <style:text-properties style:font-name="Times New Roman" fo:color="#333333" fo:font-size="11pt" style:font-size-asian="11pt" style:font-size-complex="11pt" fo:background-color="#FFFFFF"/>
    </style:style>
    <style:style style:name="T256" style:parent-style-name="DefaultParagraphFont" style:family="text">
      <style:text-properties style:font-name="Times New Roman" fo:color="#333333" fo:font-size="11pt" style:font-size-asian="11pt" style:font-size-complex="11pt" fo:background-color="#FFFFFF"/>
    </style:style>
    <style:style style:name="T257" style:parent-style-name="DefaultParagraphFont" style:family="text">
      <style:text-properties style:font-name="Times New Roman" fo:font-weight="bold" style:font-weight-asian="bold" fo:color="#333333" fo:font-size="11pt" style:font-size-asian="11pt" style:font-size-complex="11pt" fo:background-color="#FFFFFF"/>
    </style:style>
    <style:style style:name="T258" style:parent-style-name="DefaultParagraphFont" style:family="text">
      <style:text-properties style:font-name="Times New Roman" fo:color="#333333" fo:font-size="11pt" style:font-size-asian="11pt" style:font-size-complex="11pt" fo:background-color="#FFFFFF"/>
    </style:style>
    <style:style style:name="T259" style:parent-style-name="DefaultParagraphFont" style:family="text">
      <style:text-properties style:font-name="Times New Roman" fo:color="#333333" fo:font-size="11pt" style:font-size-asian="11pt" style:font-size-complex="11pt" fo:background-color="#FFFFFF" style:text-underline-type="single" style:text-underline-style="solid" style:text-underline-width="auto" style:text-underline-mode="continuous"/>
    </style:style>
    <style:style style:name="T260" style:parent-style-name="DefaultParagraphFont" style:family="text">
      <style:text-properties style:font-name="Times New Roman" fo:color="#333333" fo:font-size="11pt" style:font-size-asian="11pt" style:font-size-complex="11pt" fo:background-color="#FFFFFF"/>
    </style:style>
    <style:style style:name="T261" style:parent-style-name="DefaultParagraphFont" style:family="text">
      <style:text-properties style:font-name="Times New Roman" fo:font-size="11pt" style:font-size-asian="11pt" style:font-size-complex="11pt" fo:background-color="#FFFFFF"/>
    </style:style>
    <style:style style:name="T262" style:parent-style-name="DefaultParagraphFont" style:family="text">
      <style:text-properties style:font-name="Times New Roman" fo:font-weight="bold" style:font-weight-asian="bold" fo:font-size="11pt" style:font-size-asian="11pt" style:font-size-complex="11pt" fo:background-color="#FFFFFF"/>
    </style:style>
    <style:style style:name="P263" style:parent-style-name="Normal" style:family="paragraph">
      <style:paragraph-properties fo:text-align="justify"/>
      <style:text-properties style:font-name="Times New Roman" fo:font-size="11pt" style:font-size-asian="11pt" style:font-size-complex="11pt" fo:background-color="#FFFFFF"/>
    </style:style>
    <style:style style:name="P264" style:parent-style-name="Normal" style:family="paragraph">
      <style:paragraph-properties fo:text-align="justify"/>
    </style:style>
    <style:style style:name="T265" style:parent-style-name="DefaultParagraphFont" style:family="text">
      <style:text-properties style:font-name="Times New Roman" fo:font-size="11pt" style:font-size-asian="11pt" style:font-size-complex="11pt" fo:background-color="#FFFFFF"/>
    </style:style>
    <style:style style:name="T266" style:parent-style-name="DefaultParagraphFont" style:family="text">
      <style:text-properties style:font-name="Times New Roman" fo:font-size="11pt" style:font-size-asian="11pt" style:font-size-complex="11pt" fo:background-color="#FFFFFF" style:text-underline-type="single" style:text-underline-style="solid" style:text-underline-width="auto" style:text-underline-mode="continuous"/>
    </style:style>
    <style:style style:name="T267" style:parent-style-name="DefaultParagraphFont" style:family="text">
      <style:text-properties style:font-name="Times New Roman" fo:font-size="11pt" style:font-size-asian="11pt" style:font-size-complex="11pt" fo:background-color="#FFFFFF"/>
    </style:style>
    <style:style style:name="P268" style:parent-style-name="Normal" style:family="paragraph">
      <style:paragraph-properties fo:text-align="justify"/>
      <style:text-properties style:font-name="Times New Roman" fo:font-size="11pt" style:font-size-asian="11pt" style:font-size-complex="11pt" fo:background-color="#FFFFFF"/>
    </style:style>
    <style:style style:name="P269" style:parent-style-name="Normal" style:family="paragraph">
      <style:paragraph-properties fo:text-align="justify"/>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fo:background-color="#FFFFFF"/>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style:text-properties style:font-name="Times New Roman"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8" style:parent-style-name="Normal" style:family="paragraph">
      <style:paragraph-properties fo:text-align="justify"/>
      <style:text-properties style:font-name="Times New Roman"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style:text-properties style:font-name="Times New Roman"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style:text-properties style:font-name="Times New Roman"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Times New Roman" fo:font-weight="bold" style:font-weight-asian="bold" fo:font-size="11pt" style:font-size-asian="11pt" style:font-size-complex="11pt" fo:background-color="#FFFFFF"/>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fo:background-color="#FFFFFF"/>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fo:background-color="#FFFFFF"/>
    </style:style>
    <style:style style:name="T294" style:parent-style-name="DefaultParagraphFont" style:family="text">
      <style:text-properties style:font-name="Times New Roman" fo:font-size="11pt" style:font-size-asian="11pt" style:font-size-complex="11pt" fo:background-color="#FFFFFF"/>
    </style:style>
    <style:style style:name="P295" style:parent-style-name="Normal" style:family="paragraph">
      <style:paragraph-properties fo:text-align="justify"/>
      <style:text-properties style:font-name="Times New Roman"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fo:background-color="#FFFFFF"/>
    </style:style>
    <style:style style:name="T299" style:parent-style-name="DefaultParagraphFont"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00" style:parent-style-name="DefaultParagraphFont" style:family="text">
      <style:text-properties style:font-name="Times New Roman" fo:font-weight="bold" style:font-weight-asian="bold" fo:font-size="11pt" style:font-size-asian="11pt" style:font-size-complex="11pt" fo:background-color="#FFFFFF"/>
    </style:style>
    <style:style style:name="T301" style:parent-style-name="DefaultParagraphFont" style:family="text">
      <style:text-properties style:font-name="Times New Roman" fo:font-size="11pt" style:font-size-asian="11pt" style:font-size-complex="11pt" fo:background-color="#FFFFFF"/>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fo:background-color="#FFFFFF"/>
    </style:style>
    <style:style style:name="P304" style:parent-style-name="Normal" style:family="paragraph">
      <style:paragraph-properties fo:text-align="justify"/>
      <style:text-properties style:font-name="Times New Roman" fo:font-size="11pt" style:font-size-asian="11pt" style:font-size-complex="11pt" fo:background-color="#FFFFFF"/>
    </style:style>
    <style:style style:name="P305" style:parent-style-name="Normal" style:family="paragraph">
      <style:paragraph-properties fo:text-align="justify"/>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fo:background-color="#FFFFFF"/>
    </style:style>
    <style:style style:name="P310" style:parent-style-name="Normal" style:family="paragraph">
      <style:paragraph-properties fo:text-align="justify"/>
      <style:text-properties style:font-name="Times New Roman" fo:font-size="11pt" style:font-size-asian="11pt" style:font-size-complex="11pt" fo:background-color="#FFFFFF"/>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fo:font-size="11pt" style:font-size-asian="11pt" style:font-size-complex="11pt" fo:background-color="#FFFFFF"/>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fo:background-color="#FFFFFF"/>
    </style:style>
    <style:style style:name="TableCell315" style:family="table-cell">
      <style:table-cell-properties fo:border="0.0104in solid #000000" fo:padding-top="0in" fo:padding-left="0.075in" fo:padding-bottom="0in" fo:padding-right="0.075in"/>
    </style:style>
    <style:style style:name="P316" style:parent-style-name="Pasiulymai2" style:family="paragraph">
      <style:paragraph-properties fo:text-align="center"/>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text-align="center"/>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text-properties fo:font-size="11pt" style:font-size-asian="11pt" style:font-size-complex="11pt"/>
    </style:style>
    <style:style style:name="P324" style:parent-style-name="Pasiulymai2" style:family="paragraph">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paragraph-properties fo:text-align="center"/>
      <style:text-properties fo:font-weight="bold" style:font-weight-asian="bold"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text-indent="0.318in"/>
      <style:text-properties style:font-name="Times New Roman" fo:font-size="11pt" style:font-size-asian="11pt" style:font-size-complex="11pt"/>
    </style:style>
    <style:style style:name="P333" style:parent-style-name="Normal" style:family="paragraph">
      <style:paragraph-properties fo:text-align="justify" fo:text-indent="0.318in"/>
      <style:text-properties style:font-name="Times New Roman" fo:font-size="11pt" style:font-size-asian="11pt" style:font-size-complex="11pt"/>
    </style:style>
    <style:style style:name="P334" style:parent-style-name="Normal" style:family="paragraph">
      <style:paragraph-properties fo:text-align="justify" fo:text-indent="0.318in"/>
    </style:style>
    <style:style style:name="T335"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text-align="justify" fo:text-indent="0.318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text-align="justify"/>
      <style:text-properties style:font-name="Times New Roman" fo:font-size="11pt" style:font-size-asian="11pt" style:font-size-complex="11pt"/>
    </style:style>
    <style:style style:name="P344" style:parent-style-name="Normal" style:family="paragraph">
      <style:paragraph-properties fo:text-align="justify" fo:text-indent="0.318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318in"/>
      <style:text-properties style:font-name="Times New Roman" fo:font-size="11pt" style:font-size-asian="11pt" style:font-size-complex="11pt"/>
    </style:style>
    <style:style style:name="P351" style:parent-style-name="Normal" style:family="paragraph">
      <style:paragraph-properties fo:text-align="justify" fo:text-indent="0.318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language-asian="lt" style:country-asian="LT"/>
    </style:style>
    <style:style style:name="T355" style:parent-style-name="DefaultParagraphFont" style:family="text">
      <style:text-properties style:font-name="Times New Roman" fo:color="#000000" fo:font-size="11pt" style:font-size-asian="11pt" style:font-size-complex="11pt" style:language-asian="lt" style:country-asian="LT"/>
    </style:style>
    <style:style style:name="P356" style:parent-style-name="Normal" style:family="paragraph">
      <style:paragraph-properties fo:text-align="justify" fo:text-indent="0.318in"/>
      <style:text-properties style:font-name="Times New Roman" fo:color="#000000" fo:font-size="11pt" style:font-size-asian="11pt" style:font-size-complex="11pt" style:language-asian="lt" style:country-asian="LT"/>
    </style:style>
    <style:style style:name="P357" style:parent-style-name="Normal" style:family="paragraph">
      <style:paragraph-properties fo:text-align="justify" fo:text-indent="0.318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text-align="justify" fo:text-indent="0.318in" fo:background-color="#FFFFFF"/>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Hyperlink"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indent="0.318in"/>
      <style:text-properties style:font-name="Times New Roman" fo:font-size="11pt" style:font-size-asian="11pt" style:font-size-complex="11pt"/>
    </style:style>
    <style:style style:name="P374" style:parent-style-name="Normal" style:family="paragraph">
      <style:paragraph-properties fo:text-align="justify" fo:text-indent="0.318in"/>
      <style:text-properties style:font-name="Times New Roman"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text-align="center"/>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paragraph-properties>
        <style:tab-stops>
          <style:tab-stop style:type="left" style:position="0.2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color="#000000" fo:font-size="11pt" style:font-size-asian="11pt" style:font-size-complex="11pt" fo:background-color="#FFFFFF"/>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color="#000000" fo:font-size="11pt" style:font-size-asian="11pt" style:font-size-complex="11pt" fo:background-color="#FFFFFF"/>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Pasiulymai2" style:family="paragraph">
      <style:paragraph-properties fo:text-align="center"/>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text-properties fo:font-size="11pt" style:font-size-asian="11pt" style:font-size-complex="11pt"/>
    </style:style>
    <style:style style:name="P403" style:parent-style-name="Pasiulymai2" style:family="paragraph">
      <style:text-properties fo:font-size="11pt" style:font-size-asian="11pt" style:font-size-complex="11pt"/>
    </style:style>
    <style:style style:name="P404" style:parent-style-name="Pasiulymai2"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Pasiulymai2"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Pasiulymai2" style:family="paragraph">
      <style:text-properties fo:font-weight="bold" style:font-weight-asian="bold"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text-properties fo:font-weight="bold" style:font-weight-asian="bold"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fo:text-indent="0.318in"/>
      <style:text-properties style:font-name="Times New Roman" style:font-name-asian="Arial Unicode MS" fo:color="#000000" fo:font-size="11pt" style:font-size-asian="11pt" style:font-size-complex="11pt" style:text-underline-color="#000000" style:language-asian="lt" style:country-asian="LT"/>
    </style:style>
    <style:style style:name="P413" style:parent-style-name="Normal" style:family="paragraph">
      <style:paragraph-properties fo:text-align="justify" fo:text-indent="0.318in"/>
    </style:style>
    <style:style style:name="T414"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15"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16"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17"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18"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19"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20"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1"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2"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P423" style:parent-style-name="Normal" style:family="paragraph">
      <style:paragraph-properties fo:text-align="justify" fo:text-indent="0.318in"/>
    </style:style>
    <style:style style:name="T424"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5"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6"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7"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8"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29"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0"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1"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2"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3"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4"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5"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6"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37"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38"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39"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0"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1"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2"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3"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4"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5"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6"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7"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8"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49"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0"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1"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52"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3"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4"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5"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6"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7"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8"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59"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60"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P461" style:parent-style-name="Normal" style:family="paragraph">
      <style:paragraph-properties fo:text-align="justify" fo:text-indent="0.318in"/>
    </style:style>
    <style:style style:name="T462"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63"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64"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65"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66"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67"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68"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69" style:parent-style-name="DefaultParagraphFont" style:family="text">
      <style:text-properties style:font-name="Times New Roman" style:font-name-asian="Arial Unicode MS" fo:color="#000000" style:text-position="super 68.1%" fo:font-size="11pt" style:font-size-asian="11pt" style:font-size-complex="11pt" style:text-underline-color="#000000"/>
    </style:style>
    <style:style style:name="T470"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T471" style:parent-style-name="DefaultParagraphFont" style:family="text">
      <style:text-properties style:font-name="Times New Roman" style:font-name-asian="Arial Unicode MS" fo:color="#000000" fo:font-size="11pt" style:font-size-asian="11pt" style:font-size-complex="11pt" style:text-underline-color="#000000"/>
    </style:style>
    <style:style style:name="P472" style:parent-style-name="Normal" style:family="paragraph">
      <style:paragraph-properties fo:text-align="justify" fo:text-indent="0.318in"/>
      <style:text-properties style:font-name="Times New Roman" style:font-name-asian="Arial Unicode MS" fo:color="#000000" fo:font-size="11pt" style:font-size-asian="11pt" style:font-size-complex="11pt" style:text-underline-color="#000000"/>
    </style:style>
    <style:style style:name="P473" style:parent-style-name="Normal" style:family="paragraph">
      <style:paragraph-properties fo:text-align="justify" fo:text-indent="0.318in"/>
      <style:text-properties style:font-name="Times New Roman" style:font-name-asian="Arial Unicode MS" fo:color="#000000" fo:font-size="11pt" style:font-size-asian="11pt" style:font-size-complex="11pt" style:text-underline-color="#000000"/>
    </style:style>
    <style:style style:name="P474" style:parent-style-name="Normal" style:family="paragraph">
      <style:paragraph-properties fo:text-align="justify" fo:text-indent="0.318in"/>
      <style:text-properties style:font-name="Times New Roman" style:font-name-asian="Arial Unicode MS" fo:color="#000000" fo:font-size="11pt" style:font-size-asian="11pt" style:font-size-complex="11pt" style:text-underline-color="#000000"/>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text-align="center"/>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paragraph-properties>
        <style:tab-stops>
          <style:tab-stop style:type="left" style:position="0.2194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fo:background-color="#FFFFFF"/>
    </style:style>
    <style:style style:name="T482" style:parent-style-name="DefaultParagraphFont" style:family="text">
      <style:text-properties fo:color="#000000" fo:font-size="11pt" style:font-size-asian="11pt" style:font-size-complex="11pt" fo:background-color="#FFFFFF"/>
    </style:style>
    <style:style style:name="T483" style:parent-style-name="DefaultParagraphFont" style:family="text">
      <style:text-properties fo:color="#000000" fo:font-size="11pt" style:font-size-asian="11pt" style:font-size-complex="11pt" fo:background-color="#FFFFFF"/>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Pasiulymai2"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text-properties fo:font-size="11pt" style:font-size-asian="11pt" style:font-size-complex="11pt"/>
    </style:style>
    <style:style style:name="P489" style:parent-style-name="Pasiulymai2" style:family="paragraph">
      <style:text-properties fo:font-size="11pt" style:font-size-asian="11pt" style:font-size-complex="11pt"/>
    </style:style>
    <style:style style:name="P490" style:parent-style-name="Pasiulymai2" style:family="paragraph">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weight="bold" style:font-weight-asian="bold"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font-weight="bold" style:font-weight-asian="bold"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fo:text-indent="0.3187in"/>
      <style:text-properties style:font-name="Times New Roman" fo:font-size="11pt" style:font-size-asian="11pt" style:font-size-complex="11pt"/>
    </style:style>
    <style:style style:name="P499" style:parent-style-name="Normal" style:family="paragraph">
      <style:paragraph-properties fo:text-align="justify" fo:text-indent="0.3187in"/>
      <style:text-properties style:font-name="Times New Roman" fo:font-size="11pt" style:font-size-asian="11pt" style:font-size-complex="11pt"/>
    </style:style>
    <style:style style:name="P500" style:parent-style-name="Normal" style:family="paragraph">
      <style:paragraph-properties fo:text-align="justify" fo:text-indent="0.3187in"/>
      <style:text-properties style:font-name="Times New Roman" fo:font-size="11pt" style:font-size-asian="11pt" style:font-size-complex="11pt"/>
    </style:style>
    <style:style style:name="P501" style:parent-style-name="Normal" style:family="paragraph">
      <style:paragraph-properties fo:text-align="justify" fo:text-indent="0.3187in"/>
      <style:text-properties style:font-name="Times New Roman" fo:font-style="italic" style:font-style-asian="italic" fo:font-size="11pt" style:font-size-asian="11pt" style:font-size-complex="11pt"/>
    </style:style>
    <style:style style:name="P502" style:parent-style-name="Normal" style:family="paragraph">
      <style:paragraph-properties fo:text-align="justify" fo:text-indent="0.3187in"/>
      <style:text-properties style:font-name="Times New Roman" fo:font-size="11pt" style:font-size-asian="11pt" style:font-size-complex="11pt"/>
    </style:style>
    <style:style style:name="P503" style:parent-style-name="Normal" style:family="paragraph">
      <style:paragraph-properties fo:text-align="justify" fo:text-indent="0.3187in"/>
      <style:text-properties style:font-name="Times New Roman" fo:font-size="11pt" style:font-size-asian="11pt" style:font-size-complex="11pt"/>
    </style:style>
    <style:style style:name="P504" style:parent-style-name="Normal" style:family="paragraph">
      <style:paragraph-properties fo:text-align="justify" fo:text-indent="0.3187in"/>
      <style:text-properties style:font-name="Times New Roman" fo:font-style="italic" style:font-style-asian="italic" fo:font-size="11pt" style:font-size-asian="11pt" style:font-size-complex="11pt"/>
    </style:style>
    <style:style style:name="P505" style:parent-style-name="Normal" style:family="paragraph">
      <style:paragraph-properties fo:text-align="justify" fo:text-indent="0.3187in"/>
      <style:text-properties style:font-name="Times New Roman" fo:font-size="11pt" style:font-size-asian="11pt" style:font-size-complex="11pt"/>
    </style:style>
    <style:style style:name="P506" style:parent-style-name="Normal" style:family="paragraph">
      <style:paragraph-properties fo:text-align="justify" fo:text-indent="0.3187in"/>
      <style:text-properties style:font-name="Times New Roman"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text-align="justify" fo:text-indent="0.3187in"/>
      <style:text-properties style:font-name="Times New Roman" fo:font-size="11pt" style:font-size-asian="11pt" style:font-size-complex="11pt"/>
    </style:style>
    <style:style style:name="P508" style:parent-style-name="Normal" style:family="paragraph">
      <style:paragraph-properties fo:text-align="justify" fo:text-indent="0.3187in"/>
      <style:text-properties style:font-name="Times New Roman" fo:font-size="11pt" style:font-size-asian="11pt" style:font-size-complex="11pt"/>
    </style:style>
    <style:style style:name="P509" style:parent-style-name="Normal" style:family="paragraph">
      <style:paragraph-properties fo:text-align="justify" fo:text-indent="0.3187in"/>
      <style:text-properties style:font-name="Times New Roman" fo:font-size="11pt" style:font-size-asian="11pt" style:font-size-complex="11pt"/>
    </style:style>
    <style:style style:name="P510" style:parent-style-name="Normal" style:family="paragraph">
      <style:paragraph-properties fo:text-align="justify" fo:text-indent="0.3187in"/>
    </style:style>
    <style:style style:name="T511" style:parent-style-name="DefaultParagraphFont" style:family="text">
      <style:text-properties style:font-name="Times New Roman" fo:font-size="11pt" style:font-size-asian="11pt" style:font-size-complex="11pt"/>
    </style:style>
    <style:style style:name="T512" style:parent-style-name="FootnoteReference" style:family="text">
      <style:text-properties style:font-name="Times New Roman" fo:font-size="11pt" style:font-size-asian="11pt" style:font-size-complex="11pt"/>
    </style:style>
    <style:style style:name="T513" style:parent-style-name="Hyperlink"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Times New Roman" fo:font-size="11pt" style:font-size-asian="11pt" style:font-size-complex="11pt"/>
    </style:style>
    <style:style style:name="T516" style:parent-style-name="FootnoteReference" style:family="text">
      <style:text-properties style:font-name="Times New Roman" fo:font-size="11pt" style:font-size-asian="11pt" style:font-size-complex="11pt"/>
    </style:style>
    <style:style style:name="T517" style:parent-style-name="DefaultParagraphFont" style:family="text">
      <style:text-properties style:font-name="Arial" style:font-name-complex="Arial"/>
    </style:style>
    <style:style style:name="T518" style:parent-style-name="Hyperlink"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Times New Roman" fo:font-size="11pt" style:font-size-asian="11pt" style:font-size-complex="11pt"/>
    </style:style>
    <style:style style:name="T521" style:parent-style-name="FootnoteReference" style:family="text">
      <style:text-properties style:font-name="Times New Roman" fo:font-size="11pt" style:font-size-asian="11pt" style:font-size-complex="11pt"/>
    </style:style>
    <style:style style:name="T522" style:parent-style-name="DefaultParagraphFont" style:family="text">
      <style:text-properties style:font-name="Arial" style:font-name-complex="Arial"/>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Hyperlink"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3187in"/>
      <style:text-properties style:font-name="Times New Roman" fo:font-size="11pt" style:font-size-asian="11pt" style:font-size-complex="11pt"/>
    </style:style>
    <style:style style:name="P529" style:parent-style-name="Normal" style:family="paragraph">
      <style:paragraph-properties fo:text-align="justify" fo:text-indent="0.3187in"/>
      <style:text-properties style:font-name="Times New Roman"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text-align="justify" fo:text-indent="0.3187in"/>
      <style:text-properties style:font-name="Times New Roman" fo:font-size="11pt" style:font-size-asian="11pt" style:font-size-complex="11pt"/>
    </style:style>
    <style:style style:name="P531" style:parent-style-name="Normal" style:family="paragraph">
      <style:paragraph-properties fo:text-align="justify" fo:text-indent="0.3187in"/>
      <style:text-properties style:font-name="Times New Roman" fo:font-size="11pt" style:font-size-asian="11pt" style:font-size-complex="11pt"/>
    </style:style>
    <style:style style:name="P532" style:parent-style-name="Normal" style:family="paragraph">
      <style:paragraph-properties fo:text-align="justify" fo:text-indent="0.3187in"/>
      <style:text-properties style:font-name="Times New Roman" fo:font-size="11pt" style:font-size-asian="11pt" style:font-size-complex="11pt"/>
    </style:style>
    <style:style style:name="P533" style:parent-style-name="Normal" style:family="paragraph">
      <style:paragraph-properties fo:text-align="justify" fo:text-indent="0.3187in"/>
      <style:text-properties style:font-name="Times New Roman"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Pasiulymai2" style:family="paragraph">
      <style:paragraph-properties fo:text-align="center"/>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Pasiulymai2" style:family="paragraph">
      <style:paragraph-properties>
        <style:tab-stops>
          <style:tab-stop style:type="left" style:position="0.2194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fo:background-color="#FFFFFF"/>
    </style:style>
    <style:style style:name="T542" style:parent-style-name="DefaultParagraphFont" style:family="text">
      <style:text-properties fo:color="#000000" fo:font-size="11pt" style:font-size-asian="11pt" style:font-size-complex="11pt" fo:background-color="#FFFFFF"/>
    </style:style>
    <style:style style:name="T543" style:parent-style-name="DefaultParagraphFont" style:family="text">
      <style:text-properties fo:color="#000000" fo:font-size="11pt" style:font-size-asian="11pt" style:font-size-complex="11pt" fo:background-color="#FFFFFF"/>
    </style:style>
    <style:style style:name="P544" style:parent-style-name="Pasiulymai_p4" style:family="paragraph">
      <style:paragraph-properties fo:text-indent="0in"/>
      <style:text-properties fo:font-size="11pt" style:font-size-asian="11pt" style:font-size-complex="11pt" fo:background-color="#C0C0C0"/>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ableColumn548" style:family="table-column">
      <style:table-column-properties style:column-width="0.4687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2951in" style:use-optimal-column-width="false"/>
    </style:style>
    <style:style style:name="TableColumn553" style:family="table-column">
      <style:table-column-properties style:column-width="4.8236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6736in" style:use-optimal-column-width="false"/>
    </style:style>
    <style:style style:name="Table547" style:family="table">
      <style:table-properties style:width="10.6083in" fo:margin-left="0in" table:align="left"/>
    </style:style>
    <style:style style:name="TableRow556" style:family="table-row">
      <style:table-row-properties style:min-row-height="0.2743in" style:use-optimal-row-height="false" fo:keep-together="always"/>
    </style:style>
    <style:style style:name="TableCell557" style:family="table-cell">
      <style:table-cell-properties fo:border="0.0104in solid #000000" style:vertical-align="middl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style:font-size-complex="11pt"/>
    </style:style>
    <style:style style:name="P559" style:parent-style-name="Normal" style:family="paragraph">
      <style:paragraph-properties fo:text-align="center"/>
      <style:text-properties style:font-name="Times New Roma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style:font-size-complex="11pt"/>
    </style:style>
    <style:style style:name="TableRow570" style:family="table-row">
      <style:table-row-properties style:min-row-height="0.2631in" style:use-optimal-row-height="false" fo:keep-together="always"/>
    </style:style>
    <style:style style:name="P571" style:parent-style-name="Normal" style:family="paragraph">
      <style:paragraph-properties fo:text-align="center"/>
      <style:text-properties style:font-name="Times New Roman" fo:font-size="11pt" style:font-size-asian="11pt" style:font-size-complex="11pt"/>
    </style:style>
    <style:style style:name="P572" style:parent-style-name="Normal" style:family="paragraph">
      <style:text-properties style:font-name="Times New Roman"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style:font-size-complex="11pt"/>
    </style:style>
    <style:style style:name="P579" style:parent-style-name="Normal" style:family="paragraph">
      <style:text-properties style:font-name="Times New Roman" fo:font-size="11pt" style:font-size-asian="11pt" style:font-size-complex="11pt"/>
    </style:style>
    <style:style style:name="P580" style:parent-style-name="Normal" style:family="paragraph">
      <style:text-properties style:font-name="Times New Roman" fo:font-size="11pt" style:font-size-asian="11pt" style:font-size-complex="11pt"/>
    </style:style>
    <style:style style:name="P581" style:parent-style-name="Normal" style:family="paragraph">
      <style:text-properties style:font-name="Times New Roman"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Pasiulymai2" style:family="paragraph">
      <style:paragraph-properties fo:text-align="center"/>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Pasiulymai2" style:family="paragraph">
      <style:text-properties fo:font-size="11pt" style:font-size-asian="11pt" style:font-size-complex="11pt"/>
    </style:style>
    <style:style style:name="P587" style:parent-style-name="Pasiulymai2" style:family="paragraph">
      <style:text-properties fo:font-size="11pt" style:font-size-asian="11pt" style:font-size-complex="11pt"/>
    </style:style>
    <style:style style:name="P588" style:parent-style-name="Pasiulymai2" style:family="paragraph">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Pasiulymai2"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Pasiulymai2" style:family="paragraph">
      <style:text-properties fo:font-weight="bold" style:font-weight-asian="bold"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Pasiulymai2" style:family="paragraph">
      <style:text-properties fo:font-weight="bold" style:font-weight-asian="bold"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TableColumn597" style:family="table-column">
      <style:table-column-properties style:column-width="6.6937in" style:use-optimal-column-width="false"/>
    </style:style>
    <style:style style:name="Table596" style:family="table">
      <style:table-properties style:width="6.6937in" fo:margin-left="0in" table:align="left"/>
    </style:style>
    <style:style style:name="TableRow598" style:family="table-row">
      <style:table-row-properties style:use-optimal-row-height="false" fo:keep-together="always"/>
    </style:style>
    <style:style style:name="TableCell599" style:family="table-cell">
      <style:table-cell-properties fo:border="none" fo:padding-top="0in" fo:padding-left="0in" fo:padding-bottom="0in" fo:padding-right="0.0194in"/>
    </style:style>
    <style:style style:name="P600" style:parent-style-name="Normal" style:family="paragraph">
      <style:paragraph-properties fo:text-align="justify">
        <style:tab-stops>
          <style:tab-stop style:type="left" style:position="4.9493in"/>
        </style:tab-stops>
      </style:paragraph-properties>
      <style:text-properties style:font-name="Times New Roman" fo:font-weight="bold" style:font-weight-asian="bold" fo:text-transform="uppercase" fo:font-size="11pt" style:font-size-asian="11pt" style:font-size-complex="11pt"/>
    </style:style>
    <style:style style:name="P601" style:parent-style-name="Normal" style:family="paragraph">
      <style:paragraph-properties fo:text-align="justify">
        <style:tab-stops>
          <style:tab-stop style:type="left" style:position="4.8465in"/>
        </style:tab-stops>
      </style:paragraph-properties>
    </style:style>
    <style:style style:name="T602" style:parent-style-name="DefaultParagraphFont" style:family="text">
      <style:text-properties style:font-name="Times New Roman" fo:font-weight="bold" style:font-weight-asian="bold" fo:text-transform="uppercase" fo:font-size="11pt" style:font-size-asian="11pt" style:font-size-complex="11pt"/>
    </style:style>
    <style:style style:name="P603" style:parent-style-name="Normal" style:family="paragraph">
      <style:paragraph-properties fo:text-align="justify" style:vertical-align="baseline" fo:text-indent="0.3159in"/>
      <style:text-properties fo:hyphenate="false"/>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style:vertical-align="baseline" fo:text-indent="0.3159in"/>
      <style:text-properties fo:hyphenate="false"/>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P613" style:parent-style-name="Normal" style:family="paragraph">
      <style:paragraph-properties fo:text-align="justify" style:vertical-align="baseline" fo:text-indent="0.3159in"/>
      <style:text-properties fo:hyphenate="false"/>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language-asian="lt" style:country-asian="LT"/>
    </style:style>
    <style:style style:name="T617" style:parent-style-name="DefaultParagraphFont" style:family="text">
      <style:text-properties style:font-name="Times New Roman" fo:color="#000000"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style:text-autospace="none" fo:text-align="justify" fo:text-indent="0.3159in"/>
    </style:style>
    <style:style style:name="T622" style:parent-style-name="DefaultParagraphFont" style:family="text">
      <style:text-properties style:font-name="Times New Roman" fo:color="#000000" fo:font-size="11pt" style:font-size-asian="11pt" style:font-size-complex="11pt" style:language-asian="lt" style:country-asian="LT"/>
    </style:style>
    <style:style style:name="T623"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624"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625" style:parent-style-name="DefaultParagraphFont" style:family="text">
      <style:text-properties style:font-name="Times New Roman" fo:color="#000000" fo:font-size="11pt" style:font-size-asian="11pt" style:font-size-complex="11pt" style:language-asian="lt" style:country-asian="LT"/>
    </style:style>
    <style:style style:name="T626"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627" style:parent-style-name="DefaultParagraphFont" style:family="text">
      <style:text-properties style:font-name="Times New Roman" fo:color="#000000" fo:font-size="11pt" style:font-size-asian="11pt" style:font-size-complex="11pt" style:language-asian="lt" style:country-asian="LT"/>
    </style:style>
    <style:style style:name="T62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629" style:parent-style-name="DefaultParagraphFont" style:family="text">
      <style:text-properties style:font-name="Times New Roman" fo:color="#000000" fo:font-size="11pt" style:font-size-asian="11pt" style:font-size-complex="11pt" style:language-asian="lt" style:country-asian="LT"/>
    </style:style>
    <style:style style:name="T630"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631" style:parent-style-name="DefaultParagraphFont" style:family="text">
      <style:text-properties style:font-name="Times New Roman" fo:color="#000000" fo:font-size="11pt" style:font-size-asian="11pt" style:font-size-complex="11pt" style:language-asian="lt" style:country-asian="LT"/>
    </style:style>
    <style:style style:name="T632"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633" style:parent-style-name="DefaultParagraphFont" style:family="text">
      <style:text-properties style:font-name="Times New Roman" fo:color="#000000" fo:font-size="11pt" style:font-size-asian="11pt" style:font-size-complex="11pt" style:language-asian="lt" style:country-asian="LT"/>
    </style:style>
    <style:style style:name="T634"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635" style:parent-style-name="DefaultParagraphFont" style:family="text">
      <style:text-properties style:font-name="Times New Roman" fo:font-weight="bold" style:font-weight-asian="bold" style:font-style-complex="italic" fo:color="#000000"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637" style:parent-style-name="DefaultParagraphFont" style:family="text">
      <style:text-properties style:font-name="Times New Roman" fo:color="#000000" fo:font-size="11pt" style:font-size-asian="11pt" style:font-size-complex="11pt" style:language-asian="lt" style:country-asian="LT"/>
    </style:style>
    <style:style style:name="T638" style:parent-style-name="DefaultParagraphFont" style:family="text">
      <style:text-properties style:font-name="Times New Roman" fo:color="#000000" fo:font-size="11pt" style:font-size-asian="11pt" style:font-size-complex="11pt" style:language-asian="lt" style:country-asian="LT" style:language-complex="lt" style:country-complex="LT"/>
    </style:style>
    <style:style style:name="T639" style:parent-style-name="DefaultParagraphFont" style:family="text">
      <style:text-properties style:font-name="Times New Roman" fo:color="#000000" fo:font-size="11pt" style:font-size-asian="11pt" style:font-size-complex="11pt" style:language-asian="lt" style:country-asian="LT"/>
    </style:style>
    <style:style style:name="P640" style:parent-style-name="Normal" style:family="paragraph">
      <style:paragraph-properties fo:text-align="justify" style:vertical-align="middle" fo:text-indent="0.3159in"/>
      <style:text-properties style:font-name="Times New Roman"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Pasiulymai2" style:family="paragraph">
      <style:paragraph-properties fo:text-align="center"/>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P645" style:parent-style-name="Pasiulymai_p4" style:family="paragraph">
      <style:paragraph-properties fo:text-indent="0in"/>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olumn649" style:family="table-column">
      <style:table-column-properties style:column-width="0.4687in" style:use-optimal-column-width="false"/>
    </style:style>
    <style:style style:name="TableColumn650" style:family="table-column">
      <style:table-column-properties style:column-width="0.9847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58in" style:use-optimal-column-width="false"/>
    </style:style>
    <style:style style:name="TableColumn654" style:family="table-column">
      <style:table-column-properties style:column-width="5.0201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1.6736in" style:use-optimal-column-width="false"/>
    </style:style>
    <style:style style:name="Table648" style:family="table">
      <style:table-properties style:width="10.6083in" fo:margin-left="0in" table:align="left"/>
    </style:style>
    <style:style style:name="TableRow657" style:family="table-row">
      <style:table-row-properties style:min-row-height="0.1902in" style:use-optimal-row-height="false" fo:keep-together="always"/>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style:font-size-complex="11pt"/>
    </style:style>
    <style:style style:name="P660" style:parent-style-name="Normal" style:family="paragraph">
      <style:paragraph-properties fo:text-align="center"/>
      <style:text-properties style:font-name="Times New Roman"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style:font-size-complex="11pt"/>
    </style:style>
    <style:style style:name="TableRow671" style:family="table-row">
      <style:table-row-properties style:min-row-height="0.2631in" style:use-optimal-row-height="false" fo:keep-together="always"/>
    </style:style>
    <style:style style:name="P672" style:parent-style-name="Normal" style:family="paragraph">
      <style:paragraph-properties fo:text-align="center"/>
      <style:text-properties style:font-name="Times New Roman" fo:font-size="11pt" style:font-size-asian="11pt" style:font-size-complex="11pt"/>
    </style:style>
    <style:style style:name="P673" style:parent-style-name="Normal" style:family="paragraph">
      <style:text-properties style:font-name="Times New Roma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style:font-size-complex="11pt"/>
    </style:style>
    <style:style style:name="P680" style:parent-style-name="Normal" style:family="paragraph">
      <style:text-properties style:font-name="Times New Roman" fo:font-size="11pt" style:font-size-asian="11pt" style:font-size-complex="11pt"/>
    </style:style>
    <style:style style:name="P681" style:parent-style-name="Normal" style:family="paragraph">
      <style:text-properties style:font-name="Times New Roman" fo:font-size="11pt" style:font-size-asian="11pt" style:font-size-complex="11pt"/>
    </style:style>
    <style:style style:name="P682" style:parent-style-name="Normal" style:family="paragraph">
      <style:text-properties style:font-name="Times New Roman"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Pasiulymai2" style:family="paragraph">
      <style:paragraph-properties fo:text-align="center"/>
      <style:text-properties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Pasiulymai2" style:family="paragraph">
      <style:text-properties fo:font-size="11pt" style:font-size-asian="11pt" style:font-size-complex="11pt"/>
    </style:style>
    <style:style style:name="P688" style:parent-style-name="Pasiulymai2" style:family="paragraph">
      <style:text-properties fo:font-weight="bold" style:font-weight-asian="bold" fo:font-size="11pt" style:font-size-asian="11pt" style:font-size-complex="11pt"/>
    </style:style>
    <style:style style:name="P689" style:parent-style-name="Pasiulymai2" style:family="paragraph">
      <style:text-properties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Pasiulymai2"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Pasiulymai2" style:family="paragraph">
      <style:text-properties fo:font-weight="bold" style:font-weight-asian="bold"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Pasiulymai2" style:family="paragraph">
      <style:text-properties fo:font-weight="bold" style:font-weight-asian="bold"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fo:text-indent="0.3159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language-asian="lt" style:country-asian="LT"/>
    </style:style>
    <style:style style:name="T714" style:parent-style-name="DefaultParagraphFont" style:family="text">
      <style:text-properties style:font-name="Times New Roman" fo:letter-spacing="0.0694in" fo:font-size="11pt" style:font-size-asian="11pt" style:font-size-complex="11pt" style:language-asian="lt" style:country-asian="LT"/>
    </style:style>
    <style:style style:name="T715" style:parent-style-name="DefaultParagraphFont" style:family="text">
      <style:text-properties style:font-name="Times New Roman" fo:font-size="11pt" style:font-size-asian="11pt" style:font-size-complex="11pt" style:language-asian="lt" style:country-asian="LT"/>
    </style:style>
    <style:style style:name="P716" style:parent-style-name="Normal" style:family="paragraph">
      <style:paragraph-properties fo:text-align="justify" fo:text-indent="0.3159in">
        <style:tab-stops>
          <style:tab-stop style:type="left" style:position="0.4923in"/>
          <style:tab-stop style:type="left" style:position="0.7875in"/>
          <style:tab-stop style:type="left" style:position="0.8861in"/>
        </style:tab-stops>
      </style:paragraph-properties>
    </style:style>
    <style:style style:name="T717" style:parent-style-name="DefaultParagraphFont" style:family="text">
      <style:text-properties style:font-name="Times New Roman" fo:font-size="11pt" style:font-size-asian="11pt" style:font-size-complex="11pt" style:language-asian="lt" style:country-asian="L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language-asian="lt" style:country-asian="LT"/>
    </style:style>
    <style:style style:name="T720" style:parent-style-name="DefaultParagraphFont" style:family="text">
      <style:text-properties style:font-name="Times New Roman" fo:font-size="11pt" style:font-size-asian="11pt" style:font-size-complex="11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Pasiulymai2" style:family="paragraph">
      <style:paragraph-properties fo:text-align="center"/>
      <style:text-properties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Pasiulymai2" style:family="paragraph">
      <style:paragraph-properties fo:text-align="center"/>
      <style:text-properties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Pasiulymai2" style:family="paragraph">
      <style:text-properties fo:font-size="11pt" style:font-size-asian="11pt" style:font-size-complex="11pt"/>
    </style:style>
    <style:style style:name="P730" style:parent-style-name="Pasiulymai2" style:family="paragraph">
      <style:text-properties fo:font-weight="bold" style:font-weight-asian="bold" fo:font-size="11pt" style:font-size-asian="11pt" style:font-size-complex="11pt"/>
    </style:style>
    <style:style style:name="P731" style:parent-style-name="Pasiulymai2" style:family="paragraph">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Pasiulymai2"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Pasiulymai2" style:family="paragraph">
      <style:text-properties fo:font-weight="bold" style:font-weight-asian="bold"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Pasiulymai2" style:family="paragraph">
      <style:text-properties fo:font-weight="bold" style:font-weight-asian="bold"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fo:text-indent="0.3159in">
        <style:tab-stops>
          <style:tab-stop style:type="left" style:position="0.4923in"/>
          <style:tab-stop style:type="left" style:position="0.7875in"/>
          <style:tab-stop style:type="left" style:position="0.8861in"/>
        </style:tab-stops>
      </style:paragraph-properties>
      <style:text-properties style:font-name="Times New Roman" fo:font-size="11pt" style:font-size-asian="11pt" style:font-size-complex="11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Pasiulymai2" style:family="paragraph">
      <style:paragraph-properties fo:text-align="center"/>
      <style:text-properties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Pasiulymai2" style:family="paragraph">
      <style:paragraph-properties fo:text-align="center"/>
      <style:text-properties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Pasiulymai2" style:family="paragraph">
      <style:text-properties fo:font-size="11pt" style:font-size-asian="11pt" style:font-size-complex="11pt"/>
    </style:style>
    <style:style style:name="P749" style:parent-style-name="Pasiulymai2" style:family="paragraph">
      <style:text-properties fo:font-weight="bold" style:font-weight-asian="bold" fo:font-size="11pt" style:font-size-asian="11pt" style:font-size-complex="11pt"/>
    </style:style>
    <style:style style:name="P750" style:parent-style-name="Pasiulymai2" style:family="paragraph">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Pasiulymai2"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Pasiulymai2" style:family="paragraph">
      <style:text-properties fo:font-weight="bold" style:font-weight-asian="bold"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Pasiulymai2" style:family="paragraph">
      <style:text-properties fo:font-weight="bold" style:font-weight-asian="bold"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justify" fo:text-indent="0.3159in">
        <style:tab-stops>
          <style:tab-stop style:type="left" style:position="0.4923in"/>
          <style:tab-stop style:type="left" style:position="0.7875in"/>
          <style:tab-stop style:type="left" style:position="0.8861in"/>
        </style:tab-stops>
      </style:paragraph-properties>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P761" style:parent-style-name="Normal" style:family="paragraph">
      <style:paragraph-properties fo:text-align="justify" fo:text-indent="0.3159in">
        <style:tab-stops>
          <style:tab-stop style:type="left" style:position="0.4923in"/>
        </style:tab-stops>
      </style:paragraph-properties>
      <style:text-properties style:font-name="Times New Roman" fo:font-size="11pt" style:font-size-asian="11pt" style:font-size-complex="11pt" style:language-asian="lt" style:country-asian="LT"/>
    </style:style>
    <style:style style:name="P762" style:parent-style-name="Normal" style:family="paragraph">
      <style:paragraph-properties fo:text-align="justify" fo:text-indent="0.3159in"/>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765" style:parent-style-name="DefaultParagraphFont" style:family="text">
      <style:text-properties style:font-name="Times New Roman" fo:font-size="11pt" style:font-size-asian="11pt" style:font-size-complex="11pt" style:language-asian="lt" style:country-asian="LT"/>
    </style:style>
    <style:style style:name="T766"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767" style:parent-style-name="DefaultParagraphFont" style:family="text">
      <style:text-properties style:font-name="Times New Roman" fo:font-size="11pt" style:font-size-asian="11pt" style:font-size-complex="11pt" style:language-asian="lt" style:country-asian="LT"/>
    </style:style>
    <style:style style:name="T768" style:parent-style-name="DefaultParagraphFont" style:family="text">
      <style:text-properties style:font-name="Times New Roman" fo:color="#000000" fo:font-size="11pt" style:font-size-asian="11pt" style:font-size-complex="11pt" style:language-asian="lt" style:country-asian="LT"/>
    </style:style>
    <style:style style:name="T769" style:parent-style-name="DefaultParagraphFont" style:family="text">
      <style:text-properties style:font-name="Times New Roman" fo:color="#000000" fo:font-size="11pt" style:font-size-asian="11pt" style:font-size-complex="11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Pasiulymai2" style:family="paragraph">
      <style:paragraph-properties fo:text-align="center"/>
      <style:text-properties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Pasiulymai2" style:family="paragraph">
      <style:paragraph-properties>
        <style:tab-stops>
          <style:tab-stop style:type="left" style:position="0.2194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Pasiulymai2" style:family="paragraph">
      <style:paragraph-properties fo:text-align="center"/>
      <style:text-properties fo:font-size="11pt" style:font-size-asian="11pt" style:font-size-complex="11pt"/>
    </style:style>
    <style:style style:name="TableCell781" style:family="table-cell">
      <style:table-cell-properties fo:border="0.0104in solid #000000" fo:padding-top="0in" fo:padding-left="0.075in" fo:padding-bottom="0in" fo:padding-right="0.075in"/>
    </style:style>
    <style:style style:name="P782" style:parent-style-name="Pasiulymai2" style:family="paragraph">
      <style:text-properties fo:font-size="11pt" style:font-size-asian="11pt" style:font-size-complex="11pt"/>
    </style:style>
    <style:style style:name="P783" style:parent-style-name="Pasiulymai2" style:family="paragraph">
      <style:text-properties fo:font-weight="bold" style:font-weight-asian="bold" fo:font-size="11pt" style:font-size-asian="11pt" style:font-size-complex="11pt"/>
    </style:style>
    <style:style style:name="P784" style:parent-style-name="Pasiulymai2" style:family="paragraph">
      <style:text-properties fo:font-size="11pt" style:font-size-asian="11pt" style:font-size-complex="11pt"/>
    </style:style>
    <style:style style:name="TableCell785" style:family="table-cell">
      <style:table-cell-properties fo:border="0.0104in solid #000000" fo:padding-top="0in" fo:padding-left="0.075in" fo:padding-bottom="0in" fo:padding-right="0.075in"/>
    </style:style>
    <style:style style:name="P786" style:parent-style-name="Pasiulymai2"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Pasiulymai2" style:family="paragraph">
      <style:text-properties fo:font-weight="bold" style:font-weight-asian="bold"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Pasiulymai2" style:family="paragraph">
      <style:text-properties fo:font-weight="bold" style:font-weight-asian="bold"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Pasiulymai2" style:family="paragraph">
      <style:paragraph-properties fo:text-align="center"/>
      <style:text-properties fo:font-size="11pt" style:font-size-asian="11pt" style:font-size-complex="11pt"/>
    </style:style>
    <style:style style:name="TableCell796" style:family="table-cell">
      <style:table-cell-properties fo:border="0.0104in solid #000000" fo:padding-top="0in" fo:padding-left="0.075in" fo:padding-bottom="0in" fo:padding-right="0.075in"/>
    </style:style>
    <style:style style:name="P797" style:parent-style-name="Pasiulymai2" style:family="paragraph">
      <style:paragraph-properties>
        <style:tab-stops>
          <style:tab-stop style:type="left" style:position="0.2194in"/>
        </style:tab-stops>
      </style:paragraph-properties>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Pasiulymai2" style:family="paragraph">
      <style:paragraph-properties fo:text-align="center"/>
      <style:text-properties fo:font-size="11pt" style:font-size-asian="11pt" style:font-size-complex="11pt"/>
    </style:style>
    <style:style style:name="TableCell801" style:family="table-cell">
      <style:table-cell-properties fo:border="0.0104in solid #000000" fo:padding-top="0in" fo:padding-left="0.075in" fo:padding-bottom="0in" fo:padding-right="0.075in"/>
    </style:style>
    <style:style style:name="P802" style:parent-style-name="Pasiulymai2" style:family="paragraph">
      <style:text-properties fo:font-size="11pt" style:font-size-asian="11pt" style:font-size-complex="11pt"/>
    </style:style>
    <style:style style:name="P803" style:parent-style-name="Pasiulymai2" style:family="paragraph">
      <style:text-properties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Pasiulymai2" style:family="paragraph">
      <style:paragraph-properties fo:text-align="center"/>
      <style:text-properties fo:font-weight="bold" style:font-weight-asian="bold"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Pasiulymai2" style:family="paragraph">
      <style:text-properties fo:font-weight="bold" style:font-weight-asian="bold"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Pasiulymai2" style:family="paragraph">
      <style:text-properties fo:font-weight="bold" style:font-weight-asian="bold"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fo:background-color="#FFFFFF"/>
    </style:style>
    <style:style style:name="P816" style:parent-style-name="Normal" style:family="paragraph">
      <style:paragraph-properties fo:text-align="justify"/>
      <style:text-properties style:font-name="Times New Roman" fo:color="#000000" fo:font-size="11pt" style:font-size-asian="11pt" style:font-size-complex="11pt" fo:background-color="#FFFFFF"/>
    </style:style>
    <style:style style:name="P817" style:parent-style-name="Normal" style:family="paragraph">
      <style:paragraph-properties fo:text-align="justify"/>
    </style:style>
    <style:style style:name="T818" style:parent-style-name="DefaultParagraphFont" style:family="text">
      <style:text-properties style:font-name="Times New Roman" fo:color="#000000" fo:font-size="11pt" style:font-size-asian="11pt" style:font-size-complex="11pt" fo:background-color="#FFFFFF"/>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fo:background-color="#FFFFFF"/>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fo:background-color="#FFFFFF"/>
    </style:style>
    <style:style style:name="T823" style:parent-style-name="DefaultParagraphFont" style:family="text">
      <style:text-properties style:font-name="Times New Roman" style:font-weight-complex="bold"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style:font-weight-complex="bold" fo:color="#000000"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style:font-weight-complex="bold"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fo:background-color="#FFFFFF"/>
    </style:style>
    <style:style style:name="P829" style:parent-style-name="Normal" style:family="paragraph">
      <style:paragraph-properties fo:text-align="justify"/>
    </style:style>
    <style:style style:name="T830" style:parent-style-name="DefaultParagraphFont" style:family="text">
      <style:text-properties style:font-name="Times New Roman" fo:font-size="11pt" style:font-size-asian="11pt" style:font-size-complex="11pt" fo:background-color="#FFFFFF"/>
    </style:style>
    <style:style style:name="T831" style:parent-style-name="DefaultParagraphFont" style:family="text">
      <style:text-properties style:font-name="Times New Roman" fo:color="#000000" fo:font-size="11pt" style:font-size-asian="11pt" style:font-size-complex="11pt" fo:background-color="#FFFFFF"/>
    </style:style>
    <style:style style:name="T83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833" style:parent-style-name="DefaultParagraphFont" style:family="text">
      <style:text-properties style:font-name="Times New Roman" fo:color="#000000" fo:font-size="11pt" style:font-size-asian="11pt" style:font-size-complex="11pt" fo:background-color="#FFFFFF"/>
    </style:style>
    <style:style style:name="P834" style:parent-style-name="ListParagraph" style:family="paragraph">
      <style:paragraph-properties fo:text-align="justify"/>
    </style:style>
    <style:style style:name="T835" style:parent-style-name="DefaultParagraphFont" style:family="text">
      <style:text-properties fo:font-size="11pt" style:font-size-asian="11pt" style:font-size-complex="11pt" fo:language="lt" fo:country="LT"/>
    </style:style>
    <style:style style:name="T836" style:parent-style-name="DefaultParagraphFont" style:family="text">
      <style:text-properties fo:font-size="11pt" style:font-size-asian="11pt" style:font-size-complex="11pt" fo:background-color="#FFFFFF" fo:language="lt" fo:country="LT"/>
    </style:style>
    <style:style style:name="T837" style:parent-style-name="DefaultParagraphFont" style:family="text">
      <style:text-properties fo:font-size="11pt" style:font-size-asian="11pt" style:font-size-complex="11pt" fo:language="lt" fo:country="LT"/>
    </style:style>
    <style:style style:name="T838" style:parent-style-name="DefaultParagraphFont" style:family="text">
      <style:text-properties fo:font-size="11pt" style:font-size-asian="11pt" style:font-size-complex="11pt" fo:background-color="#FFFFFF" fo:language="lt" fo:country="LT"/>
    </style:style>
    <style:style style:name="T839" style:parent-style-name="DefaultParagraphFont" style:family="text">
      <style:text-properties fo:font-size="11pt" style:font-size-asian="11pt" style:font-size-complex="11pt" fo:language="lt" fo:country="LT"/>
    </style:style>
    <style:style style:name="T840" style:parent-style-name="DefaultParagraphFont" style:family="text">
      <style:text-properties fo:font-size="11pt" style:font-size-asian="11pt" style:font-size-complex="11pt" fo:background-color="#FFFFFF" fo:language="lt" fo:country="LT"/>
    </style:style>
    <style:style style:name="P841" style:parent-style-name="ListParagraph" style:family="paragraph">
      <style:paragraph-properties fo:text-align="justify"/>
    </style:style>
    <style:style style:name="T842" style:parent-style-name="DefaultParagraphFont" style:family="text">
      <style:text-properties fo:font-size="11pt" style:font-size-asian="11pt" style:font-size-complex="11pt" fo:language="lt" fo:country="LT"/>
    </style:style>
    <style:style style:name="P843" style:parent-style-name="ListParagraph" style:family="paragraph">
      <style:paragraph-properties fo:text-align="justify"/>
    </style:style>
    <style:style style:name="T844" style:parent-style-name="DefaultParagraphFont" style:family="text">
      <style:text-properties fo:font-size="11pt" style:font-size-asian="11pt" style:font-size-complex="11pt" fo:language="lt" fo:country="LT"/>
    </style:style>
    <style:style style:name="T845" style:parent-style-name="DefaultParagraphFont" style:family="text">
      <style:text-properties fo:font-size="11pt" style:font-size-asian="11pt" style:font-size-complex="11pt" fo:background-color="#FFFFFF" fo:language="lt" fo:country="LT"/>
    </style:style>
    <style:style style:name="P846" style:parent-style-name="ListParagraph" style:family="paragraph">
      <style:paragraph-properties fo:text-align="justify"/>
    </style:style>
    <style:style style:name="T847" style:parent-style-name="DefaultParagraphFont" style:family="text">
      <style:text-properties fo:font-size="11pt" style:font-size-asian="11pt" style:font-size-complex="11pt" fo:background-color="#FFFFFF" fo:language="lt" fo:country="LT"/>
    </style:style>
    <style:style style:name="T848" style:parent-style-name="DefaultParagraphFont" style:family="text">
      <style:text-properties fo:font-size="11pt" style:font-size-asian="11pt" style:font-size-complex="11pt" fo:language="lt" fo:country="LT"/>
    </style:style>
    <style:style style:name="T849" style:parent-style-name="DefaultParagraphFont" style:family="text">
      <style:text-properties fo:font-size="11pt" style:font-size-asian="11pt" style:font-size-complex="11pt" fo:background-color="#FFFFFF" fo:language="lt" fo:country="LT"/>
    </style:style>
    <style:style style:name="P850" style:parent-style-name="ListParagraph" style:family="paragraph">
      <style:paragraph-properties fo:text-align="justify" fo:margin-left="0in">
        <style:tab-stops/>
      </style:paragraph-properties>
      <style:text-properties fo:font-size="11pt" style:font-size-asian="11pt" style:font-size-complex="11pt" fo:background-color="#FFFFFF" fo:language="lt" fo:country="LT"/>
    </style:style>
    <style:style style:name="P8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Times New Roman" fo:color="#000000" fo:font-size="11pt" style:font-size-asian="11pt" style:font-size-complex="11pt"/>
    </style:style>
    <style:style style:name="P854" style:parent-style-name="pasilymai2" style:family="paragraph">
      <style:paragraph-properties fo:text-align="justify" fo:margin-top="0in" fo:margin-bottom="0in"/>
    </style:style>
    <style:style style:name="T855"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856"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P857" style:parent-style-name="pasilymai2" style:family="paragraph">
      <style:paragraph-properties fo:text-align="justify" fo:margin-top="0in" fo:margin-bottom="0in"/>
      <style:text-properties fo:color="#000000" fo:font-size="11pt" style:font-size-asian="11pt" style:font-size-complex="11pt" style:language-asian="en" style:country-asian="US"/>
    </style:style>
    <style:style style:name="P858" style:parent-style-name="Normal" style:family="paragraph">
      <style:paragraph-properties fo:text-align="justify"/>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fo:background-color="#FFFFFF"/>
    </style:style>
    <style:style style:name="T86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862"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863" style:parent-style-name="DefaultParagraphFont" style:family="text">
      <style:text-properties style:font-name="Times New Roman" style:font-weight-complex="bold" fo:color="#000000"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Pasiulymai2" style:family="paragraph">
      <style:paragraph-properties fo:text-align="center"/>
      <style:text-properties fo:font-size="11pt" style:font-size-asian="11pt" style:font-size-complex="11pt"/>
    </style:style>
    <style:style style:name="TableCell866" style:family="table-cell">
      <style:table-cell-properties fo:border="0.0104in solid #000000" fo:padding-top="0in" fo:padding-left="0.075in" fo:padding-bottom="0in" fo:padding-right="0.075in"/>
    </style:style>
    <style:style style:name="P867" style:parent-style-name="Pasiulymai2" style:family="paragraph">
      <style:paragraph-properties>
        <style:tab-stops>
          <style:tab-stop style:type="left" style:position="0.2194in"/>
        </style:tab-stops>
      </style:paragraph-properties>
      <style:text-properties fo:font-weight="bold" style:font-weight-asian="bold" fo:font-size="11pt" style:font-size-asian="11pt" style:font-size-complex="11pt"/>
    </style:style>
    <style:style style:name="P868" style:parent-style-name="Isvada_konsoliduotai_versijai5" style:family="paragraph">
      <style:paragraph-properties fo:text-indent="0in"/>
      <style:text-properties fo:font-size="11pt" style:font-size-asian="11pt" style:font-size-complex="11pt"/>
    </style:style>
    <style:style style:name="P869"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style:style>
    <style:style style:name="P870" style:parent-style-name="BodyText2" style:family="paragraph">
      <style:paragraph-properties fo:line-height="100%"/>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BodyText2" style:family="paragraph">
      <style:paragraph-properties fo:line-height="100%" fo:text-indent="0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BodyText2" style:family="paragraph">
      <style:paragraph-properties fo:line-height="100%"/>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weight="bold" style:font-weight-asian="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Pranesejas" style:family="paragraph">
      <style:paragraph-properties fo:line-height="100%"/>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style:font-name="Times New Roman" fo:font-size="11pt" style:font-size-asian="11pt" style:font-size-complex="11pt" fo:background-color="#C0C0C0"/>
    </style:style>
    <style:style style:name="P904" style:parent-style-name="Normal" style:family="paragraph">
      <style:paragraph-properties fo:text-align="justify"/>
      <style:text-properties style:font-name="Times New Roman" fo:font-size="11pt" style:font-size-asian="11pt" style:font-size-complex="11pt"/>
    </style:style>
    <style:style style:name="P905" style:parent-style-name="Normal" style:family="paragraph">
      <style:paragraph-properties fo:text-align="justify"/>
      <style:text-properties style:font-name="Times New Roman" fo:font-size="11pt" style:font-size-asian="11pt" style:font-size-complex="11pt"/>
    </style:style>
    <style:style style:name="P906" style:parent-style-name="Normal" style:family="paragraph">
      <style:paragraph-properties fo:text-align="justify"/>
      <style:text-properties style:font-name="Times New Roman" fo:font-size="11pt" style:font-size-asian="11pt" style:font-size-complex="11pt"/>
    </style:style>
    <style:style style:name="P907" style:parent-style-name="Normal" style:family="paragraph">
      <style:paragraph-properties fo:text-align="justify"/>
      <style:text-properties style:font-name="Times New Roman" fo:font-size="11pt" style:font-size-asian="11pt" style:font-size-complex="11pt"/>
    </style:style>
    <style:style style:name="P908" style:parent-style-name="Normal" style:family="paragraph">
      <style:paragraph-properties fo:text-align="justify"/>
      <style:text-properties style:font-name="Times New Roman" fo:font-size="11pt" style:font-size-asian="11pt" style:font-size-complex="11pt"/>
    </style:style>
    <style:style style:name="P909" style:parent-style-name="Normal" style:family="paragraph">
      <style:paragraph-properties fo:text-align="justify"/>
      <style:text-properties style:font-name="Times New Roman" fo:font-size="11pt" style:font-size-asian="11pt" style:font-size-complex="11pt"/>
    </style:style>
    <style:style style:name="P910" style:parent-style-name="Normal" style:family="paragraph">
      <style:paragraph-properties fo:text-align="justify"/>
      <style:text-properties style:font-name="Times New Roman" fo:font-size="11pt" style:font-size-asian="11pt" style:font-size-complex="11pt"/>
    </style:style>
    <style:style style:name="P911" style:parent-style-name="Normal" style:family="paragraph">
      <style:paragraph-properties fo:text-align="justify"/>
      <style:text-properties style:font-name="Times New Roman" fo:font-size="11pt" style:font-size-asian="11pt" style:font-size-complex="11pt"/>
    </style:style>
    <style:style style:name="P912" style:parent-style-name="Normal" style:family="paragraph">
      <style:paragraph-properties fo:text-align="justify"/>
      <style:text-properties style:font-name="Times New Roman" fo:font-size="11pt" style:font-size-asian="11pt" style:font-size-complex="11pt"/>
    </style:style>
    <style:style style:name="P913" style:parent-style-name="Normal" style:family="paragraph">
      <style:paragraph-properties fo:text-align="justify"/>
      <style:text-properties style:font-name="Times New Roman" fo:font-size="11pt" style:font-size-asian="11pt" style:font-size-complex="11pt"/>
    </style:style>
    <style:style style:name="P914" style:parent-style-name="Normal" style:family="paragraph">
      <style:paragraph-properties fo:text-align="justify"/>
      <style:text-properties style:font-name="Times New Roman" fo:font-size="11pt" style:font-size-asian="11pt" style:font-size-complex="11pt"/>
    </style:style>
    <style:style style:name="P915" style:parent-style-name="Normal" style:family="paragraph">
      <style:paragraph-properties fo:text-align="justify"/>
      <style:text-properties style:font-name="Times New Roman" fo:font-size="11pt" style:font-size-asian="11pt" style:font-size-complex="11pt"/>
    </style:style>
    <style:style style:name="P916" style:parent-style-name="Normal" style:family="paragraph">
      <style:paragraph-properties fo:text-align="justify"/>
      <style:text-properties style:font-name="Times New Roman" fo:font-size="11pt" style:font-size-asian="11pt" style:font-size-complex="11pt"/>
    </style:style>
    <style:style style:name="P917" style:parent-style-name="Normal" style:family="paragraph">
      <style:paragraph-properties fo:text-align="justify"/>
      <style:text-properties style:font-name="Times New Roman" fo:font-size="11pt" style:font-size-asian="11pt" style:font-size-complex="11pt"/>
    </style:style>
    <style:style style:name="P918" style:parent-style-name="Normal" style:family="paragraph">
      <style:paragraph-properties fo:text-align="justify"/>
      <style:text-properties style:font-name="Times New Roman" fo:font-size="11pt" style:font-size-asian="11pt" style:font-size-complex="11pt"/>
    </style:style>
    <style:style style:name="P919" style:parent-style-name="Normal" style:family="paragraph">
      <style:paragraph-properties fo:text-align="justify"/>
      <style:text-properties style:font-name="Times New Roman" fo:font-size="11pt" style:font-size-asian="11pt" style:font-size-complex="11pt"/>
    </style:style>
    <style:style style:name="P920" style:parent-style-name="Normal" style:family="paragraph">
      <style:paragraph-properties fo:text-align="justify"/>
      <style:text-properties style:font-name="Times New Roman" fo:font-size="11pt" style:font-size-asian="11pt" style:font-size-complex="11pt"/>
    </style:style>
    <style:style style:name="P921" style:parent-style-name="Normal" style:family="paragraph">
      <style:paragraph-properties fo:text-align="justify"/>
      <style:text-properties style:font-name="Times New Roman" fo:font-size="11pt" style:font-size-asian="11pt" style:font-size-complex="11pt"/>
    </style:style>
    <style:style style:name="P922" style:parent-style-name="Normal" style:family="paragraph">
      <style:paragraph-properties fo:text-align="justify"/>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ize="11pt" style:font-size-asian="11pt" style:font-size-complex="11pt"/>
    </style:style>
    <style:style style:name="P925" style:parent-style-name="Normal" style:family="paragraph">
      <style:paragraph-properties fo:text-align="justify"/>
      <style:text-properties style:font-name="Times New Roman" fo:font-size="11pt" style:font-size-asian="11pt" style:font-size-complex="11pt"/>
    </style:style>
    <style:style style:name="P926" style:parent-style-name="Normal" style:family="paragraph">
      <style:paragraph-properties fo:text-align="justify"/>
      <style:text-properties style:font-name="Times New Roman" fo:font-size="11pt" style:font-size-asian="11pt" style:font-size-complex="11pt"/>
    </style:style>
    <style:style style:name="P927" style:parent-style-name="Normal" style:family="paragraph">
      <style:paragraph-properties fo:text-align="justify"/>
      <style:text-properties style:font-name="Times New Roman" fo:font-size="11pt" style:font-size-asian="11pt" style:font-size-complex="11pt"/>
    </style:style>
    <style:style style:name="P928" style:parent-style-name="Normal" style:family="paragraph">
      <style:paragraph-properties fo:text-align="justify"/>
      <style:text-properties style:font-name="Times New Roman"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5"><draw:frame draw:style-name="a1" draw:name="Picture 1" text:anchor-type="as-char" svg:x="0in" svg:y="0in" svg:width="0.56944in" svg:height="0.67153in" style:rel-width="scale" style:rel-height="scale"><draw:image xlink:href="media/image1.png" xlink:type="simple" xlink:show="embed" xlink:actuate="onLoad"/><svg:title/><svg:desc/></draw:frame></text:span></text:h>
      <text:p text:style-name="P6"/>
      <text:p text:style-name="P7">LIETUVOS RESPUBLIKOS SEIMO</text:p>
      <text:p text:style-name="P8">ekonomikos komitetas</text:p>
      <text:p text:style-name="P9"/>
      <text:h text:style-name="P10" text:outline-level="2">PAPILDOMO<text:s/>KOMITETO<text:s/>IŠVADA</text:h>
      <text:p text:style-name="P11"/>
      <text:p text:style-name="P12">DĖL<text:s/>LIETUVOS RESPUBLIKOS<text:s/>ATSINAUJINANČIŲ IŠTEKLIŲ ENERGETIKOS ĮSTATYMO NR. XI-1375 39 STRAIPSNIO<text:s/>PAKEITIMO<text:s/><text:line-break/>ĮSTATYMO<text:s/>PROJEKTO<text:s/>Nr. XIIP-3768</text:p>
      <text:p text:style-name="P13"/>
      <text:p text:style-name="P14">2018<text:s/>m.<text:s/>gegužės 16<text:s/>d.<text:s/>Nr.<text:s/>108-P-16</text:p>
      <text:p text:style-name="P15">Vilnius</text:p>
      <text:p text:style-name="P16"/>
      <text:h text:style-name="P17" text:outline-level="6"><text:span text:style-name="T18">1. Komiteto posėdyje dalyvavo</text:span><text:span text:style-name="T19">:</text:span><text:span text:style-name="T20"><text:s/></text:span><text:span text:style-name="T21">Komiteto pirmininkas</text:span><text:span text:style-name="T22"><text:s/>Rimantas Sinkevičius,<text:s/></text:span><text:span text:style-name="T23">Komiteto pirmininko pavaduotojas</text:span><text:span text:style-name="T24"><text:s/></text:span><text:span text:style-name="T25">Dainius Kreivys,<text:s/></text:span><text:span text:style-name="T26">Komiteto nariai</text:span><text:span text:style-name="T27"><text:s/>Antanas Baura, Zbignev Jedinskij,<text:s/></text:span><text:span text:style-name="T28">Andrius Kupčinskas,<text:s/></text:span><text:span text:style-name="T29">Gabrielius Landsbergis,<text:s/></text:span><text:span text:style-name="T30">Bronius Markauskas,<text:s/></text:span><text:span text:style-name="T31">Bronislovas Matelis, Jurgis Razma.</text:span></text:h>
      <text:p text:style-name="P32"><text:span text:style-name="T33">Komiteto biuro vedėja</text:span><text:span text:style-name="T34"><text:s/>Rima Petkūnienė,<text:s/></text:span><text:span text:style-name="T35">patarėjai</text:span><text:span text:style-name="T36"><text:s/></text:span><text:span text:style-name="T37">Raimonda Danė, Rasa Ona Duburaitė,<text:s/></text:span><text:span text:style-name="T38">Laura Jasiukėnienė,<text:s/></text:span><text:span text:style-name="T39">Irina Jurkšuvienė,<text:s/></text:span><text:span text:style-name="T40">Darius Šaltmeris.</text:span></text:p>
      <text:p text:style-name="P41"><text:span text:style-name="T42">Kviestieji asmenys:<text:s/></text:span><text:span text:style-name="T43">Lietuvos Respublikos energetikos ministerijos viceministras Vidmantas Macevičius,<text:s/></text:span><text:span text:style-name="T44">Lietuvos Respublikos energetikos ministerijos<text:s/></text:span><text:span text:style-name="T45">atsinaujinančių energijos išteklių skyriaus vedėja Dovilė Almanytė,<text:s/></text:span><text:span text:style-name="T46">Lietuvos Respublikos ūkio ministerijos Pramonės ir prekybos departamento Pramonės politikos skyriaus vedėjas Karolis Ruzgys,<text:s/></text:span><text:span text:style-name="T47">Lietuvos Respublikos ūkio ministerijos Pramonės ir prekybos departamento Pramonės politikos skyriaus</text:span><text:span text:style-name="T48"><text:s/>vyriausioji specialistė Lygita Makaravičiūtė,<text:s/></text:span><text:span text:style-name="T49">Lietuviškų degalinių sąjungos Tarybos narys Dainius Janėnas,<text:s/></text:span><text:span text:style-name="T50">Lietuviškų degalinių sąjungos vykdantysis direktorius<text:s/></text:span><text:span text:style-name="T51">Vidas<text:s/></text:span><text:span text:style-name="T52">Šukys,<text:s/></text:span><text:span text:style-name="T53">Biodegalų Asociacijos vadovas Mindaugas Palijanskas,<text:s/></text:span><text:span text:style-name="T54">Kurana, UAB generalinis direktorius Jurgis Polujanskas,<text:s/></text:span><text:span text:style-name="T55">Biodegalų Asociacijos narys Arūnas Vazgilevičius,<text:s/></text:span><text:span text:style-name="T56">Vilniaus Gedimino technikos universiteto Transporto inžinerijos fakulteto Automobilių inžinerijos katedros vedėjas doc. dr. Saugirdas Pukalskas,<text:s/></text:span><text:span text:style-name="T57">akcinės bendrovės „ORLEN Lietuva“ Teisės departamento teisininkas veiklos reglamentavimo priežiūrai Kęstutis Starkus,<text:s/></text:span><text:span text:style-name="T58">Lietuvos naftos produktų prekybos įmonių asociacijos prezidentė Daiva Jokšienė,<text:s/></text:span><text:span text:style-name="T59"><text:line-break/></text:span><text:span text:style-name="T60">Circle K Lietuva, UAB degalų kategorijos vadovas Ignas Klimaitis,<text:s/></text:span><text:span text:style-name="T61">Lietuvos pramonininkų konfederacijos<text:s/></text:span><text:span text:style-name="T62">Energetikos komiteto atstovas Pijus Ralys.<text:s/></text:span></text:p>
      <text:p text:style-name="Pasiulymai_p2"><text:span text:style-name="T63">2. Ekspertų, konsultantų, specialistų išvados, pasiūlymai, pataisos, pastabos<text:s/></text:span><text:span text:style-name="T64">(toliau –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iūlymo turinys</text:p>
          </table:table-cell>
          <table:table-cell table:style-name="TableCell84" table:number-rows-spanned="2">
            <text:p text:style-name="P85">Komiteto<text:s/>nuomonė</text:p>
          </table:table-cell>
          <table:table-cell table:style-name="TableCell86" table:number-rows-spanned="2">
            <text:p text:style-name="P87">Argumentai, 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Seimo kanceliarijos<text:s/>Teisės departamentas<text:line-break/>2015-11-18</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Alternatyvių įstatymo projektų Teisės departamente negauta.</text:p>
            <text:p text:style-name="P113">Įvertinus įstatymo projekto atitiktį Konstitucijai, galiojantiems įstatymams ir juridinės technikos taisyklėms, teikiame šias pastabas:</text:p>
            <text:p text:style-name="P114">Atsižvelgiant į Vyriausybės kompetenciją atsinaujinančių išteklių energetikos srityje, nustatytą keičiamame įstatyme, manome, jog dėl įstatymo projekto turėtų būti gauta Vyriausybės išvada.</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Seimo kanceliarijos<text:s/>Teisės<text:s/><text:soft-page-break/>departamentas<text:line-break/>2015-11-18</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Atsižvelgiant į įstatymui priimti ir įsigalioti reikalingą laikotarpį ir į laikotarpį, reikalingą verslo subjektams pasirengti įgyvendinti teikiamas įstatymo nuostatas, svarstytina, ar siūloma įstatymo įsigaliojimo data – 2016-<text:soft-page-break/>01-01 yra pagrįsta ir proporcinga.<text:s/></text:p>
            <text:p text:style-name="P132"><text:span text:style-name="T133">Be to, atkreiptinas dėmesys, jog pagal Teisėkūros pagrindų įstatymo 20 straipsnio 4 dalį: „</text:span><text:span text:style-name="T134">T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s/></text:span></text:p>
            <text:p text:style-name="P135"><text:span text:style-name="T136">Atsižvelgiant į išdėstytas pastabas, svarstytina galimybė koreguoti įstatymo įsigaliojimo datą.</text:span></text:p>
          </table:table-cell>
          <table:table-cell table:style-name="TableCell137">
            <text:p text:style-name="P138">Pritarti</text:p>
          </table:table-cell>
          <table:table-cell table:style-name="TableCell139">
            <text:p text:style-name="P140"/>
          </table:table-cell>
        </table:table-row>
        <text:soft-page-break/>
        <table:table-row table:style-name="TableRow141">
          <table:table-cell table:style-name="TableCell142">
            <text:p text:style-name="P143">3.</text:p>
          </table:table-cell>
          <table:table-cell table:style-name="TableCell144">
            <text:p text:style-name="Pasiulymai2"><text:span text:style-name="T145">Europos teisės departamentas prie Lietuvos Respublikos teisingumo ministerijos</text:span><text:span text:style-name="T146"><text:line-break/>2015-11-30</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Išnagrinėję 2015 m. lapkričio 13 d. Lietuvos Respublikos Seimo pateiktą Lietuvos Respublikos atsinaujinanči</text:span><text:span text:style-name="T156">ų išteklių energetikos įstatymo<text:s/></text:span><text:span text:style-name="T157">Nr. XI-1375 39 straipsnio pakeitimo įstatymo projektą</text:span><text:span text:style-name="T158"><text:s/></text:span><text:span text:style-name="T159">Nr. XIIP</text:span><text:span text:style-name="T160">‑3768 (toliau </text:span><text:span text:style-name="T161">‑ Projektas), pažymime, kad pastabų dėl Projekto atitikties Europos Sąjungos teisei neturime.<text:s/></text:span></text:p>
          </table:table-cell>
          <table:table-cell table:style-name="TableCell162">
            <text:p text:style-name="P163">Pritarti<text:s/></text:p>
          </table:table-cell>
          <table:table-cell table:style-name="TableCell164">
            <text:p text:style-name="P165"/>
          </table:table-cell>
        </table:table-row>
      </table:table>
      <text:p text:style-name="P166"/>
      <text:p text:style-name="Pasiulymai_p3"><text:span text:style-name="T167">3. Piliečių, asociacijų, politinių partijų ir kitų suinteresuotų asmenų pasiūlymai:</text:span><text:span text:style-name="T168"><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Pasiūlymo turinys</text:p>
          </table:table-cell>
          <table:table-cell table:style-name="TableCell188" table:number-rows-spanned="2">
            <text:p text:style-name="P189">Komiteto<text:s/>nuomonė</text:p>
          </table:table-cell>
          <table:table-cell table:style-name="TableCell190" table:number-rows-spanned="2">
            <text:p text:style-name="P191">Argumentai, 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text:p>
          </table:table-cell>
          <table:table-cell table:style-name="TableCell207">
            <text:p text:style-name="P208">Biodegalų asociacija</text:p>
            <text:p text:style-name="P209">2017-05-03 (Nr. G-2017-5543);<text:s/></text:p>
            <text:p text:style-name="P210">2017-05-03 (Nr. G-2017-5575);</text:p>
            <text:p text:style-name="P211">2017-05-09 (Nr. G-2017-5825);</text:p>
            <text:p text:style-name="P212">2018-04-11 (Nr. G-2018-3884)</text:p>
          </table:table-cell>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220"><text:span text:style-name="T221">Biodegalų asociacija, išanalizavusi padėtį biodegalų sektoriaus rinkoje, atsižvelgusi į kompetentingų institucijų bei ekspertų pastabas ir pasiūlymus, atlikusi tyrimus bei vertinimus, dar 2015 m. parengė ir pateikė LR Seimui svarstyti LR Atsinaujinančių išteklių energetikos įstatymo 39 straipsnio pakeitimo įstatymo projektą (toliau –<text:s/></text:span><text:span text:style-name="T222">Projektas</text:span><text:span text:style-name="T223">), kuriuo pasiūlė spręsti esamas biodegalų sektoriaus problemas (biodegalų suvartojimas Lietuvoje ženkliai per mažas, kad galėtume užtikrinti Europos Sąjungai prisiimtų įsipareigojimų įvykdymą – <text:s/>iki 2020 m. pasiekti, kad atsinaujinantys energijos ištekliai sudarytų ne mažiau nei 10 %<text:s/></text:span><text:span text:style-name="T224">transporto sektoriuje sunaudojamos energijos kiekio, jei nebus imtasi efektyvių priemonių) dvejomis efektyviomis priemonėmis: 1)<text:s/></text:span><text:span text:style-name="T225">padidinti į benziną privalomai įmaišomų biodegalų dalį nuo 5 iki 10 proc.; 2) nustatyti privalomą 5 proc. biodegalų dalies įmaišymą į<text:s/></text:span><text:span text:style-name="T226">1 ir 2 klasės arktinį dyzeliną žiemos laikotarpiu.</text:span></text:p>
            <text:p text:style-name="P227"/>
            <text:p text:style-name="P228"><text:span text:style-name="T229">LR Seimo kompetentingi komitetai (pagrindiniu komitetu paskirtas Aplinkos pasaugos komitetas) ne kartą grįžo prie šio Projekto nagrinėjimo. Galiausiai buvo nuspręsta, kad Projektui reikalinga gauti LR Vyriausybės išvadą. Po ilgų svarstymo procedūrų ir net keleto LR Vyriausybės Nutarimo projekto tobulinimų 2017-10-25 d. LR Vyriausybė galiausiai priėmė nutarimą Nr. 869 „Dėl Lietuvos Respublikos atsinaujinančių išteklių energetikos įstatymo<text:s/></text:span><text:span text:style-name="T230"><text:line-break/></text:span><text:span text:style-name="T231">Nr. XI-1375 39 straipsnio pakeitimo įstatymo projekto Nr. XIIP-3768” (toliau –<text:s/></text:span><text:span text:style-name="T232">Nutarimas</text:span><text:span text:style-name="T233">,<text:s/></text:span><text:span text:style-name="T234">priedas Nr. 1</text:span><text:span text:style-name="T235">)</text:span><text:span text:style-name="T236">,<text:s/></text:span><text:span text:style-name="T237">kuriuo nutarė pritarti vienos iš pasiūlytų priemonių taikymui – padidinti privalomąją biodegalų dalį benzine iki 10 proc.<text:s/></text:span><text:span text:style-name="T238">LR Vyriausybės Nutarimas įsigaliojo 2017-10-28 d.</text:span></text:p>
            <text:p text:style-name="P239"/>
            <text:p text:style-name="P240"><text:span text:style-name="T241">Nepaisant to, kad LR Vyriausybės išvada jau gauta ir yra įsigaliojusi,<text:s/></text:span><text:span text:style-name="T242">tačiau kol kas LR Seimo<text:s/></text:span><text:span text:style-name="T243">Aplinkos apsaugos komitetas</text:span><text:span text:style-name="T244"><text:s/>dar negrįžo prie<text:s/></text:span><text:span text:style-name="T245">Atsinaujinančių išteklių energetikos įstatymo Nr. XI-1375 39 straipsnio pakeitimo įstatymo projekto tolimesnio svarstymo. Iki šiol šio Projekto svarstymas nėra įtrauktas nei į LR Aplinkos apsaugos komiteto, nei į LR Seimo darbotvarkę. Taigi šiai dienai turime situaciją, kai biodegalų suvartojimas šalyje toliau nuosekliai mažėja, nes LR Seimas delsia priimti sprendimus, taip reikalingus, siekiant padidinti biodegalų suvartojimą ir užtikrinti, kad jų suvartojimo lygis (kartu su kitais atsinaujinančiais energijos ištekliais) iki 2020 m. pasiektų nustatytą 10 proc. ribą.<text:s/></text:span></text:p>
            <text:p text:style-name="P246"/>
            <text:p text:style-name="P247"><text:span text:style-name="T248">Be kita ko, norime atkreipti LR Seimo Kaimo reikalų komiteto narių dėmesį į tai, kad Nutarimo projektu nepagrįstai atsisakyta pritarti antrajai pasiūlytai priemonei</text:span><text:span text:style-name="T249">,<text:s/></text:span><text:span text:style-name="T250">kadangi esamas teisinis reguliavimas bei praktika prieštarauja LR Atsinaujinančių išteklių energetikos įstatymo (toliau – AIEĮ), t.y. aukštesnės galios teisės akto normoms</text:span><text:span text:style-name="T251">:<text:s/></text:span><text:span text:style-name="T252">AIEĮ 39 str. 1 d. numatyta, kad degalų pardavimo vietose turi būti prekiaujama Lietuvos arba Europos standartų reikalavimus atitinkančiu dyzelinu, kuriame yra ne mažiau kaip 7 procentai biodegalų. </text:span><text:span text:style-name="T253">Atkreipiame dėmesį, kad AIEĮ nenumato jokių išimčių, kuomet į rinką būtų galima tiekti dyzeliną, savo sudėtyje turintį mažiau nei 7 procentus biodegalų</text:span><text:span text:style-name="T254">. Nors LR energetikos ministro, LR aplinkos ministro bei LR susisiekimo ministro įsakymo „</text:span><text:span text:style-name="T255">Dėl Lietuvos Respublikoje vartojamų naftos produktų, biodegalų ir skystojo kuro privalomųjų kokybės rodiklių patvirtinimo“ </text:span><text:span text:style-name="T256">(toliau –<text:s/></text:span><text:span text:style-name="T257">Rodikliai</text:span><text:span text:style-name="T258">) 9.4. punkte numatyta aukščiau nurodytos taisyklės išimtis (žiemos laikotarpiu 1 ir 2 klasės arktinis dyzelinas gali būti be biodegalų), realiai </text:span><text:span text:style-name="T259">įstatyminio</text:span><text:span text:style-name="T260"><text:s/>pagrindo biodegalų nemaišymui žiemos laikotarpiu nėra, todėl į rinką, vadovaujantis AIEĮ nuostatomis, ištisus metus turėtų būti tiekiamas dyzelinas, savo sudėtyje turintis 7 proc. RRME.</text:span><text:span text:style-name="T261"><text:s/></text:span><text:span text:style-name="T262">Akivaizdu, kad susiformavusi praktika yra ydinga ir privalo būti pakeista.</text:span></text:p>
            <text:p text:style-name="P263"/>
            <text:p text:style-name="P264"><text:span text:style-name="T265">Apie tokį ydingą teisinį reguliavimą buvo užsiminusi ir LR Teisingumo ministerija, pateikdama savo išvadas siūlomam Projektui (Teisingumo ministerijos išvadą pridedame,<text:s/></text:span><text:span text:style-name="T266">priedas Nr. 2</text:span><text:span text:style-name="T267">), tačiau, derinant Nutarimo projektą, į LR Teisingumo ministerijos pastabas nebuvo atsižvelgta.</text:span></text:p>
            <text:p text:style-name="P268"/>
            <text:p text:style-name="P269"><text:span text:style-name="T270">Primename, kad Biodegalų asociacija, siūlydama biodegalų vartojimą padidinti, numatant pareigą į<text:s/></text:span><text:span text:style-name="T271">1 ir 2 klasės arktinį dyzeliną žiemos laikotarpiu</text:span><text:span text:style-name="T272"><text:s/>įmaišyti 5 proc. biodegalų, Akredituotoje pagal EN ISO IEC 17025 SGS laboratorijoje užsakė atlikti RRME įmaišymo į dyzeliną žiemos laikotarpiu tyrimus. Atlikti tyrimai patvirtino, kad, įmaišius 5 proc. RRME į žieminį dyzeliną, jis atitinka visus jam keliamus kokybės reikalavimus. Taigi SGS laboratorijoje padarytos išvados paneigė bet kokius egzistavusius būgštavimus dėl galimybės į arktinį dyzeliną įmaišyti RRME.</text:span></text:p>
            <text:p text:style-name="P273"/>
            <text:p text:style-name="P274"><text:span text:style-name="T275">R</text:span><text:span text:style-name="T276">izikos, vartojant RRME, priešingai nei teigiama LR Vyriausybės Nutarime, yra gerai įvertintos ir ištirtos - tam yra nustatyti žematemperatūrinių savybių lygiai, kuriuos privalu atitikti pagal regioną ir klimato juostą. Papildomai prie dyzelino standarto EN590 yra išleistas Europos Standartizacijos komiteto standartas LST EN 14214:2012, kuris nurodo papildomus kriterijus, kuriuos reikia atitikti, kad būtų galima maišyti RRME, ir toks dyzelinas atitiktų visus keliamus kokybinius reikalavimus.<text:s/></text:span><text:span text:style-name="T277">Lietuvoje gaminamas RRME su dideliu rezervu atitinka visus kriterijus.</text:span></text:p>
            <text:p text:style-name="P278"/>
            <text:p text:style-name="P279"><text:span text:style-name="T280">Taip pat norėtume pabrėžti, kad RRME Europos Sąjungoje vartojamas jau apie 15 metų. Ir beveik visose ES šalyse degalais su biodalimi prekiaujama ištisus metus, t.y.<text:s/></text:span><text:span text:style-name="T281">šaltuoju metų laikotarpiu nedaromos jokios išimtys ir biodegalai yra maišomi ne tik į benziną, bet ir į dyzeliną</text:span><text:span text:style-name="T282"><text:s/>(pvz.: Lenkijoje, Švedijoje RRME į dyzeliną maišomas ištisus metus ir sudaro 7 proc.).<text:s/></text:span></text:p>
            <text:p text:style-name="P283"/>
            <text:p text:style-name="P284"><text:span text:style-name="T285">Akcentuotina, kad RRME į dyzeliną žiemos laikotarpiu maišomas netgi Skandinavijos šalyse – valstybėse, kuriose oro temperatūra žiemą yra ženkliai mažesnė nei Lietuvoje</text:span><text:span text:style-name="T286">. Be kita ko, tai, kad dyzelinas, savo sudėtyje turintis RRME, atitinka visus jam keliamus kokybės reikalavimus ir yra tinkamas naudoti šaltuoju metų laikotarpiu, patvirtina ir faktas, kad Lietuvoje pagamintas RRME yra eksportuojamas ir naudojamas žiemą Šiaurės Europos valstybėse (tokiose kaip Švedija ir Norvegija).</text:span></text:p>
            <text:p text:style-name="P287"/>
            <text:p text:style-name="P288"><text:span text:style-name="T289">T</text:span><text:span text:style-name="T290">ik vienos iš pasiūlytų dviejų priemonių patvirtinimas nesudarys sąlygų iki<text:s/></text:span><text:span text:style-name="T291">2020 m. pasiekti, kad<text:s/></text:span><text:span text:style-name="T292">atsinaujinantys energijos ištekliai sudarytų ne mažiau nei 10 %<text:s/></text:span><text:span text:style-name="T293">transporto sektoriuje sunaudojamos energijos kiekio, kaip to reikalauja ES direktyvos, kadangi suvartojamų biodegalų kiekis kasmet vis mažėja</text:span><text:span text:style-name="T294">. Tai, be abejonės, sukelia didžiulių neigiamų padarinių ir šalies ūkininkams bei biodegalus gaminančioms įmonėms (biodegalų gamybai reikalingos žaliavos (rapsų) šalies žemdirbiai užaugina daugiau nei jos turi galimybę supirkti biodegalus gaminančios įmonės, tai atitinkamai mažinai ūkininkų pajamas, o biodegalų gamyklos yra priverstos dirbti nuostolingai ir / arba mažinti darbuotojų skaičių). Akivaizdu, kad norint iki nurodytos datos pasiekti nustatytus tikslus, o taip pat pagerinti žemės ūkio ir biodegalų sektoriaus padėtį, būtina privalomąją biodegalų dalį padidinti ženklesniu mastu.</text:span></text:p>
            <text:p text:style-name="P295"/>
            <text:p text:style-name="P296"><text:span text:style-name="T297">Įvertinusi visas aukščiau išdėstytas aplinkybes, Biodegalų asociacija parengė kompromisinį pasiūlymą dėl AIEĮ 39 str. 1 d. pakeitimo, t.y. siūlo bent jau įtvirtinti, kad žiemos laikotarpiu į dyzeliną privalu būtų įmaišyti<text:s/></text:span><text:span text:style-name="T298">3 % biodegalų (</text:span><text:span text:style-name="T299">priedas Nr. 3</text:span><text:span text:style-name="T300">)</text:span><text:span text:style-name="T301">. Tokiu būdu Lietuvos galimybės įvykdyti ES prisiimtus įsipareigojimus padidėtų, tai užtikrintų ir biodegalų gamintojų bei ūkininkų interesus ir teisėtus lūkesčius, be kita ko, dėl didesnio biodegalų suvartojimo teigiamą naudą pajustų ir šalies ekonomika (</text:span><text:span text:style-name="T302">padidėtų valstybės biudžeto pajamos iš biodegalų gamintojų sumokamų mokesčių; užtikrinant didesnes<text:s/></text:span><text:span text:style-name="T303">biodegalų gamintojų gamybos apimtis, padidėtų užimtumas biodegalų sektoriuje).</text:span></text:p>
            <text:p text:style-name="P304"/>
            <text:p text:style-name="P305"><text:span text:style-name="T306">Esama situacija, kai<text:s/></text:span><text:span text:style-name="T307">delsiama</text:span><text:span text:style-name="T308"><text:s/>priimti sprendimus, galinčius užtikrinti didesnį biodegalų suvartojimą šalyje, o taip pat pakeisti ydingą teisinį reguliavimą, Biodegalų asociacijai kelia didžiulį susirūpinimą, kadangi su dabartiniu suvartojamų biodegalų kiekiu mes niekaip nepasieksime 2020 metams nustatytų tikslų.<text:s/></text:span><text:span text:style-name="T309">Suvartojamų biodegalų kiekis šiai dienai yra per mažas, todėl neefektyvus institucijų darbas, delsiant patvirtinti pasiūlytas biodegalų vartojimo didinimo priemones, ko gero, yra lemiamas veiksnys, sudarantis kliūtis iki 2020 m. pasiekti nustatytą 10 proc. AEI dalį transporto sektoriuje.<text:s/></text:span></text:p>
            <text:p text:style-name="P310"/>
            <text:p text:style-name="P311"><text:span text:style-name="T312">Atsižvelgiant į visa tai, kas išdėstyta, prašome kaip įmanoma greičiau į LR Seimo darbotvarkę įtraukti Lietuvos Respublikos atsinaujinančių išteklių energetikos įstatymo Nr. XI-1375 39 straipsnio pakeitimo įstatymo projekto Nr. XIIP-3768 svarstymą, taip pat palaikyti Biodegalų asociacijos išdėstytą poziciją dėl antrosios pasiūlytos priemonės taikymo -<text:s/></text:span><text:span text:style-name="T313">privalomos biodegalų dalies įmaišymo į<text:s/></text:span><text:span text:style-name="T314">1 ir 2 klasės arktinį dyzeliną žiemos laikotarpiu nustatymo.</text:span></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Lietuvos naftos produktų prekybos įmonių asociacija</text:p>
            <text:p text:style-name="P324">2017-06-20<text:s/><text:line-break/>(Nr. G-2017-7573)</text:p>
          </table:table-cell>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Lietuvos naftos prekybos įmonių asociacijos (LNPPĮA) nariai susipažino su Lietuvos Respublikos Seimo <text:s/>Aplinkos apsaugos komiteto 2017 birželio mėnesį pateiktu „Lietuvos Respublikos Atsinaujinančių išteklių energetikos įstatymo Nr. XI-1375 39 straipsnio pakeitimo projektu Nr. XIIP-3768“ svarstymui. LNPPĮA teikia<text:s/>daugumos LNPPĮA narių nuomonę.</text:p>
            <text:p text:style-name="P333"/>
            <text:p text:style-name="P334"><text:span text:style-name="T335">LNPPĮA pritaria 2016 m. rugsėjo 30 d.<text:s/></text:span><text:span text:style-name="T336">Lietuvos Respublikos Vyriausybės parengtam nutarimui:<text:s/></text:span></text:p>
            <text:p text:style-name="P337"><text:span text:style-name="T338"><text:s text:c="2"/></text:span><text:span text:style-name="T339">„Vadovaudamasi Lietuvos Respublikos Seimo statuto 138 straipsnio 3 dalimi ir atsižvelgdama į Lietuvos Respublikos Seimo valdybos 2016 m. liepos 20 d. sprendimo Nr. SV–S-1613 „Dėl įstatymų projektų išvadų“ 1 punktą,<text:s/></text:span><text:span text:style-name="T340">Lietuvos Respublikos Vyriausybė nutaria:<text:s/></text:span><text:span text:style-name="T341">Nepritarti Lietuvos Respublikos atsinaujinančių išteklių energetikos įstatymo Nr. XI-1375 39 straipsnio pakeitimo įstatymo projektui Nr. XIIP-3768 (toliau – Įstatymo projektas).</text:span><text:span text:style-name="T342">“</text:span></text:p>
            <text:p text:style-name="P343"/>
            <text:p text:style-name="P344"><text:span text:style-name="T345">1.<text:s/></text:span><text:span text:style-name="T346">Vertinant Įstatymo projekte siūlomus pakeitimus, susijusius su privalomosios biodegalų dalies benzine didinimu iki 10 %, atkreiptinas dėmesys, kad ne visos transporto priemonės gali naudoti Lietuvos standarte LST EN 228 „Automobiliniai degalai. Bešvinis benzinas. Reikalavimai ir tyrimo metodai“ nurodytą benzino tipą su leistinu 10 % bioetanolio kiekiu (toliau – E10 benzinas). E10 benzinas nerekomenduojamas transporto priemonėms, pagamintoms iki 2000 metų. Be to, preliminariais vertinimais, dėl didesnės bioetanolio dalies benzine benzino k</text:span><text:span text:style-name="T347">aina padidėtų apytiksliai<text:s/></text:span><text:span text:style-name="T348"><text:line-break/>1 %.<text:s/></text:span><text:span text:style-name="T349">Atkreipiame dėmesį, kad jau ir dabar yra leidžiama benzine naudoti iki 10% bioetanolio. Ir jei, tai būtų naudinga produkto kokybei, tiktų visiems automobiliams ir/ar būtų patrauklu finansiškai, dauguma degalų pardavėjų ir dabar pardavinėtų benziną su leistinu 10%, o ne privalomu min. 5% bio dalies.<text:s/></text:span></text:p>
            <text:p text:style-name="P350"/>
            <text:p text:style-name="P351"><text:span text:style-name="T352">2.<text:s/></text:span><text:span text:style-name="T353">Reikalavimo, kad žiemos laikotarpiu 1 ir 2 klasės arktinio dyzelino sudėtyje turi būti 5 % tūrio biodegalų, nustatymas sukelia rizikas dėl techninių automobilių vidaus degimo variklių gedimų, kurie gali kilti esant žemai temperatūrai. RRME vartojamosios savybės tampa kritinėmis esant žemai neigiamai temperatūrai, dėl to transporto priemonių bakuose gali susidaryti nuosėdų ir tai gali sukelti kuro filtrų sistemos problemų. Šios rizikos yra pripažįstamos Europos standartizacijos komiteto (CEN) parengtame RRME standarte LST EN 14214:2012+A1:2014. Preliminariais vertinimais, dėl aukštos biodegalų</text:span><text:span text:style-name="T354"><text:s/>kainos, lyginant su gryno dyzelino kaina, biodegalų įmaišymas žiemos laikotarpiu į 1 ir 2 klasės arktinį dyzeliną padidintų dyzelino kainą apytiksliai 2,5-2.7% priklausomai nuo biodegalų žaliavos. Atsižvelgiant į tai, būtų tikslinga nustatyti, kad<text:s/></text:span><text:span text:style-name="T355">žiemos laikotarpiu 1 ir 2 klasės arktinis dyzelinas gali būti be biodegalų.“</text:span></text:p>
            <text:p text:style-name="P356"/>
            <text:p text:style-name="P357"><text:span text:style-name="T358">3. Įgyvendinus Įstatymo projekte siūlomus pakeitimus, projekte numatyti tikslas: 2) padidinti Lietuvos galimybes pasiekti, kad iki 2020 m. atsinaujinantys energijos ištekliai sudarytų ne mažiau nei 10 % transporto sektoriuje sunaudojamos energijos kiekio –<text:s/></text:span><text:span text:style-name="T359">nebus pasiekti. <text:s/>Tą pagrindė ir Energetikos ministerijos užsakymu „Smart Continent“ 2016 m</text:span><text:span text:style-name="T360">. liepos mėn. atlikta studija.<text:s/></text:span></text:p>
            <text:p text:style-name="P361"><text:span text:style-name="T362">Taip pat atkreipiame dėmesį, kad RRME vartojimas transporto priemonių ir variklių gamintoj</text:span><text:span text:style-name="T363">ų yra ver</text:span><text:span text:style-name="T364">tinamas nepalankiai<text:s/></text:span><text:span text:style-name="T365">(Ž</text:span><text:span text:style-name="T366">r. Pasaulinės</text:span><text:span text:style-name="T367"><text:s/></text:span><text:span text:style-name="T368">degalų</text:span><text:span text:style-name="T369"><text:s/></text:span><text:span text:style-name="T370">chartijos 53-54 psl.<text:s/></text:span><text:a xlink:href="https://www.acea.be/uploads/publications/Worldwide_Fuel_Charter_5ed_2013.pdf" office:target-frame-name="_top" xlink:show="replace"><text:span text:style-name="T371">https://www.acea.be/uploads/publications/Worldwide_Fuel_Charter_5ed_2013.pdf</text:span></text:a><text:span text:style-name="T372">).</text:span></text:p>
            <text:p text:style-name="P373"/>
            <text:p text:style-name="P374">Manome, kad prieš priimant siūlomus įstatymo pakeitimus, būtų tikslinga, dar kartą įvertinti „Smart Continent“ atliktos studijos dėl Direktyvos 2015/2013 (ILUC direktyva) nuostatų įgyvendinimo Lietuvoje galimybių ir alternatyvų analizės bei poveikio vertinimą <text:s/>(studija pateikta 2016 m. liepos mėn.) ir pasirinkti pažangią kryptį, kuri leistų pasiekti AEI tikslus transporto sektoriuje.<text:s/></text:p>
          </table:table-cell>
          <table:table-cell table:style-name="TableCell375">
            <text:p text:style-name="P376">Nepritarti</text:p>
          </table:table-cell>
          <table:table-cell table:style-name="TableCell377">
            <text:p text:style-name="P378"><text:span text:style-name="T379"><text:s text:c="5"/></text:span><text:span text:style-name="T380">Komitetas pr</text:span><text:span text:style-name="T381">itaria</text:span><text:span text:style-name="T382"><text:s/></text:span><text:span text:style-name="T383"><text:line-break/></text:span><text:span text:style-name="T384">2017 m. spalio 25 d. Vyriausybės Nutarime Nr. 869 išdėstytai pozicijai, kad degalų pardavimo vietose turi būti prekiaujama Lietuvos ir Europos sąjungos sta</text:span><text:span text:style-name="T385">ndartų reikalavimus atitinkančiu</text:span><text:span text:style-name="T386"><text:s/>benzinu, kuriame yra 10 procentų biodegalų</text:span><text:span text:style-name="T387">. Komitetas<text:s/></text:span><text:span text:style-name="T388">taip pat pritaria</text:span><text:span text:style-name="T389"><text:s/></text:span><text:span text:style-name="T390"><text:line-break/></text:span><text:span text:style-name="T391">2018-04-19<text:s/></text:span><text:span text:style-name="T392">Seimo nario Rimanto</text:span><text:span text:style-name="T393"><text:s/>Sinkevičiaus pasiūlymui, kad<text:s/></text:span><text:span text:style-name="T394">žiemos laikotarpiu 1 ir 2 klasės arktinis dyzelinas savo sudėtyje privalo turėti<text:s/></text:span><text:span text:style-name="T395"><text:line-break/></text:span><text:span text:style-name="T396">3 procentus biodegalų</text:span><text:span text:style-name="T397">.</text:span></text:p>
          </table:table-cell>
        </table:table-row>
        <table:table-row table:style-name="TableRow398">
          <table:table-cell table:style-name="TableCell399">
            <text:p text:style-name="P400">3.</text:p>
          </table:table-cell>
          <table:table-cell table:style-name="TableCell401">
            <text:p text:style-name="P402">Lietuviškų degalinių sąjunga</text:p>
            <text:p text:style-name="P403">2017-06-21</text:p>
            <text:p text:style-name="P404">(Nr. G-2017-7632)</text:p>
          </table:table-cell>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Lietuviškų degalinių sąjunga, turėdama didelės patirties <text:s/>su galutiniais degalų vartotojais ir įvertindama dabar esamų nusiskundimų praktiką dėl RRME naudojimo, mano, kad yra netikslinga <text:s/>žiemos laikotarpiu Lietuvos teritorijoje į<text:s/>A klasės dyzelinus įmaišyti 5 %<text:s/>riebalų rūgščių metilesterio (RRME).</text:p>
            <text:p text:style-name="P413"><text:span text:style-name="T414">Norime atkreipti dėmesį, kad iki šiol darytuose laboratoriniuose tyrimuose, RRME į bazinį dyzeliną <text:s/>buvo maišomas <text:s/>laboratorinėmis sąlygomis, t.y. k</text:span><text:span text:style-name="T415">ambario temperatūroje. Mišinys<text:s/></text:span><text:span text:style-name="T416">buvo maišomas 10 min. laboratorine magnetine maišykle. Realioje situacijoje taip nebus. Akciziniuose <text:s/>sandėliuose, žiemos periodu, dyzelinas su RRME bus maišomas natūraliomis lauko sąlygomis (esant aplinkos <text:s/>temperatūrai nuo 0</text:span><text:span text:style-name="T417">0<text:s/></text:span><text:span text:style-name="T418">C iki –25</text:span><text:span text:style-name="T419">0<text:s/></text:span><text:span text:style-name="T420">C ar žemesnėje) ir/ar pilant</text:span><text:span text:style-name="T421"><text:s/>į autocisternas <text:s/>tiesiogiai iš</text:span><text:span text:style-name="T422"><text:s/>rezervuarų atskirai dyzeliną ir RRME. Tik gamyklos sąlygomis galimas maišymas sraute, teigiamoje temperatūroje, bet toks mišinys iškart paklius sandėliavimui į neigiamos temperatūros lauko aplinka, kas vėl yra negerai.<text:s/></text:span></text:p>
            <text:p text:style-name="P423"><text:span text:style-name="T424">Neturime šiaip dienai jokios išsam</text:span><text:span text:style-name="T425">ios<text:s/></text:span><text:span text:style-name="T426">ir konkrečios informacijos</text:span><text:span text:style-name="T427"><text:s/>ir apie tokio miš</text:span><text:span text:style-name="T428">inio sandėliavimo pasėkmes, jį laikant tam tikrą laiką<text:s/></text:span><text:span text:style-name="T429">tiek rezervuaruose kuro bazėse, tiek klientų mažes</text:span><text:span text:style-name="T430">nio tūrio talpyklose, tiek apie</text:span><text:span text:style-name="T431"><text:s/>poveikį <text:s/>transporto priemonių degalų bakuose.</text:span><text:span text:style-name="T432"><text:s/></text:span><text:span text:style-name="T433">Galime pasidalinti patirtimi apie tai, kas vyksta <text:s/>dabar , su iki 7% RRME pereinamuoju periodu pardavinėjamais<text:s/></text:span><text:span text:style-name="T434">E klasės dyzeliniais degalais.<text:s/></text:span><text:span text:style-name="T435">Praktiškai jau prie 0</text:span><text:span text:style-name="T436">0<text:s/></text:span><text:span text:style-name="T437">C - – 10</text:span><text:span text:style-name="T438">0</text:span><text:span text:style-name="T439"><text:s/>C,</text:span><text:span text:style-name="T440"><text:s/>temperatūros prasideda tokių degalų mišinio <text:s/>filtravimo problemos dėl RRME sutirštėjimo ir nusėdimo degalų bakuose ir kitose talpyklose. Ta informacija yra konkreti ir pasitvirtinusi per kelių metų pardavimų praktiką, kada prasidėjo tokio biologinio priedo maišymas į dyzeliną. Tas pats vyksta ir su išsisluoksniavimu, prie jau nedidelių minusinių temperatūrų, RRME, būdamas sunkesnis už <text:s/>dyzeliną, sėda į talpyklos dugną ir riboja tokios talpyklos tinkamą eksploataciją dėl susikaupusių tiršto pavidalo nuosėdų. <text:s/>Esame <text:s/>pilnai įsitikinę, kad <text:s/>tokie pat procesai, o gal net ir blogesni, vyks ir su A klasės dyzelinais, kurie taip pat, realiai dar <text:s/>žemesnėje temperatūroje, pradės labai greitai sluoksniuotis. Žinant, kad A1 ir A2 klasės dyzelino tankis dar labiau skiriasi nuo RRME tankio, (yra žymiai lengvesnis) turime pagrįstų abejonių dėl labai greito ši</text:span><text:span text:style-name="T441">o mišinio išsisluoksniavimo bei</text:span><text:span text:style-name="T442"><text:s/>sutirštėjusių nuosėdų atsiradimo prie žemos temperatūros, eksploatuojamose kuro talpyklose ir transporto priemonių degalų bakuose. Minėtos, tiršto pavidalo (taukų frakcijos) nuosėdos (žiūrėti foto priedą), labai greitai užkemša transporto priemonių degalų filtrus, kurie nėra pritaikyti filtruoti tokios frakcijos skystį net ir labai naujos</text:span><text:span text:style-name="T443"><text:s/>kartos transporto priemonėse.<text:s/></text:span><text:span text:style-name="T444">Tai gali sudaryti <text:s/>nesuvokiamo mąsto <text:s/>problemas, eksploatuojant bet kokią techniką žiemos la</text:span><text:span text:style-name="T445">ikotarpiu.<text:s/></text:span><text:span text:style-name="T446">Įsivaizduokime maršrutinį autobusą pilną keleivių <text:s/>šaltą žiemos <text:s/>naktį, kuris sustojo dėl užsikimšusio kuro filtro, net jį pakeitus nauju, toli važiuoti nepavyks, kas tada bus atsakingas už pasekmes ? Dar vienas svarbus pastebėjimas, tai jog pas mus žiemos būna ganėtinai nenuspėjamos, po šiltesnio periodo netikėtai pasidaro labai šalta, temp</text:span><text:span text:style-name="T447">eratūra nukrenta<text:s/></text:span><text:span text:style-name="T448">iki –</text:span><text:span text:style-name="T449"><text:s/></text:span><text:span text:style-name="T450">28</text:span><text:span text:style-name="T451">0<text:s/></text:span><text:span text:style-name="T452">C</text:span><text:span text:style-name="T453">,<text:s/></text:span><text:span text:style-name="T454">buvo atvejų jog ir prie tokios temperatūros užšalo filtrai net su A2 klasės dyzelinu. <text:s/>Kas bus<text:s/></text:span><text:span text:style-name="T455">jei kitokio dyzelino neturėsime</text:span><text:span text:style-name="T456">? Kuo pakei</text:span><text:span text:style-name="T457">sime tada A klasę su 5 % RRME priemaiša visose<text:s/></text:span><text:span text:style-name="T458">Li</text:span><text:span text:style-name="T459">etuvos degalinėse vienu metu</text:span><text:span text:style-name="T460">?</text:span></text:p>
            <text:p text:style-name="P461"><text:span text:style-name="T462">Šiuo</text:span><text:span text:style-name="T463"><text:s/>metu kol kas lieka neaišku ir<text:s/></text:span><text:span text:style-name="T464">kokia turėtų būti bazinio dyzelino kokybė. Lietuvos Respublikos Energetikos ministerijos pažymoje Nr.(8.2-10)3-332 Lietuvos Respublikos Vyriausybei, yra konstatuojama: “Nustačius privalomą RRME kiekį dyzeline žiemos metu ir siekiant išlaikyti ribinę filtruojamumo temperatūrą –26</text:span><text:span text:style-name="T465">0<text:s/></text:span><text:span text:style-name="T466">C A1 dyzelino klasei ir –32</text:span><text:span text:style-name="T467">0<text:s/></text:span><text:span text:style-name="T468">C A2 dyzelino klasei, gamybos procese tektų papildomai didinti ribinę filtruojamumo temperatūrą bent 2</text:span><text:span text:style-name="T469">0<text:s/></text:span><text:span text:style-name="T470">C.”<text:s/></text:span><text:span text:style-name="T471">Taip įpareigojus gaminti dyzeliną vieninteliam naftos produktų gamintojui <text:s/>AB “ORLEN Lietuva” susidarytų monopolistinė situacija Lietuvos degalų rinkoje, kadangi užsienio gamintojų įpareigoti keisti gamybos proceso nebus <text:s/>jokių galimybių. Taigi, toks AB “ORLEN Lietuva” gamybos proceso “pritaikymas”, mūsų manymu, prieštarautų LR Konkurencijos įstatymui, bei keliais centais pabrangintų patį bazinį dyzeliną, dėl ko Lietuva vėl gali prarasti konkurencingumą degalų rinkoje <text:s/>prieš kitas Baltijos šalis.<text:s/></text:span></text:p>
            <text:p text:style-name="P472">Latvijoje, Estijoje ir praktiškai Lenkijoje žiemos periodu joks <text:s/>dyzelinas nėra <text:s/>maišomas su RRME. Todėl Lietuvai, pradėjus žiemą maišyti 5% RRME, Lietuvoje parduodamo dyzelino kaina gali padidėti dar 22Eur/1000 ltr. Susidarytų analogiška, jau žinoma <text:s/>situacija, kai Lietuvoje neplanuotai buvo įvestas didžiausias akcizas tarp kaimyninių šalių. Tada mūsų šalies biudžetas prarado didžiules akcizo bei PVM <text:s/>mokesčių sumas, kada tiek tranzitinis, tiek vietinis transportas kurą ėmė piltis kaimyninėse šalyse. Primename, kad Vyriausybė 2009 metais buvo priversta skubiai taisyti situaciją ir mažinti akcizo mokestį bei vėliau fiksuoti akcizo <text:s/>ir PVM <text:s/>surinkimo iš dyzelino ženklų padidėjimą.</text:p>
            <text:p text:style-name="P473">Ši, RRME maišymo į A klasės dyzelinus tema, jau per keletą metų yra išsamiai išdiskutuota ir suderinta su visomis suinteresuotomis Valstybės institucijomis ir privataus verslo atstovais. Kol kas galutinė išvada yra tik neigiama, ir <text:s/>nėra prasmės į A klasės dyzelinus maišyti pagal atgyvenusią technologiją gaminamus bio priedus. Tuo labiau jog tai nė kiek nepagerins aplinkos saugumo ir taršos lygio. Nėra oficialiai nustatyta kokios cheminės ir kitos, galimai nuodingos medžiagos, susidaro automobilių varikliuose, sudegus dabar naudojamam RRME kiekiui. Lietuviškų degalinių sąjunga su Vilniaus Gedimino technikos universitetu, prieš porą metų, atliko nedidelį tyrimą dėl bio priedų naudojimo dyzeline, rezultatas nenustebino, išmetimo dujose buvo padidėję azoto junginių, palyginus su dyzelinu be jokių priedų, kurie neigiamai veikia aplinką sukeldami padidintą rūgštingumą.</text:p>
            <text:p text:style-name="P474">Būkite atsakingi, nebeeksperimentuokite<text:s/>toliau su Lietuvos Gamta<text:s/>ir nebandykite savo Piliečių kantrybės<text:s/>žiemos periodu.</text:p>
          </table:table-cell>
          <table:table-cell table:style-name="TableCell475">
            <text:p text:style-name="P476">Nepritarti</text:p>
          </table:table-cell>
          <table:table-cell table:style-name="TableCell477">
            <text:p text:style-name="P478"><text:span text:style-name="T479"><text:s text:c="5"/>Komitetas pritaria<text:s/></text:span><text:span text:style-name="T480"><text:line-break/>2018-04-19 Seimo nario Rimanto Sinkevičiaus pasiūlymui, kad<text:s/></text:span><text:span text:style-name="T481">žiemos laikotarpiu 1 ir 2 klasės arktinis dyzelinas savo sudėtyje privalo turėti<text:s/></text:span><text:span text:style-name="T482"><text:line-break/></text:span><text:span text:style-name="T483">3 procentus biodegalų.</text:span></text:p>
          </table:table-cell>
        </table:table-row>
        <table:table-row table:style-name="TableRow484">
          <table:table-cell table:style-name="TableCell485">
            <text:p text:style-name="P486">4.</text:p>
          </table:table-cell>
          <table:table-cell table:style-name="TableCell487">
            <text:p text:style-name="P488">Akcinė bendrovė „ORLEN Lietuva“</text:p>
            <text:p text:style-name="P489">2017-06-21</text:p>
            <text:p text:style-name="P490">(Nr. G-2017-7753)</text:p>
          </table:table-cell>
          <table:table-cell table:style-name="TableCell491">
            <text:p text:style-name="P492">1</text:p>
          </table:table-cell>
          <table:table-cell table:style-name="TableCell493">
            <text:p text:style-name="P494"/>
          </table:table-cell>
          <table:table-cell table:style-name="TableCell495">
            <text:p text:style-name="P496"/>
          </table:table-cell>
          <table:table-cell table:style-name="TableCell497">
            <text:p text:style-name="P498">Akcinės bendrovės „ORLEN Lietuva” (toliau – Bendrovė) specialistai susipažino su Lietuvos Respublikos atsinaujinančių išteklių energetikos įstatymo Nr. XI-1375 39 straipsnio pakeitimo įstatymo projektu<text:s/><text:line-break/>Nr. XIIP-3768 (toliau - Projektas) ir teikia šias pastabas.</text:p>
            <text:p text:style-name="P499">Projektas nėra naujas ir jau ne vieną kartą buvo svarstytas Vyriausybei rengiant išvadas dėl Projekto (2016 m. birželio 8 d. nutarimas Nr. 591 ir 2016 m. gruodžio 7 d. nutarimas Nr. 1216). Bendrovė, iš esmės, sutinka su Vyriausybės išvadoje pateiktais argumentais. Šiuo raštu norime atkreipti Jūsų dėmesį į Bendrovės praktikoje pastebėtas biodegalų savybes, kurios aktualios vertinant Projekto siūlymus.</text:p>
            <text:p text:style-name="P500"/>
            <text:p text:style-name="P501">Dėl Projekto siūlymo didinti privalomąją biodegalų dalį benzine</text:p>
            <text:p text:style-name="P502">Bendrovės nuomone, Projekto siūlymas padidinti privalomą etanolio dalį benzine iki 10% yra konstruktyviai įvertintas Vyriausybės išvadoje. Bendrovės vertinimu, etanolio dalies padidinimas benzine lemtų galutinio produkto kainos didėjimą (dėl didesnės etanolio kainos ir gamybos bei sandėliavimo kaštų) ir didesnes degalų sąnaudas dėl mažesnės biodegalų energetinės vertės. Kartu pažymėtina, kad etanolio dalies didinimas benzine nėra susijęs su tokiais kokybiniais iššūkiais kaip Projekto siūlymas numatyti privalomą 5% biodegalų įmaišymą į arktinį dyzeliną.<text:s/></text:p>
            <text:p text:style-name="P503"/>
            <text:p text:style-name="P504">Dėl Projekto siūlymo numatyti privalomą biodegalų įmaišymą į arktinį dyzeliną</text:p>
            <text:p text:style-name="P505">Bendrovės vertinimu, šis Projekto siūlymas nėra priimtinas dėl techninių priežasčių ir poveikio galutinio produkto kainai.</text:p>
            <text:p text:style-name="P506">Biodegalų savybės žemose temperatūrose</text:p>
            <text:p text:style-name="P507">Bendrovės patirtis maišant dyzeliną su biodegalais rodo, kad biodyzelinas riebalų rūgščių metilo esteris (toliau – RRME) pasižymi prastomis savybėmis esant žemai temperatūrai – RRME pradeda tirštėti. Šis RRME trūkumas nėra unikalus ar būdingas tik Lietuvai, bet yra visuotinai pripažintas. Europos standartizacijos biuro (CEN) priimto ir Lietuvoje adaptuoto Lietuvos standarto LST EN 14214:2012+A1:2014 (toliau – RRME standartas) preambulėje yra įvardintas šis visoje rinkoje stebimas RRME fenomenas. RRME standarto C priede yra pripažįstama, kad nėra žinomos tikslios priežastys, kas būtent sąlygoja tokias RRME savybes žemose temperatūrose, todėl CEN toliau tęs tyrimus ir analizuos priežastis. Labiausiai tikėtina priežastimi laikomas sočiųjų monogliceridų kiekis, tačiau monogliceridų kiekio nustatymo tyrimai vis dar pasižymi itin menku patikimumu (paklaida svyruoja nuo -50% iki +50%), kas itin apsunkina galimybes tinkamai kontroliuoti RRME kokybę žemoje temperatūroje.</text:p>
            <text:p text:style-name="P508">Pažymėtina, šis RRME fenomenas itin išryškėja produktą sandėliuojant. Realybėje degalai nepatenka į transporto priemonių bakus ar kitus įrenginius iškart po jų pagaminimo ir sumaišymo ir jie nėra iškart suvartojami. Degalai užsistovi tiek automobiliuose, tiek kitose talpyklose, kurios toli gražu ne visos yra požeminės ar dirbtinai šildomos. Tuo laikotarpiu degalus veikia įvairi temperatūra ir jos svyravimai. Šis rizikos veiksnys taip pat yra nurodytas RRME standarto 14214 C priede.<text:s/></text:p>
            <text:p text:style-name="P509">Tiek RRME standarto, tiek ir dyzelino standarto LST EN 590 tekstuose labai atsargiai pasisakoma dėl RRME savybių žemose temperatūrose. Todėl ir numatyta, kad valstybės pačios, įvertinusios meteorologines sąlygas, individualiai nacionaliniu lygiu pasirenka ir atitinkamus reikalavimus žieminių dyzelino mišinių kokybei. Dėl šios priežasties, nesant tikslių žinių dėl RRME žematemperatūrinių savybių gerinimo, Projekto siūlymas privalomai į arktinį dyzeliną žiemos laikotarpiu įmaišyti 5% tūrio biodegalų vertintinas kaip itin rizikingas ir galintis lemti variklių ir degalų sandėliavimo/išpylimo įrangos gedimus.<text:s/></text:p>
            <text:p text:style-name="P510"><text:span text:style-name="T511">Pažymėtina, kad rinkoje prekiaujama dyzelinu ne tik su RRME, bet ir su importuotu sintetiniu dyzelinu, atitinkančiu LST EN 15940 standartą. Šiems biodegalams nėra taikoma maksimali maišymo riba, kaip tai numatyta RRME atveju ir jų žematemperatūrinės savybės lenkia RRME. Visgi, ši technologija yra itin brangi, todėl jos atsiperkamumui būtinos pigios žaliavos. Dėl šios priežasties minėtas produktas didele dalimi gaminamas iš gryno alyvpalmių aliejaus ir alyvpalmių aliejaus gamybos šalutinio produkto, vadinamojo PFAD (angl. Palmitic-Fatty-Acid-Distillate). Naujausių tyrimų duomenimis, šių žaliavų ŠESD intensyvumas būvio cikle yra pats didžiausias</text:span><text:span text:style-name="T512"><text:note text:note-class="footnote" text:id="_ftn0"><text:note-citation>1</text:note-citation><text:note-body><text:p text:style-name="FootnoteText"><text:s/><text:a xlink:href="https://ec.europa.eu/energy/sites/ener/files/documents/Final%20Report_GLOBIOM_publication.pdf" office:target-frame-name="_top" xlink:show="replace"><text:span text:style-name="T513">https://ec.europa.eu/energy/sites/ener/files/documents/Final%20Report_GLOBIOM_publication.pdf</text:span></text:a><text:span text:style-name="T514"><text:s text:c="2"/></text:span></text:p></text:note-body></text:note></text:span><text:span text:style-name="T515"><text:s/>ir jo vartojimas nėra skatinimas</text:span><text:span text:style-name="T516"><text:note text:note-class="footnote" text:id="_ftn1"><text:note-citation>2</text:note-citation><text:note-body><text:p text:style-name="FootnoteText"><text:span text:style-name="T517"><text:s/></text:span><text:a xlink:href="https://www.platts.com/latest-news/agriculture/london/norway-tightens-regulations-on-use-of-pfad-for-26427825" office:target-frame-name="_top" xlink:show="replace"><text:span text:style-name="T518">https://www.platts.com/latest-news/agriculture/london/norway-tightens-regulations-on-use-of-pfad-for-26427825</text:span></text:a><text:span text:style-name="T519"><text:s/></text:span></text:p></text:note-body></text:note></text:span><text:span text:style-name="T520">. Šių metų balandžio 4 d. 640 Europos Parlamento narių pritarė rezoliucijai, skatinančiai iki 2020 metų nutraukti alyvpalmių aliejaus naudojimą biodegalų gamyboje.</text:span><text:span text:style-name="T521"><text:note text:note-class="footnote" text:id="_ftn2"><text:note-citation>3</text:note-citation><text:note-body><text:p text:style-name="FootnoteText"><text:span text:style-name="T522"><text:s/></text:span><text:a xlink:href="http://www.europarl.europa.eu/sides/getDoc.do?pubRef=-//EP//TEXT+REPORT+A8-2017-0066+0+DOC+XML+V0//LT" office:target-frame-name="_top" xlink:show="replace"><text:span text:style-name="T523">http://www.europarl.europa.eu/sides/getDoc.do?pubRef=-//EP//TEXT+REPORT+A8-2017-0066+0+DOC+XML+V0//LT</text:span></text:a><text:span text:style-name="T524"><text:s/>ir<text:s/></text:span><text:a xlink:href="https://www.theguardian.com/sustainable-business/2017/apr/04/palm-oil-biofuels-meps-eu-transport-deforestation-zsl-greenpeace-golden-agri-resources-oxfam" office:target-frame-name="_top" xlink:show="replace"><text:span text:style-name="T525">https://www.theguardian.com/sustainable-business/2017/apr/04/palm-oil-biofuels-meps-eu-transport-deforestation-zsl-greenpeace-golden-agri-resources-oxfam</text:span></text:a><text:span text:style-name="T526"><text:s text:c="2"/></text:span></text:p></text:note-body></text:note></text:span><text:span text:style-name="T527"><text:s/>Kartu pažymėtina ir tai, kad šio produkto kaip atskiro biokomponento prieinamumas rinkoje yra itin ribotas, todėl vertinant Projekto siūlymus ir galimybes juos įgyvendinti rinkos sąlygomis, sintetinis dyzelinas nelaikytinas būdu išspręsti RRME techninių savybių keliamus iššūkius.</text:span></text:p>
            <text:p text:style-name="P528"/>
            <text:p text:style-name="P529">Kaina</text:p>
            <text:p text:style-name="P530">Kartu svarbu pažymėti ir tai, kad RRME kaina yra ženkliai didesnė nei mineralinės kilmės dyzelino - pastaruosius metus kainos skirtumas rinkose viršija 2 kartus. Dėl prastų RRME savybių žemose temperatūrose, arktinio dyzelino gamyboje būtinas papildomų priedų vartojimas, kas taip pat lemia didesnius gamybos kaštus. Bendrovės vertinimu, Vyriausybės išvadoje dėl Projekto pateiktas galimas galutinės degalų kainos padidėjimas ~2,7% yra laikytinas minimaliu.<text:s/></text:p>
            <text:p text:style-name="P531"/>
            <text:p text:style-name="P532">Apibendrinant, pritarus Projekto siūlymui, žiemos laikotarpiu Lietuvoje būtų prekiaujama brangesniu ir mažiau kokybišku dyzelinu. Tai gali lemti ženklų dyzelino pardavimo sumažėjimą, tranzitiniam krovininiam transportui žiemos laikotarpiu pilantis degalus ne Lietuvoje, bet kitose valstybėse, kuriose tokie reikalavimai nėra taikomi (pvz., Latvija, Lenkija). Dyzelino pardavimo mažėjimas tranzitinio transporto segmente ypač nepageidautinas, nes kintant tik degalų pardavimui, o ne transporto srautui, biudžeto pajamos mažėtų be naudos aplinkos orui dėl taršos sumažėjimo.<text:s/></text:p>
            <text:p text:style-name="P533">Viliamės, kad šie Bendrovės argumentai bus įvertinti ruošiant Komiteto poziciją. Esame pasirengę teikti papildomus paaiškinimus.</text:p>
          </table:table-cell>
          <table:table-cell table:style-name="TableCell534">
            <text:p text:style-name="P535">Nepritarti</text:p>
          </table:table-cell>
          <table:table-cell table:style-name="TableCell536">
            <text:p text:style-name="P537"><text:span text:style-name="T538"><text:s text:c="5"/>Komitetas pritaria<text:s/></text:span><text:span text:style-name="T539"><text:line-break/>2017 m. spalio 25 d. Vyriausybės Nutarime Nr. 869 išdėstytai pozicijai, kad degalų pardavimo vietose turi būti prekiaujama Lietuvos ir Europos sąjungos standartų reikalavimus atitinkančiu benzinu, kuriame yra 10 procentų biodegalų. Komitetas taip pat pritaria<text:s/></text:span><text:span text:style-name="T540"><text:line-break/>2018-04-19 Seimo nario Rimanto Sinkevičiaus pasiūlymui, kad<text:s/></text:span><text:span text:style-name="T541">žiemos laikotarpiu 1 ir 2 klasės arktinis dyzelinas savo sudėtyje privalo turėti<text:s/></text:span><text:span text:style-name="T542"><text:line-break/></text:span><text:span text:style-name="T543">3 procentus biodegalų.</text:span></text:p>
          </table:table-cell>
        </table:table-row>
      </table:table>
      <text:p text:style-name="P544"/>
      <text:p text:style-name="Pasiulymai_p4"><text:span text:style-name="T545">4. Valstybės ir savivaldybių institucijų ir įstaigų pasiūlymai:</text:span><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Eil.</text:p>
            <text:p text:style-name="P559">Nr.</text:p>
          </table:table-cell>
          <table:table-cell table:style-name="TableCell560" table:number-rows-spanned="2">
            <text:p text:style-name="P561">Pasiūlymo teikėjas, data</text:p>
          </table:table-cell>
          <table:table-cell table:style-name="TableCell562" table:number-columns-spanned="3">
            <text:p text:style-name="P563">Siūloma keisti</text:p>
          </table:table-cell>
          <table:covered-table-cell/>
          <table:covered-table-cell/>
          <table:table-cell table:style-name="TableCell564" table:number-rows-spanned="2">
            <text:p text:style-name="P565">Pasiūlymo turinys</text:p>
          </table:table-cell>
          <table:table-cell table:style-name="TableCell566" table:number-rows-spanned="2">
            <text:p text:style-name="P567">Komiteto<text:s/>nuomonė</text:p>
          </table:table-cell>
          <table:table-cell table:style-name="TableCell568" table:number-rows-spanned="2">
            <text:p text:style-name="P569">Argumentai, pagrindžiantys nuomonę</text:p>
          </table:table-cell>
        </table:table-row>
        <table:table-row table:style-name="TableRow570">
          <table:covered-table-cell>
            <text:p text:style-name="P571"/>
          </table:covered-table-cell>
          <table:covered-table-cell>
            <text:p text:style-name="P572"/>
          </table:covered-table-cell>
          <table:table-cell table:style-name="TableCell573">
            <text:p text:style-name="P574">Str.</text:p>
          </table:table-cell>
          <table:table-cell table:style-name="TableCell575">
            <text:p text:style-name="P576">Str. d.</text:p>
          </table:table-cell>
          <table:table-cell table:style-name="TableCell577">
            <text:p text:style-name="P578">P.</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Lietuvos Respublikos energetikos ministerija</text:p>
            <text:p text:style-name="P587">2015-12-16</text:p>
            <text:p text:style-name="P588">(Nr.G-2015-1142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table table:style-name="Table596">
              <table:table-columns>
                <table:table-column table:style-name="TableColumn597"/>
              </table:table-columns>
              <table:table-row table:style-name="TableRow598">
                <table:table-cell table:style-name="TableCell599">
                  <text:p text:style-name="P600">Dėl ENERGETINIŲ (GALIOS) NUOSTOLIŲ DEGINANT DIDESNĮ</text:p>
                  <text:p text:style-name="P601"><text:span text:style-name="T602">KIEKĮ BIODEGALŲ</text:span></text:p>
                </table:table-cell>
              </table:table-row>
            </table:table>
            <text:p text:style-name="P603"><text:span text:style-name="T604">Lietuvos Respublikos energetikos ministerija (toliau – Energetikos ministerija), vykdydama Ministro Pirmininko pavedimą, įformintą 2015 m. gruodžio 8 d. Vyriausybės kanclerio rezoliucija Nr. 17-4366, kuriame prašoma išnagrinėti Lietuvos Respublikos Seimo Ekonomikos komiteto (toliau – Ekonomikos komitetas) 2015 m. gruodžio 2 d. posėdžio protokolinį sprendimą prašyti Lietuvos Respublikos Vyriausybės pateikti informaciją dėl energetinių (galios) nuostolių įvertinimo deginant didesnį kiekį biodegalų, informuoja, kad remiantis kuro kaloringumo vertėmis, nustatytomis Lietuvos statistikos departamento 2014 metų kuro ir energijos balanse, bioetanolio kaloringumas yra 40 % mažesnis nei benzino, todėl padidinus privalomą bioetanolio dalį benzine nuo 5 % iki 10 % bendrosios degalų sąnaudos galėtų padidėti<text:s/></text:span><text:span text:style-name="T605">2 %</text:span><text:span text:style-name="T606">. Riebalų rūgščių metilesterio (toliau – RRME) kaloringumas yra 14 % mažesnis nei dyzelino, todėl padidinus RRME įmaišymą į dyzeliną žiemos laikotarpiu nuo 0 % iki 5 % bendrosios degalų sąnaudos galėtų padidėti<text:s/></text:span><text:span text:style-name="T607">0,7 %.</text:span></text:p>
            <text:p text:style-name="P608"><text:span text:style-name="T609">Taip pat, vertinant Lietuvos Respublikos Atsinaujinančių išteklių energetikos įstatymo Nr. XI-1375 39 straipsnio pakeitimo įstatymo projektą Nr. XIIP-3768 (toliau – Projektas), norėtume atkreipti Ekonomikos komiteto dėmesį, kad ne visos transporto priemonės gali naudoti degalų kokybės standarte LST EN 228 nurodytą benzino tipą su leistinu 10 % bioetanolio kiekiu (toliau – 95E10 benzinas).<text:s/></text:span><text:span text:style-name="T610">95E10 benzinas nerekomenduojamas transporto priemonėms, pagamintoms iki 2000 metų.</text:span><text:span text:style-name="T611"><text:s/>Lietuva turi vieną seniausių automobilių parkų Europoje ir vidutinis transporto priemonių amžius 2014 metais buvo 15 metų, todėl atsižvelgiant į vairuotojų interesus ir galimas pasekmes senesnėms nei 2000 m. gamybos transporto priemonėms, prieš didinant privalomą bioetanolio dalį benzine nuo 5 % iki 10 %, būtina įvertinti galimybę leisti degalinėse prekiauti tiek E95, tiek E9510 benzinu. Be to, įvertinant ribotas 95E10 benzino įsigijimo galimybes rinkoje, prieš didinant privalomą bioetanolio dalį iki 10 %, degalų pardavėjams reiktų suteikti pakankamai laiko įsigyti tokių degalų, todėl siūlytina Projekte numatyti įsigaliojimo datą ne anksčiau kaip<text:s/></text:span><text:span text:style-name="T612">po trijų mėnesių nuo oficialaus teisės akto pakeitimo paskelbimo dienos.</text:span></text:p>
            <text:p text:style-name="P613"><text:span text:style-name="T614">Taip pat pažymėtina, kad vadovaujantis<text:s/></text:span><text:span text:style-name="T615">Lietuvos Respublikos energetikos ministro, Lietuvos Respublikos aplinkos ministro, Lietuvos Respublikos susisiekimo ministro 2010 m. gruodžio 22 d. įsakymo Nr. 1-348/D1-1014/3-742</text:span><text:span text:style-name="T616"><text:s/></text:span><text:span text:style-name="T617">„Dėl Lietuvos Respublikoje vartojamų naftos produktų, biodegalų ir skystojo kuro privalomųjų kokybės rodiklių patvirtinimo“ nuostatomis, žiemos laikotarpiu yra laikomas periodas nuo gruodžio 1 d. iki vasario 28(29) d. Atsižvelgiant į tai, privalomą<text:s/></text:span><text:span text:style-name="T618">5 % RRME įmaišymą į dyzeliną žiemos laikotarpiu reikėtų nustatyti ne anksčiau kaip nuo 2016 m. gruodžio<text:s/></text:span><text:span text:style-name="T619"><text:line-break/></text:span><text:span text:style-name="T620">1 d.</text:span></text:p>
            <text:p text:style-name="P621"><text:span text:style-name="T622">Pažymėtina, kad Energetikos ministerija, v</text:span><text:span text:style-name="T623">ykdydama 2014 metų prioritetinių teisėkūros iniciatyvų sąrašo, patvirtinto Lietuvos Respublikos Vyriausybės 2014 m. kovo 19 d. nutarimu Nr. 258, priemonę Nr. 7 „</text:span><text:span text:style-name="T624">Didinti atsinaujinančių energijos išteklių dalį Lietuvos transporto sektoriuje.<text:s/></text:span><text:span text:style-name="T625">Išnagrinėti alternatyvias galimybes pigiausiomis priemonėmis pasiekti, kad bent 10 procentų Lietuvos transporto sektoriaus suvartojamų energijos išteklių 2020 m. sudarytų atsinaujinantys energijos ištekliai“ (toliau – prioritetinė teisėkūros iniciatyva)</text:span><text:span text:style-name="T626">, 2015 m. vasario 4 d. parengė ir<text:s/></text:span><text:span text:style-name="T627">pateikė<text:s/></text:span><text:span text:style-name="T628">Lietuvos Respublikos Vyriausybei<text:s/></text:span><text:span text:style-name="T629">prioritetinės teisėkūros iniciatyvos poveikio vertinimo pažymą, kurioje buvo įvertintos galimos priemonės pasiekti 10 % tikslą, aptarti teigiami ir neigiami šių priemonių taikymo poveikiai atskiriems šalies ūkio sektoriams ir sumodeliuotos dvi<text:s/></text:span><text:span text:style-name="T630">atsinaujinančių energijos išteklių dalies Lietuvos transporto sektoriuje didinimo</text:span><text:span text:style-name="T631"><text:s/>alternatyvos. Viena iš<text:s/></text:span><text:span text:style-name="T632">atsinaujinančių energijos išteklių dalies Lietuvos transporto sektoriuje didinimo priemonių, numatytų prioritetinėje<text:s/></text:span><text:span text:style-name="T633">iniciatyvos poveikio vertinimo pažymoje</text:span><text:span text:style-name="T634">, buvo<text:s/></text:span><text:span text:style-name="T635">d</text:span><text:span text:style-name="T636">idinti privalomąją biodegalų dalį transporte nuo 2016 m. gruodžio 1 d. nustatant 5 % privalomą RRME kiekį dyzeline žiemos metu ir nuo 2016 m. sausio 1 d. didinant privalomą bioetanolio dalį benzine nuo 5 % iki 7,5 %; o nuo 2020 m. – iki 10 %</text:span><text:span text:style-name="T637">. Pažymime, kad<text:s/></text:span><text:span text:style-name="T638">2015 m. balandžio 27 d. Lietuvos Respublikos Vyriausybės Strateginiame komitete buvo iš esmės pritarta</text:span><text:span text:style-name="T639"><text:s/>siekti, kad 2020 m. 10 procentų Lietuvos transporto sektoriaus suvartojamų energijos išteklių sudarytų atsinaujinantys energijos ištekliai.<text:s/></text:span></text:p>
            <text:p text:style-name="P640">Atsižvelgiant į Projekte siūlomų pakeitimų prieštaringą vertinimą ir rinkos dalyvių „jautrumą“ tokių pakeitimų atžvilgiu, siūlytina kreiptis dėl Lietuvos Respublikos Vyriausybės išvados pateikimo svarstomiems pakeitimams.<text:s/></text:p>
          </table:table-cell>
          <table:table-cell table:style-name="TableCell641">
            <text:p text:style-name="P642">Pritarti</text:p>
          </table:table-cell>
          <table:table-cell table:style-name="TableCell643">
            <text:p text:style-name="P644"/>
          </table:table-cell>
        </table:table-row>
      </table:table>
      <text:p text:style-name="P645"/>
      <text:p text:style-name="Isvada_konsoliduotai_versijai5"><text:span text:style-name="T646">5. Subjektų, turinčių įstatymų leidybos iniciatyvos teisę, pasiūlymai:</text:span><text:span text:style-name="T647"><text: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text:p>
            <text:p text:style-name="P660">Nr.</text:p>
          </table:table-cell>
          <table:table-cell table:style-name="TableCell661" table:number-rows-spanned="2">
            <text:p text:style-name="P662">Pasiūlymo teikėjas, data</text:p>
          </table:table-cell>
          <table:table-cell table:style-name="TableCell663" table:number-columns-spanned="3">
            <text:p text:style-name="P664">Siūloma keisti</text:p>
          </table:table-cell>
          <table:covered-table-cell/>
          <table:covered-table-cell/>
          <table:table-cell table:style-name="TableCell665" table:number-rows-spanned="2">
            <text:p text:style-name="P666">Pasiūlymo turinys</text:p>
          </table:table-cell>
          <table:table-cell table:style-name="TableCell667" table:number-rows-spanned="2">
            <text:p text:style-name="P668">Komiteto<text:s/>nuomonė</text:p>
          </table:table-cell>
          <table:table-cell table:style-name="TableCell669" table:number-rows-spanned="2">
            <text:p text:style-name="P670">Argumentai, pagrindžiantys nuomonę</text:p>
          </table:table-cell>
        </table:table-row>
        <table:table-row table:style-name="TableRow671">
          <table:covered-table-cell>
            <text:p text:style-name="P672"/>
          </table:covered-table-cell>
          <table:covered-table-cell>
            <text:p text:style-name="P673"/>
          </table:covered-table-cell>
          <table:table-cell table:style-name="TableCell674">
            <text:p text:style-name="P675">Str.</text:p>
          </table:table-cell>
          <table:table-cell table:style-name="TableCell676">
            <text:p text:style-name="P677">Str. d.</text:p>
          </table:table-cell>
          <table:table-cell table:style-name="TableCell678">
            <text:p text:style-name="P679">P.</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Lietuvos Respublikos Vyriausybė</text:p>
            <text:p text:style-name="P688">2017-10-25</text:p>
            <text:p text:style-name="P689">(Nutarimas<text:s/><text:line-break/>Nr. 86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Vadovaudamasi Lietuvos Respublikos Seimo statuto 138 straipsnio 3 dalimi ir atsižvelgdama į Lietuvos Respublikos Seimo valdybos 201</text:span><text:span text:style-name="T699">7</text:span><text:span text:style-name="T700"><text:s/>m.<text:s/></text:span><text:span text:style-name="T701">birželio</text:span><text:span text:style-name="T702"><text:s/></text:span><text:span text:style-name="T703">7</text:span><text:span text:style-name="T704"><text:s/>d. sprendimo Nr.</text:span><text:span text:style-name="T705"> </text:span><text:span text:style-name="T706">SV</text:span><text:span text:style-name="T707">-</text:span><text:span text:style-name="T708">S-</text:span><text:span text:style-name="T709">289</text:span><text:span text:style-name="T710"><text:s/>„Dėl įstatymų projektų išvadų“<text:s/></text:span><text:span text:style-name="T711">2</text:span><text:span text:style-name="T712"><text:s/>punktą,<text:s/></text:span><text:span text:style-name="T713">Lietuvos Respublikos Vyriausybė</text:span><text:span text:style-name="T714"><text:s/>nutari</text:span><text:span text:style-name="T715">a:</text:span></text:p>
            <text:p text:style-name="P716"><text:span text:style-name="T717">Iš esmės pritarti Lietuvos Respublikos atsinaujinančių išteklių energetikos įstatymo Nr.</text:span><text:span text:style-name="T718"> </text:span><text:span text:style-name="T719">XI-1375 39 straipsnio pakeitimo įstatymo projekto Nr. XIIP-3768 (toliau – Įstatymo projektas) 1 straipsniu siūlomai vienai iš teisinio reguliavimo priemonių – reikalavimui, kad degalų pardavimo vietose turi būti prekiaujama Lietuvos arba Europos Sąjungos standartų reikalavimus atitinkančiu benzinu, kur</text:span><text:span text:style-name="T720">iame yra 10 procentų biodegalų.</text:span></text:p>
          </table:table-cell>
          <table:table-cell table:style-name="TableCell721">
            <text:p text:style-name="P722">Pritarti</text:p>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Lietuvos Respublikos Vyriausybė</text:p>
            <text:p text:style-name="P730">2017-10-25</text:p>
            <text:p text:style-name="P731">(Nutarimas<text:s/><text:line-break/>Nr. 869</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Vadovaujantis Lietuvos Respublikos teisėkūros pagrindų įstatymo 20 straipsnio 4 dalimi, pasiūlyti Lietuvos Respublikos Seimui patikslinti Įstatymo projekto 2 straipsnį ir nurodyti, kad Lietuvos Respublikos atsinaujinančių išteklių energetikos įstatymo Nr. XI-1375 39 straipsnio pakeitimo įstatymas įsigalioja 2018 m. gegužės 1 d.</text:p>
          </table:table-cell>
          <table:table-cell table:style-name="TableCell740">
            <text:p text:style-name="P741">Pritarti iš dalies</text:p>
          </table:table-cell>
          <table:table-cell table:style-name="TableCell742">
            <text:p text:style-name="P743"><text:s text:c="5"/>Atsižvelgiant į įstatymo projekto svarstymo Seime laiką, pagrindinis Aplinkos apsaugos<text:s/>komitetas turėtų<text:s/>numatyti vėlesnę įstatymo projekto įsigaliojimo datą.<text:s/></text:p>
          </table:table-cell>
        </table:table-row>
        <table:table-row table:style-name="TableRow744">
          <table:table-cell table:style-name="TableCell745">
            <text:p text:style-name="P746">3.</text:p>
          </table:table-cell>
          <table:table-cell table:style-name="TableCell747">
            <text:p text:style-name="P748">Lietuvos Respublikos Vyriausybė</text:p>
            <text:p text:style-name="P749">2017-10-25</text:p>
            <text:p text:style-name="P750">(Nutarimas<text:s/><text:line-break/>Nr. 869)</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Nepritarti Įstatymo projekto 1 straipsniu siūlomai kitai teisinio reguliavimo priemonei – reikalavimui, kad<text:s/></text:span><text:span text:style-name="T760">žiemos laikotarpiu 1 ir 2 klasių arktinio dyzelino sudėtyje turi būti 5 procentai tūrio biodegalų – dėl šių priežasčių:</text:span></text:p>
            <text:p text:style-name="P761">1. Rizikos dėl techninių automobilių ir geležinkelių transporto vidaus degimo variklių gedimų, kurie gali kilti esant žemai temperatūrai, kai riebalų rūgščių metilesteris (toliau – RRME) įmaišomas į dyzeliną, nėra iki galo ištirtos. RRME vartojamosios savybės tampa kritinėmis esant žemai neigiamai temperatūrai, dėl to transporto priemonių bakuose gali susidaryti nuosėdų ir tai gali sukelti kuro filtrų sistemos problemų. Šios rizikos yra pripažįstamos Europos standartizacijos komiteto (CEN) parengtame RRME standarte LST EN 14214:2012+A1:2014 „Skystieji naftos produktai. Riebalų rūgščių metilesteriai (RRME), skirti dyzeliniams varikliams ir šildymo reikmėms. Reikalavimai ir tyrimo metodai“. Minėtame standarte nurodoma, kad konkrečios priežastys, dėl kurių transporto priemonių bakuose gali susidaryti nuosėdos, nėra tiksliai žinomos, todėl tyrimai dėl RRME žematemperatūrių savybių gerinimo atliekami toliau. Reikalavimui, kad žiemos laikotarpiu 1 ir 2 klasių arktinio dyzelino sudėtyje turėtų būti 5 procentai tūrio biodegalų, įgyvendinti, apytiksliais skaičiavimais, prireiktų 9 mln. eurų naftos produktais prekiaujančių įmonių investicijų technologiniams procesams ir 4,55 mln. eurų kuro talpyklų statybai ir kuro kokybės kontrolei užtikrinti, dėl to dyzelino kaina padidėtų apytiksliai 2,1–2,3 procento (tai priklausytų nuo biodegalų žaliavos).</text:p>
            <text:p text:style-name="P762"><text:span text:style-name="T763">2. Siekiant įvertinti RRME įmaišymo į arktinį dyzeliną žiemos laikotarpiu galimybes, Lietuvos biodegalų asociacijos užsakymu buvo atlikti laboratoriniai tyrimai ir 2015 m. lapkričio 30 d. pristatyta tyrimus atlikusios uždarosios akcinės bendrovės „SGS KLAIPĖDA LTD“ ataskaita. Nors ataskaitoje pateikiami tyrimų rezultatai rodo, kad tyrimų metu naudoto RRME įmaišymas į arktinį dyzeliną atitinka svarbiausius degalų mišinių kokybės testus, tyrimai buvo atliekami tik su RRME, pagamintu iš rapsų aliejaus, kurio žematemperatūrės savybės atitinka Lietuvos ir Europos Sąjungos standartus, tačiau rinkoje yra RRME, pagaminto iš palmių, sojų ar saulėgrąžų aliejaus, nepasižyminčio pakankamai geromis žematemperatūrėmis savybėmis. Nustačius privalomą reikalavimą, kad<text:s/></text:span><text:span text:style-name="T764">žiemos laikotarpiu 1 ir 2 klasių arktinio dyzelino sudėtyje turi būti 5 procentai tūrio biodegalų, kiltų pagrįsta rizika, kad į dyzeliną žiemos laikotarpiu būtų įmaišomas iš trečiųjų šalių importuotas geromis<text:s/></text:span><text:span text:style-name="T765">žematemperatūrėmis savybėmis nepasižymintis</text:span><text:span text:style-name="T766"><text:s/>RRME.</text:span><text:span text:style-name="T767"><text:s/>Atsižvelgiant į tai, kas išdėstyta 2.1 ir 2.2 papunkčiuose, Įstatymo projekte būtų tikslinga nustatyti, kad<text:s/></text:span><text:span text:style-name="T768">žiemos laikotarpiu 1 ir 2 klasių arktinis dyz</text:span><text:span text:style-name="T769">elinas gali būti be biodegalų.<text:s/></text:span></text:p>
          </table:table-cell>
          <table:table-cell table:style-name="TableCell770">
            <text:p text:style-name="P771">Nepritarti</text:p>
          </table:table-cell>
          <table:table-cell table:style-name="TableCell772">
            <text:p text:style-name="P773"><text:span text:style-name="T774"><text:s text:c="5"/>Komitetas pritaria<text:s/></text:span><text:span text:style-name="T775"><text:line-break/>2018-04-19 Seimo nario Rimanto Sinkevičiaus pasiūlymui, kad<text:s/></text:span><text:span text:style-name="T776">žiemos laikotarpiu 1 ir 2 klasės arktinis dyzelinas savo sudėtyje privalo turėti<text:s/></text:span><text:span text:style-name="T777"><text:line-break/>3 procentus biodegalų.</text:span></text:p>
          </table:table-cell>
        </table:table-row>
        <table:table-row table:style-name="TableRow778">
          <table:table-cell table:style-name="TableCell779">
            <text:p text:style-name="P780">4.</text:p>
          </table:table-cell>
          <table:table-cell table:style-name="TableCell781">
            <text:p text:style-name="P782">Lietuvos Respublikos Vyriausybė</text:p>
            <text:p text:style-name="P783">2017-10-25</text:p>
            <text:p text:style-name="P784">(Nutarimas<text:s/><text:line-break/>Nr. 869)</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Pripažinti netekusiu galios Lietuvos Respublikos Vyriausybės 2016 m. gruodžio 7 d. nutarimą Nr. 1216 „Dėl Lietuvos Respublikos atsinaujinančių išteklių energetikos įstatymo Nr. XI-1375 39 straipsnio pakeitimo įstatymo projekto Nr. XIIP-3768“.</text:span></text:p>
          </table:table-cell>
          <table:table-cell table:style-name="TableCell794">
            <text:p text:style-name="P795">Atsižvelgti</text:p>
          </table:table-cell>
          <table:table-cell table:style-name="TableCell796">
            <text:p text:style-name="P797"/>
          </table:table-cell>
        </table:table-row>
        <table:table-row table:style-name="TableRow798">
          <table:table-cell table:style-name="TableCell799">
            <text:p text:style-name="P800">4.</text:p>
          </table:table-cell>
          <table:table-cell table:style-name="TableCell801">
            <text:p text:style-name="P802">Seimo narys Rimantas Sinkevičius</text:p>
            <text:p text:style-name="P803">2018-04-19</text:p>
          </table:table-cell>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ARGUMENTAI:<text:s/></text:p>
            <text:p text:style-name="P812"><text:span text:style-name="T813">2017 m. spalio 25 d. nutarimu Nr. 869 Lietuvos Respublikos Vyriausybė pritarė tik vienai iš pasiūlytų priemonių, kaip padidinti suvartojamų biodegalų kiekį - r</text:span><text:span text:style-name="T814">eikalavimui, kad degalų pardavimo vietose turi būti prekiaujama Lietuvos arba Europos Sąjungos standartų reikalavimus atitinkančiu benzinu, kuriame yra 10 procentų biodegalų. Antrajai reguliavimo priemonei - reikalavimui, kad </text:span><text:span text:style-name="T815">žiemos laikotarpiu 1 ir 2 klasių arktinio dyzelino sudėtyje turi būti 5 procentai tūrio biodegalų – nepritarta.</text:span></text:p>
            <text:p text:style-name="P816"/>
            <text:p text:style-name="P817"><text:span text:style-name="T818">Tačiau t</text:span><text:span text:style-name="T819">ik vienos iš pasiūlytų dviejų priemonių patvirtinimas nesudarys sąlygų iki<text:s/></text:span><text:span text:style-name="T820">2020 m. pasiekti, kad<text:s/></text:span><text:span text:style-name="T821">atsinaujinantys energijos ištekliai sudarytų ne mažiau nei 10 %<text:s/></text:span><text:span text:style-name="T822">transporto sektoriuje sunaudojamos energijos kiekio, kaip to reikalauja ES direktyvos, kadangi dar 2005 m. įstatymo projekte identifikuotos problemos (realus biodegalų suvartojimas yra daug mažesnis nei turėtų būti, pavyzdžiui,<text:s/></text:span><text:span text:style-name="T823">lyginant 2014 m. ir 2015 m. duomenis, AEI naudojimas preliminariais skaičiavimais<text:s/></text:span><text:span text:style-name="T824"> </text:span><text:span text:style-name="T825">buvo mažesnis net 30 procentų</text:span><text:span text:style-name="T826">:<text:s/></text:span><text:span text:style-name="T827">2014 m. sudarė 4,5 procento, 2015 m. – tik 3,23 procento</text:span><text:span text:style-name="T828">) iki šiol yra neišspręstos. Situacija, galima sakyti, netgi blogėja, kadangi suvartojamų biodegalų kiekis kasmet vis mažėja. Tai, be abejonės, sukelia didžiulių neigiamų padarinių ir šalies ūkininkams bei biodegalus gaminančioms įmonėms (biodegalų gamybai reikalingos žaliavos (rapsų) šalies žemdirbiai užaugina daugiau nei jos turi galimybę supirkti biodegalus gaminančios įmonės, tai atitinkamai mažinai ūkininkų pajamas, o biodegalų gamyklos yra priverstos dirbti nuostolingai ir / arba mažinti darbuotojų skaičių). Akivaizdu, kad norint iki nurodytos datos pasiekti nustatytus tikslus, taip pat pagerinti žemės ūkio ir biodegalų sektoriaus padėtį, būtina privalomąją biodegalų dalį padidinti ženklesniu mastu.<text:s/></text:span></text:p>
            <text:p text:style-name="P829"><text:span text:style-name="T830">Biodegalų įmaišymas į 1 ir 2 klasės arktinį dyzeliną žiemos laikotarpiu yra puiki priemonė, galinti padėti pasiekti abu aukščiau identifikuotus tikslus. Atitinkamai siūlytina nustatyti reikalavimą, kad<text:s/></text:span><text:span text:style-name="T831">žiemos laikotarpiu 1 ir 2 klasių arktinio dyzelino sudėtyje turi būti<text:s/></text:span><text:span text:style-name="T832">3 procentai</text:span><text:span text:style-name="T833"><text:s/>tūrio biodegalų. Pasiūlymas teikiamas, įvertinus šias aplinkybes:</text:span></text:p>
            <text:list text:style-name="LFO8" text:continue-numbering="true">
              <text:list-item>
                <text:p text:style-name="P834"><text:span text:style-name="T835">Svarstant įstatymo projektą, buvo<text:s/></text:span><text:span text:style-name="T836">išsakyti<text:s/></text:span><text:span text:style-name="T837">būgštavimai dėl žieminio dyzelino su 5 % RRME kokybės. Tačiau realaus pagrindo tokiems būgštavimams iš tiesų nėra, kadangi akredituotoje pagal EN ISO IEC 17025 SGS laboratorijoje<text:s/></text:span><text:span text:style-name="T838">atlikti<text:s/></text:span><text:span text:style-name="T839">RRME įmaišymo į dyzeliną žiemos laikotarpiu tyrimai aiškiai ir vienareikšmiškai patvirtino, kad, įmaišius 5 proc. RRME į žieminį dyzeliną, jis atitinka visus jam keliamus kokybės reikalavimus</text:span><text:span text:style-name="T840">. Nepaisant to, atsižvelgta į išsakytus argumentus ir siūloma nustatyti mažesnę įmaišytinų biodegalų dalį (3 %). Tokiu būtų bus užtikrinta nepriekaištinga degalų kokybė – problemų dėl kokybės kilti neturėtų;</text:span></text:p>
              </text:list-item>
            </text:list>
            <text:list text:style-name="LFO8" text:continue-numbering="true">
              <text:list-item>
                <text:p text:style-name="P841"><text:span text:style-name="T842">Lietuvoje pagamintas RRME yra eksportuojamas ir naudojamas žiemą kitose Šiaurės Europos valstybėse (tokiose kaip Švedija ir Norvegija), kur klimatinės sąlygos žiemą yra prastesnės nei Lietuvoje. Be to, užsienio valstybių praktika taip pat patvirtina, kad beveik visose ES šalyse degalais su biodalimi prekiaujama ištisus metus, t.y. šaltuoju metų laikotarpiu nedaromos jokios išimtys ir biodegalai yra maišomi ne tik į benziną, bet ir į dyzeliną (pvz.: Lenkijoje RRME į dyzeliną maišomas ištisus metus ir sudaro 7 proc.);</text:span></text:p>
              </text:list-item>
            </text:list>
            <text:list text:style-name="LFO8" text:continue-numbering="true">
              <text:list-item>
                <text:p text:style-name="P843"><text:span text:style-name="T844">Siūlomos priemonės patvirtinimas<text:s/></text:span><text:span text:style-name="T845">ne tik padidintų Lietuvos galimybes įvykdyti ES prisiimtus įsipareigojimus, bet ir užtikrintų biodegalų gamintojų bei ūkininkų interesus ir teisėtus lūkesčius (siūlomos priemonės patvirtinimas padėtų išsaugoti darbo vietas biodegalus gaminančių įmonių darbuotojams, užtikrintų ūkininkų užaugintos žaliavos (rapsų) supirkimą, atitinkamai ir didesnes jų pajamas);</text:span></text:p>
              </text:list-item>
            </text:list>
            <text:list text:style-name="LFO8" text:continue-numbering="true">
              <text:list-item>
                <text:p text:style-name="P846"><text:span text:style-name="T847">Dėl didesnio biodegalų suvartojimo teigiamą naudą pajustų ir šalies ekonomika (</text:span><text:span text:style-name="T848">padidėtų valstybės biudžeto pajamos iš biodegalų gamintojų sumokamų mokesčių; užtikrinant didesnes<text:s/></text:span><text:span text:style-name="T849">biodegalų gamintojų gamybos apimtis, padidėtų užimtumas biodegalų sektoriuje).</text:span></text:p>
              </text:list-item>
            </text:list>
            <text:p text:style-name="P850"/>
            <text:p text:style-name="P851">PASIŪLYMAS:</text:p>
            <text:p text:style-name="P852"><text:span text:style-name="T853">Pakeisti įstatymo projekto 1 straipsnį ir išdėstyti taip:</text:span></text:p>
            <text:p text:style-name="P854"><text:span text:style-name="T855">„</text:span><text:span text:style-name="T856">3 straipsnis. 6 straipsnio pakeitimas</text:span></text:p>
            <text:p text:style-name="P857">1. Pakeisti 39 straipsnio 1 dalį ir ją išdėstyti taip:</text:p>
            <text:p text:style-name="P858"><text:span text:style-name="T859">1.<text:s/></text:span><text:span text:style-name="T860">Degalų pardavimo vietose turi būti prekiaujama Lietuvos arba Europos standartų reikalavimus atitinkančiu benzinu, kuriame yra 10 procentų biodegalų, ir dyzelinu, kuriame yra ne mažiau kaip 7 procentai biodegalų.<text:s/></text:span><text:span text:style-name="T861">Žiemos laikotarpiu 1 ir 2 klasės arktinis dyzelinas savo sudėtyje privalo turėti 3 % tūrio biodegalų</text:span><text:span text:style-name="T862">.</text:span><text:span text:style-name="T863">“</text:span></text:p>
          </table:table-cell>
          <table:table-cell table:style-name="TableCell864">
            <text:p text:style-name="P865">Pritarti</text:p>
          </table:table-cell>
          <table:table-cell table:style-name="TableCell866">
            <text:p text:style-name="P867"/>
          </table:table-cell>
        </table:table-row>
      </table:table>
      <text:p text:style-name="P868"/>
      <text:p text:style-name="P869">6. Komiteto<text:s/>sprendimas ir pasiūlymai:<text:s/></text:p>
      <text:p text:style-name="P870"><text:span text:style-name="T871">6</text:span><text:span text:style-name="T872">.1. Sprendimas</text:span><text:span text:style-name="T873">:</text:span><text:span text:style-name="T874"><text:s/></text:span><text:span text:style-name="T875">pasiūlyti pagrindiniam Aplinkos apsaugos komitetui įstatymo projektą Nr. XIIP-3768<text:s/></text:span><text:span text:style-name="T876">patobulinti, atsižvelgiant į<text:s/></text:span><text:span text:style-name="T877">L</text:span><text:span text:style-name="T878">ietuvos Respublikos Vyriausybės, taip pat</text:span><text:span text:style-name="T879"><text:s/></text:span><text:span text:style-name="T880">Seimo kanceliar</text:span><text:span text:style-name="T881">ijos Teisės departamento pastabas</text:span><text:span text:style-name="T882"><text:s/>ir<text:s/></text:span><text:span text:style-name="T883">Seimo nario Rimanto Sinkevičiaus<text:s/></text:span><text:span text:style-name="T884">pasiūlymą, kuriems<text:s/></text:span><text:span text:style-name="T885">Ekonomikos k</text:span><text:span text:style-name="T886">omitetas pritarė.<text:s/></text:span></text:p>
      <text:p text:style-name="P887"><text:span text:style-name="T888"><text:tab/></text:span><text:span text:style-name="T889">6</text:span><text:span text:style-name="T890">.2. Pasiūlymai:</text:span><text:span text:style-name="T891"><text:s/></text:span><text:span text:style-name="T892">nėra.<text:s/></text:span></text:p>
      <text:p text:style-name="P893"><text:span text:style-name="T894">7</text:span><text:span text:style-name="T895">. Balsavimo rezultatai:</text:span><text:span text:style-name="T896"><text:s/></text:span><text:span text:style-name="T897">pritarti bendru sutarimu.<text:s/></text:span></text:p>
      <text:p text:style-name="P898"><text:span text:style-name="T899">8</text:span><text:span text:style-name="T900">. Komiteto paskirti pranešėjai:</text:span><text:span text:style-name="T901"><text:s/></text:span><text:span text:style-name="T902">Jurgis Razma.<text:s/></text:span></text:p>
      <text:p text:style-name="P903"/>
      <text:p text:style-name="P904"/>
      <text:p text:style-name="P905"/>
      <text:p text:style-name="P906"/>
      <text:p text:style-name="P907"/>
      <text:p text:style-name="P908"/>
      <text:p text:style-name="P909">Komiteto<text:s/>pirmininkas<text:s/><text:tab/><text:tab/><text:tab/><text:tab/><text:tab/><text:tab/><text:tab/><text:tab/><text:tab/><text:tab/><text:tab/><text:tab/><text:tab/><text:tab/><text:tab/><text:tab/><text:s text:c="4"/>Rimantas Sinkevičius</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text:span text:style-name="T930">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Bullet" style:display-name="List Bullet" style:family="paragraph" style:parent-style-name="Normal" style:list-style-name="LFO6">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fo:language="en" fo:country="US" fo:hyphenate="fals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315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font-style="italic" style:font-style-asian="italic" style:text-underline-type="single" style:text-underline-style="solid" style:text-underline-width="auto" style:text-underline-mode="continuou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8-05-17T09:25:00Z</meta:creation-date>
    <dc:date>2018-05-17T09:25:00Z</dc:date>
    <meta:print-date>2018-05-15T12:42:00Z</meta:print-date>
    <meta:template xlink:href="Normal.dotm" xlink:type="simple"/>
    <meta:editing-cycles>2</meta:editing-cycles>
    <meta:editing-duration>PT0S</meta:editing-duration>
    <meta:document-statistic meta:page-count="2" meta:paragraph-count="865" meta:word-count="5404" meta:character-count="44152" meta:row-count="1015" meta:non-whitespace-character-count="39613"/>
  </office:meta>
</office:document-meta>
</file>