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asian="Calibri" fo:font-weight="bold" style:font-weight-asian="bold"/>
    </style:style>
    <style:style style:name="P20" style:parent-style-name="Normal" style:family="paragraph">
      <style:paragraph-properties>
        <style:tab-stops>
          <style:tab-stop style:type="left" style:position="0.6361in"/>
        </style:tab-stops>
      </style:paragraph-properties>
    </style:style>
    <style:style style:name="P21" style:parent-style-name="Normal" style:family="paragraph">
      <style:paragraph-properties>
        <style:tab-stops>
          <style:tab-stop style:type="left" style:position="0.6361in"/>
        </style:tab-stops>
      </style:paragraph-properties>
    </style:style>
    <style:style style:name="P22" style:parent-style-name="Normal" style:family="paragraph">
      <style:paragraph-properties fo:text-align="justify" fo:text-indent="0.5909in">
        <style:tab-stops>
          <style:tab-stop style:type="left" style:position="0.6361in"/>
        </style:tab-stops>
      </style:paragraph-properties>
    </style:style>
    <style:style style:name="T23" style:parent-style-name="DefaultParagraphFont" style:family="text">
      <style:text-properties fo:font-weight="bold" style:font-weight-asian="bold" style:font-weight-complex="bold"/>
    </style:style>
    <style:style style:name="T24" style:parent-style-name="fontstyle53"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top="0.0138in" fo:margin-bottom="0.0138in" fo:margin-right="0.0395in" fo:text-indent="0.5909in"/>
    </style:style>
    <style:style style:name="T28" style:parent-style-name="DefaultParagraphFont" style:family="text">
      <style:text-properties style:text-position="super 66.6%"/>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32"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33" style:parent-style-name="Normal" style:family="paragraph">
      <style:paragraph-properties fo:text-align="justify" fo:text-indent="0.5909in">
        <style:tab-stops>
          <style:tab-stop style:type="left" style:position="0.6361in"/>
        </style:tab-stops>
      </style:paragraph-properties>
    </style:style>
    <style:style style:name="P34"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35" style:parent-style-name="NormalWeb" style:family="paragraph">
      <style:paragraph-properties fo:text-align="justify" fo:line-height="100%" fo:text-indent="0.5909in">
        <style:tab-stops>
          <style:tab-stop style:type="left" style:position="0.6361in"/>
        </style:tab-stops>
      </style:paragraph-properties>
    </style:style>
    <style:style style:name="T36" style:parent-style-name="DefaultParagraphFont" style:family="text">
      <style:text-properties fo:font-weight="bold" style:font-weight-asian="bold" fo:color="#000000" fo:language="lt" fo:country="LT"/>
    </style:style>
    <style:style style:name="T37" style:parent-style-name="DefaultParagraphFont" style:family="text">
      <style:text-properties fo:font-weight="bold" style:font-weight-asian="bold" fo:color="#000000" fo:language="lt" fo:country="LT"/>
    </style:style>
    <style:style style:name="P3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39" style:parent-style-name="NormalWeb" style:family="paragraph">
      <style:paragraph-properties fo:text-align="justify" fo:line-height="100%" fo:text-indent="0.5909in">
        <style:tab-stops>
          <style:tab-stop style:type="left" style:position="0.6361in"/>
        </style:tab-stops>
      </style:paragraph-properties>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style:text-position="super 66.6%"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Web" style:family="paragraph">
      <style:paragraph-properties fo:text-align="justify" fo:line-height="100%" fo:text-indent="0.5909in">
        <style:tab-stops>
          <style:tab-stop style:type="left" style:position="0.6361in"/>
        </style:tab-stops>
      </style:paragraph-properties>
    </style:style>
    <style:style style:name="T67" style:parent-style-name="DefaultParagraphFont" style:family="text">
      <style:text-properties fo:font-weight="bold" style:font-weight-asian="bold" fo:background-color="#FFFFFF"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5909in">
        <style:tab-stops>
          <style:tab-stop style:type="left" style:position="0.6361in"/>
          <style:tab-stop style:type="left" style:position="3.9375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indent="0.5909in">
        <style:tab-stops>
          <style:tab-stop style:type="left" style:position="0.6361in"/>
        </style:tab-stops>
      </style:paragraph-properties>
      <style:text-properties style:font-name-asian="SimSun" fo:color="#000000"/>
    </style:style>
    <style:style style:name="P87"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88" style:parent-style-name="Normal" style:family="paragraph">
      <style:paragraph-properties fo:text-indent="0.5909in">
        <style:tab-stops>
          <style:tab-stop style:type="left" style:position="0.6361in"/>
        </style:tab-stops>
      </style:paragraph-properties>
    </style:style>
    <style:style style:name="T89" style:parent-style-name="DefaultParagraphFont" style:family="text">
      <style:text-properties style:font-name-asian="SimSun" fo:color="#00000A"/>
    </style:style>
    <style:style style:name="P90"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91"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92" style:parent-style-name="Normal" style:family="paragraph">
      <style:paragraph-properties fo:text-indent="0.5909in">
        <style:tab-stops>
          <style:tab-stop style:type="left" style:position="0.6361in"/>
        </style:tab-stops>
      </style:paragraph-properties>
    </style:style>
    <style:style style:name="T93" style:parent-style-name="DefaultParagraphFont" style:family="text">
      <style:text-properties style:font-name-asian="SimSun" fo:color="#000000" fo:letter-spacing="-0.0006in"/>
    </style:style>
    <style:style style:name="T94" style:parent-style-name="DefaultParagraphFont" style:family="text">
      <style:text-properties style:font-name-asian="SimSun" fo:color="#000000" fo:letter-spacing="-0.0006in"/>
    </style:style>
    <style:style style:name="T95" style:parent-style-name="DefaultParagraphFont" style:family="text">
      <style:text-properties style:font-name-asian="SimSun" fo:color="#000000" fo:letter-spacing="-0.0006in"/>
    </style:style>
    <style:style style:name="T96" style:parent-style-name="DefaultParagraphFont" style:family="text">
      <style:text-properties style:font-name-asian="SimSun" fo:color="#000000" fo:letter-spacing="-0.0006in"/>
    </style:style>
    <style:style style:name="T97" style:parent-style-name="DefaultParagraphFont" style:family="text">
      <style:text-properties style:font-name-asian="SimSun" fo:color="#000000"/>
    </style:style>
    <style:style style:name="P98"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9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0" style:parent-style-name="Normal" style:family="paragraph">
      <style:paragraph-properties fo:text-align="justify" fo:text-indent="0.5909in">
        <style:tab-stops>
          <style:tab-stop style:type="left" style:position="0.6361in"/>
        </style:tab-stops>
      </style:paragraph-properties>
    </style:style>
    <style:style style:name="T101" style:parent-style-name="DefaultParagraphFont" style:family="text">
      <style:text-properties fo:color="#000000" fo:letter-spacing="-0.0006in" style:language-asian="zh" style:country-asian="CN" style:language-complex="ar"/>
    </style:style>
    <style:style style:name="T102" style:parent-style-name="DefaultParagraphFont" style:family="text">
      <style:text-properties fo:color="#000000" fo:letter-spacing="-0.0006in" style:language-asian="zh" style:country-asian="CN" style:language-complex="ar"/>
    </style:style>
    <style:style style:name="T103" style:parent-style-name="DefaultParagraphFont" style:family="text">
      <style:text-properties fo:color="#000000" fo:letter-spacing="-0.0006in" style:language-asian="zh" style:country-asian="CN" style:language-complex="ar"/>
    </style:style>
    <style:style style:name="T104" style:parent-style-name="DefaultParagraphFont" style:family="text">
      <style:text-properties fo:color="#000000" style:language-asian="zh" style:country-asian="CN" style:language-complex="ar"/>
    </style:style>
    <style:style style:name="P10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0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07"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08"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0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10" style:parent-style-name="NormalWeb" style:family="paragraph">
      <style:paragraph-properties fo:text-align="justify" fo:line-height="100%" fo:text-indent="0.5909in">
        <style:tab-stops>
          <style:tab-stop style:type="left" style:position="0.6361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17"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1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19"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0"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21"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3"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24" style:parent-style-name="NormalWeb" style:family="paragraph">
      <style:paragraph-properties fo:text-align="justify" fo:line-height="100%" fo:text-indent="0.5909in">
        <style:tab-stops>
          <style:tab-stop style:type="left" style:position="0.6361in"/>
        </style:tab-stops>
      </style:paragraph-properties>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P12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00" style:language-asian="zh" style:country-asian="CN" style:language-complex="ar"/>
    </style:style>
    <style:style style:name="P134"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35"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36" style:parent-style-name="NormalWeb" style:family="paragraph">
      <style:paragraph-properties fo:text-align="justify" fo:line-height="100%" fo:text-indent="0.5909in">
        <style:tab-stops>
          <style:tab-stop style:type="left" style:position="0.6361in"/>
        </style:tab-stops>
      </style:paragraph-properties>
    </style:style>
    <style:style style:name="T137" style:parent-style-name="DefaultParagraphFont" style:family="text">
      <style:text-properties fo:language="lt" fo:country="LT" style:language-asian="lt" style:country-asian="LT"/>
    </style:style>
    <style:style style:name="P13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40"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1"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2"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4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6"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7"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8" style:parent-style-name="Normal" style:family="paragraph">
      <style:paragraph-properties fo:text-align="justify" fo:text-indent="0.5909in">
        <style:tab-stops>
          <style:tab-stop style:type="left" style:position="0.6361in"/>
        </style:tab-stops>
      </style:paragraph-properties>
    </style:style>
    <style:style style:name="P149" style:parent-style-name="Normal" style:family="paragraph">
      <style:paragraph-properties fo:text-align="justify" fo:text-indent="0.5909in">
        <style:tab-stops>
          <style:tab-stop style:type="left" style:position="0.6361in"/>
        </style:tab-stops>
      </style:paragraph-properties>
    </style:style>
    <style:style style:name="P150" style:parent-style-name="Normal" style:family="paragraph">
      <style:paragraph-properties fo:text-align="justify" fo:text-indent="0.5909in">
        <style:tab-stops>
          <style:tab-stop style:type="left" style:position="0.6361in"/>
        </style:tab-stops>
      </style:paragraph-properties>
    </style:style>
    <style:style style:name="P151"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text:span><text:span text:style-name="T8"><text:s/>SEIMO STATUTO NR. I-399 135, 139, 142, 147, 150, 153, 169, 170 IR 171</text:span><text:span text:style-name="T9">3<text:s/></text:span><text:span text:style-name="T10">STRAIPSNIŲ</text:span><text:span text:style-name="T11"><text:s/></text:span><text:span text:style-name="T12">pakeitimo ĮSTATYMO<text:s/></text:span><text:span text:style-name="T13">PROJEKTO</text:span><text:span text:style-name="T14"><text:s/>IR<text:s/></text:span><text:span text:style-name="T15">LIETUVOS RESPUBLIKOS<text:s/></text:span><text:span text:style-name="T16">ADMINISTRACINIŲ NUSIŽENGIMŲ KODEKSO 88<text:s/></text:span><text:span text:style-name="T17">STRAIPSNIO<text:s/></text:span><text:span text:style-name="T18">pakeitimo ĮSTATYMO<text:s/></text:span><text:span text:style-name="T19">PROJEKTO</text:span></text:p>
      <text:p text:style-name="P20"/>
      <text:p text:style-name="P21"/>
      <text:p text:style-name="P22"><text:span text:style-name="T23">1. Įstatymo projekto rengimą paskatinusios priežastys,<text:s/></text:span><text:span text:style-name="T24">parengto projekto</text:span><text:span text:style-name="T25"><text:s/>tikslai ir uždaviniai</text:span><text:span text:style-name="T26">:</text:span></text:p>
      <text:p text:style-name="P27">Lietuvos Respublikos Seimo statuto Nr. I-399 135, 139, 142, 147, 150, 153, 169, 170 ir 171<text:span text:style-name="T28">3<text:s/></text:span>straipsnių pakeitimo įstatymo<text:s/><text:span text:style-name="T29">projekto</text:span><text:s/>(toliau - Seimo statuto projektas)<text:s/>ir Lietuvos Respublikos administracinių nusižengimų kodekso 88 straipsnio pakeitimo įstatymo<text:s/><text:span text:style-name="T30">projekto<text:s/></text:span>(toliau ‒<text:s/>ANK projektas)<text:s/>tikslas<text:s/>‑<text:s/>suderinti<text:s/>juose įtvirtintą reguliavimą<text:s/>su Lietuvos Respublikos<text:s/>piliečių įstatymų leidybos iniciatyvos konstitucinio<text:s/>įstatymo projekto Nr. XIVP-3268(2)<text:s/>nuostatomis.<text:s/></text:p>
      <text:p text:style-name="P31"/>
      <text:list text:style-name="LFO1" text:continue-numbering="true">
        <text:list-item>
          <text:p text:style-name="P32">Įstatymo<text:s/>projekto<text:s/>iniciatoriai (institucija, asmenys ar piliečių<text:s/>įgalioti atstovai) ir rengėjai:</text:p>
        </text:list-item>
      </text:list>
      <text:p text:style-name="P33">Projektus<text:s/>parengė ir<text:s/>inicijavo Seimo narys Andrius Vyšniauskas.</text:p>
      <text:p text:style-name="P34"/>
      <text:p text:style-name="P35"><text:span text:style-name="T36">3. Kaip šiuo metu yra reguliuojami įstatymo projekte aptarti teisiniai santykiai</text:span><text:span text:style-name="T37">:</text:span></text:p>
      <text:p text:style-name="P38">Seimo statuto 135 straipsnio<text:s/>2<text:s/>dalyje nurodyta, kad įstatymo projektą, kurį Seimui teikia Lietuvos Respublikos piliečiai įgyvendindami Konstitucijos suteiktą teisę, pasirašo iniciatorių įgalioti atstovai ir kartu su šiuo projektu pateikiami įstatymų nustatyta tvarka surinkti piliečių parašai; 3 dalyje įtvirtinta išimtis<text:s/>iš bendros taisyklės,<text:s/>t.y.,<text:s/>kad registruojant Konstitucijos suteiktą<text:s/><text:soft-page-break/>teisę įgyvenančių Lietuvos Respublikos piliečių teikiamą įstatymo projektą, netaikomas reikalavimas<text:s/>teikti aiškinamąjį raštą.<text:s/></text:p>
      <text:p text:style-name="P39"><text:span text:style-name="T40">Šiuo metu nustatyta, kad<text:s/></text:span><text:span text:style-name="T41">p</text:span><text:span text:style-name="T42">iliečių teikiamas įstatymo projektas</text:span><text:span text:style-name="T43"><text:s/></text:span><text:span text:style-name="T44"><text:s/>turi būti pateiktas Seimo posėdyje ne vėliau kaip per savaitę po jo įregistravimo Seimo sesijos metu, o įregistravus tarp Seimo sesijų - pirmame kitos sesijos posėdyje (Seimo statuto 142 str.).</text:span><text:span text:style-name="T45"><text:s/></text:span><text:span text:style-name="T46">300 tūkstančių Lietuvos Respublikos piliečių įstatymų nustatyta tvarka<text:s/></text:span><text:span text:style-name="T47">Seime</text:span><text:span text:style-name="T48"><text:s/>inicijuotą Konstitucijos keitimo įstatymo projektą</text:span><text:span text:style-name="T49">, taip pat 50 tūkstančių Lietuvos Respublikos piliečių įstatymų nustatyta tvarka<text:s/></text:span><text:span text:style-name="T50">Seime</text:span><text:span text:style-name="T51"><text:s/>inicijuotą konstitucinio įstatymo projektą<text:s/></text:span><text:span text:style-name="T52">piliečių iniciatyvinės grupės narys ar kitas iniciatyvinės grupės įgaliotas asmuo Seimo posėdyje<text:s/></text:span><text:span text:style-name="T53">pateikia</text:span><text:span text:style-name="T54"><text:s/></text:span><text:span text:style-name="T55">ne vėliau kaip per savaitę po projekto įregistravimo Seimo sesijos metu, o įregistravus tarp Seimo sesijų – pirmajame artimiausios Seimo sesijos posėdyje. (Seimo statuto 170 str. 1 d.</text:span><text:span text:style-name="T56">; 171</text:span><text:span text:style-name="T57">3</text:span><text:span text:style-name="T58"><text:s/>str. 1d.).</text:span></text:p>
      <text:p text:style-name="P59">Administracinių nusižengimų kodekso 88 straipsnio<text:s/>dispozicijoje<text:s/>yra nustatyta, kad<text:s/><text:span text:style-name="T60">Lietuvos Respublikos piliečių įstatymų leidybos iniciatyvos įstatyme</text:span><text:span text:style-name="T61"><text:s/>yra<text:s/></text:span><text:span text:style-name="T62">paprastasis (</text:span><text:span text:style-name="T63">ordinarinis</text:span><text:span text:style-name="T64">)</text:span><text:span text:style-name="T65"><text:s/>įstatymas, o ne konstitucinis.</text:span></text:p>
      <text:p text:style-name="P66"><text:span text:style-name="T67">4. Kokios siūlomos naujos teisinio reguliavimo nuostatos ir kokių teigiamų rezultatų laukiama:</text:span></text:p>
      <text:p text:style-name="P68"><text:span text:style-name="T69">Seimo statuto projekto 1 straipsniu siūloma Seimo statuto 135 straipsnio 2 dalyje nurodyti, kad į</text:span>statymo projektas ar pasiūlymas paskelbti referendumą, kurį įgyvendindami Konstitucijos suteiktą teisę Seimui teikia rinkimų teisę turintys Lietuvos Respublikos piliečiai (toliau – piliečiai), pasirašomas ir pateikiamas konstitucinių įstatymų nustatyta tvarka. Taip pat siūloma atsisakyti<text:s/>Seimo statuto<text:s/>135 straipsnio 3 dalyje<text:s/>šiems projektams<text:s/>nurodytos<text:s/>išimties<text:s/>ir įtvirtinti reikalavimą kartu su projektu teikti aiškinamąjį raštą.<text:s/>Tačiau piliečių teikiamam<text:s/>įstatymo projektui<text:s/>būtų netaikomas<text:s/>reikalavimas, kad įstatymo papildymo ar pakeitimo įstatymo projektas gali būti pateikiamas Seimo posėdyje ne anksčiau kaip po 6 mėnesių nuo to įstatymo priėmimo (135 str.<text:s/>7<text:s/>d.).</text:p>
      <text:soft-page-break/>
      <text:p text:style-name="P70">Piliečių teikiamas įstatymo projektas turėtų<text:s/>būti pateiktas artimiausiame eilinės Seimo sesijos posėdyje<text:s/><text:span text:style-name="T71">bet ne anksčiau kaip</text:span><text:s/>po 10 darbo dienų nuo jo įregistravimo posėdžių sekretoriate dienos. Šį projektą pateiktų vienas iš<text:s/>piliečių įstatymų leidybos iniciatyvinės grupės<text:s/>koordinatorių arba kitas<text:s/>šios<text:s/>iniciatyvinės grupės įgaliotas asmuo. Piliečių teikiamą įstatymo projektą Seimas<text:s/>svarstyti<text:s/>privalėtų. Atitinkami reikalavimai siūlomi įtvirtinti ir<text:s/><text:span text:style-name="T72">300 tūkstančių Lietuvos Respublikos piliečių įstatymų nustatyta tvarka Seime inicijuot</text:span><text:span text:style-name="T73">o</text:span><text:span text:style-name="T74"><text:s/>Konstitucijos keitimo įstatymo projekt</text:span><text:span text:style-name="T75">o</text:span><text:span text:style-name="T76">, taip pat 50 tūkstančių Lietuvos Respublikos piliečių įstatymų nustatyta tvarka Seime inicijuot</text:span><text:span text:style-name="T77">o</text:span><text:span text:style-name="T78"><text:s/>konstitucinio įstatymo projekt</text:span><text:span text:style-name="T79">o pateikimui</text:span><text:span text:style-name="T80"><text:s/></text:span><text:span text:style-name="T81">(Seimo statuto<text:s/></text:span><text:span text:style-name="T82">Projekto 8, 9 str.)</text:span></text:p>
      <text:p text:style-name="P83">Dėl piliečių teikiamo projekto nei Komitetas, nei Seimas negalėtų<text:s/>priimti sprendimo grąžinti projektą iniciatoriams tobulinti.</text:p>
      <text:p text:style-name="P84">ANK projektu siekiama patikslinti<text:s/>Administracinių nusižengimų kodekso 88 straipsnio dispoziciją, joje<text:s/>nurodant, kad<text:s/><text:span text:style-name="T85">Lietuvos Respublikos piliečių įstatymų leidybos iniciatyvos įstatymas yra konstitucinis įstatymas.</text:span></text:p>
      <text:p text:style-name="P86"/>
      <text:p text:style-name="P87">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88"><text:span text:style-name="T89">Neigiamų teisinio reguliavimo pasekmių nenumatoma.</text:span></text:p>
      <text:p text:style-name="P90"/>
      <text:p text:style-name="P91">6.<text:s/>Kokią įtaką<text:s/>priimtas<text:s/>įstatymas<text:s/>turės<text:s/>kriminogeninei situacijai, korupcijai:</text:p>
      <text:p text:style-name="P92"><text:span text:style-name="T93">Priimtas Seimo statutas ir</text:span><text:span text:style-name="T94"><text:s/>įstatyma</text:span><text:span text:style-name="T95">s</text:span><text:span text:style-name="T96"><text:s/></text:span><text:span text:style-name="T97">neturės įtakos kriminogeninei situacijai ir korupcijai.</text:span></text:p>
      <text:p text:style-name="P98"/>
      <text:p text:style-name="P99">7.<text:s/>Kaip įstatymo<text:s/>įgyvendinimas atsilieps<text:s/>verslo sąlygoms ir jo plėtrai:</text:p>
      <text:p text:style-name="P100"><text:span text:style-name="T101">Priimt</text:span><text:span text:style-name="T102">as Seimo statutas ir įstatymas</text:span><text:span text:style-name="T103"><text:s/></text:span><text:span text:style-name="T104">neturės neigiamos įtakos verslo sąlygoms ir jo plėtrai.</text:span></text:p>
      <text:p text:style-name="P105"/>
      <text:p text:style-name="P106">8. Ar įstatymo<text:s/>projektas<text:s/>neprieštarauja strateginio lygmens planavimo dokumentams:</text:p>
      <text:p text:style-name="P107">Projektai<text:s/>neprieštarauja strateginio lygmens planavimo dokumentams.</text:p>
      <text:p text:style-name="P108"/>
      <text:p text:style-name="P109">9.<text:s/>Įstatymo<text:s/>inkorporavimas į teisinę sistemą,<text:s/>kokius teisės aktus<text:s/>būtina<text:s/>priimti, kokius galiojančius teisės aktus reikia<text:s/>pakeisti<text:s/>ar pripažinti netekusiais galios:</text:p>
      <text:p text:style-name="P110"><text:span text:style-name="T111">Priėmus<text:s/></text:span><text:span text:style-name="T112">Seimo statutą ir<text:s/></text:span><text:span text:style-name="T113">įstatym</text:span><text:span text:style-name="T114">ą</text:span><text:span text:style-name="T115">, pakeisti ar panaikinti kitų galiojančių teisės aktų nereikės.</text:span></text:p>
      <text:p text:style-name="P116"/>
      <text:p text:style-name="P117">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118">Projektai parengti, laikantis Lietuvos Respublikos valstybinės kalbos įstatymo, Lietuvos Respublikos įstatymų ir kitų teisės norminių aktų rengimo tvarkos įstatymo reikalavimų, ir atitinka bendrinės lietuvių kalbos normas.<text:s/>Seimo statuto ir įstatymo<text:s/>projektuose naujų<text:s/>sąvokų, kurias reikėtų aprobuoti<text:s/>Valstybinėje lietuvių kalbos komisijoje, nevartojamos.<text:s/></text:p>
      <text:p text:style-name="P119"/>
      <text:p text:style-name="P120">11. Ar įstatymų<text:s/>projektai<text:s/>atitinka Žmogaus teisių ir pagrindinių laisvių apsaugos konvencijos nuostatas ir Europos Sąjungos<text:s/>dokumentus:</text:p>
      <text:p text:style-name="P121">Projektai<text:s/>neprieštarauja Europos žmogaus teisių ir pagrindinių laisvių apsaugos konvencijos nuostatoms ir Europos Sąjungos teisės aktams.</text:p>
      <text:p text:style-name="P122"/>
      <text:p text:style-name="P123">12. Jeigu įstatymams<text:s/>įgyvendinti reikia įgyvendinamųjų teisės aktų,<text:s/>‑<text:s/>kas ir kada juos turėtų<text:s/>priimti:<text:s/></text:p>
      <text:p text:style-name="P124"><text:span text:style-name="T125">Priėmus<text:s/></text:span><text:span text:style-name="T126">Seimo statutą ir įstatymą</text:span><text:span text:style-name="T127"><text:s/>įgyvendinamųjų teisės aktų nereikės.</text:span></text:p>
      <text:p text:style-name="P128"/>
      <text:p text:style-name="P129">13. Kiek valstybės, savivaldybių biudžetų ir kitų<text:s/>valstybės įsteigtų fondų lėšų prireiks<text:s/>įstatymams įgyvendinti, ar bus galima sutaupyti (pateikiami prognozuojami rodikliai einamaisiais ir artimiausiais 3 biudžetiniais metais):</text:p>
      <text:p text:style-name="P130"><text:span text:style-name="T131">Seimo statuto ir įstatymo</text:span><text:span text:style-name="T132"><text:s/>įgyvendinimui papildomo valstybės lėšų poreikio nenumatoma</text:span><text:span text:style-name="T133">.</text:span></text:p>
      <text:p text:style-name="P134"/>
      <text:p text:style-name="P135">14. Įstatymo projekto rengimo metu gauti specialistų vertinimai ir išvados:</text:p>
      <text:p text:style-name="P136"><text:span text:style-name="T137">Nėra.</text:span></text:p>
      <text:p text:style-name="P138"/>
      <text:p text:style-name="P139">15. Reikšminiai žodžiai, kurių reikia šiems projektams įtraukti į kompiuterinę paieškos sistemą, įskaitant Europos žodyno „Eurovoc“ terminus, temas bei sritis:</text:p>
      <text:p text:style-name="P140">„konstitucinis įstatymas“.</text:p>
      <text:p text:style-name="P141"/>
      <text:p text:style-name="P142">16.<text:s/>Kiti, iniciatorių nuomone, reikalingi pagrindimai ir paaiškinimai:</text:p>
      <text:p text:style-name="P143">Nėra.<text:s/></text:p>
      <text:p text:style-name="P144"/>
      <text:p text:style-name="P145"/>
      <text:p text:style-name="P146"/>
      <text:p text:style-name="P147">Teikia:</text:p>
      <text:p text:style-name="P148"/>
      <text:p text:style-name="P149"/>
      <text:p text:style-name="P150">Seimo narys<text:s/><text:tab/><text:tab/><text:tab/><text:tab/><text:s text:c="18"/>Andrius Vyšniausk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4-06-03T13:36:00Z</meta:creation-date>
    <dc:date>2024-06-03T13:36:00Z</dc:date>
    <meta:print-date>2024-05-30T11:38:00Z</meta:print-date>
    <meta:template xlink:href="Normal.dotm" xlink:type="simple"/>
    <meta:editing-cycles>2</meta:editing-cycles>
    <meta:editing-duration>PT0S</meta:editing-duration>
    <meta:document-statistic meta:page-count="3" meta:paragraph-count="46" meta:word-count="925" meta:character-count="7448" meta:row-count="121" meta:non-whitespace-character-count="6569"/>
  </office:meta>
</office:document-meta>
</file>