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TimesLT" fo:font-weight="bold" style:font-weight-asian="bold" style:font-weight-complex="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6.6%"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6.6%"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6.6%"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6.6%"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6.6%"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6.6%"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6.6%"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6.6%"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text-position="super 66.6%"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6.6%"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6.6%"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6.6%"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6.6%"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text-position="super 66.6%"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text-position="super 66.6%"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margin-right="0.1958in">
        <style:tab-stops>
          <style:tab-stop style:type="center" style:position="0in"/>
        </style:tab-stops>
      </style:paragraph-properties>
      <style:text-properties fo:font-weight="bold" style:font-weight-asian="bold" fo:color="#000000" style:font-size-complex="12pt"/>
    </style:style>
    <style:style style:name="P79" style:parent-style-name="Normal" style:family="paragraph">
      <style:paragraph-properties fo:text-align="center" fo:margin-right="0.2944in"/>
      <style:text-properties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margin-left="1.8125in" fo:text-indent="-1.312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6.6%"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left="1.8125in" fo:text-indent="-1.3125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margin-left="1.8125in" fo:text-indent="-1.3125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fo:font-weight="bold" style:font-weight-asian="bold" style:font-weight-complex="bold"/>
    </style:style>
    <style:style style:name="T215" style:parent-style-name="DefaultParagraphFont" style:family="text">
      <style:text-properties style:font-name="TimesLT" fo:font-weight="bold" style:font-weight-asian="bold" style:font-weight-complex="bold"/>
    </style:style>
    <style:style style:name="T216" style:parent-style-name="DefaultParagraphFont" style:family="text">
      <style:text-properties style:font-name="TimesLT" fo:font-weight="bold" style:font-weight-asian="bold" style:font-weight-complex="bold"/>
    </style:style>
    <style:style style:name="T217" style:parent-style-name="DefaultParagraphFont" style:family="text">
      <style:text-properties style:font-name="TimesLT" fo:font-weight="bold" style:font-weight-asian="bold" style:font-weight-complex="bold" style:text-position="super 66.6%"/>
    </style:style>
    <style:style style:name="T218" style:parent-style-name="DefaultParagraphFont" style:family="text">
      <style:text-properties style:font-name="TimesLT" fo:font-weight="bold" style:font-weight-asian="bold"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text-position="super 66.6%"/>
    </style:style>
    <style:style style:name="T222" style:parent-style-name="DefaultParagraphFont" style:family="text">
      <style:text-properties style:font-name="TimesL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style:font-weight-complex="bold"/>
    </style:style>
    <style:style style:name="T225" style:parent-style-name="DefaultParagraphFont" style:family="text">
      <style:text-properties style:font-name="TimesLT" style:font-weight-complex="bold"/>
    </style:style>
    <style:style style:name="T226" style:parent-style-name="DefaultParagraphFont" style:family="text">
      <style:text-properties style:font-name="TimesLT" style:font-weight-complex="bold" style:text-position="super 66.6%"/>
    </style:style>
    <style:style style:name="T227" style:parent-style-name="DefaultParagraphFont" style:family="text">
      <style:text-properties style:font-name="TimesLT"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font-weight-complex="bold"/>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font-weight-complex="bold"/>
    </style:style>
    <style:style style:name="T234" style:parent-style-name="DefaultParagraphFont" style:family="text">
      <style:text-properties style:font-name="TimesL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style>
    <style:style style:name="T23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TimesLT"/>
    </style:style>
    <style:style style:name="T239" style:parent-style-name="DefaultParagraphFont" style:family="text">
      <style:text-properties style:font-name="TimesLT" fo:font-weight="bold" style:font-weight-asian="bold" style:font-weight-complex="bold"/>
    </style:style>
    <style:style style:name="T240" style:parent-style-name="DefaultParagraphFont" style:family="text">
      <style:text-properties style:font-name="TimesLT"/>
    </style:style>
    <style:style style:name="P241" style:parent-style-name="Normal" style:family="paragraph">
      <style:paragraph-properties fo:text-align="justify" fo:margin-left="1.8125in" fo:text-indent="-1.3125in">
        <style:tab-stops/>
      </style:paragraph-properties>
    </style:style>
    <style:style style:name="P242" style:parent-style-name="Normal" style:family="paragraph">
      <style:paragraph-properties fo:text-align="justify" fo:margin-left="1.8125in" fo:text-indent="-1.3125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indent="0.5in"/>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text-position="super 66.6%" style:font-size-complex="12pt"/>
    </style:style>
    <style:style style:name="T257" style:parent-style-name="DefaultParagraphFont" style:family="text">
      <style:text-properties style:font-weight-complex="bold" style:letter-kerning="true" style:font-size-complex="12pt"/>
    </style:style>
    <style:style style:name="P258" style:parent-style-name="Normal" style:family="paragraph">
      <style:paragraph-properties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per 66.6%"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indent="0.5in"/>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name="TimesLT"/>
    </style:style>
    <style:style style:name="P267" style:parent-style-name="Normal" style:family="paragraph">
      <style:paragraph-properties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letter-kerning="true"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text-position="super 66.6%"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text-position="super 66.6%"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margin-left="1.8708in" fo:text-indent="-1.3708in">
        <style:tab-stops/>
      </style:paragraph-properties>
    </style:style>
    <style:style style:name="P289" style:parent-style-name="Normal" style:family="paragraph">
      <style:paragraph-properties fo:text-align="justify" fo:margin-left="1.8125in" fo:text-indent="-1.3125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1.8125in" fo:text-indent="-1.312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43in"/>
    </style:style>
    <style:style style:name="P351" style:parent-style-name="Normal" style:family="paragraph">
      <style:paragraph-properties fo:text-align="justify" fo:margin-left="1.8125in" fo:text-indent="-1.3125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1.625in" fo:text-indent="-1.0819in">
        <style:tab-stops/>
      </style:paragraph-properties>
    </style:style>
    <style:style style:name="P373" style:parent-style-name="Normal" style:family="paragraph">
      <style:paragraph-properties fo:text-align="justify" fo:margin-left="1.8125in" fo:text-indent="-1.3125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1.575in" fo:text-indent="-1.0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left="1.8125in" fo:text-indent="-1.3125in">
        <style:tab-stops/>
      </style:paragraph-properties>
    </style:style>
    <style:style style:name="P397" style:parent-style-name="Normal" style:family="paragraph">
      <style:paragraph-properties fo:text-align="justify" fo:margin-left="1.8125in" fo:text-indent="-1.3125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justify" fo:margin-left="1.8125in" fo:text-indent="-1.3125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1.75in" fo:text-indent="-1.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43in"/>
    </style:style>
    <style:style style:name="P448" style:parent-style-name="Normal" style:family="paragraph">
      <style:paragraph-properties fo:text-align="justify" fo:margin-left="1.8125in" fo:text-indent="-1.3125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43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ext-properties fo:color="#000000"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margin-left="1.8125in" fo:text-indent="-1.312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fo:margin-left="1.8125in" fo:text-indent="-1.3125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fo:margin-left="1.8125in" fo:text-indent="-1.3125in">
        <style:tab-stops/>
      </style:paragraph-properties>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left="1.8125in" fo:text-indent="-1.3125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fo:margin-left="1.8125in" fo:text-indent="-1.3125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8125in" fo:text-indent="-1.3125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margin-left="1.8125in" fo:text-indent="-1.312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indent="0.5in"/>
    </style:style>
    <style:style style:name="P837" style:parent-style-name="Normal" style:family="paragraph">
      <style:paragraph-properties fo:text-align="justify" fo:margin-left="1.8125in" fo:text-indent="-1.3125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justify" fo:margin-left="1.8125in" fo:text-indent="-1.3125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justify" fo:margin-left="1.8125in" fo:text-indent="-1.3125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1.8125in" fo:text-indent="-1.3125in">
        <style:tab-stops/>
      </style:paragraph-properties>
    </style:style>
    <style:style style:name="P896" style:parent-style-name="Normal" style:family="paragraph">
      <style:paragraph-properties fo:text-align="justify" fo:margin-left="1.8125in" fo:text-indent="-1.3125in">
        <style:tab-stops/>
      </style:paragraph-properties>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left="0.0118in" fo:text-indent="0.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indent="0.5in"/>
    </style:style>
    <style:style style:name="P958" style:parent-style-name="Normal" style:family="paragraph">
      <style:paragraph-properties fo:text-align="justify" fo:margin-left="1.8125in" fo:text-indent="-1.3125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margin-left="1.8125in" fo:text-indent="-1.3125in">
        <style:tab-stops/>
      </style:paragraph-properties>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indent="0.5in"/>
    </style:style>
    <style:style style:name="P1023" style:parent-style-name="Normal" style:family="paragraph">
      <style:paragraph-properties fo:text-align="justify" fo:margin-left="1.8125in" fo:text-indent="-1.3125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indent="0.5in"/>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indent="0.5in"/>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P1310" style:parent-style-name="Normal" style:family="paragraph">
      <style:paragraph-properties fo:text-indent="0.5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indent="0.5in"/>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right="-0.0006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margin-right="-0.0006in" fo:text-indent="0.5in"/>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margin-right="-0.0006in" fo:text-indent="0.5in"/>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indent="0.5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margin-left="1.575in" fo:text-indent="-1.0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text-transform="uppercase" fo:color="#000000" style:font-size-complex="12pt" style:language-asian="lt" style:country-asian="LT"/>
    </style:style>
    <style:style style:name="T1558" style:parent-style-name="DefaultParagraphFont" style:family="text">
      <style:text-properties fo:text-transform="uppercase" fo:color="#000000" style:text-position="super 66.6%"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01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text-transform="uppercase" fo:color="#000000" style:font-size-complex="12pt" style:language-asian="lt" style:country-asian="LT"/>
    </style:style>
    <style:style style:name="T1587" style:parent-style-name="DefaultParagraphFont" style:family="text">
      <style:text-properties fo:text-transform="uppercase" fo:color="#000000" style:text-position="super 66.6%"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text-transform="uppercase" fo:color="#000000" style:font-size-complex="12pt" style:language-asian="lt" style:country-asian="L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text-transform="uppercase" fo:color="#000000"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indent="0.5in"/>
    </style:style>
    <style:style style:name="P1643" style:parent-style-name="Normal" style:family="paragraph">
      <style:paragraph-properties fo:text-indent="0.5in"/>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text-transform="uppercase" fo:color="#000000"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margin-left="1.575in" fo:text-indent="-1.07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text-transform="uppercase" fo:color="#000000" style:font-size-complex="12pt" style:language-asian="lt" style:country-asian="L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text-transform="uppercase" fo:color="#000000" style:font-size-complex="12pt" style:language-asian="lt" style:country-asian="L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text-transform="uppercase" fo:color="#000000" style:font-size-complex="12pt" style:language-asian="lt" style:country-asian="L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indent="0.5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text-transform="uppercase" fo:color="#000000" style:font-size-complex="12pt" style:language-asian="lt" style:country-asian="L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P1749" style:parent-style-name="Normal" style:family="paragraph">
      <style:paragraph-properties fo:text-indent="0.5in"/>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text-transform="uppercase" fo:color="#000000" style:font-size-complex="12pt" style:language-asian="lt" style:country-asian="L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P1800" style:parent-style-name="Normal" style:family="paragraph">
      <style:paragraph-properties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font-weight="bold" style:font-weight-asian="bold"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LT" style:font-size-complex="12pt"/>
    </style:style>
    <style:style style:name="T1854" style:parent-style-name="DefaultParagraphFont" style:family="text">
      <style:text-properties style:font-name="TimesLT"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LT" style:font-size-complex="12pt"/>
    </style:style>
    <style:style style:name="T1869" style:parent-style-name="DefaultParagraphFont" style:family="text">
      <style:text-properties style:font-name="TimesL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margin-left="1.6736in" fo:text-indent="-1.1736in">
        <style:tab-stops/>
      </style:paragraph-properties>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margin-right="0.0937in" fo:text-indent="0.5041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01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style:font-weight-complex="bold" fo:color="#FF0000"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font-weight="bold" style:font-weight-asian="bold"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margin-left="1.575in" fo:text-indent="-1.07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2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margin-left="1.6875in" fo:text-indent="-1.1875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P2729" style:parent-style-name="Normal" style:family="paragraph">
      <style:paragraph-properties fo:text-align="justify" fo:margin-left="0.75in" fo:text-indent="-0.2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margin-left="0.75in" fo:text-indent="-0.2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per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text-position="super 66.6%"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per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43in"/>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P2892" style:parent-style-name="Normal" style:family="paragraph">
      <style:paragraph-properties fo:text-align="justify" fo:text-indent="0.5in"/>
      <style:text-properties fo:color="#000000" style:font-size-complex="12pt" style:language-asian="lt" style:country-asian="LT"/>
    </style:style>
    <style:style style:name="P2893" style:parent-style-name="Normal" style:family="paragraph">
      <style:paragraph-properties fo:text-align="justify"/>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tab-stops>
          <style:tab-stop style:type="left" style:position="2.6402in"/>
        </style:tab-stops>
      </style:paragraph-properties>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text-align="justify" fo:text-indent="0.4923in">
        <style:tab-stops>
          <style:tab-stop style:type="left" style:position="2.6402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P3014" style:parent-style-name="Normal" style:family="paragraph">
      <style:paragraph-properties fo:text-align="justify" fo:text-indent="0.4923in">
        <style:tab-stops>
          <style:tab-stop style:type="left" style:position="2.6402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margin-left="1.575in" fo:text-indent="-1.075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043in">
        <style:tab-stops>
          <style:tab-stop style:type="left" style:position="2.6402in"/>
        </style:tab-stops>
      </style:paragraph-properties>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P3035" style:parent-style-name="Normal" style:family="paragraph">
      <style:paragraph-properties fo:text-align="justify" fo:text-indent="0.4923in">
        <style:tab-stops>
          <style:tab-stop style:type="left" style:position="2.6402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tab-stops>
          <style:tab-stop style:type="left" style:position="2.6402in"/>
        </style:tab-stops>
      </style:paragraph-properties>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text-position="super 66.6%"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per 66.6%" style:font-size-complex="12pt" style:language-asian="lt" style:country-asian="L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baseline" fo:text-indent="0.5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name-asian="NSimSun" style:letter-kerning="true" style:font-size-complex="12pt" style:language-asian="zh" style:country-asian="CN" style:language-complex="hi" style:country-complex="IN"/>
    </style:style>
    <style:style style:name="T3180" style:parent-style-name="DefaultParagraphFont" style:family="text">
      <style:text-properties style:font-name-asian="NSimSun" style:letter-kerning="true" style:font-size-complex="12pt" style:language-asian="zh" style:country-asian="CN" style:language-complex="hi" style:country-complex="IN"/>
    </style:style>
    <style:style style:name="T3181" style:parent-style-name="DefaultParagraphFont" style:family="text">
      <style:text-properties style:font-name-asian="NSimSun" style:letter-kerning="true" style:font-size-complex="12pt" style:language-asian="zh" style:country-asian="CN" style:language-complex="hi" style:country-complex="IN"/>
    </style:style>
    <style:style style:name="T3182" style:parent-style-name="DefaultParagraphFont" style:family="text">
      <style:text-properties style:font-name-asian="NSimSun" style:letter-kerning="true" style:font-size-complex="12pt" style:language-asian="zh" style:country-asian="CN" style:language-complex="hi" style:country-complex="IN"/>
    </style:style>
    <style:style style:name="T31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4" style:parent-style-name="DefaultParagraphFont" style:family="text">
      <style:text-properties style:font-name-asian="NSimSun" style:letter-kerning="true" style:font-size-complex="12pt" style:language-asian="zh" style:country-asian="CN" style:language-complex="hi" style:country-complex="IN"/>
    </style:style>
    <style:style style:name="T31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6" style:parent-style-name="DefaultParagraphFont" style:family="text">
      <style:text-properties style:font-name-asian="NSimSun"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8" style:parent-style-name="DefaultParagraphFont" style:family="text">
      <style:text-properties style:font-name-asian="NSimSun" style:letter-kerning="true" style:font-size-complex="12pt" style:language-asian="zh" style:country-asian="CN" style:language-complex="hi" style:country-complex="IN"/>
    </style:style>
    <style:style style:name="T31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90" style:parent-style-name="DefaultParagraphFont" style:family="text">
      <style:text-properties style:font-name-asian="NSimSun" style:letter-kerning="true" style:font-size-complex="12pt" style:language-asian="zh" style:country-asian="CN" style:language-complex="hi" style:country-complex="IN"/>
    </style:style>
    <style:style style:name="P3191" style:parent-style-name="Normal" style:family="paragraph">
      <style:paragraph-properties fo:text-align="justify" fo:text-indent="0.5in"/>
    </style:style>
    <style:style style:name="T3192" style:parent-style-name="DefaultParagraphFont" style:family="text">
      <style:text-properties style:font-name-asian="NSimSun" style:letter-kerning="true" style:font-size-complex="12pt" style:language-asian="zh" style:country-asian="CN" style:language-complex="hi" style:country-complex="IN"/>
    </style:style>
    <style:style style:name="T31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96" style:parent-style-name="DefaultParagraphFont" style:family="text">
      <style:text-properties style:font-name-asian="NSimSun" style:letter-kerning="true" style:font-size-complex="12pt" style:language-asian="zh" style:country-asian="CN" style:language-complex="hi" style:country-complex="IN"/>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name-asian="NSimSun" style:letter-kerning="true" style:font-size-complex="12pt" style:language-asian="zh" style:country-asian="CN" style:language-complex="hi" style:country-complex="IN"/>
    </style:style>
    <style:style style:name="T32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09" style:parent-style-name="DefaultParagraphFont" style:family="text">
      <style:text-properties style:font-name-asian="NSimSun" style:letter-kerning="true" style:font-size-complex="12pt" style:language-asian="zh" style:country-asian="CN" style:language-complex="hi" style:country-complex="IN"/>
    </style:style>
    <style:style style:name="T32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11" style:parent-style-name="DefaultParagraphFont" style:family="text">
      <style:text-properties style:font-name-asian="NSimSun" style:letter-kerning="true" style:font-size-complex="12pt" style:language-asian="zh" style:country-asian="CN" style:language-complex="hi" style:country-complex="IN"/>
    </style:style>
    <style:style style:name="T32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text-position="super 66.6%"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per 66.6%" style:font-size-complex="12pt" style:language-asian="lt" style:country-asian="L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font-weight-complex="bold"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weight-complex="bold"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weight-complex="bold" fo:color="#000000" style:font-size-complex="12pt"/>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font-weight="bold" style:font-weight-asian="bold" style:font-weight-complex="bold"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FF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FF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text-position="super 66.6%"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text-position="super 66.6%"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FF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text-position="super 66.6%" style:font-size-complex="12pt" style:language-asian="lt" style:country-asian="L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margin-left="1.6736in" fo:text-indent="-1.1736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text-position="super 66.6%" style:font-size-complex="12pt" style:language-asian="lt" style:country-asian="LT"/>
    </style:style>
    <style:style style:name="T3450" style:parent-style-name="DefaultParagraphFont" style:family="text">
      <style:text-properties fo:color="#000000" style:text-position="super 66.6%"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text-position="super 66.6%" style:font-size-complex="12pt" style:language-asian="lt" style:country-asian="L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P3501" style:parent-style-name="Normal" style:family="paragraph">
      <style:paragraph-properties fo:text-align="justify" fo:margin-left="0.75in" fo:text-indent="-0.2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margin-left="0.75in" fo:text-indent="-0.2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text-position="super 66.6%" style:font-size-complex="12pt" style:language-asian="lt" style:country-asian="L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margin-left="1.6875in" fo:text-indent="-1.1875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margin-left="1.575in" fo:text-indent="-1.075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style:text-properties fo:color="#000000" style:font-size-complex="12pt" style:language-asian="lt" style:country-asian="LT"/>
    </style:style>
    <style:style style:name="P3683" style:parent-style-name="Normal" style:family="paragraph">
      <style:paragraph-properties fo:text-align="justify"/>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text-position="super 66.6%" style:font-size-complex="12pt" style:language-asian="lt" style:country-asian="L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text-position="super 66.6%"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text-position="super 66.6%" style:font-size-complex="12pt" style:language-asian="lt" style:country-asian="L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font-weight="bold" style:font-weight-asian="bold" style:font-weight-complex="bold"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text-position="super 66.6%" style:font-size-complex="12pt" style:language-asian="lt" style:country-asian="L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margin-left="1.575in" fo:text-indent="-1.075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margin-left="1.6736in" fo:text-indent="-1.1736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text-position="super 66.6%" style:font-size-complex="12pt" style:language-asian="lt" style:country-asian="L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text-position="super 66.6%" style:font-size-complex="12pt" style:language-asian="lt" style:country-asian="L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margin-left="1.575in" fo:text-indent="-1.075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text-position="super 66.6%" style:font-size-complex="12pt" style:language-asian="lt" style:country-asian="L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text-position="super 66.6%"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fo:font-weight="bold" style:font-weight-asian="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font-weight="bold" style:font-weight-asian="bold"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text-position="super 66.6%" style:font-size-complex="12pt" style:language-asian="lt" style:country-asian="L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text-position="super 66.6%" style:font-size-complex="12pt" style:language-asian="lt" style:country-asian="L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text-position="super 66.6%" style:font-size-complex="12pt" style:language-asian="lt" style:country-asian="L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font-weight="bold" style:font-weight-asian="bold" style:font-weight-complex="bold"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text-position="super 66.6%" style:font-size-complex="12pt" style:language-asian="lt" style:country-asian="L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text-position="super 66.6%" style:font-size-complex="12pt" style:language-asian="lt" style:country-asian="L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margin-left="1.6875in" fo:text-indent="-1.1875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543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text-position="super 66.6%" style:font-size-complex="12pt" style:language-asian="lt" style:country-asian="L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text-position="super 66.6%" style:font-size-complex="12pt" style:language-asian="lt" style:country-asian="L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font-weight="bold" style:font-weight-asian="bold" style:font-weight-complex="bold" fo:color="#000000" style:font-size-complex="12pt" style:language-asian="lt" style:country-asian="LT"/>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LT" fo:color="#000000" style:font-size-complex="12pt"/>
    </style:style>
    <style:style style:name="T4067" style:parent-style-name="DefaultParagraphFont" style:family="text">
      <style:text-properties style:font-name="TimesLT" fo:color="#000000" style:font-size-complex="12pt"/>
    </style:style>
    <style:style style:name="T4068" style:parent-style-name="DefaultParagraphFont" style:family="text">
      <style:text-properties style:font-name="TimesLT" fo:color="#000000"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FF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font-weight="bold" style:font-weight-asian="bold" style:font-weight-complex="bold"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4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language-asian="lt" style:country-asian="LT"/>
    </style:style>
    <style:style style:name="T4125" style:parent-style-name="DefaultParagraphFont" style:family="text">
      <style:text-properties fo:font-weight="bold" style:font-weight-asian="bold" style:font-weight-complex="bold" fo:color="#000000"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font-weight="bold" style:font-weight-asian="bold" style:font-weight-complex="bold"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font-weight="bold" style:font-weight-asian="bold" style:font-weight-complex="bold"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font-weight="bold" style:font-weight-asian="bold" style:font-weight-complex="bold"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fo:font-style="italic" style:font-style-asian="italic" style:font-style-complex="italic"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5in"/>
    </style:style>
    <style:style style:name="P4224" style:parent-style-name="Normal" style:family="paragraph">
      <style:paragraph-properties fo:text-align="justify" fo:margin-left="1.75in" fo:text-indent="-1.25in">
        <style:tab-stops/>
      </style:paragraph-properties>
    </style:style>
    <style:style style:name="T4225" style:parent-style-name="DefaultParagraphFont" style:family="text">
      <style:text-properties fo:font-weight="bold" style:font-weight-asian="bold" style:font-weight-complex="bold" fo:color="#000000" style:font-size-complex="12pt" style:language-asian="lt" style:country-asian="LT"/>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text-position="super 66.6%" style:font-size-complex="12pt" style:language-asian="lt" style:country-asian="LT"/>
    </style:style>
    <style:style style:name="T4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36" style:parent-style-name="DefaultParagraphFont" style:family="text">
      <style:text-properties fo:color="#000000" style:font-size-complex="12p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P4238" style:parent-style-name="Normal" style:family="paragraph">
      <style:paragraph-properties fo:text-align="justify" fo:margin-left="1.6736in" fo:text-indent="-1.1736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text-position="super 66.6%" style:font-size-complex="12pt" style:language-asian="lt" style:country-asian="LT"/>
    </style:style>
    <style:style style:name="T42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P4282" style:parent-style-name="Normal" style:family="paragraph">
      <style:paragraph-properties fo:text-align="justify" fo:margin-left="1.75in" fo:text-indent="-1.2069in">
        <style:tab-stops/>
      </style:paragraph-properties>
    </style:style>
    <style:style style:name="T4283" style:parent-style-name="DefaultParagraphFont" style:family="text">
      <style:text-properties fo:font-weight="bold" style:font-weight-asian="bold" style:font-weight-complex="bold" fo:color="#000000" style:font-size-complex="12pt" style:language-asian="lt" style:country-asian="LT"/>
    </style:style>
    <style:style style:name="T4284" style:parent-style-name="DefaultParagraphFont" style:family="text">
      <style:text-properties fo:font-weight="bold" style:font-weight-asian="bold" style:font-weight-complex="bold" fo:color="#000000" style:font-size-complex="12pt" style:language-asian="lt" style:country-asian="LT"/>
    </style:style>
    <style:style style:name="T4285" style:parent-style-name="DefaultParagraphFont" style:family="text">
      <style:text-properties fo:font-weight="bold" style:font-weight-asian="bold" style:font-weight-complex="bold" fo:color="#000000" style:font-size-complex="12pt" style:language-asian="lt" style:country-asian="LT"/>
    </style:style>
    <style:style style:name="T42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87" style:parent-style-name="DefaultParagraphFont" style:family="text">
      <style:text-properties fo:font-weight="bold" style:font-weight-asian="bold" style:font-weight-complex="bold" fo:color="#000000"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92" style:parent-style-name="DefaultParagraphFont" style:family="text">
      <style:text-properties fo:color="#000000" style:font-size-complex="12p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font-weight="bold" style:font-weight-asian="bold" style:font-weight-complex="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5in"/>
    </style:style>
    <style:style style:name="P4304" style:parent-style-name="Normal" style:family="paragraph">
      <style:paragraph-properties fo:text-align="justify" fo:margin-left="1.75in" fo:text-indent="-1.25in">
        <style:tab-stops/>
      </style:paragraph-properties>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T4307" style:parent-style-name="DefaultParagraphFont" style:family="text">
      <style:text-properties fo:font-weight="bold" style:font-weight-asian="bold" style:font-weight-complex="bold" fo:color="#000000" style:font-size-complex="12pt" style:language-asian="lt" style:country-asian="LT"/>
    </style:style>
    <style:style style:name="T43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09" style:parent-style-name="DefaultParagraphFont" style:family="text">
      <style:text-properties fo:font-weight="bold" style:font-weight-asian="bold" style:font-weight-complex="bold" fo:color="#000000" style:font-size-complex="12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T4324" style:parent-style-name="DefaultParagraphFont" style:family="text">
      <style:text-properties fo:font-weight="bold" style:font-weight-asian="bold" style:font-weight-complex="bold"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8125in" fo:text-indent="-1.3125in">
        <style:tab-stops/>
      </style:paragraph-properties>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35" style:parent-style-name="DefaultParagraphFont" style:family="text">
      <style:text-properties fo:color="#000000" style:font-size-complex="12pt"/>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fo:text-indent="0.5in"/>
    </style:style>
    <style:style style:name="P4351" style:parent-style-name="Normal" style:family="paragraph">
      <style:paragraph-properties fo:text-align="justify" fo:margin-left="1.8125in" fo:text-indent="-1.3125in">
        <style:tab-stops/>
      </style:paragraph-properties>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T43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6" style:parent-style-name="DefaultParagraphFont" style:family="text">
      <style:text-properties fo:font-weight="bold" style:font-weight-asian="bold" style:font-weight-complex="bold" fo:color="#000000"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text-position="super 66.6%" style:font-size-complex="12pt" style:language-asian="lt" style:country-asian="LT"/>
    </style:style>
    <style:style style:name="T4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62" style:parent-style-name="DefaultParagraphFont" style:family="text">
      <style:text-properties fo:color="#000000" style:font-size-complex="12p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font-weight="bold" style:font-weight-asian="bold" style:font-weight-complex="bold"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weight="bold" style:font-weight-asian="bold" style:font-weight-complex="bold" fo:color="#000000" style:font-size-complex="12pt" style:language-asian="lt" style:country-asian="LT"/>
    </style:style>
    <style:style style:name="T4375" style:parent-style-name="DefaultParagraphFont" style:family="text">
      <style:text-properties fo:font-weight="bold" style:font-weight-asian="bold" style:font-weight-complex="bold"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margin-left="1.8125in" fo:text-indent="-1.3125in">
        <style:tab-stops/>
      </style:paragraph-properties>
    </style:style>
    <style:style style:name="P4378" style:parent-style-name="Normal" style:family="paragraph">
      <style:paragraph-properties fo:text-align="justify" fo:margin-left="1.8125in" fo:text-indent="-1.3125in">
        <style:tab-stops/>
      </style:paragraph-properties>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T4380" style:parent-style-name="DefaultParagraphFont" style:family="text">
      <style:text-properties fo:font-weight="bold" style:font-weight-asian="bold" style:font-weight-complex="bold" fo:color="#000000" style:font-size-complex="12pt" style:language-asian="lt" style:country-asian="LT"/>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T43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text-position="super 66.6%" style:font-size-complex="12pt" style:language-asian="lt" style:country-asian="LT"/>
    </style:style>
    <style:style style:name="T43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89" style:parent-style-name="DefaultParagraphFont" style:family="text">
      <style:text-properties fo:color="#000000" style:font-size-complex="12pt"/>
    </style:style>
    <style:style style:name="T4390" style:parent-style-name="DefaultParagraphFont" style:family="text">
      <style:text-properties fo:font-weight="bold" style:font-weight-asian="bold" style:font-weight-complex="bold" fo:color="#000000"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weight="bold" style:font-weight-asian="bold" style:font-weight-complex="bold" fo:color="#000000" style:font-size-complex="12pt" style:language-asian="lt" style:country-asian="LT"/>
    </style:style>
    <style:style style:name="T4398" style:parent-style-name="DefaultParagraphFont" style:family="text">
      <style:text-properties fo:font-weight="bold" style:font-weight-asian="bold" style:font-weight-complex="bold"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font-weight="bold" style:font-weight-asian="bold" style:font-weight-complex="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font-weight="bold" style:font-weight-asian="bold" style:font-weight-complex="bold"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5in"/>
      <style:text-properties fo:color="#000000" style:font-size-complex="12pt" style:language-asian="lt" style:country-asian="L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8125in" fo:text-indent="-1.3125in">
        <style:tab-stops/>
      </style:paragraph-properties>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T4408" style:parent-style-name="DefaultParagraphFont" style:family="text">
      <style:text-properties fo:font-weight="bold" style:font-weight-asian="bold" style:font-weight-complex="bold" fo:color="#000000" style:font-size-complex="12pt" style:language-asian="lt" style:country-asian="LT"/>
    </style:style>
    <style:style style:name="T4409" style:parent-style-name="DefaultParagraphFont" style:family="text">
      <style:text-properties fo:font-weight="bold" style:font-weight-asian="bold" style:font-weight-complex="bold" fo:color="#000000"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15" style:parent-style-name="DefaultParagraphFont" style:family="text">
      <style:text-properties fo:color="#000000" style:font-size-complex="12pt"/>
    </style:style>
    <style:style style:name="T4416" style:parent-style-name="DefaultParagraphFont" style:family="text">
      <style:text-properties fo:font-weight="bold" style:font-weight-asian="bold" style:font-weight-complex="bold" fo:color="#000000"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7" style:parent-style-name="DefaultParagraphFont" style:family="text">
      <style:text-properties fo:color="#000000" style:font-size-complex="12p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weight="bold" style:font-weight-asian="bold" style:font-weight-complex="bold"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style:style>
    <style:style style:name="P4453" style:parent-style-name="Normal" style:family="paragraph">
      <style:paragraph-properties fo:text-align="justify" fo:margin-left="1.8125in" fo:text-indent="-1.3125in">
        <style:tab-stops/>
      </style:paragraph-properties>
    </style:style>
    <style:style style:name="T4454" style:parent-style-name="DefaultParagraphFont" style:family="text">
      <style:text-properties fo:font-weight="bold" style:font-weight-asian="bold" style:font-weight-complex="bold" fo:color="#000000" style:font-size-complex="12pt" style:language-asian="lt" style:country-asian="LT"/>
    </style:style>
    <style:style style:name="T4455" style:parent-style-name="DefaultParagraphFont" style:family="text">
      <style:text-properties fo:font-weight="bold" style:font-weight-asian="bold" style:font-weight-complex="bold" fo:color="#000000" style:font-size-complex="12pt" style:language-asian="lt" style:country-asian="LT"/>
    </style:style>
    <style:style style:name="T4456" style:parent-style-name="DefaultParagraphFont" style:family="text">
      <style:text-properties fo:font-weight="bold" style:font-weight-asian="bold" style:font-weight-complex="bold" fo:color="#000000"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62" style:parent-style-name="DefaultParagraphFont" style:family="text">
      <style:text-properties fo:color="#000000" style:font-size-complex="12pt"/>
    </style:style>
    <style:style style:name="T4463" style:parent-style-name="DefaultParagraphFont" style:family="text">
      <style:text-properties fo:font-weight="bold" style:font-weight-asian="bold" style:font-weight-complex="bold" fo:color="#000000" style:font-size-complex="12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style:letter-kerning="true" style:font-size-complex="12p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font-weight="bold" style:font-weight-asian="bold"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79" style:parent-style-name="DefaultParagraphFont" style:family="text">
      <style:text-properties fo:color="#000000" style:font-size-complex="12p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font-weight="bold" style:font-weight-asian="bold"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margin-right="0.0937in" fo:text-indent="0.5in"/>
    </style:style>
    <style:style style:name="P4492" style:parent-style-name="Normal" style:family="paragraph">
      <style:paragraph-properties fo:text-align="justify" fo:margin-right="0.0937in" fo:text-indent="0.5in"/>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T4495" style:parent-style-name="DefaultParagraphFont" style:family="text">
      <style:text-properties fo:font-weight="bold" style:font-weight-asian="bold" style:font-weight-complex="bold" fo:color="#000000" style:font-size-complex="12pt" style:language-asian="lt" style:country-asian="LT"/>
    </style:style>
    <style:style style:name="P4496" style:parent-style-name="Normal" style:family="paragraph">
      <style:paragraph-properties fo:text-align="justify" fo:margin-right="0.0937in" fo:text-indent="0.5in"/>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font-weight="bold" style:font-weight-asian="bold" style:font-weight-complex="bold" fo:color="#000000"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style:style>
    <style:style style:name="P4513" style:parent-style-name="Normal" style:family="paragraph">
      <style:paragraph-properties fo:text-align="justify" fo:margin-left="1.8125in" fo:text-indent="-1.3125in">
        <style:tab-stops/>
      </style:paragraph-properties>
    </style:style>
    <style:style style:name="T4514" style:parent-style-name="DefaultParagraphFont" style:family="text">
      <style:text-properties fo:font-weight="bold" style:font-weight-asian="bold" style:font-weight-complex="bold" fo:color="#000000" style:font-size-complex="12pt" style:language-asian="lt" style:country-asian="LT"/>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21" style:parent-style-name="DefaultParagraphFont" style:family="text">
      <style:text-properties fo:color="#000000" style:font-size-complex="12pt"/>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font-weight="bold" style:font-weight-asian="bold" style:font-weight-complex="bold"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63" style:parent-style-name="DefaultParagraphFont" style:family="text">
      <style:text-properties fo:color="#000000" style:font-size-complex="12p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style:font-weight-complex="bold" fo:color="#000000" style:font-size-complex="12pt" style:language-asian="lt" style:country-asian="LT"/>
    </style:style>
    <style:style style:name="T4589" style:parent-style-name="DefaultParagraphFont" style:family="text">
      <style:text-properties fo:font-weight="bold" style:font-weight-asian="bold" style:font-weight-complex="bold" fo:color="#000000" style:font-size-complex="12pt" style:language-asian="lt" style:country-asian="LT"/>
    </style:style>
    <style:style style:name="T4590" style:parent-style-name="DefaultParagraphFont" style:family="text">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font-weight="bold" style:font-weight-asian="bold" style:font-weight-complex="bold" fo:color="#000000" style:font-size-complex="12pt" style:language-asian="lt" style:country-asian="LT"/>
    </style:style>
    <style:style style:name="T4596" style:parent-style-name="DefaultParagraphFont" style:family="text">
      <style:text-properties fo:font-weight="bold" style:font-weight-asian="bold" style:font-weight-complex="bold"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color="#000000" style:font-size-complex="12pt" style:language-asian="lt" style:country-asian="LT"/>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5in"/>
      <style:text-properties fo:color="#000000" style:font-size-complex="12pt" style:language-asian="lt" style:country-asian="LT"/>
    </style:style>
    <style:style style:name="P4625" style:parent-style-name="Normal" style:family="paragraph">
      <style:paragraph-properties fo:text-align="justify"/>
    </style:style>
    <style:style style:name="P4626" style:parent-style-name="Normal" style:family="paragraph">
      <style:paragraph-properties fo:text-align="justify" fo:text-indent="0.4923in"/>
    </style:style>
    <style:style style:name="T4627" style:parent-style-name="DefaultParagraphFont" style:family="text">
      <style:text-properties style:font-name-asian="Calibri" fo:font-style="italic" style:font-style-asian="italic" fo:color="#000000" style:font-size-complex="12pt"/>
    </style:style>
    <style:style style:name="P4628" style:parent-style-name="Normal" style:family="paragraph">
      <style:paragraph-properties fo:text-align="justify"/>
      <style:text-properties style:font-name-asian="Calibri" fo:color="#000000" style:font-size-complex="12pt"/>
    </style:style>
    <style:style style:name="P4629" style:parent-style-name="Normal" style:family="paragraph">
      <style:paragraph-properties fo:text-align="justify"/>
    </style:style>
    <style:style style:name="T4630"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o</text:h>
      <text:p text:style-name="P9">lyginamasis variantas</text:p>
      <text:p text:style-name="P10"/>
      <text:p text:style-name="P11">LIETUVOS RESPUBLIKOS</text:p>
      <text:p text:style-name="P12"><text:span text:style-name="T13">BAUDŽIAMOJO KODEKSO 3, 60, 71, 99, 100,</text:span><text:span text:style-name="T14"><text:s/></text:span><text:span text:style-name="T15">100</text:span><text:span text:style-name="T16">1</text:span><text:span text:style-name="T17">,<text:s/></text:span><text:span text:style-name="T18">100</text:span><text:span text:style-name="T19">2</text:span><text:span text:style-name="T20">, 100</text:span><text:span text:style-name="T21">3</text:span><text:span text:style-name="T22">, 103, 107, 108, 109, 123, 124, 125, 126, 127, 128, 129, 131, 132, 134, 135, 136, 137, 138, 139, 140, 142, 143, 145, 146, 147, 147</text:span><text:span text:style-name="T23">1</text:span><text:span text:style-name="T24">, 147</text:span><text:span text:style-name="T25">2</text:span><text:span text:style-name="T26">, 148,<text:s/></text:span><text:span text:style-name="T27">149, 150, 151, 151</text:span><text:span text:style-name="T28">1</text:span><text:span text:style-name="T29">, 152, 152</text:span><text:span text:style-name="T30">1</text:span><text:span text:style-name="T31">, 156, 157, 159, 160, 161, 162, 169, 170, 170</text:span><text:span text:style-name="T32">1</text:span><text:span text:style-name="T33">, 170</text:span><text:span text:style-name="T34">2</text:span><text:span text:style-name="T35">, 172, 173, 174, 175, 176, <text:s/>178, 180, 181, 185, 188, 189, 189</text:span><text:span text:style-name="T36">1</text:span><text:span text:style-name="T37">, 191, 192, 193, 194, 196, 197, 198, 198</text:span><text:span text:style-name="T38">1</text:span><text:span text:style-name="T39">, 198</text:span><text:span text:style-name="T40">2</text:span><text:span text:style-name="T41">, 202, 206, 207, 208, 209, 210, 213, 214, 215, 217, 218, 224, 229</text:span><text:span text:style-name="T42">, 231, 232, 233, 234, 236, 238, 242, 250, 250</text:span><text:span text:style-name="T43">2</text:span><text:span text:style-name="T44">, 250</text:span><text:span text:style-name="T45">4</text:span><text:span text:style-name="T46">, 250</text:span><text:span text:style-name="T47">5</text:span><text:span text:style-name="T48">, 251, 256, 256</text:span><text:span text:style-name="T49">1</text:span><text:span text:style-name="T50">, 257, 257</text:span><text:span text:style-name="T51">1</text:span><text:span text:style-name="T52">, 258, 259, 262, 265, 267, 267</text:span><text:span text:style-name="T53">1</text:span><text:span text:style-name="T54">, 267</text:span><text:span text:style-name="T55">2</text:span><text:span text:style-name="T56">, 267</text:span><text:span text:style-name="T57">3</text:span><text:span text:style-name="T58">, 268, 270, 270</text:span><text:span text:style-name="T59">2</text:span><text:span text:style-name="T60">, 270</text:span><text:span text:style-name="T61">3</text:span><text:span text:style-name="T62">, 273, 274, 275, 276, 276</text:span><text:span text:style-name="T63">1</text:span><text:span text:style-name="T64">, 276</text:span><text:span text:style-name="T65">2</text:span><text:span text:style-name="T66">, 276</text:span><text:span text:style-name="T67">3</text:span><text:span text:style-name="T68">, 277, 278, 279, 280, 281, 283, 285, 286, 287, 288, 289, 292, 292</text:span><text:span text:style-name="T69">1</text:span><text:span text:style-name="T70">,<text:s/></text:span><text:span text:style-name="T71">294, 295, 296, 297, 299, 300, 301, 302, 302</text:span><text:span text:style-name="T72">1</text:span><text:span text:style-name="T73">, 303, 304, 306, 306</text:span><text:span text:style-name="T74">1</text:span><text:span text:style-name="T75">, 306</text:span><text:span text:style-name="T76">2</text:span><text:span text:style-name="T77">, 307, 308, 309, 310, 311 IR 312 STRAIPSNIŲ BEI PRIEDO PAKEITIMO</text:span></text:p>
      <text:p text:style-name="P78">ĮSTATYMAS</text:p>
      <text:p text:style-name="P79"/>
      <text:p text:style-name="P80">2024 m.<text:s/><text:tab/><text:tab/>d. Nr.</text:p>
      <text:p text:style-name="P81">Vilnius</text:p>
      <text:p text:style-name="P82"/>
      <text:p text:style-name="P83"><text:span text:style-name="T84">1</text:span><text:span text:style-name="T85"><text:s/>straipsnis.<text:s/></text:span><text:span text:style-name="T86">3 straipsnio pakeitimas</text:span></text:p>
      <text:p text:style-name="P87"><text:span text:style-name="T88">Pakeisti<text:s/></text:span><text:span text:style-name="T89">3</text:span><text:span text:style-name="T90"><text:s/>straipsnio 3 dalį ir ją išdėstyti taip:<text:s/></text:span></text:p>
      <text:p text:style-name="P91"><text:span text:style-name="T92">„</text:span><text:span text:style-name="T93">3</text:span><text:span text:style-name="T94">. Baudžiamasis įstatymas, nustatantis veikos nusikalstamumą, griežtinantis bausmę arba kitaip sunkinantis nusikalstamą veiką padariusio asmens teisinę padėtį, neturi grįžtamosios galios. Išimtį sudaro šio kodek</text:span><text:span text:style-name="T95">so normos, nustatančios atsakomybę už genocidą</text:span><text:span text:style-name="T96"><text:s/>(išskyrus veikas, susijusias su siekiu fiziškai sunaikinti visus ar dalį žmonių, priklausančių bet kuriai<text:s/></text:span><text:soft-page-break/><text:span text:style-name="T97">socialinei ar politinei grupei<text:s/></text:span><text:span text:style-name="T98">(99 straipsnis)), tarptautinės teisės draudžiamą elgesį su žmonėmis (100</text:span><text:span text:style-name="T99"><text:s/>straipsnis),<text:s/></text:span><text:span text:style-name="T100">priverstinį dingimą (100</text:span><text:span text:style-name="T101">1</text:span><text:span text:style-name="T102"><text:s/>straipsnis),<text:s/></text:span><text:span text:style-name="T103">tarptautinės humanitarinės teisės saugomų asmenų žudymą<text:s/></text:span><text:span text:style-name="T104"><text:line-break/>(101 straipsnis), civilių trėmimą ar perkėlimą (102 straipsnis), tarptautinės humanitarinės teisės saugomų asmenų žalojimą, kankinimą ar kitokį ne</text:span><text:span text:style-name="T105">žmonišką elgesį su jais ar jų turto apsaugos pažeidimą (103 straipsnis), civilių ar karo belaisvių prievartinį panaudojimą priešo ginkluotosiose pajėgose (105 straipsnis), saugomų objektų naikinimą ar nacionalinių vertybių grobstymą<text:s/></text:span><text:span text:style-name="T106"><text:line-break/>(106 straipsnis), agre</text:span><text:span text:style-name="T107">siją (110 straipsnis), draudžiamą karo ataką (111 straipsnis), uždraustų karo priemonių naudojimą (112 straipsnis), aplaidų<text:s/></text:span><text:span text:style-name="T108">arba</text:span><text:span text:style-name="T109"><text:s/></text:span><text:span text:style-name="T110">netinkamą<text:s/></text:span><text:span text:style-name="T111">vado pareigų vykdymą (113</text:span><text:span text:style-name="T112">1</text:span><text:span text:style-name="T113"> straipsnis).“</text:span></text:p>
      <text:p text:style-name="P114"/>
      <text:p text:style-name="P115"><text:span text:style-name="T116">2</text:span><text:span text:style-name="T117"><text:s/>straipsnis.<text:s/></text:span><text:span text:style-name="T118">60 straipsnio pakeitimas</text:span></text:p>
      <text:p text:style-name="P119"><text:span text:style-name="T120">1</text:span><text:span text:style-name="T121">. Pakeisti 60 straips</text:span><text:span text:style-name="T122">nio 1 dalies 6 punktą ir jį išdėstyti taip:<text:s/></text:span></text:p>
      <text:p text:style-name="P123"><text:span text:style-name="T124">„</text:span><text:span text:style-name="T125">6</text:span><text:span text:style-name="T126">) veika padaryta asmeniui, kuris dėl ligos,<text:s/></text:span><text:span text:style-name="T127">neįgalumo</text:span><text:span text:style-name="T128">negalios</text:span><text:span text:style-name="T129">, senatvės ar kitų priežasčių buvo bejėgiškos būklės, be jo prašymo arba veika padaryta nepilnamečiam asmeniui, pasinaudojus jo priklausomumu ar<text:s/></text:span><text:span text:style-name="T130">piktnaudžiaujant pasitikėjimu, autoritetu ar įtaka;“</text:span></text:p>
      <text:p text:style-name="P131"><text:span text:style-name="T132">2</text:span><text:span text:style-name="T133">. Pakeisti 60 straipsnio 1 dalies 12 punktą ir jį išdėstyti taip:<text:s/></text:span></text:p>
      <text:p text:style-name="P134"><text:span text:style-name="T135">„</text:span><text:span text:style-name="T136">12</text:span><text:span text:style-name="T137">) veika padaryta siekiant išreikšti neapykantą asmenų grupei ar jai priklausančiam asmeniui dėl amžiaus, lyties, seksualinės orientacijos,<text:s/></text:span><text:span text:style-name="T138">neįgalumo</text:span><text:span text:style-name="T139">negalios</text:span><text:span text:style-name="T140">, rasės, odos spalvos, tautybės, kalbos, kilmės, etninės kilmės, socialinės padėties, tikėjimo,<text:s/></text:span><text:span text:style-name="T141">reli</text:span><text:span text:style-name="T142">gijos arba</text:span><text:span text:style-name="T143"><text:s/>įsitikinimų ar pažiūrų;“.<text:s/></text:span></text:p>
      <text:p text:style-name="P144"/>
      <text:p text:style-name="P145"><text:span text:style-name="T146">3</text:span><text:span text:style-name="T147"><text:s/>straipsnis.<text:s/></text:span><text:span text:style-name="T148">71 straipsnio pakeitimas</text:span></text:p>
      <text:p text:style-name="P149"><text:span text:style-name="T150">Pakeisti 71 straipsnio 1 dalį ir ją išdėstyti taip</text:span></text:p>
      <text:p text:style-name="P151"><text:span text:style-name="T152">„</text:span><text:span text:style-name="T153">1</text:span><text:span text:style-name="T154">. Teismas asmeniui gali paskirti nuo 10 iki 250</text:span><text:span text:style-name="T155"><text:s/></text:span><text:span text:style-name="T156">MGL, o nepilnamečiui – nuo 3 iki 25 MGL dydžio įmoką į nukent</text:span><text:span text:style-name="T157">ėjusių nuo nusikaltimų asmenų fondą.<text:s/></text:span><text:span text:style-name="T158">Už šio kodekso XXI skyriuje<text:s/></text:span><text:soft-page-break/><text:span text:style-name="T159">numatytus nusikaltimus teismas pilnamečiam asmeniui gali paskirti nuo 200 iki 400 MGL dydžio įmoką į nukentėjusių nuo nusikaltimų asmenų fondą.</text:span><text:span text:style-name="T160"><text:s/>Nepilnamečiui įmoka į nukentėjusių nuo nusikalt</text:span><text:span text:style-name="T161">imų asmenų fondą skiriama tik tuo atveju, kai nepilnametis dirba ar turi savo turto.“</text:span></text:p>
      <text:p text:style-name="P162"/>
      <text:p text:style-name="P163"><text:span text:style-name="T164">4</text:span><text:span text:style-name="T165"><text:s/>straipsnis.<text:s/></text:span><text:span text:style-name="T166">99 straipsnio pakeitimas</text:span></text:p>
      <text:p text:style-name="P167"><text:span text:style-name="T168">Pakeisti<text:s/></text:span><text:span text:style-name="T169">99</text:span><text:span text:style-name="T170"><text:s/>straipsnį ir jį išdėstyti taip:<text:s/></text:span></text:p>
      <text:p text:style-name="P171"><text:span text:style-name="T172">„</text:span><text:span text:style-name="T173">99</text:span><text:span text:style-name="T174"> straipsnis. Genocidas</text:span></text:p>
      <text:p text:style-name="P175"><text:span text:style-name="T176">Tas, kas siekdamas fiziškai sunaikinti visus ar<text:s/></text:span><text:span text:style-name="T177">dalį žmonių, priklausančių bet kuriai nacionalinei, etninei, rasinei, religinei, socialinei ar politinei grupei, organizavo, vadovavo ar dalyvavo juos žudant, kankinant, žalojant, trikdant jų protinį vystymąsi, deportuojant, kitaip sudarant tokias gyvenimo</text:span><text:span text:style-name="T178"><text:s/>sąlygas, kad jos lėmė visų jų ar dalies žūtį, ribojo toms grupėms priklausančių žmonių gimstamumą ar prievarta perdavė jų vaikus kitoms grupėms,</text:span></text:p>
      <text:p text:style-name="P179"><text:span text:style-name="T180">baudžiamas laisvės atėmimu nuo<text:s/></text:span><text:span text:style-name="T181">penkerių</text:span><text:span text:style-name="T182"><text:s/></text:span><text:span text:style-name="T183">dešimties</text:span><text:span text:style-name="T184"><text:s/>iki dvidešimties metų arba laisvės atėmimu iki gyvos galvo</text:span><text:span text:style-name="T185">s.“</text:span></text:p>
      <text:p text:style-name="P186"/>
      <text:p text:style-name="P187"><text:span text:style-name="T188">5</text:span><text:span text:style-name="T189"><text:s/>straipsnis.<text:s/></text:span><text:span text:style-name="T190">100 straipsnio pakeitimas</text:span></text:p>
      <text:p text:style-name="P191"><text:span text:style-name="T192">Pakeisti<text:s/></text:span><text:span text:style-name="T193">100</text:span><text:span text:style-name="T194"><text:s/>straipsnį ir jį išdėstyti taip:<text:s/></text:span></text:p>
      <text:p text:style-name="P195"><text:span text:style-name="T196">„</text:span><text:span text:style-name="T197">100</text:span><text:span text:style-name="T198"> straipsnis. Tarptautinės teisės draudžiamas elgesys su žmonėmis</text:span></text:p>
      <text:p text:style-name="P199"><text:span text:style-name="T200">Tas, kas tyčia, vykdydamas ar remdamas valstybės ar organizacijos politiką didel</text:span><text:span text:style-name="T201">iu mastu arba sistemingai užpuldinėti civilius, juos žudė arba sunkiai sutrikdė jų sveikatą; sudarė tokias gyvenimo sąlygas, kad jos lėmė žmonių žūtį; pavergė žmones; deportavo ar prievarta perkėlė gyventojus; neteisėtai įkalino ar kitaip apribojo fizinę ž</text:span><text:span text:style-name="T202">monių laisvę pažeidžiant tarptautinės teisės normas; kankino; žagino ar seksualiai prievartavo žmones, įtraukė juos į seksualinę vergovę ar vertė juos užsiimti prostitucija; neteisėtai atėmė priverstinai apvaisintai moteriai laisvę siekiant pakeisti gyvent</text:span><text:span text:style-name="T203">ojų etninę sudėtį ar darant kitą tarptautinės teisės normų pažeidimą; priverstinai sterilizavo žmones arba darė kitokius panašaus pobūdžio seksualinės prievartos veiksmus; persekiojo kurią nors žmonių grupę ar bendriją dėl politinių, rasinių, nacionalinių,</text:span><text:span text:style-name="T204"><text:s/>etninių, kultūrinių, religinių, lyties ar kitų motyvų, kuriuos draudžia tarptautinė teisė; žmones sulaikė, areštavo, pagrobė ar kitaip atėmė jų laisvę, kai toks laisvės atėmimas nepripažįstamas, ar nepranešė apie žmonių likimą arba buvimo vietą; vykdė apa</text:span><text:span text:style-name="T205">rtheidą,</text:span></text:p>
      <text:p text:style-name="P206"><text:span text:style-name="T207">baudžiamas laisvės atėmimu nuo<text:s/></text:span><text:span text:style-name="T208">penkerių</text:span><text:span text:style-name="T209"><text:s/></text:span><text:span text:style-name="T210">dešimties</text:span><text:span text:style-name="T211"><text:s/>iki dvidešimties metų arba laisvės atėmimu iki gyvos galvos.“<text:s/></text:span></text:p>
      <text:p text:style-name="P212"/>
      <text:p text:style-name="P213"><text:span text:style-name="T214">6</text:span><text:span text:style-name="T215"><text:s/>straipsnis.<text:s/></text:span><text:span text:style-name="T216">100</text:span><text:span text:style-name="T217">1</text:span><text:span text:style-name="T218"><text:s/>straipsnio pakeitimas</text:span></text:p>
      <text:p text:style-name="P219"><text:span text:style-name="T220">Pakeisti 100</text:span><text:span text:style-name="T221">1</text:span><text:span text:style-name="T222"><text:s/>straipsnį ir jį išdėstyti taip:<text:s/></text:span></text:p>
      <text:p text:style-name="P223"><text:span text:style-name="T224">„</text:span><text:span text:style-name="T225">100</text:span><text:span text:style-name="T226">1</text:span><text:span text:style-name="T227"><text:s/>straipsnis. Priverstinis dingimas</text:span></text:p>
      <text:p text:style-name="P228"><text:span text:style-name="T229">Tas, kas veikdamas kaip valstybės atstovas arba asmuo ar asmenų grupė, veikiantys valstybės leidimu, palaikymu ar pritarimu, sulaikė,<text:s/></text:span><text:span text:style-name="T230">suėmė,<text:s/></text:span><text:span text:style-name="T231">pagrobė asmenį ar kitaip atėmė jo laisvę, kai atsisakoma pripažinti tokį sulaiky</text:span><text:span text:style-name="T232">mą,<text:s/></text:span><text:span text:style-name="T233">suėmimą,<text:s/></text:span><text:span text:style-name="T234">pagrobimą ar laisvės atėmimą, arba slėpė dingusio asmens likimą ar buvimo vietą,</text:span></text:p>
      <text:p text:style-name="P235"><text:span text:style-name="T236">baudžiamas laisvės atėmimu nuo<text:s/></text:span><text:span text:style-name="T237">trejų</text:span><text:span text:style-name="T238"><text:s/></text:span><text:span text:style-name="T239">penkerių</text:span><text:span text:style-name="T240"><text:s/>iki penkiolikos metų.“</text:span></text:p>
      <text:p text:style-name="P241"/>
      <text:p text:style-name="P242"><text:span text:style-name="T243">7</text:span><text:span text:style-name="T244"><text:s/>straipsnis.<text:s/></text:span><text:span text:style-name="T245">100</text:span><text:span text:style-name="T246">2</text:span><text:span text:style-name="T247"><text:s/>straipsnio pakeitimas</text:span></text:p>
      <text:p text:style-name="P248"><text:span text:style-name="T249">Pakeisti<text:s/></text:span><text:span text:style-name="T250">100</text:span><text:span text:style-name="T251">2</text:span><text:span text:style-name="T252"><text:s/>straipsnį ir jį išdėstyti taip:<text:s/></text:span></text:p>
      <text:p text:style-name="P253"><text:span text:style-name="T254">„</text:span><text:span text:style-name="T255">100</text:span><text:span text:style-name="T256">2</text:span><text:span text:style-name="T257"><text:s/>straipsnis. Vaikų atskyrimas</text:span></text:p>
      <text:p text:style-name="P258"><text:span text:style-name="T259">Tas, kas neteisėtai atskyrė vaikus, žinodamas, kad šie vaikai, jų tėvai ar globėjai nukentėjo nuo šio kodekso 100</text:span><text:span text:style-name="T260">1</text:span><text:span text:style-name="T261"><text:s/>straipsnyje numatytų nusikalstamų veikų,</text:span></text:p>
      <text:p text:style-name="P262"><text:span text:style-name="T263">baudžiamas laisvės atėmimu<text:s/></text:span><text:span text:style-name="T264">nuo dvejų<text:s/></text:span><text:span text:style-name="T265">iki aštuonerių metų.“</text:span><text:span text:style-name="T266"><text:s/></text:span></text:p>
      <text:p text:style-name="P267"/>
      <text:p text:style-name="P268"><text:span text:style-name="T269">8</text:span><text:span text:style-name="T270"><text:s/>straipsnis.<text:s/></text:span><text:span text:style-name="T271">100</text:span><text:span text:style-name="T272">3</text:span><text:span text:style-name="T273"><text:s/>straipsnio pakeitimas</text:span></text:p>
      <text:p text:style-name="P274"><text:span text:style-name="T275">Pakeisti 100</text:span><text:span text:style-name="T276">3<text:s/></text:span><text:span text:style-name="T277">straipsnio 1 dalį ir ją išdėstyti taip:<text:s/></text:span></text:p>
      <text:p text:style-name="P278"><text:span text:style-name="T279">„</text:span><text:span text:style-name="T280">1</text:span><text:span text:style-name="T281">. Tas, kas vykdydamas valstybės politiką arba veikdamas valstybės leidimu, kurstymu, palaikymu ar pritarimu</text:span><text:span text:style-name="T282">,</text:span><text:span text:style-name="T283"><text:s/>bet kokiu būdu kankino arba kitaip itin žiauriai elgėsi su žmogumi taip sukeldamas nukentėjusiam asmeniui stiprų fizinį ar psichinį skausmą arba dideles kančias,<text:s/></text:span></text:p>
      <text:p text:style-name="P284"><text:span text:style-name="T285">baudžiamas laisvės atėmimu<text:s/></text:span><text:span text:style-name="T286">nuo vienerių<text:s/></text:span><text:span text:style-name="T287">iki septynerių metų.“</text:span></text:p>
      <text:p text:style-name="P288"/>
      <text:p text:style-name="P289"><text:span text:style-name="T290">9</text:span><text:span text:style-name="T291"><text:s/>straipsnis.<text:s/></text:span><text:span text:style-name="T292">103 s</text:span><text:span text:style-name="T293">traipsnio pakeitimas</text:span></text:p>
      <text:p text:style-name="P294"><text:span text:style-name="T295">Pakeisti<text:s/></text:span><text:span text:style-name="T296">103</text:span><text:span text:style-name="T297"><text:s/>straipsnio 1 dalį ir ją išdėstyti taip:<text:s/></text:span></text:p>
      <text:p text:style-name="P298"><text:span text:style-name="T299">„</text:span><text:span text:style-name="T300">1</text:span><text:span text:style-name="T301">. Tas, kas karo ar ginkluoto konflikto arba agresijos, okupacijos ar aneksijos metu įsakė, kurstė ar organizavo nežmoniškai elgtis ar nežmoniškai elgėsi su tarptautinės humanitarinės teisės saugomais asmenimis: juos sunkiai sužalojo, susargdino arba kankin</text:span><text:span text:style-name="T302">o; atliko su jais biologinį ar medicininį eksperimentą, neteisėtai paėmė persodinti jų organą ar audinį, neteisėtai ėmė jų kraują arba kitaip nežmoniškai su jais elgėsi; ėmė juos įkaitais; baudė kriminalinėmis bausmėmis be nepriklausomo ir nešališko teismo</text:span><text:span text:style-name="T303"><text:s/>sprendimo ar be gynybos garantijų teisme;<text:s/></text:span><text:span text:style-name="T304">taikė kolektyvines bausmes; žagino<text:s/></text:span><text:span text:style-name="T305">ar seksualiai prievartavo</text:span><text:span text:style-name="T306"><text:s/>žmones, įtraukė juos į seksualinę vergovę ar vertė juos užsiimti prostitucija; priverstinai sterilizavo arba apvaisino; naudojo bauginimo ir teroro prie</text:span><text:span text:style-name="T307">mones; neteisėtai suvaržė ar atėmė jų laisvę; atskyrė vaikus nuo tėvų</text:span><text:span text:style-name="T308"><text:s/></text:span><text:span text:style-name="T309">ar globėjų; sukėlė jiems mirties nuo</text:span><text:span text:style-name="T310"><text:s/></text:span><text:span text:style-name="T311">bado grėsmę;<text:s/></text:span><text:span text:style-name="T312">neteisėtai atėmė</text:span><text:span text:style-name="T313">, konfiskavo civilių asmenų turtą ar vykdė didelio masto jo nusavinimą, nepateisinamą karo būtinumu;<text:s/></text:span><text:span text:style-name="T314">užgauliai</text:span><text:span text:style-name="T315"><text:s/>žemino jų</text:span><text:span text:style-name="T316"><text:s/>orumą; vertė pereiti į kitą tikėjimą; išniekino nukautųjų palaikus,</text:span><text:span text:style-name="T317"><text:s/></text:span></text:p>
      <text:p text:style-name="P318"><text:span text:style-name="T319">baudžiamas laisvės atėmimu nuo<text:s/></text:span><text:span text:style-name="T320">trejų</text:span><text:span text:style-name="T321"><text:s/></text:span><text:span text:style-name="T322">penkerių</text:span><text:span text:style-name="T323"><text:s/>iki<text:s/></text:span><text:span text:style-name="T324">dvylikos</text:span><text:span text:style-name="T325"><text:s/></text:span><text:span text:style-name="T326">penkiolikos</text:span><text:span text:style-name="T327"><text:s/>metų.“</text:span></text:p>
      <text:p text:style-name="Normal"/>
      <text:p text:style-name="P328"><text:span text:style-name="T329">10</text:span><text:span text:style-name="T330"><text:s/>straipsnis.<text:s/></text:span><text:span text:style-name="T331">107 straipsnio pakeitimas</text:span></text:p>
      <text:p text:style-name="P332"><text:span text:style-name="T333">Pakeisti<text:s/></text:span><text:span text:style-name="T334">107</text:span><text:span text:style-name="T335"><text:s/>straipsnį ir jį išdėstyti taip:<text:s/></text:span></text:p>
      <text:p text:style-name="P336"><text:span text:style-name="T337">„</text:span><text:span text:style-name="T338">107</text:span><text:span text:style-name="T339"> s</text:span><text:span text:style-name="T340">traipsnis. Vilkinimas repatrijuoti karo belaisvius</text:span></text:p>
      <text:p text:style-name="P341"><text:span text:style-name="T342">Tas, kas po taikos sutarties sudarymo ar karo veiksmų nutraukimo, nepateisinamai vilkino paleisti ar repatrijuoti karo belaisvius,</text:span></text:p>
      <text:p text:style-name="P343"><text:span text:style-name="T344">baudžiamas<text:s/></text:span><text:span text:style-name="T345">bauda arba</text:span><text:span text:style-name="T346"><text:s/>laisvės atėmimu iki<text:s/></text:span><text:span text:style-name="T347">trejų metų<text:s/></text:span><text:span text:style-name="T348">arba bauda</text:span><text:span text:style-name="T349">.“</text:span></text:p>
      <text:p text:style-name="P350"/>
      <text:p text:style-name="P351"><text:span text:style-name="T352">11</text:span><text:span text:style-name="T353"><text:s/>straipsnis.<text:s/></text:span><text:span text:style-name="T354">108 straipsnio pakeitimas</text:span></text:p>
      <text:p text:style-name="P355"><text:span text:style-name="T356">Pakeisti<text:s/></text:span><text:span text:style-name="T357">108</text:span><text:span text:style-name="T358"><text:s/>straipsnį ir jį išdėstyti taip:<text:s/></text:span></text:p>
      <text:p text:style-name="P359"><text:span text:style-name="T360">„</text:span><text:span text:style-name="T361">108</text:span><text:span text:style-name="T362"> straipsnis. Vilkinimas paleisti internuotus civilius ar trukdymas repatrijuoti kitiems civiliams</text:span></text:p>
      <text:p text:style-name="P363"><text:span text:style-name="T364">Tas, kas po karo veiksmų nutraukimo nepateisinamai<text:s/></text:span><text:span text:style-name="T365">vilkino paleisti internuotus civilius ar neleido kitiems to pageidaujantiems civiliams repatrijuoti į Tėvynę iš ginkluoto konflikto teritorijos,</text:span></text:p>
      <text:p text:style-name="P366"><text:span text:style-name="T367">baudžiamas<text:s/></text:span><text:span text:style-name="T368">bauda arba</text:span><text:span text:style-name="T369"><text:s/>laisvės atėmimu iki trejų metų<text:s/></text:span><text:span text:style-name="T370">arba bauda</text:span><text:span text:style-name="T371">.“</text:span></text:p>
      <text:p text:style-name="P372"/>
      <text:p text:style-name="P373"><text:span text:style-name="T374">12</text:span><text:span text:style-name="T375"><text:s/>straipsnis.<text:s/></text:span><text:span text:style-name="T376">109 straipsnio<text:s/></text:span><text:span text:style-name="T377">pakeitimas</text:span></text:p>
      <text:p text:style-name="P378"><text:span text:style-name="T379">Pakeisti<text:s/></text:span><text:span text:style-name="T380">109</text:span><text:span text:style-name="T381"><text:s/>straipsnį ir jį išdėstyti taip:<text:s/></text:span></text:p>
      <text:p text:style-name="P382"><text:span text:style-name="T383">„</text:span><text:span text:style-name="T384">109</text:span><text:span text:style-name="T385"> straipsnis. Neteisėtas Raudonojo Kryžiaus, Raudonojo Pusmėnulio, Raudonojo Kristalo, Jungtinių Tautų Organizacijos emblemos ar kitos tarptautinės humanitarinės teisės saugomos emblemos (ženk</text:span><text:span text:style-name="T386">lo), ar pavadinimo panaudojimas</text:span></text:p>
      <text:p text:style-name="P387"><text:span text:style-name="T388">Tas, kas ginkluoto konflikto metu neteisėtai panaudojo Raudonojo Kryžiaus, Raudonojo Pusmėnulio, Raudonojo Kristalo, Jungtinių Tautų Organizacijos emblemą ar kitą tarptautinės humanitarinės teisės saugomą emblemą (ženklą), a</text:span><text:span text:style-name="T389">r pavadinimą,</text:span></text:p>
      <text:p text:style-name="P390"><text:span text:style-name="T391">baudžiamas<text:s/></text:span><text:span text:style-name="T392">bauda arba<text:s/></text:span><text:span text:style-name="T393">laisvės atėmimu iki trejų metų<text:s/></text:span><text:span text:style-name="T394">arba bauda</text:span><text:span text:style-name="T395">.“</text:span></text:p>
      <text:p text:style-name="P396"/>
      <text:p text:style-name="P397"><text:span text:style-name="T398">13</text:span><text:span text:style-name="T399"><text:s/>straipsnis.<text:s/></text:span><text:span text:style-name="T400">123 straipsnio pakeitimas</text:span></text:p>
      <text:p text:style-name="P401"><text:span text:style-name="T402">Pakeisti<text:s/></text:span><text:span text:style-name="T403">123</text:span><text:span text:style-name="T404"><text:s/>straipsnį ir jį išdėstyti taip:</text:span></text:p>
      <text:p text:style-name="P405"><text:span text:style-name="T406">„</text:span><text:span text:style-name="T407">123</text:span><text:span text:style-name="T408"> straipsnis. Piktnaudžiavimas oficialiais įgaliojimais</text:span></text:p>
      <text:p text:style-name="P409"><text:span text:style-name="T410">Tas, kas būdamas įgaliotas atstovauti Lietuvos Respublikai palaikant santykius su kita valstybe ar kitos valstybės organizacija ar tarptautinėje viešojoje organizacijoje viršijo įgaliojimus arba sąmoningai neatliko pareigų, arba netinkamai jas atliko ir dė</text:span><text:span text:style-name="T411">l to padarė Lietuvos Respublikos interesams prieštaraujančią veiką, dėl kurios padaryta<text:s/></text:span><text:span text:style-name="T412">ar galėjo būti padaryta</text:span><text:span text:style-name="T413"><text:s/>didelės žalos,</text:span></text:p>
      <text:p text:style-name="P414"><text:span text:style-name="T415">baudžiamas<text:s/></text:span><text:span text:style-name="T416">bauda arba areštu, arba</text:span><text:span text:style-name="T417"><text:s/>laisvės atėmimu iki<text:s/></text:span><text:span text:style-name="T418">aštuonerių</text:span><text:span text:style-name="T419"><text:s/></text:span><text:span text:style-name="T420">šešerių</text:span><text:span text:style-name="T421"><text:s/>metų.“</text:span></text:p>
      <text:p text:style-name="P422"/>
      <text:p text:style-name="P423"><text:span text:style-name="T424">14</text:span><text:span text:style-name="T425"><text:s/>straipsnis.<text:s/></text:span><text:span text:style-name="T426">124 straipsnio pak</text:span><text:span text:style-name="T427">eitimas</text:span></text:p>
      <text:p text:style-name="P428"><text:span text:style-name="T429">Pakeisti<text:s/></text:span><text:span text:style-name="T430">124</text:span><text:span text:style-name="T431"><text:s/>straipsnį ir jį išdėstyti taip:<text:s/></text:span></text:p>
      <text:p text:style-name="P432"><text:span text:style-name="T433">„</text:span><text:span text:style-name="T434">124</text:span><text:span text:style-name="T435"> straipsnis. Neteisėtas disponavimas informacija, kuri yra valstybės paslaptis</text:span></text:p>
      <text:p text:style-name="P436"><text:span text:style-name="T437">Tas, kas neteisėtai įgijo ar perleido informaciją, kuri yra Lietuvos Respublikos valstybės paslaptis, arba neteisėt</text:span><text:span text:style-name="T438">ai laikė materialius objektus, kurių turinys ar informacija apie juos yra Lietuvos Respublikos valstybės paslaptis, jeigu nebuvo šnipinėjimo požymių,</text:span></text:p>
      <text:p text:style-name="P439"><text:span text:style-name="T440">baudžiamas bauda</text:span><text:span text:style-name="T441"><text:s/>arba laisvės apribojimu,</text:span><text:span text:style-name="T442"><text:s/>arba areštu, arba laisvės atėmimu iki<text:s/></text:span><text:span text:style-name="T443">trejų</text:span><text:span text:style-name="T444"><text:s/></text:span><text:span text:style-name="T445">ketverių</text:span><text:span text:style-name="T446"><text:s/>metų.“</text:span></text:p>
      <text:p text:style-name="P447"/>
      <text:p text:style-name="P448"><text:span text:style-name="T449">15</text:span><text:span text:style-name="T450"><text:s/>straipsnis.<text:s/></text:span><text:span text:style-name="T451">125 straipsnio pakeitimas</text:span></text:p>
      <text:p text:style-name="P452"><text:span text:style-name="T453">Pakeisti<text:s/></text:span><text:span text:style-name="T454">125</text:span><text:span text:style-name="T455"><text:s/>straipsnio 1 dalį ir ją išdėstyti taip:<text:s/></text:span></text:p>
      <text:p text:style-name="P456"><text:span text:style-name="T457">„</text:span><text:span text:style-name="T458">1</text:span><text:span text:style-name="T459">. Tas, kas atskleidė informaciją, kuri yra Lietuvos Respublikos valstybės paslaptis, jeigu jam ta informacija buvo patikėta arba jis ją sužinojo</text:span><text:span text:style-name="T460"><text:s/>dėl savo tarnybos, darbo ar atlikdamas viešąsias funkcijas, bet nebuvo šnipinėjimo požymių,</text:span></text:p>
      <text:p text:style-name="P461"><text:span text:style-name="T462">baudžiamas bauda arba laisvės apribojimu, arba areštu, arba laisvės atėmimu iki<text:s/></text:span><text:span text:style-name="T463">trejų<text:s/></text:span><text:span text:style-name="T464">ketverių<text:s/></text:span><text:span text:style-name="T465">metų.“</text:span></text:p>
      <text:p text:style-name="P466"/>
      <text:p text:style-name="P467"><text:span text:style-name="T468">16</text:span><text:span text:style-name="T469"><text:s/>straipsnis.<text:s/></text:span><text:span text:style-name="T470">126 straipsnio pakeitimas</text:span></text:p>
      <text:p text:style-name="P471"><text:span text:style-name="T472">Pakeist</text:span><text:span text:style-name="T473">i<text:s/></text:span><text:span text:style-name="T474">126</text:span><text:span text:style-name="T475"><text:s/>straipsnio 1 dalį ir ją išdėstyti taip:<text:s/></text:span></text:p>
      <text:p text:style-name="P476"><text:span text:style-name="T477">„</text:span><text:span text:style-name="T478">1</text:span><text:span text:style-name="T479">. Tas, kas sunaikino, sugadino ar prarado dėl tarnybos, darbo ar viešųjų funkcijų atlikimo jam patikėtą dokumentą, daiktą ar kitą materialų objektą, kurio turinys ar informacija apie jį yra Lietuvos Respub</text:span><text:span text:style-name="T480">likos valstybės paslaptis,</text:span></text:p>
      <text:p text:style-name="P481"><text:span text:style-name="T482">baudžiamas viešaisiais darbais arba bauda, arba laisvės apribojimu,<text:s/></text:span><text:span text:style-name="T483">arba areštu,</text:span><text:span text:style-name="T484"><text:s/>arba laisvės atėmimu iki<text:s/></text:span><text:span text:style-name="T485">dvejų</text:span><text:span text:style-name="T486"><text:s/></text:span><text:span text:style-name="T487">trejų</text:span><text:span text:style-name="T488"><text:s/>metų.“</text:span></text:p>
      <text:p text:style-name="P489"/>
      <text:p text:style-name="P490"><text:span text:style-name="T491">17</text:span><text:span text:style-name="T492"><text:s/>straipsnis.<text:s/></text:span><text:span text:style-name="T493">127 straipsnio pakeitimas</text:span></text:p>
      <text:p text:style-name="P494"><text:span text:style-name="T495">Pakeisti<text:s/></text:span><text:span text:style-name="T496">127</text:span><text:span text:style-name="T497"><text:s/>straipsnį ir jį išdėstyti taip:<text:s/></text:span></text:p>
      <text:p text:style-name="P498"><text:span text:style-name="T499">„</text:span><text:span text:style-name="T500">127</text:span><text:span text:style-name="T501"> straipsnis. Valstybės simbolių išniekinimas</text:span></text:p>
      <text:p text:style-name="P502"><text:span text:style-name="T503">Tas, kas viešai nuplėšė, sudraskė, sulaužė, sunaikino, subjaurojo ar kitaip išniekino Lietuvos valstybės vėliavą ar herbą arba viešai pasityčiojo iš Lietuvos valstybės himno,</text:span></text:p>
      <text:p text:style-name="P504"><text:span text:style-name="T505">baudžiamas<text:s/></text:span><text:span text:style-name="T506">viešaisiais darbais a</text:span><text:span text:style-name="T507">rba<text:s/></text:span><text:span text:style-name="T508">bauda</text:span><text:span text:style-name="T509">,</text:span><text:span text:style-name="T510"><text:s/>arba laisvės apribojimu, arba areštu, arba laisvės atėmimu iki dvejų metų.“</text:span></text:p>
      <text:p text:style-name="P511"/>
      <text:p text:style-name="P512"><text:span text:style-name="T513">18</text:span><text:span text:style-name="T514"><text:s/>straipsnis.<text:s/></text:span><text:span text:style-name="T515">128 straipsnio pakeitimas</text:span></text:p>
      <text:p text:style-name="P516"><text:span text:style-name="T517">Pakeisti<text:s/></text:span><text:span text:style-name="T518">128</text:span><text:span text:style-name="T519"><text:s/>straipsnį ir jį išdėstyti taip:<text:s/></text:span></text:p>
      <text:p text:style-name="P520"><text:span text:style-name="T521">„</text:span><text:span text:style-name="T522">128</text:span><text:span text:style-name="T523"> straipsnis. Užsienio valstybės, Europos Sąjungos ar<text:s/></text:span><text:span text:style-name="T524">tarptautinės viešosios organizacijos simbolių išniekinimas</text:span></text:p>
      <text:p text:style-name="P525"><text:span text:style-name="T526">Tas, kas nuplėšė, sudraskė, sulaužė, sunaikino, subjaurojo ar kitaip išniekino oficialiai iškabintą užsienio valstybės herbą ar vėliavą, Europos Sąjungos arba tarptautinės viešosios organizacijos v</text:span><text:span text:style-name="T527">ėliavą,</text:span></text:p>
      <text:p text:style-name="P528"><text:span text:style-name="T529">baudžiamas<text:s/></text:span><text:span text:style-name="T530">viešaisiais darbais arba<text:s/></text:span><text:span text:style-name="T531">bauda</text:span><text:span text:style-name="T532">,</text:span><text:span text:style-name="T533"><text:s/>arba laisvės apribojimu, arba areštu, arba laisvės atėmimu iki dvejų metų.“</text:span></text:p>
      <text:p text:style-name="P534"/>
      <text:p text:style-name="P535"/>
      <text:p text:style-name="P536"><text:span text:style-name="T537">19</text:span><text:span text:style-name="T538"><text:s/>straipsnis.<text:s/></text:span><text:span text:style-name="T539">129 straipsnio pakeitimas</text:span></text:p>
      <text:p text:style-name="P540"><text:span text:style-name="T541">Pakeisti 129 straipsnio 2 dalies 13 punktą ir jį išdėstyti taip:</text:span></text:p>
      <text:p text:style-name="P542"><text:span text:style-name="T543">„</text:span><text:span text:style-name="T544">13</text:span><text:span text:style-name="T545">)<text:s/></text:span><text:span text:style-name="T546">siekdamas išreikšti neapykantą asmenų grupei ar jai priklausančiam asmeniui dėl amžiaus, lyties, seksualinės orientacijos,<text:s/></text:span><text:span text:style-name="T547">neįgalumo</text:span><text:span text:style-name="T548">negalios</text:span><text:span text:style-name="T549">, rasės, odos spalvos, tautybės, kalbos, kilmės, etninės kilmės, socialinės padėties, tikėjimo,<text:s/></text:span><text:span text:style-name="T550">religijos arba</text:span><text:span text:style-name="T551"><text:s/>įsi</text:span><text:span text:style-name="T552">tikinimų ar pažiūrų.“</text:span></text:p>
      <text:p text:style-name="P553"/>
      <text:p text:style-name="P554"><text:span text:style-name="T555">20</text:span><text:span text:style-name="T556"><text:s/>straipsnis.<text:s/></text:span><text:span text:style-name="T557">131 straipsnio pakeitimas</text:span></text:p>
      <text:p text:style-name="P558"><text:span text:style-name="T559">Pakeisti<text:s/></text:span><text:span text:style-name="T560">131</text:span><text:span text:style-name="T561"><text:s/>straipsnį ir jį išdėstyti taip:<text:s/></text:span></text:p>
      <text:p text:style-name="P562"><text:span text:style-name="T563">„</text:span><text:span text:style-name="T564">131</text:span><text:span text:style-name="T565"><text:s/>straipsnis. Naujagimio nužudymas</text:span></text:p>
      <text:p text:style-name="P566"><text:span text:style-name="T567">Motina, dėl gimdymo nulemtos būsenos nužudžiusi savo naujagimį,</text:span></text:p>
      <text:p text:style-name="P568"><text:span text:style-name="T569">baudžiama<text:s/></text:span><text:span text:style-name="T570">laisvės apribojimu arba<text:s/></text:span><text:span text:style-name="T571">areštu</text:span><text:span text:style-name="T572">,</text:span><text:span text:style-name="T573"><text:s/>arba laisvės atėmimu iki penkerių metų.“</text:span></text:p>
      <text:p text:style-name="P574"/>
      <text:p text:style-name="P575"><text:span text:style-name="T576">21</text:span><text:span text:style-name="T577"><text:s/>straipsnis.<text:s/></text:span><text:span text:style-name="T578">132 straipsnio pakeitimas<text:s/></text:span></text:p>
      <text:p text:style-name="P579"><text:span text:style-name="T580">Pakeisti<text:s/></text:span><text:span text:style-name="T581">132</text:span><text:span text:style-name="T582"><text:s/>straipsnio 3 dalį ir ją išdėstyti taip:<text:s/></text:span></text:p>
      <text:p text:style-name="P583"><text:span text:style-name="T584">„</text:span><text:span text:style-name="T585">3</text:span><text:span text:style-name="T586">. Tas, kas padarė šio straipsnio 1 ar 2 dalyje numatytą veiką pažeis</text:span><text:span text:style-name="T587">damas teisės aktų nustatytas specialias elgesio saugumo taisykles,</text:span></text:p>
      <text:p text:style-name="P588"><text:span text:style-name="T589">baudžiamas laisvės atėmimu iki<text:s/></text:span><text:span text:style-name="T590">aštuonerių</text:span><text:span text:style-name="T591"><text:s/></text:span><text:span text:style-name="T592">septynerių</text:span><text:span text:style-name="T593"><text:s/>metų.“</text:span></text:p>
      <text:p text:style-name="P594"/>
      <text:p text:style-name="P595"><text:span text:style-name="T596">22</text:span><text:span text:style-name="T597"><text:s/>straipsnis.<text:s/></text:span><text:span text:style-name="T598">134 straipsnio pakeitimas</text:span></text:p>
      <text:p text:style-name="P599"><text:span text:style-name="T600">Pakeisti<text:s/></text:span><text:span text:style-name="T601">134</text:span><text:span text:style-name="T602"><text:s/>straipsnį ir jį išdėstyti taip:<text:s/></text:span></text:p>
      <text:p text:style-name="P603"><text:span text:style-name="T604">„</text:span><text:span text:style-name="T605">134</text:span><text:span text:style-name="T606"> straipsnis. Padėjimas<text:s/></text:span><text:span text:style-name="T607">nusižudyti</text:span></text:p>
      <text:p text:style-name="P608"><text:span text:style-name="T609">Tas, kas beviltiškai sergančio žmogaus prašymu padėjo jam nusižudyti,</text:span></text:p>
      <text:p text:style-name="P610"><text:span text:style-name="T611">baudžiamas viešaisiais darbais<text:s/></text:span><text:span text:style-name="T612">arba laisvės apribojimu,<text:s/></text:span><text:span text:style-name="T613">arba areštu, arba laisvės atėmimu iki ketverių metų.“</text:span></text:p>
      <text:p text:style-name="P614"/>
      <text:p text:style-name="P615"><text:span text:style-name="T616">23</text:span><text:span text:style-name="T617"><text:s/>straipsnis.<text:s/></text:span><text:span text:style-name="T618">135 straipsnio pakeitimas</text:span></text:p>
      <text:p text:style-name="P619"><text:span text:style-name="T620">Pakeist</text:span><text:span text:style-name="T621">i<text:s/></text:span><text:span text:style-name="T622">135</text:span><text:span text:style-name="T623"><text:s/>straipsnį jį išdėstyti taip:<text:s/></text:span></text:p>
      <text:p text:style-name="P624"><text:span text:style-name="T625">„</text:span><text:span text:style-name="T626">135</text:span><text:span text:style-name="T627"><text:s/>straipsnis. Sunkus sveikatos sutrikdymas</text:span></text:p>
      <text:p text:style-name="P628"><text:span text:style-name="T629">1</text:span><text:span text:style-name="T630">. Tas, kas sužalojo ar susargdino žmogų, jeigu dėl to nukentėjęs asmuo neteko regos, klausos, kalbos, vaisingumo, nėštumo ar kitaip buvo sunkiai suluošintas, susirgo<text:s/></text:span><text:span text:style-name="T631">sunkia nepagydoma ar ilgai trunkančia liga, realiai gresiančia gyvybei ar stipriai sutrikdančia žmogaus psichiką, arba prarado didelę dalį profesinio ar bendro darbingumo, arba buvo nepataisomai subjaurotas nukentėjusio asmens kūnas,</text:span></text:p>
      <text:p text:style-name="P632"><text:span text:style-name="T633">baudžiamas laisvės atė</text:span><text:span text:style-name="T634">mimu<text:s/></text:span><text:span text:style-name="T635">nuo trejų<text:s/></text:span><text:span text:style-name="T636">iki dešimties metų.</text:span></text:p>
      <text:p text:style-name="P637"><text:span text:style-name="T638">2</text:span><text:span text:style-name="T639">. Tas, kas sunkiai sužalojo ar susargdino:</text:span></text:p>
      <text:p text:style-name="P640"><text:span text:style-name="T641">1</text:span><text:span text:style-name="T642">) mažametį;</text:span></text:p>
      <text:p text:style-name="P643"><text:span text:style-name="T644">2</text:span><text:span text:style-name="T645">) bejėgiškos būklės žmogų;</text:span></text:p>
      <text:p text:style-name="P646"><text:span text:style-name="T647">3</text:span><text:span text:style-name="T648">) savo artimąjį giminaitį ar šeimos narį;</text:span></text:p>
      <text:p text:style-name="P649"><text:span text:style-name="T650">4</text:span><text:span text:style-name="T651">) nėščią moterį;</text:span></text:p>
      <text:p text:style-name="P652"><text:span text:style-name="T653">5</text:span><text:span text:style-name="T654">) du ar daugiau žmonių;</text:span></text:p>
      <text:p text:style-name="P655"><text:span text:style-name="T656">6</text:span><text:span text:style-name="T657">) kankindamas ar kitaip</text:span><text:span text:style-name="T658"><text:s/>itin žiauriai;</text:span></text:p>
      <text:p text:style-name="P659"><text:span text:style-name="T660">7</text:span><text:span text:style-name="T661">) kitų žmonių gyvybei pavojingu būdu;</text:span></text:p>
      <text:p text:style-name="P662"><text:span text:style-name="T663">8</text:span><text:span text:style-name="T664">) dėl chuliganiškų paskatų;</text:span></text:p>
      <text:p text:style-name="P665"><text:span text:style-name="T666">9</text:span><text:span text:style-name="T667">) dėl savanaudiškų paskatų;</text:span></text:p>
      <text:p text:style-name="P668"><text:span text:style-name="T669">10</text:span><text:span text:style-name="T670">) dėl nukentėjusio asmens tarnybos ar piliečio pareigų vykdymo;</text:span></text:p>
      <text:p text:style-name="P671"><text:span text:style-name="T672">11</text:span><text:span text:style-name="T673">) siekdamas nuslėpti kitą nusikaltimą;</text:span></text:p>
      <text:p text:style-name="P674"><text:span text:style-name="T675">12</text:span><text:span text:style-name="T676">)<text:s/></text:span><text:span text:style-name="T677">siekdamas įgyti nukentėjusio asmens organą, audinį ar ląsteles;</text:span></text:p>
      <text:p text:style-name="P678"><text:span text:style-name="T679">13</text:span><text:span text:style-name="T680">) siekdamas išreikšti neapykantą asmenų grupei ar jai priklausančiam asmeniui dėl amžiaus, lyties, seksualinės orientacijos,<text:s/></text:span><text:span text:style-name="T681">neįgalumo</text:span><text:span text:style-name="T682">negalios</text:span><text:span text:style-name="T683">, rasės, odos spalvos, tautybės, kalbos, kil</text:span><text:span text:style-name="T684">mės, etninės kilmės, socialinės padėties, tikėjimo,<text:s/></text:span><text:span text:style-name="T685">religijos arba</text:span><text:span text:style-name="T686"><text:s/>įsitikinimų ar pažiūrų</text:span><text:span text:style-name="T687">.</text:span><text:span text:style-name="T688">, </text:span></text:p>
      <text:p text:style-name="P689"><text:span text:style-name="T690">baudžiamas laisvės atėmimu nuo<text:s/></text:span><text:span text:style-name="T691">dvejų</text:span><text:span text:style-name="T692"><text:s/></text:span><text:span text:style-name="T693">ketverių<text:s/></text:span><text:span text:style-name="T694">iki dvylikos metų.“</text:span></text:p>
      <text:p text:style-name="P695"/>
      <text:p text:style-name="P696"><text:span text:style-name="T697">24</text:span><text:span text:style-name="T698"><text:s/>straipsnis.<text:s/></text:span><text:span text:style-name="T699">136 straipsnio pakeitimas</text:span></text:p>
      <text:p text:style-name="P700"><text:span text:style-name="T701">Pakeisti<text:s/></text:span><text:span text:style-name="T702">136</text:span><text:span text:style-name="T703"><text:s/>straipsnį ir jį išdėstyt</text:span><text:span text:style-name="T704">i taip:<text:s/></text:span></text:p>
      <text:p text:style-name="P705"><text:span text:style-name="T706">„</text:span><text:span text:style-name="T707">136</text:span><text:span text:style-name="T708"> straipsnis. Sunkus sveikatos sutrikdymas labai susijaudinus</text:span></text:p>
      <text:p text:style-name="P709"><text:span text:style-name="T710">Tas, kas sunkiai sužalojo žmogų staiga labai susijaudinęs dėl neteisėto ar itin įžeidžiančio jį ar jo artimą asmenį nukentėjusio asmens poelgio,</text:span></text:p>
      <text:p text:style-name="P711"><text:span text:style-name="T712">baudžiamas<text:s/></text:span><text:span text:style-name="T713">laisvės apribojimu arb</text:span><text:span text:style-name="T714">a</text:span><text:span text:style-name="T715"><text:s/>areštu</text:span><text:span text:style-name="T716">,</text:span><text:span text:style-name="T717"><text:s/>arba laisvės atėmimu iki ketverių metų.“</text:span></text:p>
      <text:p text:style-name="P718"/>
      <text:p text:style-name="P719"><text:span text:style-name="T720">25</text:span><text:span text:style-name="T721"><text:s/>straipsnis.<text:s/></text:span><text:span text:style-name="T722">137 straipsnio pakeitimas</text:span></text:p>
      <text:p text:style-name="P723"><text:span text:style-name="T724">Pakeisti<text:s/></text:span><text:span text:style-name="T725">137</text:span><text:span text:style-name="T726"><text:s/>straipsnį ir jį išdėstyti taip:<text:s/></text:span></text:p>
      <text:p text:style-name="P727"><text:span text:style-name="T728">„</text:span><text:span text:style-name="T729">137</text:span><text:span text:style-name="T730"><text:s/>straipsnis. Sunkus sveikatos sutrikdymas dėl neatsargumo</text:span></text:p>
      <text:p text:style-name="P731"><text:span text:style-name="T732">1</text:span><text:span text:style-name="T733">. Tas, kas dėl neatsargumo sunkiai<text:s/></text:span><text:span text:style-name="T734">sužalojo ar susargdino žmogų,</text:span></text:p>
      <text:p text:style-name="P735"><text:span text:style-name="T736">baudžiamas<text:s/></text:span><text:span text:style-name="T737">laisvės apribojimu arba<text:s/></text:span><text:span text:style-name="T738">areštu</text:span><text:span text:style-name="T739">,</text:span><text:span text:style-name="T740"><text:s/>arba laisvės atėmimu iki trejų metų.</text:span></text:p>
      <text:p text:style-name="P741"><text:span text:style-name="T742">2</text:span><text:span text:style-name="T743">. Tas, kas dėl neatsargumo sunkiai sužalojo ar susargdino du ar daugiau žmonių,</text:span></text:p>
      <text:p text:style-name="P744"><text:span text:style-name="T745">baudžiamas<text:s/></text:span><text:span text:style-name="T746">laisvės apribojimu arba areštu, arba</text:span><text:span text:style-name="T747"><text:s/>laisvės atėmimu iki<text:s/></text:span><text:span text:style-name="T748">penkerių</text:span><text:span text:style-name="T749"><text:s/></text:span><text:span text:style-name="T750">ketverių</text:span><text:span text:style-name="T751"><text:s/>metų.</text:span></text:p>
      <text:p text:style-name="P752"><text:span text:style-name="T753">3</text:span><text:span text:style-name="T754">. Tas, kas padarė šio straipsnio 1 ar 2 dalyje numatytą veiką pažeisdamas teisės aktų nustatytas specialias elgesio saugumo taisykles,</text:span></text:p>
      <text:p text:style-name="P755"><text:span text:style-name="T756">baudžiamas<text:s/></text:span><text:span text:style-name="T757">areštu arba</text:span><text:span text:style-name="T758"><text:s/>laisvės atėmimu iki<text:s/></text:span><text:span text:style-name="T759">septynerių</text:span><text:span text:style-name="T760"><text:s/></text:span><text:span text:style-name="T761">penkerių</text:span><text:span text:style-name="T762"><text:s/>metų.</text:span></text:p>
      <text:p text:style-name="P763"><text:span text:style-name="T764">4</text:span><text:span text:style-name="T765">. Už šio straipsnio 3 dalyje numatytą veiką atsako ir juridinis asmuo.“</text:span></text:p>
      <text:p text:style-name="Normal"/>
      <text:p text:style-name="P766"><text:span text:style-name="T767">26</text:span><text:span text:style-name="T768"><text:s/>straipsnis.<text:s/></text:span><text:span text:style-name="T769">138 straipsnio pakeitimas</text:span></text:p>
      <text:p text:style-name="P770"><text:span text:style-name="T771">Pakeisti 138 straipsnio 2 dalies 13 punktą ir jį išdėstyti taip:</text:span></text:p>
      <text:p text:style-name="P772"><text:span text:style-name="T773">„</text:span><text:span text:style-name="T774">13</text:span><text:span text:style-name="T775">) siekdamas išreikšti neapykantą asmenų grupei ar jai p</text:span><text:span text:style-name="T776">riklausančiam asmeniui dėl amžiaus, lyties, seksualinės orientacijos,<text:s/></text:span><text:span text:style-name="T777">neįgalumo</text:span><text:span text:style-name="T778">negalios</text:span><text:span text:style-name="T779">, rasės, odos spalvos, tautybės, kalbos, kilmės, etninės kilmės, socialinės padėties, tikėjimo,<text:s/></text:span><text:span text:style-name="T780">religijos arba</text:span><text:span text:style-name="T781"><text:s/>įsitikinimų ar pažiūrų</text:span><text:span text:style-name="T782">.</text:span><text:span text:style-name="T783">,</text:span></text:p>
      <text:p text:style-name="P784"><text:span text:style-name="T785">baudžiamas laisvės atėmimu iki<text:s/></text:span><text:span text:style-name="T786">penkerių metų.“</text:span></text:p>
      <text:p text:style-name="P787"/>
      <text:p text:style-name="P788"><text:span text:style-name="T789">27</text:span><text:span text:style-name="T790"><text:s/>straipsnis.<text:s/></text:span><text:span text:style-name="T791">139 straipsnio pakeitimas</text:span></text:p>
      <text:p text:style-name="P792"><text:span text:style-name="T793">Pakeisti<text:s/></text:span><text:span text:style-name="T794">139</text:span><text:span text:style-name="T795"><text:s/>straipsnio 2 dalį ir ją išdėstyti taip:<text:s/></text:span></text:p>
      <text:p text:style-name="P796"><text:span text:style-name="T797">„</text:span><text:span text:style-name="T798">2</text:span><text:span text:style-name="T799">. Tas, kas dėl neatsargumo nesunkiai sužalojo ar susargdino du ar daugiau žmonių,</text:span></text:p>
      <text:p text:style-name="P800"><text:span text:style-name="T801">baudžiamas<text:s/></text:span><text:span text:style-name="T802"><text:s/>viešaisiais darbais</text:span><text:span text:style-name="T803"><text:s/></text:span><text:span text:style-name="T804">arba laisvės a</text:span><text:span text:style-name="T805">pribojimu, arba<text:s/></text:span><text:span text:style-name="T806">areštu</text:span><text:span text:style-name="T807">,</text:span><text:span text:style-name="T808"><text:s/>arba laisvės atėmimu iki vienerių metų.“</text:span></text:p>
      <text:p text:style-name="P809"/>
      <text:p text:style-name="P810"><text:span text:style-name="T811">28</text:span><text:span text:style-name="T812"><text:s/>straipsnis.<text:s/></text:span><text:span text:style-name="T813">140 straipsnio pakeitimas</text:span></text:p>
      <text:p text:style-name="P814"><text:span text:style-name="T815">Pakeisti<text:s/></text:span><text:span text:style-name="T816">140</text:span><text:span text:style-name="T817"><text:s/>straipsnio 3 dalį ir ją išdėstyti taip:</text:span></text:p>
      <text:p text:style-name="P818"><text:span text:style-name="T819">„</text:span><text:span text:style-name="T820">3</text:span><text:span text:style-name="T821">. Tas, kas šio straipsnio 1 dalyje nurodytą veiką padarė mažamečiui arba kankind</text:span><text:span text:style-name="T822">amas nukentėjusį asmenį,<text:s/></text:span></text:p>
      <text:p text:style-name="P823"><text:span text:style-name="T824">baudžiamas<text:s/></text:span><text:span text:style-name="T825">bauda</text:span><text:span text:style-name="T826"><text:s/></text:span><text:span text:style-name="T827">viešaisiais darbais</text:span><text:span text:style-name="T828"><text:s/></text:span><text:span text:style-name="T829">arba<text:s/></text:span><text:span text:style-name="T830">laisvės apribojimu, arba</text:span><text:span text:style-name="T831"><text:s/>areštu, arba laisvės atėmimu iki<text:s/></text:span><text:span text:style-name="T832">dvejų</text:span><text:span text:style-name="T833"><text:s/></text:span><text:span text:style-name="T834">trejų<text:s/></text:span><text:span text:style-name="T835">metų.“</text:span></text:p>
      <text:p text:style-name="P836"/>
      <text:p text:style-name="P837"><text:span text:style-name="T838">29</text:span><text:span text:style-name="T839"><text:s/>straipsnis.<text:s/></text:span><text:span text:style-name="T840">142 straipsnio pakeitimas</text:span></text:p>
      <text:p text:style-name="P841"><text:span text:style-name="T842">Pakeisti<text:s/></text:span><text:span text:style-name="T843">142</text:span><text:span text:style-name="T844"><text:s/>straipsnio 3 dalį ir ją išdėstyti taip:<text:s/></text:span></text:p>
      <text:p text:style-name="P845"><text:span text:style-name="T846">„</text:span><text:span text:style-name="T847">3</text:span><text:span text:style-name="T848">. Tas, kas neturėdamas teisės daryti aborto operacijas nutraukė nėštumą pačios moters prašymu,</text:span></text:p>
      <text:p text:style-name="P849"><text:span text:style-name="T850">baudžiamas<text:s/></text:span><text:span text:style-name="T851">laisvės apribojimu arba</text:span><text:span text:style-name="T852"><text:s/>areštu</text:span><text:span text:style-name="T853">,</text:span><text:span text:style-name="T854"><text:s/>arba laisvės atėmimu iki ketverių metų.“</text:span></text:p>
      <text:p text:style-name="P855"/>
      <text:p text:style-name="P856"><text:span text:style-name="T857">30</text:span><text:span text:style-name="T858"><text:s/>straipsnis.<text:s/></text:span><text:span text:style-name="T859">143 straipsnio pakeitimas</text:span></text:p>
      <text:p text:style-name="P860"><text:span text:style-name="T861">Pakeisti<text:s/></text:span><text:span text:style-name="T862">143</text:span><text:span text:style-name="T863"><text:s/>straipsnį ir jį išdėstyti taip:<text:s/></text:span></text:p>
      <text:p text:style-name="P864"><text:span text:style-name="T865">„</text:span><text:span text:style-name="T866">143</text:span><text:span text:style-name="T867"> straipsnis. Privertimas darytis neteisėtą abortą</text:span></text:p>
      <text:p text:style-name="P868"><text:span text:style-name="T869">Tas, kas panaudodamas psichinę prievartą nukentėjusiajai ar jos artimiesiems privertė nėščią moterį darytis neteisėtą abortą,</text:span></text:p>
      <text:p text:style-name="P870"><text:span text:style-name="T871">baudžiamas<text:s/></text:span><text:span text:style-name="T872">viešaisiais darbais arba<text:s/></text:span><text:span text:style-name="T873">la</text:span><text:span text:style-name="T874">isvės apribojimu</text:span><text:span text:style-name="T875">,</text:span><text:span text:style-name="T876"><text:s/>arba areštu, arba laisvės atėmimu iki trejų metų.“</text:span></text:p>
      <text:p text:style-name="P877"/>
      <text:p text:style-name="P878"><text:span text:style-name="T879">31</text:span><text:span text:style-name="T880"><text:s/>straipsnis.<text:s/></text:span><text:span text:style-name="T881">145 straipsnio pakeitimas</text:span></text:p>
      <text:p text:style-name="P882"><text:span text:style-name="T883">Pakeisti<text:s/></text:span><text:span text:style-name="T884">145</text:span><text:span text:style-name="T885"><text:s/>straipsnio 2 dalį ir ją išdėstyti taip:<text:s/></text:span></text:p>
      <text:p text:style-name="P886"><text:span text:style-name="T887">„</text:span><text:span text:style-name="T888">2</text:span><text:span text:style-name="T889">. Tas, kas terorizavo žmogų grasindamas susprogdinti, padegti ar padaryti</text:span><text:span text:style-name="T890"><text:s/>kitokią pavojingą gyvybei, sveikatai ar turtui veiką arba sistemingai baugino žmogų naudodamas psichinę prievartą,</text:span></text:p>
      <text:p text:style-name="P891"><text:span text:style-name="T892">baudžiamas<text:s/></text:span><text:span text:style-name="T893">laisvės apribojimu arba areštu, arba<text:s/></text:span><text:span text:style-name="T894">laisvės atėmimu iki ketverių metų.“</text:span></text:p>
      <text:p text:style-name="P895"/>
      <text:p text:style-name="P896"><text:span text:style-name="T897">32</text:span><text:span text:style-name="T898"><text:s/>straipsnis.<text:s/></text:span><text:span text:style-name="T899">146 straipsnio pakeitimas</text:span></text:p>
      <text:p text:style-name="P900"><text:span text:style-name="T901">Pa</text:span><text:span text:style-name="T902">keisti<text:s/></text:span><text:span text:style-name="T903">146</text:span><text:span text:style-name="T904"><text:s/>straipsnį ir jį išdėstyti taip:<text:s/></text:span></text:p>
      <text:p text:style-name="P905"><text:span text:style-name="T906">„</text:span><text:span text:style-name="T907">146</text:span><text:span text:style-name="T908"> straipsnis. Neteisėtas laisvės atėmimas</text:span></text:p>
      <text:p text:style-name="P909"><text:span text:style-name="T910">1</text:span><text:span text:style-name="T911">. Tas, kas neteisėtai atėmė žmogui laisvę, jeigu nebuvo žmogaus pagrobimo kaip įkaito požymių,</text:span></text:p>
      <text:p text:style-name="P912"><text:span text:style-name="T913">baudžiamas<text:s/></text:span><text:span text:style-name="T914">bauda</text:span><text:span text:style-name="T915"><text:s/>viešaisiais darbais</text:span><text:span text:style-name="T916"><text:s/>arba<text:s/></text:span><text:span text:style-name="T917">laisvės apribojimu, arba</text:span><text:span text:style-name="T918"><text:s/></text:span><text:span text:style-name="T919">areštu, arba laisvės atėmimu iki trejų metų.</text:span></text:p>
      <text:p text:style-name="P920"><text:span text:style-name="T921">2</text:span><text:span text:style-name="T922">. Tas, kas padarė šio straipsnio 1 dalyje numatytą veiką panaudodamas smurtą arba sukeldamas pavojų nukentėjusio asmens gyvybei ar sveikatai, arba laikydamas nukentėjusį asmenį nelaisvėje ilgiau nei 48 vala</text:span><text:span text:style-name="T923">ndas,</text:span></text:p>
      <text:p text:style-name="P924"><text:span text:style-name="T925">baudžiamas<text:s/></text:span><text:span text:style-name="T926">laisvės apribojimu arba<text:s/></text:span><text:span text:style-name="T927">areštu</text:span><text:span text:style-name="T928">,</text:span><text:span text:style-name="T929"><text:s/>arba laisvės atėmimu iki ketverių metų.</text:span></text:p>
      <text:p text:style-name="P930"><text:span text:style-name="T931">3</text:span><text:span text:style-name="T932">. Tas, kas neteisėtai atėmė žmogui laisvę uždarydamas jį į psichiatrijos ligoninę ne dėl ligos,</text:span></text:p>
      <text:p text:style-name="P933"><text:span text:style-name="T934">baudžiamas areštu arba laisvės atėmimu iki penkerių metų.</text:span><text:span text:style-name="T935">“</text:span><text:span text:style-name="T936"><text:s/></text:span></text:p>
      <text:p text:style-name="P937"/>
      <text:p text:style-name="P938"><text:span text:style-name="T939">33</text:span><text:span text:style-name="T940"><text:s/>straipsnis.<text:s/></text:span><text:span text:style-name="T941">147 straipsnio pakeitimas</text:span></text:p>
      <text:p text:style-name="P942"><text:span text:style-name="T943">Pakeisti 147 straipsnio 1 dalį ir ją išdėstyti taip:</text:span></text:p>
      <text:p text:style-name="P944"><text:span text:style-name="T945">„</text:span><text:span text:style-name="T946">1</text:span><text:span text:style-name="T947">. Tas, kas pardavė, pirko, kitaip perleido ar įgijo, verbavo, gabeno ar laikė nelaisvėje žmogų panaudodamas fizinį smurtą ar grasinimus arba kitaip<text:s/></text:span><text:span text:style-name="T948">atimdamas galimybę priešintis, arba pasinaudodamas nukentėjusio asmens priklausomumu ar pažeidžiamumu, arba panaudodamas apgaulę, arba priimdamas ar sumokėdamas pinigus, arba gaudamas ar suteikdamas kitokią naudą asmeniui, kuris faktiškai kontroliuoja nuke</text:span><text:span text:style-name="T949">ntėjusį asmenį, jeigu kaltininkas žinojo arba siekė, kad nukentėjęs asmuo, nesvarbu, ar jis sutiko, būtų išnaudojamas vergijos ar panašiomis į vergiją sąlygomis, prostitucijai, pornografijai ar kitoms seksualinio išnaudojimo formoms, priverstinei, fiktyvia</text:span><text:span text:style-name="T950">i santuokai, priverstiniam darbui ar paslaugoms, įskaitant elgetavimą, nusikalstamai veikai daryti arba kitais išnaudojimo tikslais,</text:span></text:p>
      <text:p text:style-name="P951"><text:span text:style-name="T952">baudžiamas laisvės atėmimu nuo<text:s/></text:span><text:span text:style-name="T953">dvejų</text:span><text:span text:style-name="T954"><text:s/></text:span><text:span text:style-name="T955">trejų<text:s/></text:span><text:span text:style-name="T956">iki dešimties metų.“</text:span></text:p>
      <text:p text:style-name="P957"/>
      <text:p text:style-name="P958"><text:span text:style-name="T959">34</text:span><text:span text:style-name="T960"><text:s/>straipsnis.<text:s/></text:span><text:span text:style-name="T961">147</text:span><text:span text:style-name="T962">1</text:span><text:span text:style-name="T963"> straipsnio pakeitimas</text:span></text:p>
      <text:p text:style-name="P964"><text:span text:style-name="T965">1</text:span><text:span text:style-name="T966">. Pakeisti<text:s/></text:span><text:span text:style-name="T967">147</text:span><text:span text:style-name="T968">1</text:span><text:span text:style-name="T969"><text:s/>straipsnio 1 dalį ir ją išdėstyti taip:<text:s/></text:span></text:p>
      <text:p text:style-name="P970"><text:span text:style-name="T971">„</text:span><text:span text:style-name="T972">1</text:span><text:span text:style-name="T973">. Tas, kas panaudodamas fizinį smurtą, grasinimus, apgaulę arba kitus šio kodekso<text:s/></text:span><text:span text:style-name="T974"><text:line-break/>147 straipsnyje nurodytus būdus neteisėtai vertė žmogų dirbti tam tikrą darbą ar teikti tam tikras paslaugas, įs</text:span><text:span text:style-name="T975">kaitant elgetavimą,</text:span></text:p>
      <text:p text:style-name="P976"><text:span text:style-name="T977">baudžiamas<text:s/></text:span><text:span text:style-name="T978">bauda</text:span><text:span text:style-name="T979"><text:s/></text:span><text:span text:style-name="T980">viešaisiais darbais</text:span><text:span text:style-name="T981"><text:s/>arba laisvės apribojimu, arba areštu, arba laisvės atėmimu iki trejų metų.“</text:span></text:p>
      <text:p text:style-name="P982"><text:span text:style-name="T983">2</text:span><text:span text:style-name="T984">. Pakeisti<text:s/></text:span><text:span text:style-name="T985">147</text:span><text:span text:style-name="T986">1</text:span><text:span text:style-name="T987"><text:s/>straipsnio 2 dalį ir ją išdėstyti taip:<text:s/></text:span></text:p>
      <text:p text:style-name="P988"><text:span text:style-name="T989">„</text:span><text:span text:style-name="T990">2</text:span><text:span text:style-name="T991">. Tas, kas padarė šio straipsnio 1 dalyje numatytą ve</text:span><text:span text:style-name="T992">iką versdamas žmogų dirbti ar teikti paslaugas vergijos ar kitokiomis nežmoniškomis sąlygomis,</text:span></text:p>
      <text:p text:style-name="P993"><text:span text:style-name="T994">baudžiamas<text:s/></text:span><text:span text:style-name="T995">areštu arba</text:span><text:span text:style-name="T996"><text:s/>laisvės atėmimu<text:s/></text:span><text:span text:style-name="T997">nuo dvejų</text:span><text:span text:style-name="T998"><text:s/>iki aštuonerių metų.“</text:span></text:p>
      <text:p text:style-name="Normal"/>
      <text:p text:style-name="P999"><text:span text:style-name="T1000">35</text:span><text:span text:style-name="T1001"><text:s/>straipsnis.<text:s/></text:span><text:span text:style-name="T1002">147</text:span><text:span text:style-name="T1003">2</text:span><text:span text:style-name="T1004"> straipsnio pakeitimas</text:span></text:p>
      <text:p text:style-name="P1005"><text:span text:style-name="T1006">Pakeisti<text:s/></text:span><text:span text:style-name="T1007">147</text:span><text:span text:style-name="T1008">2</text:span><text:span text:style-name="T1009"><text:s/>straipsnio 1 dalį ir<text:s/></text:span><text:span text:style-name="T1010">ją išdėstyti taip:<text:s/></text:span></text:p>
      <text:p text:style-name="P1011"><text:span text:style-name="T1012">„</text:span><text:span text:style-name="T1013">1</text:span><text:span text:style-name="T1014">. Tas, kas naudojosi žmogaus darbu ar teikiamomis paslaugomis, įskaitant prostituciją, žinodamas ar turėdamas ir galėdamas žinoti, kad asmuo šį darbą dirba ar šias paslaugas teikia dėl to, kad jam išnaudojimo tikslais buvo panaudota</text:span><text:span text:style-name="T1015">s fizinis smurtas, grasinimai, apgaulė arba kiti šio kodekso 147 straipsnyje nurodyti būdai,</text:span></text:p>
      <text:p text:style-name="P1016"><text:span text:style-name="T1017">baudžiamas<text:s/></text:span><text:span text:style-name="T1018">viešaisiais darbais arba</text:span><text:span text:style-name="T1019"><text:s/>bauda</text:span><text:span text:style-name="T1020">,</text:span><text:span text:style-name="T1021"><text:s/>arba laisvės apribojimu, arba areštu, arba laisvės atėmimu iki dvejų metų.“</text:span></text:p>
      <text:p text:style-name="P1022"/>
      <text:p text:style-name="P1023"><text:span text:style-name="T1024">36</text:span><text:span text:style-name="T1025"><text:s/>straipsnis.<text:s/></text:span><text:span text:style-name="T1026">148 straipsnio<text:s/></text:span><text:span text:style-name="T1027">pakeitimas</text:span></text:p>
      <text:p text:style-name="P1028"><text:span text:style-name="T1029">Pakeisti<text:s/></text:span><text:span text:style-name="T1030">148</text:span><text:span text:style-name="T1031"><text:s/>straipsnio 1 dalį ir ją išdėstyti taip:<text:s/></text:span></text:p>
      <text:p text:style-name="P1032"><text:span text:style-name="T1033">„</text:span><text:span text:style-name="T1034">1</text:span><text:span text:style-name="T1035">. Tas, kas reikalavo iš žmogaus atlikti neteisėtus veiksmus ar susilaikyti nuo teisėtų veiksmų atlikimo, ar kitaip elgtis pagal kaltininko nurodymą panaudodamas psichinę prievartą nuken</text:span><text:span text:style-name="T1036">tėjusiam asmeniui ar jo artimiesiems,</text:span></text:p>
      <text:p text:style-name="P1037"><text:span text:style-name="T1038">baudžiamas<text:s/></text:span><text:span text:style-name="T1039">viešaisiais darbais arba</text:span><text:span text:style-name="T1040"><text:s/>bauda</text:span><text:span text:style-name="T1041">,</text:span><text:span text:style-name="T1042"><text:s/>arba laisvės apribojimu, arba areštu, arba laisvės atėmimu iki trejų metų.“</text:span></text:p>
      <text:p text:style-name="P1043"/>
      <text:p text:style-name="P1044"><text:span text:style-name="T1045">37</text:span><text:span text:style-name="T1046"><text:s/>straipsnis.<text:s/></text:span><text:span text:style-name="T1047">149 straipsnio pakeitimas</text:span></text:p>
      <text:p text:style-name="P1048"><text:span text:style-name="T1049">1</text:span><text:span text:style-name="T1050">. Pakeisti<text:s/></text:span><text:span text:style-name="T1051">149</text:span><text:span text:style-name="T1052"><text:s/>straipsnio 1 dalį ir ją išd</text:span><text:span text:style-name="T1053">ėstyti taip:<text:s/></text:span></text:p>
      <text:p text:style-name="P1054"><text:span text:style-name="T1055">„</text:span><text:span text:style-name="T1056">1</text:span><text:span text:style-name="T1057">. Tas, kas lytiškai santykiavo su žmogumi prieš šio valią panaudodamas fizinį smurtą ar grasindamas tuoj pat jį panaudoti, ar kitaip atimdamas galimybę priešintis, ar pasinaudodamas bejėgiška nukentėjusio asmens būkle,</text:span></text:p>
      <text:p text:style-name="P1058"><text:span text:style-name="T1059">baudžiamas laisvės<text:s/></text:span><text:span text:style-name="T1060">atėmimu<text:s/></text:span><text:span text:style-name="T1061">nuo dvejų</text:span><text:span text:style-name="T1062"><text:s/>iki septynerių metų.“</text:span></text:p>
      <text:p text:style-name="P1063"><text:span text:style-name="T1064">2</text:span><text:span text:style-name="T1065">. Pakeisti<text:s/></text:span><text:span text:style-name="T1066">149</text:span><text:span text:style-name="T1067"><text:s/>straipsnio 2 dalį ir ją išdėstyti taip:</text:span></text:p>
      <text:p text:style-name="P1068"><text:span text:style-name="T1069">„</text:span><text:span text:style-name="T1070">2</text:span><text:span text:style-name="T1071">. Tas, kas su bendrininkų grupe išžagino žmogų,</text:span></text:p>
      <text:p text:style-name="P1072"><text:span text:style-name="T1073">baudžiamas laisvės atėmimu<text:s/></text:span><text:span text:style-name="T1074">nuo trejų</text:span><text:span text:style-name="T1075"><text:s/>iki dešimties metų.“</text:span><text:span text:style-name="T1076"><text:s/></text:span></text:p>
      <text:p text:style-name="P1077"><text:span text:style-name="T1078">3</text:span><text:span text:style-name="T1079">. Pakeisti<text:s/></text:span><text:span text:style-name="T1080">149</text:span><text:span text:style-name="T1081"><text:s/>straipsnio 3 dalį ir ją išdėstyti taip:</text:span></text:p>
      <text:p text:style-name="P1082"><text:span text:style-name="T1083">„</text:span><text:span text:style-name="T1084">3</text:span><text:span text:style-name="T1085">. Tas, kas išžagino nepilnametį asmenį,</text:span></text:p>
      <text:p text:style-name="P1086"><text:span text:style-name="T1087">baudžiamas laisvės atėmimu nuo<text:s/></text:span><text:span text:style-name="T1088">trejų</text:span><text:span text:style-name="T1089"><text:s/></text:span><text:span text:style-name="T1090">ketverių<text:s/></text:span><text:span text:style-name="T1091">iki dešimties metų.“</text:span></text:p>
      <text:p text:style-name="Normal"/>
      <text:p text:style-name="P1092"><text:span text:style-name="T1093">38</text:span><text:span text:style-name="T1094"><text:s/>straipsnis.<text:s/></text:span><text:span text:style-name="T1095">150 straipsnio pakeitimas</text:span></text:p>
      <text:p text:style-name="P1096"><text:span text:style-name="T1097">Pakeisti<text:s/></text:span><text:span text:style-name="T1098">150</text:span><text:span text:style-name="T1099"><text:s/>straipsnį ir jį išdėstyti taip:<text:s/></text:span></text:p>
      <text:p text:style-name="P1100"><text:span text:style-name="T1101">„</text:span><text:span text:style-name="T1102">150</text:span><text:span text:style-name="T1103"><text:s/>straipsnis. Seksualinis prievartavimas</text:span></text:p>
      <text:p text:style-name="P1104"><text:span text:style-name="T1105">1</text:span><text:span text:style-name="T1106">. Tas, kas tenkino lytinę aistrą su žmogumi prieš šio valią analiniu, oraliniu ar kitokio fizinio sąlyčio būdu panaudodamas fizinį smurtą ar grasindamas tuoj pat jį panaudoti, ar kitaip atimdamas galimybę prieši</text:span><text:span text:style-name="T1107">ntis, ar pasinaudodamas bejėgiška nukentėjusio asmens būkle,</text:span></text:p>
      <text:p text:style-name="P1108"><text:span text:style-name="T1109">baudžiamas<text:s/></text:span><text:span text:style-name="T1110">areštu arba</text:span><text:span text:style-name="T1111"><text:s/>laisvės atėmimu<text:s/></text:span><text:span text:style-name="T1112">nuo vienerių</text:span><text:span text:style-name="T1113"><text:s/>iki septynerių</text:span><text:span text:style-name="T1114"> </text:span><text:span text:style-name="T1115">metų.</text:span></text:p>
      <text:p text:style-name="P1116"><text:span text:style-name="T1117">2</text:span><text:span text:style-name="T1118">. Tas, kas su bendrininkų grupe atliko šio straipsnio 1 dalyje numatytus veiksmus,</text:span></text:p>
      <text:p text:style-name="P1119"><text:span text:style-name="T1120">baudžiamas laisvės atėmimu<text:s/></text:span><text:span text:style-name="T1121">nuo dve</text:span><text:span text:style-name="T1122">jų<text:s/></text:span><text:span text:style-name="T1123">iki<text:s/></text:span><text:span text:style-name="T1124">aštuonerių</text:span><text:span text:style-name="T1125"><text:s/></text:span><text:span text:style-name="T1126">dešimties</text:span><text:span text:style-name="T1127"><text:s/>metų.</text:span></text:p>
      <text:p text:style-name="P1128"><text:span text:style-name="T1129">3</text:span><text:span text:style-name="T1130">. Tas, kas šio straipsnio 1 dalyje numatytus veiksmus atliko nepilnamečiui asmeniui,</text:span></text:p>
      <text:p text:style-name="P1131"><text:span text:style-name="T1132">baudžiamas laisvės atėmimu nuo<text:s/></text:span><text:span text:style-name="T1133">dvejų</text:span><text:span text:style-name="T1134"><text:s/></text:span><text:span text:style-name="T1135">trejų</text:span><text:span text:style-name="T1136"><text:s/>iki dešimties metų.</text:span></text:p>
      <text:p text:style-name="P1137"><text:span text:style-name="T1138">4</text:span><text:span text:style-name="T1139">. Tas, kas šio straipsnio 1 dalyje numatytus veiksmus atliko<text:s/></text:span><text:span text:style-name="T1140">mažamečiui asmeniui,</text:span></text:p>
      <text:p text:style-name="P1141"><text:span text:style-name="T1142">baudžiamas laisvės atėmimu nuo<text:s/></text:span><text:span text:style-name="T1143">trejų</text:span><text:span text:style-name="T1144"><text:s/></text:span><text:span text:style-name="T1145">ketverių</text:span><text:span text:style-name="T1146"><text:s/>iki<text:s/></text:span><text:span text:style-name="T1147">trylikos</text:span><text:span text:style-name="T1148"><text:s/></text:span><text:span text:style-name="T1149">penkiolikos</text:span><text:span text:style-name="T1150"><text:s/>metų.</text:span></text:p>
      <text:p text:style-name="P1151"><text:span text:style-name="T1152">5</text:span><text:span text:style-name="T1153">. Už šio straipsnio 1 dalyje numatytą veiką asmuo atsako tik tuo atveju, kai yra nukentėjusio asmens skundas ar jo teisėto atstovo pareiškimas, prokuroro</text:span><text:span text:style-name="T1154"><text:s/>reikalavimas arba kai ikiteisminis tyrimas pradėtas nustačius smurto artimoje aplinkoje požymius.</text:span></text:p>
      <text:p text:style-name="P1155"><text:span text:style-name="T1156">6</text:span><text:span text:style-name="T1157">. Už šio straipsnio 3 ir 4 dalyse numatytas veikas atsako ir juridinis asmuo.</text:span><text:span text:style-name="T1158">“</text:span></text:p>
      <text:p text:style-name="P1159"/>
      <text:p text:style-name="P1160"><text:span text:style-name="T1161">39</text:span><text:span text:style-name="T1162"><text:s/>straipsnis.<text:s/></text:span><text:span text:style-name="T1163">151 straipsnio pakeitimas</text:span></text:p>
      <text:p text:style-name="P1164"><text:span text:style-name="T1165">1</text:span><text:span text:style-name="T1166">. Pakeisti<text:s/></text:span><text:span text:style-name="T1167">151</text:span><text:span text:style-name="T1168"><text:s/>straipsnio 1 dalį ir ją išdėstyti taip:<text:s/></text:span></text:p>
      <text:p text:style-name="P1169"><text:span text:style-name="T1170">„</text:span><text:span text:style-name="T1171">1</text:span><text:span text:style-name="T1172">. Tas, kas grasindamas panaudoti smurtą, panaudodamas kitokią psichinę prievartą arba pasinaudodamas asmens priklausomumu privertė jį lytiškai santykiauti ar kitaip tenkinti lytinę aistrą su kaltininku ar kitu<text:s/></text:span><text:span text:style-name="T1173">asmeniu,</text:span></text:p>
      <text:p text:style-name="P1174"><text:span text:style-name="T1175">baudžiamas<text:s/></text:span><text:span text:style-name="T1176">areštu arba<text:s/></text:span><text:span text:style-name="T1177">laisvės atėmimu iki<text:s/></text:span><text:span text:style-name="T1178">trejų</text:span><text:span text:style-name="T1179"><text:s/></text:span><text:span text:style-name="T1180">penkerių<text:s/></text:span><text:span text:style-name="T1181">metų.“</text:span></text:p>
      <text:p text:style-name="P1182"><text:span text:style-name="T1183">2</text:span><text:span text:style-name="T1184">. Pakeisti<text:s/></text:span><text:span text:style-name="T1185">151</text:span><text:span text:style-name="T1186"><text:s/>straipsnio 2 dalį ir ją išdėstyti taip:<text:s/></text:span></text:p>
      <text:p text:style-name="P1187"><text:span text:style-name="T1188">„</text:span><text:span text:style-name="T1189">2</text:span><text:span text:style-name="T1190">. Tas, kas šio straipsnio 1 dalyje numatytus veiksmus atliko nepilnamečiam asmeniui,</text:span></text:p>
      <text:p text:style-name="P1191"><text:span text:style-name="T1192">baudžiamas laisvės atėmimu</text:span><text:span text:style-name="T1193"><text:s/>n</text:span><text:span text:style-name="T1194">uo dvejų</text:span><text:span text:style-name="T1195"><text:s/>iki aštuonerių metų.“</text:span></text:p>
      <text:p text:style-name="P1196"/>
      <text:p text:style-name="P1197"><text:span text:style-name="T1198">40</text:span><text:span text:style-name="T1199"><text:s/>straipsnis.<text:s/></text:span><text:span text:style-name="T1200">151</text:span><text:span text:style-name="T1201">1</text:span><text:span text:style-name="T1202"> straipsnio pakeitimas</text:span></text:p>
      <text:p text:style-name="P1203"><text:span text:style-name="T1204">Pakeisti<text:s/></text:span><text:span text:style-name="T1205">151</text:span><text:span text:style-name="T1206">1</text:span><text:span text:style-name="T1207"><text:s/>straipsnį ir jį išdėstyti taip:<text:s/></text:span></text:p>
      <text:p text:style-name="P1208"><text:span text:style-name="T1209">„</text:span><text:span text:style-name="T1210">151</text:span><text:span text:style-name="T1211">1</text:span><text:span text:style-name="T1212"><text:s/>straipsnis. Lytinės aistros tenkinimas pažeidžiant nepilnamečio asmens seksualinio apsisprendimo laisvę ir (ar) neliečiamumą</text:span></text:p>
      <text:p text:style-name="P1213"><text:span text:style-name="T1214">1</text:span><text:span text:style-name="T1215">. Pilnametis asmuo, lytiškai santykiavęs ar kitaip tenkinęs lytinę aistrą su jaunesniu negu šešiolikos metų asmeniu, jeigu nebu</text:span><text:span text:style-name="T1216">vo išžaginimo, seksualinio prievartavimo ar privertimo lytiškai santykiauti požymių,</text:span></text:p>
      <text:p text:style-name="P1217"><text:span text:style-name="T1218">baudžiamas<text:s/></text:span><text:span text:style-name="T1219">bauda arba</text:span><text:span text:style-name="T1220"><text:s/>laisvės apribojimu</text:span><text:span text:style-name="T1221">,</text:span><text:span text:style-name="T1222"><text:s/>arba areštu, arba laisvės atėmimu iki penkerių metų.</text:span></text:p>
      <text:p text:style-name="P1223"><text:span text:style-name="T1224">2</text:span><text:span text:style-name="T1225">. Tas, kas lytiškai santykiavo ar kitaip tenkino lytinę aistrą su<text:s/></text:span><text:span text:style-name="T1226">nepilnamečiu asmeniu pasiūlęs, pažadėjęs suteikti ar suteikęs jam ar kitam asmeniui už tai pinigų ar kitokios formos atlygį, jeigu nebuvo išžaginimo, seksualinio prievartavimo ar privertimo lytiškai santykiauti požymių,</text:span></text:p>
      <text:p text:style-name="P1227"><text:span text:style-name="T1228">baudžiamas<text:s/></text:span><text:span text:style-name="T1229">viešaisiais darbais arba<text:s/></text:span><text:span text:style-name="T1230">bauda, arba</text:span><text:span text:style-name="T1231"><text:s/>laisvės apribojimu</text:span><text:span text:style-name="T1232">,</text:span><text:span text:style-name="T1233"><text:s/>arba areštu, arba laisvės atėmimu iki penkerių</text:span><text:span text:style-name="T1234"> </text:span><text:span text:style-name="T1235">metų.</text:span></text:p>
      <text:p text:style-name="P1236"><text:span text:style-name="T1237">3</text:span><text:span text:style-name="T1238">. Tėvas, motina, globėjas, rūpintojas ar kitas teisėtas vaiko atstovas arba įstatymuose nustatytų įgaliojimų nepilnamečio asmens atžvilgiu turintis asmuo, arba pasiti</text:span><text:span text:style-name="T1239">kėjimu, autoritetu arba įtaka nepilnamečiui piktnaudžiavęs asmuo, lytiškai santykiavęs ar kitaip tenkinęs lytinę aistrą su tuo nepilnamečiu asmeniu, jeigu nebuvo išžaginimo, seksualinio prievartavimo ar privertimo lytiškai santykiauti požymių,</text:span></text:p>
      <text:p text:style-name="P1240"><text:span text:style-name="T1241">baudžiamas<text:s/></text:span><text:span text:style-name="T1242">b</text:span><text:span text:style-name="T1243">auda arba</text:span><text:span text:style-name="T1244"><text:s/>laisvės apribojimu</text:span><text:span text:style-name="T1245">,</text:span><text:span text:style-name="T1246"><text:s/>arba areštu, arba laisvės atėmimu iki šešerių metų.</text:span></text:p>
      <text:p text:style-name="P1247"><text:span text:style-name="T1248">4</text:span><text:span text:style-name="T1249">. Tas, kas padarė šio straipsnio 3 dalyje numatytus veiksmus su jaunesniu negu šešiolikos metų asmeniu,<text:s/></text:span></text:p>
      <text:p text:style-name="P1250"><text:span text:style-name="T1251">baudžiamas laisvės atėmimu<text:s/></text:span><text:span text:style-name="T1252">nuo dvejų<text:s/></text:span><text:span text:style-name="T1253">iki aštuonerių metų.<text:s/></text:span></text:p>
      <text:p text:style-name="P1254"><text:span text:style-name="T1255">5</text:span><text:span text:style-name="T1256">. Už šiame straipsnyje numatytas veikas atsako ir juridinis asmuo.</text:span></text:p>
      <text:p text:style-name="P1257"><text:span text:style-name="T1258">6</text:span><text:span text:style-name="T1259">. Šio straipsnio 1 dalyje nurodyti veiksmai nelaikomi nusikaltimu, jeigu tarp veiksmų dalyvių nėra didelio amžiaus, dvasinės ir fizinės brandos skirtumo.“</text:span></text:p>
      <text:p text:style-name="Normal"/>
      <text:p text:style-name="P1260"><text:span text:style-name="T1261">41</text:span><text:span text:style-name="T1262"><text:s/>straipsnis.<text:s/></text:span><text:span text:style-name="T1263">1</text:span><text:span text:style-name="T1264">52 straipsnio pakeitimas</text:span></text:p>
      <text:p text:style-name="P1265"><text:span text:style-name="T1266">Pakeisti<text:s/></text:span><text:span text:style-name="T1267">152</text:span><text:span text:style-name="T1268"><text:s/>straipsnio 1 dalį ir ją išdėstyti taip:</text:span></text:p>
      <text:p text:style-name="P1269"><text:span text:style-name="T1270">„</text:span><text:span text:style-name="T1271">1</text:span><text:span text:style-name="T1272">. Tas, kas siekdamas seksualinio bendravimo ar pasitenkinimo vulgariais ar panašiais veiksmais, pasiūlymais ar užuominomis</text:span><text:span text:style-name="T1273"><text:s/></text:span><text:span text:style-name="T1274">priekabiavo prie pagal tarnybą ar kitaip priklaus</text:span><text:span text:style-name="T1275">omo asmens,</text:span><text:span text:style-name="T1276"><text:s/></text:span><text:span text:style-name="T1277">padarė baudžiamąjį nusižengimą ir</text:span></text:p>
      <text:p text:style-name="P1278"><text:span text:style-name="T1279">baudžiamas<text:s/></text:span><text:span text:style-name="T1280">viešaisiais darbais arba</text:span><text:span text:style-name="T1281"><text:s/>bauda</text:span><text:span text:style-name="T1282">,</text:span><text:span text:style-name="T1283"><text:s/>arba laisvės apribojimu, arba areštu“.</text:span></text:p>
      <text:p text:style-name="P1284"/>
      <text:p text:style-name="P1285"><text:span text:style-name="T1286">42</text:span><text:span text:style-name="T1287"><text:s/>straipsnis.<text:s/></text:span><text:span text:style-name="T1288">152</text:span><text:span text:style-name="T1289">1</text:span><text:span text:style-name="T1290"> straipsnio pakeitimas</text:span></text:p>
      <text:p text:style-name="P1291"><text:span text:style-name="T1292">Pakeisti<text:s/></text:span><text:span text:style-name="T1293">152</text:span><text:span text:style-name="T1294">1</text:span><text:span text:style-name="T1295"><text:s/>straipsnio 1 dalį ir ją išdėstyti taip:</text:span></text:p>
      <text:p text:style-name="P1296"><text:span text:style-name="T1297">„</text:span><text:span text:style-name="T1298">1</text:span><text:span text:style-name="T1299">. Pilnametis<text:s/></text:span><text:span text:style-name="T1300">asmuo, pasiūlęs jaunesniam negu šešiolikos metų asmeniui susitikti siekdamas lytiškai santykiauti ar kitaip tenkinti lytinę aistrą arba jį išnaudoti pornografinei produkcijai gaminti, jeigu po šio pasiūlymo ėmėsi konkrečių veiksmų, kad susitikimas įvyktų,</text:span></text:p>
      <text:p text:style-name="P1301"><text:span text:style-name="T1302">baudžiamas<text:s/></text:span><text:span text:style-name="T1303">viešaisiais darbais</text:span><text:span text:style-name="T1304"><text:s/></text:span><text:span text:style-name="T1305">arba</text:span><text:span text:style-name="T1306"><text:s/>bauda</text:span><text:span text:style-name="T1307">,<text:s/></text:span><text:span text:style-name="T1308">arba laisvės apribojimu, arba areštu, arba laisvės atėmimu iki vienerių metų.“</text:span></text:p>
      <text:p text:style-name="P1309"/>
      <text:p text:style-name="P1310"><text:span text:style-name="T1311">43</text:span><text:span text:style-name="T1312"><text:s/>straipsnis.<text:s/></text:span><text:span text:style-name="T1313">156 straipsnio pakeitimas</text:span></text:p>
      <text:p text:style-name="P1314"><text:span text:style-name="T1315">Pakeisti<text:s/></text:span><text:span text:style-name="T1316">156</text:span><text:span text:style-name="T1317"><text:s/>straipsnio 1 dalį ir ją išdėstyti taip:</text:span></text:p>
      <text:p text:style-name="P1318"><text:span text:style-name="T1319">„</text:span><text:span text:style-name="T1320">1</text:span><text:span text:style-name="T1321">. Tas, kas pagrobė<text:s/></text:span><text:span text:style-name="T1322">svetimą vaiką arba sukeitė naujagimius,</text:span></text:p>
      <text:p text:style-name="P1323"><text:span text:style-name="T1324">baudžiamas<text:s/></text:span><text:span text:style-name="T1325">areštu</text:span><text:span text:style-name="T1326"><text:s/></text:span><text:span text:style-name="T1327">arba</text:span><text:span text:style-name="T1328"><text:s/>laisvės atėmimu<text:s/></text:span><text:span text:style-name="T1329">nuo dvejų</text:span><text:span text:style-name="T1330"><text:s/>iki aštuonerių metų.“</text:span></text:p>
      <text:p text:style-name="P1331"/>
      <text:p text:style-name="P1332"><text:span text:style-name="T1333">44</text:span><text:span text:style-name="T1334"><text:s/>straipsnis.<text:s/></text:span><text:span text:style-name="T1335">157 straipsnio pakeitimas</text:span></text:p>
      <text:p text:style-name="P1336"><text:span text:style-name="T1337">Pakeisti 157 straipsnio 1 dalį ir ją išdėstyti taip:<text:s/></text:span></text:p>
      <text:p text:style-name="P1338"><text:span text:style-name="T1339">„</text:span><text:span text:style-name="T1340">1</text:span><text:span text:style-name="T1341">. Tas, kas siūlė pirkti, kitaip<text:s/></text:span><text:span text:style-name="T1342">įgyti, pardavė, pirko, kitaip perleido, įgijo, verbavo, gabeno arba laikė nelaisvėje vaiką žinodamas ar siekdamas, kad, neatsižvelgiant į vaiko sutikimą, jis būtų neteisėtai įvaikintas, išnaudojamas vergijos ar panašiomis į vergiją sąlygomis, prostitucijai</text:span><text:span text:style-name="T1343">, pornografijai, kitoms seksualinio išnaudojimo formoms, priverstinei, fiktyviai santuokai, priverstiniam darbui ar paslaugoms, įskaitant elgetavimą, nusikalstamai veikai daryti arba kitiems išnaudojimo tikslams,</text:span></text:p>
      <text:p text:style-name="P1344"><text:span text:style-name="T1345">baudžiamas laisvės atėmimu nuo<text:s/></text:span><text:span text:style-name="T1346">trejų</text:span><text:span text:style-name="T1347"><text:s/></text:span><text:span text:style-name="T1348">ketver</text:span><text:span text:style-name="T1349">ių<text:s/></text:span><text:span text:style-name="T1350">iki dvylikos metų.“</text:span></text:p>
      <text:p text:style-name="P1351"/>
      <text:p text:style-name="P1352"><text:span text:style-name="T1353">45</text:span><text:span text:style-name="T1354"><text:s/>straipsnis.<text:s/></text:span><text:span text:style-name="T1355">159 straipsnio pakeitimas</text:span></text:p>
      <text:p text:style-name="P1356"><text:span text:style-name="T1357">Pakeisti<text:s/></text:span><text:span text:style-name="T1358">159</text:span><text:span text:style-name="T1359"><text:s/>straipsnį ir jį išdėstyti taip:</text:span></text:p>
      <text:p text:style-name="P1360"><text:span text:style-name="T1361">„</text:span><text:span text:style-name="T1362">159</text:span><text:span text:style-name="T1363"> straipsnis. Vaiko įtraukimas į nusikalstamą veiką</text:span></text:p>
      <text:p text:style-name="P1364"><text:span text:style-name="T1365">Tas, kas įtikinėdamas, prašydamas, papirkdamas, grasindamas, apgaule ar kitok</text:span><text:span text:style-name="T1366">iu būdu įtraukė vaiką į nusikalstamą veiką,</text:span></text:p>
      <text:p text:style-name="P1367"><text:span text:style-name="T1368">baudžiamas<text:s/></text:span><text:span text:style-name="T1369">viešaisiais darbais</text:span><text:span text:style-name="T1370"><text:s/></text:span><text:span text:style-name="T1371">arba</text:span><text:span text:style-name="T1372"><text:s/>bauda</text:span><text:span text:style-name="T1373">,<text:s/></text:span><text:span text:style-name="T1374">arba laisvės apribojimu, arba areštu, arba laisvės atėmimu iki trejų metų.“</text:span></text:p>
      <text:p text:style-name="P1375"/>
      <text:p text:style-name="P1376"><text:span text:style-name="T1377">46</text:span><text:span text:style-name="T1378"><text:s/>straipsnis.<text:s/></text:span><text:span text:style-name="T1379">160 straipsnio pakeitimas</text:span></text:p>
      <text:p text:style-name="P1380"><text:span text:style-name="T1381">Pakeisti<text:s/></text:span><text:span text:style-name="T1382">160</text:span><text:span text:style-name="T1383"><text:s/>straipsnį ir jį išdėst</text:span><text:span text:style-name="T1384">yti taip:</text:span></text:p>
      <text:p text:style-name="P1385"><text:span text:style-name="T1386">„</text:span><text:span text:style-name="T1387">160</text:span><text:span text:style-name="T1388"><text:s/>straipsnis. Vaiko įtraukimas vartoti vaistus ar kitas apkvaišinančias priemones, ar Lietuvos Respublikos tam tikrų dopingo medžiagų kontrolės įstatyme nurodytas medžiagas</text:span></text:p>
      <text:p text:style-name="P1389"><text:span text:style-name="T1390">Tas, kas įtraukė vaiką ne gydymo tikslais vartoti vaistus ar kitas a</text:span><text:span text:style-name="T1391">pkvaišinančias nenarkotines priemones, ar Lietuvos Respublikos tam tikrų dopingo medžiagų kontrolės įstatyme nurodytas medžiagas,</text:span></text:p>
      <text:p text:style-name="P1392"><text:span text:style-name="T1393">baudžiamas<text:s/></text:span><text:span text:style-name="T1394">viešaisiais darbais arba</text:span><text:span text:style-name="T1395"><text:s/>bauda</text:span><text:span text:style-name="T1396">,</text:span><text:span text:style-name="T1397"> arba laisvės apribojimu, arba areštu, arba laisvės atėmimu iki trejų metų.“</text:span></text:p>
      <text:p text:style-name="P1398"/>
      <text:p text:style-name="P1399"><text:span text:style-name="T1400">47</text:span><text:span text:style-name="T1401"><text:s/>straipsnis.<text:s/></text:span><text:span text:style-name="T1402">161 straipsnio pakeitimas</text:span></text:p>
      <text:p text:style-name="P1403"><text:span text:style-name="T1404">Pakeisti<text:s/></text:span><text:span text:style-name="T1405">161</text:span><text:span text:style-name="T1406"><text:s/>straipsnio 1 dalį ir ją išdėstyti taip:</text:span></text:p>
      <text:p text:style-name="P1407"><text:span text:style-name="T1408">„</text:span><text:span text:style-name="T1409">1</text:span><text:span text:style-name="T1410">. Tas, kas įtraukė vaiką girtauti,</text:span></text:p>
      <text:p text:style-name="P1411"><text:span text:style-name="T1412">baudžiamas viešaisiais darbais arba bauda, arba laisvės apribojimu, arba<text:s/></text:span><text:span text:style-name="T1413">areštu, arba</text:span><text:span text:style-name="T1414"><text:s/>laisvės atėmimu iki dvejų metų.“</text:span></text:p>
      <text:p text:style-name="P1415"/>
      <text:p text:style-name="P1416"><text:span text:style-name="T1417">48</text:span><text:span text:style-name="T1418"><text:s/>straipsnis.<text:s/></text:span><text:span text:style-name="T1419">162 straipsnio pakeitimas</text:span></text:p>
      <text:p text:style-name="P1420"><text:span text:style-name="T1421">Pakeisti<text:s/></text:span><text:span text:style-name="T1422">162</text:span><text:span text:style-name="T1423"><text:s/>straipsnį ir jį išdėstyti taip:</text:span></text:p>
      <text:p text:style-name="P1424"><text:span text:style-name="T1425">„</text:span><text:span text:style-name="T1426">162</text:span><text:span text:style-name="T1427"><text:s/>straipsnis. Vaiko išnaudojimas pornografijai</text:span></text:p>
      <text:p text:style-name="P1428"><text:span text:style-name="T1429">1</text:span><text:span text:style-name="T1430">. Tas, kas verbavo, vertė arba įtraukė vaiką dalyvauti pornografinio</text:span><text:span text:style-name="T1431"><text:s/>pobūdžio renginiuose, arba išnaudojo vaiką tokiems tikslams,</text:span><text:span text:style-name="T1432"> </text:span><text:span text:style-name="T1433">arba išnaudojo vaiką pornografinei produkcijai gaminti, arba pelnėsi iš tokios vaiko veiklos,</text:span></text:p>
      <text:p text:style-name="P1434"><text:span text:style-name="T1435">baudžiamas laisvės atėmimu<text:s/></text:span><text:span text:style-name="T1436">nuo dvejų</text:span><text:span text:style-name="T1437"><text:s/>iki aštuonerių metų.</text:span></text:p>
      <text:p text:style-name="P1438"><text:span text:style-name="T1439">2</text:span><text:span text:style-name="T1440">. Tas, kas dalyvavo pornografinio pob</text:span><text:span text:style-name="T1441">ūdžio renginyje, į kurį buvo įtrauktas vaikas,</text:span></text:p>
      <text:p text:style-name="P1442"><text:span text:style-name="T1443">baudžiamas<text:s/></text:span><text:span text:style-name="T1444">viešaisiais darbais arba</text:span><text:span text:style-name="T1445"><text:s/>bauda</text:span><text:span text:style-name="T1446">, arba</text:span><text:span text:style-name="T1447"><text:s/></text:span><text:span text:style-name="T1448">laisvės apribojimu,</text:span><text:span text:style-name="T1449"><text:s/>arba areštu, arba laisvės<text:s/></text:span><text:span text:style-name="T1450">atėmimu iki dvejų metų</text:span><text:span text:style-name="T1451">.</text:span></text:p>
      <text:p text:style-name="P1452"><text:span text:style-name="T1453">3</text:span><text:span text:style-name="T1454">. Už šiame straipsnyje numatytas veikas atsako ir juridinis asmuo.</text:span><text:span text:style-name="T1455">“</text:span></text:p>
      <text:p text:style-name="P1456"/>
      <text:p text:style-name="P1457"><text:span text:style-name="T1458">49</text:span><text:span text:style-name="T1459"><text:s/>st</text:span><text:span text:style-name="T1460">raipsnis.<text:s/></text:span><text:span text:style-name="T1461">169 straipsnio pakeitimas</text:span></text:p>
      <text:p text:style-name="P1462"><text:span text:style-name="T1463">Pakeisti 169 straipsnį ir jį išdėstyti taip:</text:span></text:p>
      <text:p text:style-name="P1464"><text:span text:style-name="T1465">„</text:span><text:span text:style-name="T1466">169</text:span><text:span text:style-name="T1467"><text:s/>straipsnis. Diskriminavimas dėl tautybės, rasės, lyties, kilmės, religijos ar kitos grupinės priklausomybės</text:span></text:p>
      <text:p text:style-name="P1468"><text:span text:style-name="T1469">Tas, kas atliko veiksmus, kuriais siekta žmonių grupei ar jai priklausančiam asmeniui dėl amžiaus, lyties, seksualinės orientacijos,<text:s/></text:span><text:span text:style-name="T1470">neįgalumo</text:span><text:span text:style-name="T1471">negalios</text:span><text:span text:style-name="T1472">, rasės, odos spalvos, tautybės, kalbos, kilmės, etninės kilmės, socialinės padėties, tikėjimo,<text:s/></text:span><text:span text:style-name="T1473">religijos<text:s/></text:span><text:span text:style-name="T1474">arba</text:span><text:span text:style-name="T1475"><text:s/>įsitikinimų ar pažiūrų sutrukdyti lygiomis teisėmis su kitais dalyvauti politinėje, ekonominėje, socialinėje, kultūrinėje, darbo ar kitoje veikloje arba suvaržyti tokios žmonių grupės ar jai priklausančio asmens teises ir laisves,</text:span></text:p>
      <text:p text:style-name="P1476"><text:span text:style-name="T1477">baudžiamas viešais</text:span><text:span text:style-name="T1478">iais darbais arba bauda, arba laisvės apribojimu, arba areštu, arba laisvės atėmimu iki trejų metų.“</text:span></text:p>
      <text:p text:style-name="P1479"/>
      <text:p text:style-name="P1480"><text:span text:style-name="T1481">50</text:span><text:span text:style-name="T1482"><text:s/>straipsnis.<text:s/></text:span><text:span text:style-name="T1483">170 straipsnio pakeitimas</text:span></text:p>
      <text:p text:style-name="P1484"><text:span text:style-name="T1485">Pakeisti 1</text:span><text:span text:style-name="T1486">70</text:span><text:span text:style-name="T1487"><text:s/>straipsnį ir jį išdėstyti taip:</text:span></text:p>
      <text:p text:style-name="P1488"><text:span text:style-name="T1489">„</text:span><text:span text:style-name="T1490">1</text:span><text:span text:style-name="T1491">70</text:span><text:span text:style-name="T1492"><text:s/>straipsnis. Kurstymas prieš bet kokios tautos,<text:s/></text:span><text:span text:style-name="T1493">rasės, etninę, religinę ar kitokią žmonių grupę</text:span></text:p>
      <text:p text:style-name="P1494"><text:span text:style-name="T1495">1</text:span><text:span text:style-name="T1496">. Tas, kas turėdamas tikslą platinti gamino, įsigijo, siuntė, gabeno, laikė dalykus, kuriuose tyčiojamasi, niekinama, skatinama neapykanta ar kurstoma diskriminuoti žmonių grupę ar jai priklausantį asmenį<text:s/></text:span><text:span text:style-name="T1497">dėl amžiaus, lyties, seksualinės orientacijos,<text:s/></text:span><text:span text:style-name="T1498">neįgalumo</text:span><text:span text:style-name="T1499">negalios</text:span><text:span text:style-name="T1500">, rasės, odos spalvos, tautybės, kalbos, kilmės, etninės kilmės, socialinės padėties, tikėjimo,<text:s/></text:span><text:span text:style-name="T1501">religijos arba</text:span><text:span text:style-name="T1502"><text:s/>įsitikinimų ar</text:span><text:span text:style-name="T1503"><text:s/></text:span><text:span text:style-name="T1504">pažiūrų arba kurstoma smurtauti, fiziškai susidoroti su tokia žmon</text:span><text:span text:style-name="T1505">ių grupe ar jai priklausančiu asmeniu, arba juos platino,</text:span></text:p>
      <text:p text:style-name="P1506"><text:span text:style-name="T1507">baudžiamas<text:s/></text:span><text:span text:style-name="T1508">viešaisiais darbais arba<text:s/></text:span><text:span text:style-name="T1509">bauda</text:span><text:span text:style-name="T1510">,</text:span><text:span text:style-name="T1511"><text:s/>arba laisvės apribojimu, arba areštu, arba laisvės atėmimu iki vienerių metų.</text:span></text:p>
      <text:p text:style-name="P1512"><text:span text:style-name="T1513">2</text:span><text:span text:style-name="T1514">. Tas, kas viešai tyčiojosi, niekino, skatino neapykantą ar kurstė diskr</text:span><text:span text:style-name="T1515">iminuoti žmonių grupę ar jai priklausantį asmenį dėl amžiaus, lyties, seksualinės orientacijos,<text:s/></text:span><text:span text:style-name="T1516">neįgalumo</text:span><text:span text:style-name="T1517">negalios</text:span><text:span text:style-name="T1518">, rasės, odos spalvos, tautybės, kalbos, kilmės, etninės kilmės, socialinės padėties, tikėjimo,<text:s/></text:span><text:span text:style-name="T1519">religijos arba</text:span><text:span text:style-name="T1520"><text:s/>įsitikinimų ar pažiūrų,</text:span></text:p>
      <text:p text:style-name="P1521"><text:span text:style-name="T1522">baudžiam</text:span><text:span text:style-name="T1523">as<text:s/></text:span><text:span text:style-name="T1524">viešaisiais darbais arba<text:s/></text:span><text:span text:style-name="T1525">bauda</text:span><text:span text:style-name="T1526">,</text:span><text:span text:style-name="T1527"><text:s/>arba laisvės apribojimu, arba areštu, arba laisvės atėmimu iki dvejų metų.</text:span></text:p>
      <text:p text:style-name="P1528"><text:span text:style-name="T1529">3</text:span><text:span text:style-name="T1530">. Tas, kas viešai kurstė smurtauti, fiziškai susidoroti su žmonių grupe ar jai priklausančiu asmeniu dėl amžiaus, lyties, seksualinės orientacijos,<text:s/></text:span><text:span text:style-name="T1531">neįgalumo</text:span><text:span text:style-name="T1532">negalios</text:span><text:span text:style-name="T1533">, rasės, odos spalvos, tautybės, kalbos, kilmės, etninės kilmės, socialinės padėties, tikėj</text:span><text:span text:style-name="T1534">imo,<text:s/></text:span><text:span text:style-name="T1535">religijos arba</text:span><text:span text:style-name="T1536"><text:s/>įsitikinimų ar pažiūrų arba finansavo ar kitaip materialiai rėmė tokią veiklą,</text:span></text:p>
      <text:p text:style-name="P1537"><text:span text:style-name="T1538">baudžiamas<text:s/></text:span><text:span text:style-name="T1539">viešaisiais darbais arba<text:s/></text:span><text:span text:style-name="T1540">bauda</text:span><text:span text:style-name="T1541">,</text:span><text:span text:style-name="T1542"><text:s/>arba laisvės apribojimu, arba areštu, arba laisvės atėmimu iki trejų metų.</text:span></text:p>
      <text:p text:style-name="P1543"><text:span text:style-name="T1544">4</text:span><text:span text:style-name="T1545">. Už šiame straipsnyje numatytas v</text:span><text:span text:style-name="T1546">eikas atsako ir juridinis asmuo.</text:span><text:span text:style-name="T1547">“</text:span></text:p>
      <text:p text:style-name="P1548"/>
      <text:p text:style-name="P1549"><text:span text:style-name="T1550">51</text:span><text:span text:style-name="T1551"><text:s/>straipsnis.<text:s/></text:span><text:span text:style-name="T1552">170</text:span><text:span text:style-name="T1553">1</text:span><text:span text:style-name="T1554"><text:s/>straipsnio pakeitimas</text:span></text:p>
      <text:p text:style-name="P1555"><text:span text:style-name="T1556">Pakeisti<text:s/></text:span><text:span text:style-name="T1557">170</text:span><text:span text:style-name="T1558">1</text:span><text:span text:style-name="T1559"><text:s/>straipsnio 1 dalį ir ją išdėstyti taip:</text:span></text:p>
      <text:p text:style-name="P1560"><text:span text:style-name="T1561">„</text:span><text:span text:style-name="T1562">1</text:span><text:span text:style-name="T1563">. Tas, kas kūrė bendrininkų ar organizuotą grupę arba organizaciją, turinčią tikslą diskriminuoti žmonių gr</text:span><text:span text:style-name="T1564">upę dėl amžiaus, lyties, seksualinės orientacijos,<text:s/></text:span><text:span text:style-name="T1565">neįgalumo</text:span><text:span text:style-name="T1566">negalios</text:span><text:span text:style-name="T1567">, rasės, odos spalvos, tautybės, kalbos, kilmės, etninės kilmės, socialinės padėties, tikėjimo,<text:s/></text:span><text:span text:style-name="T1568">religijos arba</text:span><text:span text:style-name="T1569"><text:s/>įsitikinimų ar pažiūrų arba kurstyti prieš ją, arba dalyvavo tokios grupės ar organizacijos veikloje, arba finansavo ar kitaip materialiai rėmė tokią grupę ar organizaciją,</text:span></text:p>
      <text:p text:style-name="P1570"><text:span text:style-name="T1571">baudžiamas<text:s/></text:span><text:span text:style-name="T1572">viešaisiais darbais arba<text:s/></text:span><text:span text:style-name="T1573">bauda</text:span><text:span text:style-name="T1574">,</text:span><text:span text:style-name="T1575"><text:s/>arba laisvės apribojimu, arba areštu, a</text:span><text:span text:style-name="T1576">rba laisvės atėmimu iki vienerių metų.“</text:span></text:p>
      <text:p text:style-name="P1577"/>
      <text:p text:style-name="P1578"><text:span text:style-name="T1579">52</text:span><text:span text:style-name="T1580"><text:s/>straipsnis.<text:s/></text:span><text:span text:style-name="T1581">170</text:span><text:span text:style-name="T1582">2</text:span><text:span text:style-name="T1583"><text:s/>straipsnio pakeitimas</text:span></text:p>
      <text:p text:style-name="P1584"><text:span text:style-name="T1585">Pakeisti<text:s/></text:span><text:span text:style-name="T1586">170</text:span><text:span text:style-name="T1587">2</text:span><text:span text:style-name="T1588"><text:s/>straipsnio 1 dalį ir ją išdėstyti taip:</text:span></text:p>
      <text:p text:style-name="P1589"><text:span text:style-name="T1590">„</text:span><text:span text:style-name="T1591">1</text:span><text:span text:style-name="T1592">. Tas, kas viešai pritarė Lietuvos Respublikos ar Europos Sąjungos teisės aktais arba įsiteisėjusiais L</text:span><text:span text:style-name="T1593">ietuvos Respublikos ar tarptautinių teismų sprendimais pripažintiems genocido ar kitiems nusikaltimams žmoniškumui arba karo nusikaltimams, juos neigė ar šiurkščiai menkino, jeigu tai padaryta grasinančiu, užgauliu ar įžeidžiančiu būdu arba dėl to buvo sut</text:span><text:span text:style-name="T1594">rikdyta ar galėjo būti sutrikdyta viešoji tvarka, taip pat tas, kas viešai pritarė SSRS ar nacistinės Vokietijos įvykdytai agresijai prieš Lietuvos Respubliką, SSRS ar nacistinės Vokietijos įvykdytiems genocido ar kitiems nusikaltimams žmoniškumui arba kar</text:span><text:span text:style-name="T1595">o nusikaltimams, arba 1990–1991 metais įvykdytiems kitiems agresiją prieš Lietuvos Respubliką vykdžiusių ar joje dalyvavusių asmenų labai sunkiems ar sunkiems nusikaltimams Lietuvos Respublikai arba labai sunkiems nusikaltimams Lietuvos Respublikos gyvento</text:span><text:span text:style-name="T1596">jams, juos neigė ar šiurkščiai menkino, jeigu tai padaryta grasinančiu, užgauliu ar įžeidžiančiu būdu arba dėl to buvo sutrikdyta ar galėjo būti sutrikdyta viešoji tvarka,</text:span></text:p>
      <text:p text:style-name="P1597"><text:span text:style-name="T1598">baudžiamas<text:s/></text:span><text:span text:style-name="T1599">viešaisiais darbais arba<text:s/></text:span><text:span text:style-name="T1600">bauda</text:span><text:span text:style-name="T1601">,</text:span><text:span text:style-name="T1602"><text:s/>arba laisvės apribojimu, arba areštu, arb</text:span><text:span text:style-name="T1603">a laisvės atėmimu iki dvejų metų.“</text:span></text:p>
      <text:p text:style-name="P1604"/>
      <text:p text:style-name="P1605"><text:span text:style-name="T1606">53</text:span><text:span text:style-name="T1607"><text:s/>straipsnis.<text:s/></text:span><text:span text:style-name="T1608">172</text:span><text:span text:style-name="T1609"><text:s/>straipsnio pakeitimas</text:span></text:p>
      <text:p text:style-name="P1610"><text:span text:style-name="T1611">Pakeisti<text:s/></text:span><text:span text:style-name="T1612">172</text:span><text:span text:style-name="T1613"><text:s/>straipsnį ir jį išdėstyti taip:</text:span></text:p>
      <text:p text:style-name="P1614"><text:span text:style-name="T1615">„</text:span><text:span text:style-name="T1616">172</text:span><text:span text:style-name="T1617"><text:s/>straipsnis. Trukdymas pasinaudoti rinkimų ar referendumo teise</text:span></text:p>
      <text:p text:style-name="P1618"><text:span text:style-name="T1619">1</text:span><text:span text:style-name="T1620">. Tas, kas prieš asmenį, turintį teisę rinkti<text:s/></text:span><text:span text:style-name="T1621">arba dalyvauti referendume, panaudojo psichinę prievartą, apgaulę arba jį papirko, siekdamas paveikti jo valią realizuojant savo teisę rinkti ar nuo jos susilaikyti arba dalyvauti referendume, arba šiuos veiksmus atliko prieš asmenį, turintį teisę būti išr</text:span><text:span text:style-name="T1622">inktam,</text:span></text:p>
      <text:p text:style-name="P1623"><text:span text:style-name="T1624">baudžiamas<text:s/></text:span><text:span text:style-name="T1625">viešaisiais darbais arba</text:span><text:span text:style-name="T1626"><text:s/></text:span><text:span text:style-name="T1627">bauda</text:span><text:span text:style-name="T1628">,</text:span><text:span text:style-name="T1629"><text:s/>arba laisvės apribojimu, arba areštu, arba laisvės atėmimu iki ketverių metų.</text:span></text:p>
      <text:p text:style-name="P1630"><text:span text:style-name="T1631">2</text:span><text:span text:style-name="T1632">. Tas, kas šio straipsnio 1 dalyje numatytus veiksmus organizavo, juos atliko sistemingai arba jeigu dėl to rinkimai ar re</text:span><text:span text:style-name="T1633">ferendumas buvo pripažinti negaliojančiais,</text:span></text:p>
      <text:p text:style-name="P1634"><text:span text:style-name="T1635">baudžiamas bauda arba<text:s/></text:span><text:span text:style-name="T1636">laisvės apribojimu, arba areštu, arba</text:span><text:span text:style-name="T1637"><text:s/>laisvės atėmimu iki šešerių metų.</text:span></text:p>
      <text:p text:style-name="P1638"><text:span text:style-name="T1639">3</text:span><text:span text:style-name="T1640">. Už šiame straipsnyje numatytas veikas atsako ir juridinis asmuo.</text:span><text:span text:style-name="T1641">“</text:span></text:p>
      <text:p text:style-name="P1642"/>
      <text:p text:style-name="P1643"><text:span text:style-name="T1644">54</text:span><text:span text:style-name="T1645"><text:s/>straipsnis.<text:s/></text:span><text:span text:style-name="T1646">173</text:span><text:span text:style-name="T1647"><text:s/>straipsnio pa</text:span><text:span text:style-name="T1648">keitimas</text:span></text:p>
      <text:p text:style-name="P1649"><text:span text:style-name="T1650">Pakeisti<text:s/></text:span><text:span text:style-name="T1651">173</text:span><text:span text:style-name="T1652"><text:s/>straipsnį ir jį išdėstyti taip:</text:span></text:p>
      <text:p text:style-name="P1653"><text:span text:style-name="T1654">„</text:span><text:span text:style-name="T1655">173</text:span><text:span text:style-name="T1656"><text:s/>straipsnis. Rinkimų ar referendumo dokumento suklastojimas arba suklastoto rinkimų ar referendumo dokumento panaudojimas</text:span></text:p>
      <text:p text:style-name="P1657"><text:span text:style-name="T1658">1</text:span><text:span text:style-name="T1659">. Tas, kas siekdamas paveikti rinkimų ar referendumo rezultatus<text:s/></text:span><text:span text:style-name="T1660">suklastojo rinkėjų sąrašą, turinčių teisę dalyvauti referendume piliečių sąrašą, balsų skaičiavimo protokolą, rinkimų ar referendumo biuletenį, pagamino didelį kiekį rinkimų ar referendumo netikrų biuletenių arba panaudojo suklastotą ar netikrą rinkimų ar<text:s/></text:span><text:span text:style-name="T1661">referendumo dokumentą, arba organizavo šių dokumentų klastojimą, gaminimą arba naudojimą,</text:span></text:p>
      <text:p text:style-name="P1662"><text:span text:style-name="T1663">baudžiamas<text:s/></text:span><text:span text:style-name="T1664">viešaisiais darbais arba<text:s/></text:span><text:span text:style-name="T1665">bauda</text:span><text:span text:style-name="T1666">,</text:span><text:span text:style-name="T1667"><text:s/>arba laisvės apribojimu, arba areštu, arba laisvės atėmimu iki ketverių metų.</text:span></text:p>
      <text:p text:style-name="P1668"><text:span text:style-name="T1669">2</text:span><text:span text:style-name="T1670">. Tas, kas padarė šio straipsnio 1<text:s/></text:span><text:span text:style-name="T1671">dalyje numatytą veiką, jeigu dėl to rinkimai ar referendumas buvo pripažinti negaliojančiais,</text:span></text:p>
      <text:p text:style-name="P1672"><text:span text:style-name="T1673">baudžiamas<text:s/></text:span><text:span text:style-name="T1674">bauda arba laisvės apribojimu, arba areštu, arba</text:span><text:span text:style-name="T1675"><text:s/>laisvės atėmimu iki penkerių metų.</text:span></text:p>
      <text:p text:style-name="P1676"><text:span text:style-name="T1677">3</text:span><text:span text:style-name="T1678">. Už šiame straipsnyje numatytas veikas atsako ir juridinis as</text:span><text:span text:style-name="T1679">muo.</text:span><text:span text:style-name="T1680">“</text:span></text:p>
      <text:p text:style-name="P1681"/>
      <text:p text:style-name="P1682"><text:span text:style-name="T1683">55</text:span><text:span text:style-name="T1684"><text:s/>straipsnis.<text:s/></text:span><text:span text:style-name="T1685">174</text:span><text:span text:style-name="T1686"><text:s/>straipsnio pakeitimas</text:span></text:p>
      <text:p text:style-name="P1687"><text:span text:style-name="T1688">Pakeisti<text:s/></text:span><text:span text:style-name="T1689">174</text:span><text:span text:style-name="T1690"><text:s/>straipsnį į ir jį išdėstyti taip:</text:span></text:p>
      <text:p text:style-name="P1691"><text:span text:style-name="T1692">„</text:span><text:span text:style-name="T1693">174</text:span><text:span text:style-name="T1694"><text:s/>straipsnis. Neteisingas rinkimų balsų suskaičiavimas</text:span></text:p>
      <text:p text:style-name="P1695"><text:span text:style-name="T1696">1</text:span><text:span text:style-name="T1697">. Tas, kas siekdamas paveikti rinkimų ar referendumo rezultatus neteisingai suskaiči</text:span><text:span text:style-name="T1698">avo ir užfiksavo rinkėjų ar referendume dalyvavusių piliečių balsus arba organizavo neteisingą balsų skaičiavimą arba fiksavimą,</text:span></text:p>
      <text:p text:style-name="P1699"><text:span text:style-name="T1700">baudžiamas<text:s/></text:span><text:span text:style-name="T1701">viešaisiais darbais arba</text:span><text:span text:style-name="T1702"><text:s/></text:span><text:span text:style-name="T1703">bauda</text:span><text:span text:style-name="T1704">,</text:span><text:span text:style-name="T1705"><text:s/>arba laisvės apribojimu, arba areštu, arba laisvės atėmimu iki ketverių metų.</text:span></text:p>
      <text:p text:style-name="P1706"><text:span text:style-name="T1707">2</text:span><text:span text:style-name="T1708">.</text:span><text:span text:style-name="T1709"><text:s/>Tas, kas padarė šio straipsnio 1 dalyje numatytą veiką, jeigu dėl to rinkimai ar referendumas buvo pripažinti negaliojančiais,</text:span></text:p>
      <text:p text:style-name="P1710"><text:span text:style-name="T1711">baudžiamas<text:s/></text:span><text:span text:style-name="T1712">areštu, arba</text:span><text:span text:style-name="T1713"><text:s/>bauda</text:span><text:span text:style-name="T1714">,</text:span><text:span text:style-name="T1715"><text:s/>arba<text:s/></text:span><text:span text:style-name="T1716">laisvės apribojimu, arba</text:span><text:span text:style-name="T1717"><text:s/></text:span><text:span text:style-name="T1718">areštu, arba</text:span><text:span text:style-name="T1719"><text:s/>laisvės atėmimu iki penkerių metų.</text:span></text:p>
      <text:p text:style-name="P1720"><text:span text:style-name="T1721">3</text:span><text:span text:style-name="T1722">. Už šiame<text:s/></text:span><text:span text:style-name="T1723">straipsnyje numatytas veikas atsako ir juridinis asmuo.</text:span><text:span text:style-name="T1724">“</text:span></text:p>
      <text:p text:style-name="P1725"/>
      <text:p text:style-name="P1726"><text:span text:style-name="T1727">56</text:span><text:span text:style-name="T1728"><text:s/>straipsnis.<text:s/></text:span><text:span text:style-name="T1729">175</text:span><text:span text:style-name="T1730"><text:s/>straipsnio pakeitimas</text:span></text:p>
      <text:p text:style-name="P1731"><text:span text:style-name="T1732">Pakeisti<text:s/></text:span><text:span text:style-name="T1733">175</text:span><text:span text:style-name="T1734"><text:s/>straipsnio 1 dalį ir ją išdėstyti taip:</text:span></text:p>
      <text:p text:style-name="P1735"><text:span text:style-name="T1736">„</text:span><text:span text:style-name="T1737">1</text:span><text:span text:style-name="T1738">. Tas, kas sunaikino, sugadino, pagrobė arba paslėpė rinkėjų ar turinčių teisę dalyvau</text:span><text:span text:style-name="T1739">ti referendume piliečių sąrašą, rinkimų ar referendumo biuletenį ar balsų skaičiavimo protokolą, jeigu dėl to rinkimai ar referendumas buvo pripažinti negaliojančiais arba tai turėjo reikšmingos įtakos rinkimų ar referendumo rezultatams, arba organizavo ši</text:span><text:span text:style-name="T1740">ų dokumentų naikinimą, gadinimą, grobimą arba slėpimą,</text:span></text:p>
      <text:p text:style-name="P1741"><text:span text:style-name="T1742">baudžiamas<text:s/></text:span><text:span text:style-name="T1743">viešaisiais darbais arba</text:span><text:span text:style-name="T1744"><text:s/></text:span><text:span text:style-name="T1745">bauda</text:span><text:span text:style-name="T1746">,</text:span><text:span text:style-name="T1747"><text:s/>arba laisvės apribojimu, arba areštu, arba laisvės atėmimu iki penkerių metų.“</text:span></text:p>
      <text:p text:style-name="P1748"/>
      <text:p text:style-name="P1749"><text:span text:style-name="T1750">57</text:span><text:span text:style-name="T1751"><text:s/>straipsnis.<text:s/></text:span><text:span text:style-name="T1752">176</text:span><text:span text:style-name="T1753"><text:s/>straipsnio pakeitimas</text:span></text:p>
      <text:p text:style-name="P1754"><text:span text:style-name="T1755">Pakeisti<text:s/></text:span><text:span text:style-name="T1756">176</text:span><text:span text:style-name="T1757"><text:s/>straipsnio 1 dalį ir ją išdėstyti taip:</text:span></text:p>
      <text:p text:style-name="P1758"><text:span text:style-name="T1759">„</text:span><text:span text:style-name="T1760">1</text:span><text:span text:style-name="T1761">. Darbdavys ar jo įgaliotas asmuo, pažeidęs Darbuotojų saugos ir sveikatos įstatyme ar kituose teisės aktuose nustatytus darbuotojų saugos ir sveikatos reikalavimus, jeigu dėl to įvyko sunkus ar mirtinas nelaimi</text:span><text:span text:style-name="T1762">ngas atsitikimas darbe arba atsirado kitokių sunkių padarinių,</text:span></text:p>
      <text:p text:style-name="P1763"><text:span text:style-name="T1764">baudžiamas<text:s/></text:span><text:span text:style-name="T1765">bauda arba</text:span><text:span text:style-name="T1766"><text:s/></text:span><text:span text:style-name="T1767">areštu arba</text:span><text:span text:style-name="T1768"><text:s/>laisvės atėmimu iki<text:s/></text:span><text:span text:style-name="T1769">aštuonerių</text:span><text:span text:style-name="T1770"><text:s/></text:span><text:span text:style-name="T1771">septynerių<text:s/></text:span><text:span text:style-name="T1772">metų.“</text:span></text:p>
      <text:p text:style-name="P1773"/>
      <text:p text:style-name="P1774"><text:span text:style-name="T1775">58</text:span><text:span text:style-name="T1776"><text:s/>straipsnis.<text:s/></text:span><text:span text:style-name="T1777">178</text:span><text:span text:style-name="T1778"><text:s/>straipsnio pakeitimas</text:span></text:p>
      <text:p text:style-name="P1779"><text:span text:style-name="T1780">Pakeisti 178 straipsnio 2 dalį ir ją išdėstyti taip:</text:span></text:p>
      <text:p text:style-name="P1781"><text:span text:style-name="T1782">„</text:span><text:span text:style-name="T1783">2</text:span><text:span text:style-name="T1784">. Tas, kas atvirai pagrobė svetimą turtą arba viešoje vietoje pagrobė svetimą turtą iš asmens drabužių, rankinės ar kitokio nešulio (kišenvagystė), arba pagrobė svetimą turtą įsibrovęs į transporto priemonę,</text:span></text:p>
      <text:p text:style-name="P1785"><text:span text:style-name="T1786">baudžiamas<text:s/></text:span><text:span text:style-name="T1787">viešaisiais darbais arba</text:span><text:span text:style-name="T1788"><text:s/>bauda</text:span><text:span text:style-name="T1789">,</text:span><text:span text:style-name="T1790"><text:s/>arba</text:span><text:span text:style-name="T1791"><text:s/>laisvės apribojimu, arba areštu, arba laisvės atėmimu iki ketverių metų.“</text:span></text:p>
      <text:p text:style-name="P1792"/>
      <text:p text:style-name="P1793"><text:span text:style-name="T1794">59</text:span><text:span text:style-name="T1795"><text:s/>straipsnis.<text:s/></text:span><text:span text:style-name="T1796">180</text:span><text:span text:style-name="T1797"><text:s/>straipsnio pakeitimas</text:span></text:p>
      <text:p text:style-name="P1798"><text:span text:style-name="T1799">Pakeisti 180 straipsnį ir jį išdėstyti taip:</text:span></text:p>
      <text:p text:style-name="P1800"><text:span text:style-name="T1801">„</text:span><text:span text:style-name="T1802">180</text:span><text:span text:style-name="T1803"><text:s/>straipsnis. Plėšimas</text:span><text:span text:style-name="T1804"><text:s/></text:span></text:p>
      <text:p text:style-name="P1805"><text:span text:style-name="T1806">1</text:span><text:span text:style-name="T1807">. Tas, kas panaudodamas fizinį smurtą ar<text:s/></text:span><text:span text:style-name="T1808">grasindamas tuoj pat jį panaudoti arba kitaip atimdamas galimybę nukentėjusiam asmeniui priešintis pagrobė svetimą turtą,</text:span></text:p>
      <text:p text:style-name="P1809"><text:span text:style-name="T1810">baudžiamas<text:s/></text:span><text:span text:style-name="T1811">laisvės apribojimu arba<text:s/></text:span><text:span text:style-name="T1812">areštu</text:span><text:span text:style-name="T1813">,</text:span><text:span text:style-name="T1814"><text:s/>arba laisvės atėmimu iki šešerių metų.</text:span></text:p>
      <text:p text:style-name="P1815"><text:span text:style-name="T1816">2</text:span><text:span text:style-name="T1817">. Tas, kas apiplėšė įsibrovęs į patalpą arba pa</text:span><text:span text:style-name="T1818">naudojęs nešaunamąjį ginklą ar kitą daiktą, kuriuo galima žmogų žaloti, arba apiplėšė pagrobdamas didelės vertės svetimą turtą,</text:span></text:p>
      <text:p text:style-name="P1819"><text:span text:style-name="T1820">baudžiamas laisvės atėmimu<text:s/></text:span><text:span text:style-name="T1821">nuo dvejų</text:span><text:span text:style-name="T1822"><text:s/>iki<text:s/></text:span><text:span text:style-name="T1823">septynerių</text:span><text:span text:style-name="T1824"><text:s/></text:span><text:span text:style-name="T1825">aštuonerių<text:s/></text:span><text:span text:style-name="T1826">metų.</text:span><text:span text:style-name="T1827"><text:s/></text:span></text:p>
      <text:p text:style-name="P1828"><text:span text:style-name="T1829">3</text:span><text:span text:style-name="T1830">. Tas, kas apiplėšė panaudojęs šaunamąjį ginklą ar sp</text:span><text:span text:style-name="T1831">rogmenį arba<text:s/></text:span><text:span text:style-name="T1832">apiplėšė pagrobdamas labai<text:s/></text:span><text:span text:style-name="T1833">didelės vertės<text:s/></text:span><text:span text:style-name="T1834">svetimą<text:s/></text:span><text:span text:style-name="T1835">turtą ar didelės mokslinės, istorinės ar kultūrinės reikšmės turinčias vertybes, arba apiplėšė dalyvaudamas organizuotoje grupėje,<text:s/></text:span></text:p>
      <text:p text:style-name="P1836"><text:span text:style-name="T1837">baudžiamas laisvės atėmimu nuo<text:s/></text:span><text:span text:style-name="T1838">dvejų</text:span><text:span text:style-name="T1839"><text:s/></text:span><text:span text:style-name="T1840">trejų<text:s/></text:span><text:span text:style-name="T1841">iki dešimties metų</text:span><text:span text:style-name="T1842">.</text:span></text:p>
      <text:p text:style-name="P1843"><text:span text:style-name="T1844">4</text:span><text:span text:style-name="T1845">. Už šiame straipsnyje numatytas veikas atsako ir juridinis asmuo.“<text:s/></text:span></text:p>
      <text:p text:style-name="P1846"/>
      <text:p text:style-name="P1847"><text:span text:style-name="T1848">60</text:span><text:span text:style-name="T1849"><text:s/>straipsnis.<text:s/></text:span><text:span text:style-name="T1850">181</text:span><text:span text:style-name="T1851"><text:s/>straipsnio pakeitimas</text:span></text:p>
      <text:p text:style-name="P1852"><text:span text:style-name="T1853">1</text:span><text:span text:style-name="T1854">. Pakeisti 181 straipsnio 1 dalį ir ją išdėstyti taip:</text:span></text:p>
      <text:p text:style-name="P1855"><text:span text:style-name="T1856">„</text:span><text:span text:style-name="T1857">1</text:span><text:span text:style-name="T1858">. Tas, kas neturėdamas teisėto pagrindo atvirai ar užmaskuotai</text:span><text:span text:style-name="T1859"><text:s/>savo ar kitų asmenų naudai vertė kitą asmenį perduoti turtą, suteikti turtinę teisę ar atleisti nuo turtinės pareigos arba atlikti kitus turtinio pobūdžio veiksmus, arba nuo jų susilaikyti grasindamas prieš nukentėjusį ar kitą asmenį panaudoti fizinį smur</text:span><text:span text:style-name="T1860">tą, sunaikinti ar sugadinti jo turtą, paskelbti kompromituojančią ar kitokią informaciją, kurios atskleidimas nepageidautinas, arba panaudodamas kitokią psichinę prievartą,</text:span></text:p>
      <text:p text:style-name="P1861"><text:span text:style-name="T1862">baudžiamas<text:s/></text:span><text:span text:style-name="T1863">laisvės apribojimu arba<text:s/></text:span><text:span text:style-name="T1864">areštu</text:span><text:span text:style-name="T1865">,<text:s/></text:span><text:span text:style-name="T1866">arba laisvės atėmimu iki šešerių metų.“</text:span></text:p>
      <text:p text:style-name="P1867"><text:span text:style-name="T1868">2</text:span><text:span text:style-name="T1869">. Pakeisti 181 straipsnio 2 dalį ir ją išdėstyti taip:</text:span></text:p>
      <text:p text:style-name="P1870"><text:span text:style-name="T1871">„</text:span><text:span text:style-name="T1872">2</text:span><text:span text:style-name="T1873">. Tas, kas prievartavo didelės vertės svetimą turtą arba prievartaudamas turtą panaudojo fizinį smurtą, atėmė asmeniui laisvę, sunaikino ar sugadino jo turtą arba kitokiu būdu padarė jam d</text:span><text:span text:style-name="T1874">idelę turtinę žalą,</text:span></text:p>
      <text:p text:style-name="P1875"><text:span text:style-name="T1876">baudžiamas laisvės atėmimu<text:s/></text:span><text:span text:style-name="T1877">nuo dvejų</text:span><text:span text:style-name="T1878"><text:s/>iki aštuonerių metų.“</text:span></text:p>
      <text:p text:style-name="P1879"/>
      <text:p text:style-name="P1880"><text:span text:style-name="T1881">61</text:span><text:span text:style-name="T1882"><text:s/>straipsnis.<text:s/></text:span><text:span text:style-name="T1883">185 straipsnio pakeitimas</text:span></text:p>
      <text:p text:style-name="P1884"><text:span text:style-name="T1885">Pakeisti<text:s/></text:span><text:span text:style-name="T1886">185</text:span><text:span text:style-name="T1887"><text:s/>straipsnį ir jį išdėstyti taip:</text:span></text:p>
      <text:p text:style-name="P1888"><text:span text:style-name="T1889">„</text:span><text:span text:style-name="T1890">185</text:span><text:span text:style-name="T1891"> straipsnis. Radinio pasisavinimas</text:span></text:p>
      <text:p text:style-name="P1892"><text:span text:style-name="T1893">Tas, kas pasisavino rastą<text:s/></text:span><text:span text:style-name="T1894">lobį, didelės mokslinės, istorinės ar kultūrinės reikšmės turinčias vertybes, kitą didelės vertės radinį ar atsitiktinai jam patekusį didelės vertės svetimą turtą,</text:span></text:p>
      <text:p text:style-name="P1895"><text:span text:style-name="T1896">baudžiamas viešaisiais darbais arba bauda,<text:s/></text:span><text:span text:style-name="T1897">arba laisvės apribojimu,<text:s/></text:span><text:span text:style-name="T1898">arba areštu, arba lais</text:span><text:span text:style-name="T1899">vės atėmimu iki dvejų metų.“</text:span></text:p>
      <text:p text:style-name="P1900"/>
      <text:p text:style-name="P1901"><text:span text:style-name="T1902">62</text:span><text:span text:style-name="T1903"><text:s/>straipsnis.<text:s/></text:span><text:span text:style-name="T1904">188 straipsnio pakeitimas</text:span></text:p>
      <text:p text:style-name="P1905"><text:span text:style-name="T1906">Pakeisti<text:s/></text:span><text:span text:style-name="T1907">188<text:s/></text:span><text:span text:style-name="T1908">straipsnio 2 dalį ir ją išdėstyti taip:</text:span></text:p>
      <text:p text:style-name="P1909"><text:span text:style-name="T1910">„</text:span><text:span text:style-name="T1911">2</text:span><text:span text:style-name="T1912">. Tas, kas padarė šio straipsnio 1 dalyje numatytą veiką pažeisdamas teisės aktų nustatytas specialias elgesio<text:s/></text:span><text:span text:style-name="T1913">saugumo taisykles,</text:span></text:p>
      <text:p text:style-name="P1914"><text:span text:style-name="T1915">baudžiamas<text:s/></text:span><text:span text:style-name="T1916">viešaisiais darbais arba<text:s/></text:span><text:span text:style-name="T1917">bauda</text:span><text:span text:style-name="T1918">,<text:s/></text:span><text:span text:style-name="T1919">arba<text:s/></text:span><text:span text:style-name="T1920">laisvės apribojimu, arba<text:s/></text:span><text:span text:style-name="T1921">areštu, arba laisvės atėmimu iki trejų metų.“</text:span></text:p>
      <text:p text:style-name="P1922"/>
      <text:p text:style-name="P1923"><text:span text:style-name="T1924">63</text:span><text:span text:style-name="T1925"><text:s/>straipsnis.<text:s/></text:span><text:span text:style-name="T1926">189 straipsnio pakeitimas</text:span></text:p>
      <text:p text:style-name="P1927"><text:span text:style-name="T1928">Pakeisti<text:s/></text:span><text:span text:style-name="T1929">189<text:s/></text:span><text:span text:style-name="T1930">straipsnio 3 dalį ir ją išdėstyti taip:</text:span></text:p>
      <text:p text:style-name="P1931"><text:span text:style-name="T1932">„</text:span><text:span text:style-name="T1933">3</text:span><text:span text:style-name="T1934">. Tas,<text:s/></text:span><text:span text:style-name="T1935">kas įgijo, naudojosi arba realizavo nedidelės vertės turtą žinodamas, kad tas turtas gautas nusikalstamu būdu arba dalyvaujant nusikalstamoje veikoje, padarė baudžiamąjį nusižengimą ir</text:span></text:p>
      <text:p text:style-name="P1936"><text:span text:style-name="T1937">baudžiamas viešaisiais darbais arba bauda,</text:span><text:span text:style-name="T1938"><text:s/>arba laisvės apribojimu,</text:span><text:span text:style-name="T1939"><text:s/>arb</text:span><text:span text:style-name="T1940">a areštu.“</text:span></text:p>
      <text:p text:style-name="P1941"/>
      <text:p text:style-name="P1942"><text:span text:style-name="T1943">64</text:span><text:span text:style-name="T1944"><text:s/>straipsnis.<text:s/></text:span><text:span text:style-name="T1945">189</text:span><text:span text:style-name="T1946">1</text:span><text:span text:style-name="T1947"><text:s/>straipsnio pakeitimas</text:span></text:p>
      <text:p text:style-name="P1948"><text:span text:style-name="T1949">Pakeisti<text:s/></text:span><text:span text:style-name="T1950">189</text:span><text:span text:style-name="T1951">1</text:span><text:span text:style-name="T1952"><text:s/></text:span><text:span text:style-name="T1953">straipsnio 1 dalį ir ją išdėstyti taip:</text:span></text:p>
      <text:p text:style-name="P1954"><text:span text:style-name="T1955">„</text:span><text:span text:style-name="T1956">1</text:span><text:span text:style-name="T1957">. Tas, kas turėjo nuosavybės teise didesnės negu 900 MGL vertės turtą, žinodamas, kad tas turtas negalėjo būti įgytas teisėtomis paj</text:span><text:span text:style-name="T1958">amomis,</text:span></text:p>
      <text:p text:style-name="P1959"><text:span text:style-name="T1960">baudžiamas bauda arba<text:s/></text:span><text:span text:style-name="T1961">laisvės apribojimu, arba<text:s/></text:span><text:span text:style-name="T1962">areštu, arba laisvės atėmimu iki ketverių metų.“</text:span></text:p>
      <text:p text:style-name="P1963"/>
      <text:p text:style-name="P1964"><text:span text:style-name="T1965">65</text:span><text:span text:style-name="T1966"><text:s/>straipsnis.<text:s/></text:span><text:span text:style-name="T1967">191 straipsnio pakeitimas</text:span></text:p>
      <text:p text:style-name="P1968"><text:span text:style-name="T1969">Pakeisti<text:s/></text:span><text:span text:style-name="T1970">191<text:s/></text:span><text:span text:style-name="T1971">straipsnio 2 dalį ir ją išdėstyti taip:</text:span></text:p>
      <text:p text:style-name="P1972"><text:span text:style-name="T1973">„</text:span><text:span text:style-name="T1974">2</text:span><text:span text:style-name="T1975">. Tas, kas pasinaudodamas tarnybos<text:s/></text:span><text:span text:style-name="T1976">padėtimi arba panaudodamas psichinę prievartą privertė kūrinio (įskaitant kompiuterių programas) arba jo dalies autorių pripažinti kitą asmenį bendraautoriumi ar autoriaus teisių perėmėju arba atsisakyti autorystės teisės,</text:span></text:p>
      <text:p text:style-name="P1977"><text:span text:style-name="T1978">baudžiamas<text:s/></text:span><text:span text:style-name="T1979">viešaisiais darbais</text:span><text:span text:style-name="T1980"><text:s/></text:span><text:span text:style-name="T1981">ar</text:span><text:span text:style-name="T1982">ba</text:span><text:span text:style-name="T1983"><text:s/>bauda</text:span><text:span text:style-name="T1984">,</text:span><text:span text:style-name="T1985"><text:s/>arba laisvės apribojimu, arba areštu, arba laisvės atėmimu iki trejų metų.“</text:span></text:p>
      <text:p text:style-name="P1986"/>
      <text:p text:style-name="P1987"><text:span text:style-name="T1988">66</text:span><text:span text:style-name="T1989"><text:s/>straipsnis.<text:s/></text:span><text:span text:style-name="T1990">192 straipsnio pakeitimas</text:span></text:p>
      <text:p text:style-name="P1991"><text:span text:style-name="T1992">Pakeisti<text:s/></text:span><text:span text:style-name="T1993">192<text:s/></text:span><text:span text:style-name="T1994">straipsnio 2 dalį ir ją išdėstyti taip:</text:span></text:p>
      <text:p text:style-name="P1995"><text:span text:style-name="T1996">„</text:span><text:span text:style-name="T1997">2</text:span><text:span text:style-name="T1998">. Tas, kas komerciniais tikslais neteisėtai padarė viešai<text:s/></text:span><text:span text:style-name="T1999">prieinamą kompiuterių tinklais (internete) autorių teisių ar gretutinių teisių objektą arba jų dalį, jeigu dėl to buvo padaryta turtinė žala, kuri viršijo 400 MGL dydžio sumą,</text:span></text:p>
      <text:p text:style-name="P2000"><text:span text:style-name="T2001">baudžiamas<text:s/></text:span><text:span text:style-name="T2002">viešaisiais darbais</text:span><text:span text:style-name="T2003"><text:s/></text:span><text:span text:style-name="T2004">arba</text:span><text:span text:style-name="T2005"><text:s/>bauda</text:span><text:span text:style-name="T2006">,</text:span><text:span text:style-name="T2007"><text:s/>arba laisvės apribojimu, arba areštu,</text:span><text:span text:style-name="T2008"><text:s/>arba laisvės atėmimu iki trejų metų.“</text:span></text:p>
      <text:p text:style-name="P2009"/>
      <text:p text:style-name="P2010"><text:span text:style-name="T2011">67</text:span><text:span text:style-name="T2012"><text:s/>straipsnis.<text:s/></text:span><text:span text:style-name="T2013">193 straipsnio pakeitimas</text:span></text:p>
      <text:p text:style-name="P2014"><text:span text:style-name="T2015">Pakeisti<text:s/></text:span><text:span text:style-name="T2016">193<text:s/></text:span><text:span text:style-name="T2017">straipsnio 1 dalį ir ją išdėstyti taip:</text:span></text:p>
      <text:p text:style-name="P2018"><text:span text:style-name="T2019">„</text:span><text:span text:style-name="T2020">1</text:span><text:span text:style-name="T2021">. Tas, kas be autorių teisių ar gretutinių teisių subjekto leidimo komerciniais tikslais sunaikino arba pa</text:span><text:span text:style-name="T2022">keitė informaciją apie autorių teisių ar gretutinių teisių valdymą, jeigu pagal tą informaciją identifikuojamas kūrinys, kūrinio autorius, kitas autorių teisių subjektas arba atlikėjas, kūrinio atlikimas, fonograma, fonogramos gamintojas, kitas gretutinių<text:s/></text:span><text:span text:style-name="T2023">teisių subjektas, taip pat informaciją apie kūrinio, jo atlikimo ar fonogramos naudojimo sąlygas ir tvarką, įskaitant visus skaičius ar kodus, perteikiančius kūrinio, atlikimo įrašo ar fonogramos egzemplioriuose pažymėtą arba jų viešo paskelbimo metu patei</text:span><text:span text:style-name="T2024">kiamą informaciją,</text:span></text:p>
      <text:p text:style-name="P2025"><text:span text:style-name="T2026">baudžiamas<text:s/></text:span><text:span text:style-name="T2027">viešaisiais darbais arba</text:span><text:span text:style-name="T2028"><text:s/>bauda</text:span><text:span text:style-name="T2029">, arba laisvės apribojimu,</text:span><text:span text:style-name="T2030"><text:s/>arba areštu, arba laisvės atėmimu iki vienerių metų.“</text:span></text:p>
      <text:p text:style-name="P2031"/>
      <text:p text:style-name="P2032"><text:span text:style-name="T2033">68</text:span><text:span text:style-name="T2034"><text:s/>straipsnis.<text:s/></text:span><text:span text:style-name="T2035">194 straipsnio pakeitimas</text:span></text:p>
      <text:p text:style-name="P2036"><text:span text:style-name="T2037">Pakeisti<text:s/></text:span><text:span text:style-name="T2038">194<text:s/></text:span><text:span text:style-name="T2039">straipsnio 1 dalį ir ją išdėstyti taip:</text:span></text:p>
      <text:p text:style-name="P2040"><text:span text:style-name="T2041">„</text:span><text:span text:style-name="T2042">1</text:span><text:span text:style-name="T2043">.<text:s/></text:span><text:span text:style-name="T2044">Tas, kas neteisėtai pašalino bet kokias technines apsaugos priemones, kurias autorių teisių ar gretutinių teisių subjektai naudoja savo teisėms įgyvendinti ar apsaugoti, arba komerciniais tikslais gamino, importavo, eksportavo, laikė, gabeno ar platino gal</text:span><text:span text:style-name="T2045">imybę pašalinti tas technines apsaugos priemones suteikiančius prietaisus (dekoderius, dekodavimo korteles ar kitokius prietaisus) arba programinę įrangą, slaptažodžius, kodus ar kitokius panašius duomenis,</text:span></text:p>
      <text:p text:style-name="P2046"><text:span text:style-name="T2047">baudžiamas<text:s/></text:span><text:span text:style-name="T2048">viešaisiais darbais arba</text:span><text:span text:style-name="T2049"><text:s/>bauda</text:span><text:span text:style-name="T2050">, arba l</text:span><text:span text:style-name="T2051">aisvės apribojimu,</text:span><text:span text:style-name="T2052"><text:s/>arba areštu, arba laisvės atėmimu iki dvejų metų.“</text:span></text:p>
      <text:p text:style-name="P2053"/>
      <text:p text:style-name="P2054"><text:span text:style-name="T2055">69</text:span><text:span text:style-name="T2056"><text:s/>straipsnis.<text:s/></text:span><text:span text:style-name="T2057">196 straipsnio pakeitimas</text:span></text:p>
      <text:p text:style-name="P2058"><text:span text:style-name="T2059">Pakeisti 196 straipsnio 2 dalį ir ją išdėstyti taip:</text:span></text:p>
      <text:p text:style-name="P2060"><text:span text:style-name="T2061">„</text:span><text:span text:style-name="T2062">2</text:span><text:span text:style-name="T2063">. Tas, kas šio straipsnio 1 dalyje numatytą veiką padarė daugelio informaci</text:span><text:span text:style-name="T2064">nių sistemų elektroniniams duomenims arba strateginę reikšmę nacionaliniam saugumui ar didelę reikšmę valstybės valdymui, ūkiui ar finansų sistemai turinčios informacinės sistemos elektroniniams duomenims arba pasinaudodamas svetimais asmens duomenimis, ar</text:span><text:span text:style-name="T2065">ba padarydamas didelę žalą,</text:span></text:p>
      <text:p text:style-name="P2066"><text:span text:style-name="T2067">baudžiamas bauda arba<text:s/></text:span><text:span text:style-name="T2068">laisvės apribojimu, arba</text:span><text:span text:style-name="T2069"><text:s/>areštu, arba laisvės atėmimu iki šešerių metų.“</text:span></text:p>
      <text:p text:style-name="P2070"/>
      <text:p text:style-name="P2071"><text:span text:style-name="T2072">70</text:span><text:span text:style-name="T2073"><text:s/>straipsnis.<text:s/></text:span><text:span text:style-name="T2074">197 straipsnio pakeitimas</text:span></text:p>
      <text:p text:style-name="P2075"><text:span text:style-name="T2076">Pakeisti 197 straipsnio 2 dalį ir ją išdėstyti taip:</text:span></text:p>
      <text:p text:style-name="P2077"><text:span text:style-name="T2078">„</text:span><text:span text:style-name="T2079">2</text:span><text:span text:style-name="T2080">. Tas, kas šio straips</text:span><text:span text:style-name="T2081">nio 1 dalyje numatytą veiką padarė daugeliui informacinių sistemų arba strateginę reikšmę nacionaliniam saugumui ar didelę reikšmę valstybės valdymui, ūkiui ar finansų sistemai turinčiai informacinei sistemai arba pasinaudodamas svetimais asmens duomenimis</text:span><text:span text:style-name="T2082">, arba padarydamas didelę žalą,</text:span></text:p>
      <text:p text:style-name="P2083"><text:span text:style-name="T2084">baudžiamas bauda arba<text:s/></text:span><text:span text:style-name="T2085">laisvės apribojimu, arba</text:span><text:span text:style-name="T2086"><text:s/>areštu, arba laisvės atėmimu iki šešerių metų.“</text:span></text:p>
      <text:p text:style-name="P2087"/>
      <text:p text:style-name="P2088"><text:span text:style-name="T2089">71</text:span><text:span text:style-name="T2090"><text:s/>straipsnis.<text:s/></text:span><text:span text:style-name="T2091">198 straipsnio pakeitimas</text:span></text:p>
      <text:p text:style-name="P2092"><text:span text:style-name="T2093">Pakeisti<text:s/></text:span><text:span text:style-name="T2094">198<text:s/></text:span><text:span text:style-name="T2095">straipsnį ir jį išdėstyti taip:</text:span></text:p>
      <text:p text:style-name="P2096"><text:span text:style-name="T2097">„</text:span><text:span text:style-name="T2098">198</text:span><text:span text:style-name="T2099"><text:s/></text:span><text:span text:style-name="T2100">straipsnis. Neteisėtas<text:s/></text:span><text:span text:style-name="T2101">elektroninių duomenų perėmimas<text:s/></text:span><text:span text:style-name="T2102">ir panaudojimas</text:span></text:p>
      <text:p text:style-name="P2103"><text:span text:style-name="T2104">1</text:span><text:span text:style-name="T2105">. Tas, kas neteisėtai stebėjo, fiksavo, perėmė, įgijo, laikė, pasisavino, paskleidė ar kitaip panaudojo neviešus elektroninius duomenis,</text:span></text:p>
      <text:p text:style-name="P2106"><text:span text:style-name="T2107">baudžiamas bauda</text:span><text:span text:style-name="T2108"><text:s/>arba laisvės apribojimu, arba areštu,</text:span><text:span text:style-name="T2109"><text:s/>arba laisvės a</text:span><text:span text:style-name="T2110">tėmimu iki ketverių</text:span><text:span text:style-name="T2111"><text:s/></text:span><text:span text:style-name="T2112">metų.</text:span></text:p>
      <text:p text:style-name="P2113"><text:span text:style-name="T2114">2</text:span><text:span text:style-name="T2115">. Tas, kas neteisėtai stebėjo, fiksavo, perėmė, įgijo, laikė, pasisavino, paskleidė ar kitaip panaudojo strateginę reikšmę nacionaliniam saugumui arba didelę reikšmę valstybės valdymui, ūkiui ar finansų sistemai turinčius<text:s/></text:span><text:span text:style-name="T2116">neviešus elektroninius duomenis,</text:span></text:p>
      <text:p text:style-name="P2117"><text:span text:style-name="T2118">baudžiamas<text:s/></text:span><text:span text:style-name="T2119">bauda arba laisvės apribojimu, arba areštu, arba</text:span><text:span text:style-name="T2120"><text:s/>laisvės atėmimu iki šešerių metų.</text:span></text:p>
      <text:p text:style-name="P2121"><text:span text:style-name="T2122">3</text:span><text:span text:style-name="T2123">. Už šiame straipsnyje numatytas veikas atsako ir juridinis asmuo.</text:span><text:span text:style-name="T2124">“</text:span></text:p>
      <text:p text:style-name="P2125"/>
      <text:p text:style-name="P2126"><text:span text:style-name="T2127">72</text:span><text:span text:style-name="T2128"><text:s/>straipsnis.<text:s/></text:span><text:span text:style-name="T2129">198</text:span><text:span text:style-name="T2130">1</text:span><text:span text:style-name="T2131"><text:s/>straipsnio pakeitimas</text:span></text:p>
      <text:p text:style-name="P2132"><text:span text:style-name="T2133">Pakeisti<text:s/></text:span><text:span text:style-name="T2134">198</text:span><text:span text:style-name="T2135">1</text:span><text:span text:style-name="T2136"><text:s/></text:span><text:span text:style-name="T2137">straipsnį ir jį išdėstyti taip:</text:span></text:p>
      <text:p text:style-name="P2138"><text:span text:style-name="T2139">„</text:span><text:span text:style-name="T2140">198</text:span><text:span text:style-name="T2141">1</text:span><text:span text:style-name="T2142"><text:s/></text:span><text:span text:style-name="T2143">straipsnis.<text:s/></text:span><text:span text:style-name="T2144">Neteisėtas prisijungimas prie informacinės sistemos</text:span></text:p>
      <text:p text:style-name="P2145"><text:span text:style-name="T2146">1</text:span><text:span text:style-name="T2147">. Tas, kas neteisėtai prisijungė prie informacinės sistemos ar jos dalies</text:span><text:span text:style-name="T2148"> </text:span><text:span text:style-name="T2149">pažeisdamas informacinės sistemos apsaugos priemones,</text:span></text:p>
      <text:p text:style-name="P2150"><text:span text:style-name="T2151">baudži</text:span><text:span text:style-name="T2152">amas viešaisiais darbais arba bauda,<text:s/></text:span><text:span text:style-name="T2153">arba laisvės apribojimu,<text:s/></text:span><text:span text:style-name="T2154"><text:s/>arba areštu, arba laisvės atėmimu iki dvejų</text:span><text:span text:style-name="T2155"> </text:span><text:span text:style-name="T2156">metų.</text:span></text:p>
      <text:p text:style-name="P2157"><text:span text:style-name="T2158">2</text:span><text:span text:style-name="T2159">. Tas, kas neteisėtai prisijungė prie strateginę reikšmę nacionaliniam saugumui ar didelę reikšmę valstybės valdymui, ūkiui ar finansų sis</text:span><text:span text:style-name="T2160">temai turinčios informacinės sistemos ar jos dalies,</text:span></text:p>
      <text:p text:style-name="P2161"><text:span text:style-name="T2162">baudžiamas bauda</text:span><text:span text:style-name="T2163"><text:s/>arba laisvės apribojimu,</text:span><text:span text:style-name="T2164"><text:s/>arba areštu, arba laisvės atėmimu iki trejų metų.</text:span></text:p>
      <text:p text:style-name="P2165"><text:span text:style-name="T2166">3</text:span><text:span text:style-name="T2167">. Už šiame straipsnyje numatytas veikas atsako ir juridinis asmuo.</text:span><text:span text:style-name="T2168">“</text:span></text:p>
      <text:p text:style-name="P2169"/>
      <text:p text:style-name="P2170"><text:span text:style-name="T2171">73</text:span><text:span text:style-name="T2172"><text:s/>straipsnis.<text:s/></text:span><text:span text:style-name="T2173">198</text:span><text:span text:style-name="T2174">2</text:span><text:span text:style-name="T2175"><text:s/>straipsnio pakeitimas</text:span></text:p>
      <text:p text:style-name="P2176"><text:span text:style-name="T2177">Pakeisti<text:s/></text:span><text:span text:style-name="T2178">198</text:span><text:span text:style-name="T2179">2<text:s/></text:span><text:span text:style-name="T2180">straipsnio 1 dalį ir ją išdėstyti taip:</text:span></text:p>
      <text:p text:style-name="P2181"><text:span text:style-name="T2182">„</text:span><text:span text:style-name="T2183">1</text:span><text:span text:style-name="T2184">. Tas, kas nusikalstamais tikslais ar kitaip</text:span><text:span text:style-name="T2185"> </text:span><text:span text:style-name="T2186">neteisėtai gamino, gabeno, importavo,</text:span><text:span text:style-name="T2187"> </text:span><text:span text:style-name="T2188">pardavė, suteikė prieigą</text:span><text:span text:style-name="T2189"> </text:span><text:span text:style-name="T2190">ar kitaip platino, įgijo ar laikė įrenginius ar programinę įrangą</text:span><text:span text:style-name="T2191">, tiesiogiai skirtus ar pritaikytus daryti nusikalstamas veikas, taip pat slaptažodžius, kodus ar kitokius panašius duomenis, skirtus prisijungti prie informacinės sistemos ar jos dalies,</text:span></text:p>
      <text:p text:style-name="P2192"><text:span text:style-name="T2193">baudžiamas<text:s/></text:span><text:span text:style-name="T2194">viešaisiais darbais arba</text:span><text:span text:style-name="T2195"><text:s/>bauda</text:span><text:span text:style-name="T2196">,<text:s/></text:span><text:span text:style-name="T2197">arba laisvės apribojimu,</text:span><text:span text:style-name="T2198"><text:s/></text:span><text:span text:style-name="T2199">arba areštu, arba laisvės atėmimu iki ketverių</text:span><text:span text:style-name="T2200"><text:s/></text:span><text:span text:style-name="T2201">metų.“</text:span></text:p>
      <text:p text:style-name="P2202"/>
      <text:p text:style-name="P2203"><text:span text:style-name="T2204">74</text:span><text:span text:style-name="T2205"><text:s/>straipsnis.<text:s/></text:span><text:span text:style-name="T2206">202 straipsnio pakeitimas</text:span></text:p>
      <text:p text:style-name="P2207"><text:span text:style-name="T2208">Pakeisti<text:s/></text:span><text:span text:style-name="T2209">202<text:s/></text:span><text:span text:style-name="T2210">straipsnį ir jį išdėstyti taip:</text:span></text:p>
      <text:p text:style-name="P2211"><text:span text:style-name="T2212">„</text:span><text:span text:style-name="T2213">202</text:span><text:span text:style-name="T2214"><text:s/></text:span><text:span text:style-name="T2215">straipsnis. Neteisėtas vertimasis ūkine, komercine, finansine ar profesine veikla</text:span></text:p>
      <text:p text:style-name="P2216"><text:span text:style-name="T2217">1</text:span><text:span text:style-name="T2218">. Tas, kas<text:s/></text:span><text:span text:style-name="T2219">versliškai ar stambiu mastu ėmėsi ūkinės, komercinės, finansinės ar profesinės veiklos neturėdamas licencijos (leidimo) veiklai, kuriai ji (jis) reikalinga, ar kitokiu neteisėtu būdu,</text:span></text:p>
      <text:p text:style-name="P2220"><text:span text:style-name="T2221">baudžiamas<text:s/></text:span><text:span text:style-name="T2222">viešaisiais darbais arba<text:s/></text:span><text:span text:style-name="T2223">bauda</text:span><text:span text:style-name="T2224">,</text:span><text:span text:style-name="T2225"><text:s/>arba laisvės apribojimu, arba</text:span><text:span text:style-name="T2226"><text:s/>laisvės atėmimu iki ketverių metų.</text:span></text:p>
      <text:p text:style-name="P2227"><text:span text:style-name="T2228">2</text:span><text:span text:style-name="T2229">. Tas, kas vertėsi uždrausta ūkine, komercine, finansine ar profesine veikla,</text:span></text:p>
      <text:p text:style-name="P2230"><text:span text:style-name="T2231">baudžiamas laisvės atėmimu iki ketverių metų.</text:span></text:p>
      <text:p text:style-name="P2232"><text:span text:style-name="T2233">3</text:span><text:span text:style-name="T2234">2</text:span><text:span text:style-name="T2235">. Už šiame straipsnyje numatytas veikas atsako ir juridinis asmuo.“</text:span></text:p>
      <text:p text:style-name="P2236"/>
      <text:p text:style-name="P2237"><text:span text:style-name="T2238">75</text:span><text:span text:style-name="T2239"><text:s/>straipsnis.<text:s/></text:span><text:span text:style-name="T2240">206 straipsnio pakeitimas</text:span></text:p>
      <text:p text:style-name="P2241"><text:span text:style-name="T2242">Pakeisti<text:s/></text:span><text:span text:style-name="T2243">206<text:s/></text:span><text:span text:style-name="T2244">straipsnio 2 dalį ir ją išdėstyti taip:</text:span></text:p>
      <text:p text:style-name="P2245"><text:span text:style-name="T2246">„</text:span><text:span text:style-name="T2247">2</text:span><text:span text:style-name="T2248">. Tas, kas gavęs kreditą ar paskolą panaudojo juos ne pagal paskirtį ar nustatytą tvarką ir negrąžino laiku, ir dėl to kreditoriui, laiduotojui arba kitam asm</text:span><text:span text:style-name="T2249">eniui padarė didelę turtinę žalą,</text:span></text:p>
      <text:p text:style-name="P2250"><text:span text:style-name="T2251">baudžiamas<text:s/></text:span><text:span text:style-name="T2252">viešaisiais darbais arba</text:span><text:span text:style-name="T2253"><text:s/>bauda</text:span><text:span text:style-name="T2254">,</text:span><text:span text:style-name="T2255"><text:s/>arba laisvės apribojimu, arba areštu, arba laisvės atėmimu iki dvejų metų.“</text:span></text:p>
      <text:p text:style-name="P2256"/>
      <text:p text:style-name="P2257"><text:span text:style-name="T2258">76</text:span><text:span text:style-name="T2259"><text:s/>straipsnis.<text:s/></text:span><text:span text:style-name="T2260">207 straipsnio pakeitimas</text:span></text:p>
      <text:p text:style-name="P2261"><text:span text:style-name="T2262">Pakeisti<text:s/></text:span><text:span text:style-name="T2263">207<text:s/></text:span><text:span text:style-name="T2264">straipsnio 1 dalį ir ją išdėstyti<text:s/></text:span><text:span text:style-name="T2265">taip:</text:span></text:p>
      <text:p text:style-name="P2266"><text:span text:style-name="T2267">„</text:span><text:span text:style-name="T2268">1</text:span><text:span text:style-name="T2269">. Tas, kas apgaule gavo kreditą, paskolą, tikslinę paramą, subsidiją, dotaciją, laidavimo ar banko garantijos raštus arba kitus kreditinius įsipareigojimus,</text:span></text:p>
      <text:p text:style-name="P2270"><text:span text:style-name="T2271">baudžiamas<text:s/></text:span><text:span text:style-name="T2272">viešaisiais darbais arba</text:span><text:span text:style-name="T2273"><text:s/>bauda</text:span><text:span text:style-name="T2274">,<text:s/></text:span><text:span text:style-name="T2275">arba laisvės apribojimu, arba areštu, arba lai</text:span><text:span text:style-name="T2276">svės<text:s/></text:span><text:span text:style-name="T2277">atėmimu iki trejų metų.“</text:span></text:p>
      <text:p text:style-name="P2278"/>
      <text:p text:style-name="P2279"><text:span text:style-name="T2280">77</text:span><text:span text:style-name="T2281"><text:s/>straipsnis.<text:s/></text:span><text:span text:style-name="T2282">208 straipsnio pakeitimas</text:span></text:p>
      <text:p text:style-name="P2283"><text:span text:style-name="T2284">1</text:span><text:span text:style-name="T2285">. Pakeisti<text:s/></text:span><text:span text:style-name="T2286">208<text:s/></text:span><text:span text:style-name="T2287">straipsnio 1 dalį ir ją išdėstyti taip:</text:span></text:p>
      <text:p text:style-name="P2288"><text:span text:style-name="T2289">„</text:span><text:span text:style-name="T2290">1</text:span><text:span text:style-name="T2291">. Tas, kas dėl savo sunkios ekonominės padėties ar nemokumo, kai akivaizdžiai grėsė bankrotas, neturėdamas gal</text:span><text:span text:style-name="T2292">imybės patenkinti visų kreditorių reikalavimų patenkino tik vieno ar kelių iš jų reikalavimus arba užtikrino vieno ar kelių kreditorių reikalavimus ir dėl to padarė didelę turtinę žalą likusiems vienam ar daugiau kreditorių,</text:span></text:p>
      <text:p text:style-name="P2293"><text:span text:style-name="T2294">baudžiamas</text:span><text:span text:style-name="T2295"><text:s/></text:span><text:span text:style-name="T2296">viešaisiais darbais<text:s/></text:span><text:span text:style-name="T2297">arba</text:span><text:span text:style-name="T2298"><text:s/></text:span><text:span text:style-name="T2299">bauda</text:span><text:span text:style-name="T2300">,</text:span><text:span text:style-name="T2301"><text:s/>arba laisvės apribojimu, arba areštu, arba laisvės atėmimu iki dvejų metų.“</text:span></text:p>
      <text:p text:style-name="P2302"><text:span text:style-name="T2303">2</text:span><text:span text:style-name="T2304">. Pakeisti<text:s/></text:span><text:span text:style-name="T2305">208<text:s/></text:span><text:span text:style-name="T2306">straipsnio 2 dalį ir ją išdėstyti taip:</text:span></text:p>
      <text:p text:style-name="P2307"><text:span text:style-name="T2308">„</text:span><text:span text:style-name="T2309">2</text:span><text:span text:style-name="T2310">. Tas, kas dėl savo sunkios ekonominės padėties ar nemokumo, kai akivaizdžiai grėsė bankrotas, paslė</text:span><text:span text:style-name="T2311">pė, iššvaistė, perleido, pervedė į užsienį ar nepateisinamai pigiai pardavė turtą, kuris galėjo būti pateiktas skoloms padengti, ir dėl to padarė didelę turtinę žalą vienam ar daugiau kreditorių,</text:span></text:p>
      <text:p text:style-name="P2312"><text:span text:style-name="T2313">baudžiamas<text:s/></text:span><text:span text:style-name="T2314">viešaisiais darbais arba</text:span><text:span text:style-name="T2315"><text:s/></text:span><text:span text:style-name="T2316">bauda</text:span><text:span text:style-name="T2317">,</text:span><text:span text:style-name="T2318"><text:s/>arba laisvės apri</text:span><text:span text:style-name="T2319">bojimu, arba areštu, arba laisvės atėmimu iki trejų metų.“</text:span></text:p>
      <text:p text:style-name="P2320"/>
      <text:p text:style-name="P2321"><text:span text:style-name="T2322">78</text:span><text:span text:style-name="T2323"><text:s/>straipsnis.<text:s/></text:span><text:span text:style-name="T2324">209 straipsnio pakeitimas</text:span></text:p>
      <text:p text:style-name="P2325"><text:span text:style-name="T2326">Pakeisti<text:s/></text:span><text:span text:style-name="T2327">209<text:s/></text:span><text:span text:style-name="T2328">straipsnio 1 dalį ir ją išdėstyti taip:</text:span></text:p>
      <text:p text:style-name="P2329"><text:span text:style-name="T2330">„</text:span><text:span text:style-name="T2331">1</text:span><text:span text:style-name="T2332">. Tas, kas sąmoningai blogai valdydamas įmonę nulėmė jos bankrotą ir dėl to padarė<text:s/></text:span><text:span text:style-name="T2333">didelę turtinę žalą vienam ar daugiau kreditorių,</text:span></text:p>
      <text:p text:style-name="P2334"><text:span text:style-name="T2335">baudžiamas<text:s/></text:span><text:span text:style-name="T2336">viešaisiais darbais arba</text:span><text:span text:style-name="T2337"><text:s/></text:span><text:span text:style-name="T2338">bauda</text:span><text:span text:style-name="T2339">,</text:span><text:span text:style-name="T2340"><text:s/>arba laisvės apribojimu, arba areštu, arba laisvės atėmimu iki trejų metų.“</text:span></text:p>
      <text:p text:style-name="P2341"/>
      <text:p text:style-name="P2342"><text:span text:style-name="T2343">79</text:span><text:span text:style-name="T2344"><text:s/>straipsnis.<text:s/></text:span><text:span text:style-name="T2345">210 straipsnio pakeitimas</text:span></text:p>
      <text:p text:style-name="P2346"><text:span text:style-name="T2347">Pakeisti<text:s/></text:span><text:span text:style-name="T2348">210<text:s/></text:span><text:span text:style-name="T2349">straipsnį ir jį išdė</text:span><text:span text:style-name="T2350">styti taip:</text:span></text:p>
      <text:p text:style-name="P2351"><text:span text:style-name="T2352">„</text:span><text:span text:style-name="T2353">210</text:span><text:span text:style-name="T2354"> straipsnis. Komercinis šnipinėjimas</text:span></text:p>
      <text:p text:style-name="P2355"><text:span text:style-name="T2356">Tas, kas neteisėtai įgijo komercine paslaptimi laikomą informaciją arba šią informaciją perdavė kitam asmeniui,</text:span></text:p>
      <text:p text:style-name="P2357"><text:span text:style-name="T2358">baudžiamas<text:s/></text:span><text:span text:style-name="T2359">viešaisiais darbais arba</text:span><text:span text:style-name="T2360"><text:s/></text:span><text:span text:style-name="T2361">bauda</text:span><text:span text:style-name="T2362">,</text:span><text:span text:style-name="T2363"><text:s/>arba laisvės apribojimu, arba areštu, arba laisvės atėmimu iki dvejų metų.“</text:span></text:p>
      <text:p text:style-name="P2364"/>
      <text:p text:style-name="P2365"><text:span text:style-name="T2366">80</text:span><text:span text:style-name="T2367"><text:s/>straipsnis.<text:s/></text:span><text:span text:style-name="T2368">213 straipsnio pakeitimas</text:span></text:p>
      <text:p text:style-name="P2369"><text:span text:style-name="T2370">1</text:span><text:span text:style-name="T2371">. Pakeisti 213 straipsnio 3 dalį ir ją išdėstyti taip:</text:span></text:p>
      <text:p text:style-name="P2372"><text:span text:style-name="T2373">„</text:span><text:span text:style-name="T2374">3</text:span><text:span text:style-name="T2375">. Tas, kas gavęs kaip tikrus realizavo nedidelį kiekį žinomai</text:span><text:span text:style-name="T2376"><text:s/>netikrų ar suklastotų Lietuvos ar kitos valstybės apyvartoje esančių pinigų ar vertybinių popierių,</text:span></text:p>
      <text:p text:style-name="P2377"><text:span text:style-name="T2378">baudžiamas<text:s/></text:span><text:span text:style-name="T2379">viešaisiais darbais arba<text:s/></text:span><text:span text:style-name="T2380">bauda</text:span><text:span text:style-name="T2381">,</text:span><text:span text:style-name="T2382"><text:s/>arba laisvės apribojimu, arba areštu, arba laisvės atėmimu iki dvejų metų.“</text:span></text:p>
      <text:p text:style-name="P2383"><text:span text:style-name="T2384">2</text:span><text:span text:style-name="T2385">. Pakeisti<text:s/></text:span><text:span text:style-name="T2386">213<text:s/></text:span><text:span text:style-name="T2387">straipsnio 4</text:span><text:span text:style-name="T2388"><text:s/>dalį ir ją išdėstyti taip:</text:span></text:p>
      <text:p text:style-name="P2389"><text:span text:style-name="T2390">„</text:span><text:span text:style-name="T2391">4</text:span><text:span text:style-name="T2392">. Tas, kas turėdamas teisę gaminti tikrus pinigus, tačiau pažeisdamas nustatytą pinigų gamybos tvarką ar sąlygas gamino Lietuvos ar kitos valstybės apyvartoje esančius ar oficialiai patvirtintus, bet į apyvartą dar neišleist</text:span><text:span text:style-name="T2393">us pinigus, taip pat tas, kas laikė, importavo, eksportavo, gabeno, įgijo ar realizavo tokius pinigus, žinodamas, kad jie pagaminti pažeidžiant nustatytą pinigų gamybos tvarką ar sąlygas,</text:span></text:p>
      <text:p text:style-name="P2394"><text:span text:style-name="T2395">baudžiamas bauda<text:s/></text:span><text:span text:style-name="T2396">arba laisvės apribojimu,<text:s/></text:span><text:span text:style-name="T2397">arba areštu, arba laisvės<text:s/></text:span><text:span text:style-name="T2398">atėmimu iki ketverių metų</text:span><text:span text:style-name="T2399">.“</text:span></text:p>
      <text:p text:style-name="P2400"/>
      <text:p text:style-name="P2401"><text:span text:style-name="T2402">81</text:span><text:span text:style-name="T2403"><text:s/>straipsnis.<text:s/></text:span><text:span text:style-name="T2404">214 straipsnio pakeitimas</text:span></text:p>
      <text:p text:style-name="P2405"><text:span text:style-name="T2406">Pakeisti<text:s/></text:span><text:span text:style-name="T2407">214<text:s/></text:span><text:span text:style-name="T2408">straipsnio 1 dalį ir ją išdėstyti taip:</text:span></text:p>
      <text:p text:style-name="P2409"><text:span text:style-name="T2410">„</text:span><text:span text:style-name="T2411">1</text:span><text:span text:style-name="T2412">. Tas, kas gamino vieną ar daugiau netikrų elektroninių mokėjimo priemonių ar jų dalių ar suklastojo vieną ar daugiau</text:span><text:span text:style-name="T2413"><text:s/>tikrų elektroninių mokėjimo priemonių arba neteisėtai įgijo, importavo, eksportavo, gabeno, laikė, perdavė ar realizavo vieną ar daugiau svetimų, netikrų ar suklastotų elektroninių mokėjimo priemonių, arba neteisėtai įgijo, importavo, eksportavo, gabeno,<text:s/></text:span><text:span text:style-name="T2414">laikė, perdavė ar realizavo vienos ar daugiau svetimų elektroninių mokėjimo priemonių ar jų naudotojo tapatybės patvirtinimo priemonių duomenis, pakankamus finansinei operacijai inicijuoti, arba gamino, įgijo, importavo, eksportavo, gabeno, laikė, perdavė<text:s/></text:span><text:span text:style-name="T2415">ar realizavo techninę įrangą, programinę įrangą ar kitokias priemones, tiesiogiai skirtas ar pritaikytas netikroms elektroninėms mokėjimo priemonėms ar jų dalims gaminti ar tikroms elektroninėms mokėjimo priemonėms klastoti,</text:span></text:p>
      <text:p text:style-name="P2416"><text:span text:style-name="T2417">baudžiamas bauda arba<text:s/></text:span><text:span text:style-name="T2418">laisvės a</text:span><text:span text:style-name="T2419">pribojimu, arba</text:span><text:span text:style-name="T2420"><text:s/>areštu, arba laisvės atėmimu iki<text:s/></text:span><text:span text:style-name="T2421">šešerių</text:span><text:span text:style-name="T2422"><text:s/></text:span><text:span text:style-name="T2423">ketverių<text:s/></text:span><text:span text:style-name="T2424">metų.“</text:span></text:p>
      <text:p text:style-name="P2425"/>
      <text:p text:style-name="P2426"><text:span text:style-name="T2427">82</text:span><text:span text:style-name="T2428"><text:s/>straipsnis.<text:s/></text:span><text:span text:style-name="T2429">215 straipsnio pakeitimas</text:span></text:p>
      <text:p text:style-name="P2430"><text:span text:style-name="T2431">Pakeisti<text:s/></text:span><text:span text:style-name="T2432">215<text:s/></text:span><text:span text:style-name="T2433">straipsnio 1 dalį ir ją išdėstyti taip:</text:span></text:p>
      <text:p text:style-name="P2434"><text:span text:style-name="T2435">„</text:span><text:span text:style-name="T2436">1</text:span><text:span text:style-name="T2437">. Tas, kas neteisėtai inicijavo ar atliko vieną ar daugiau finansinių<text:s/></text:span><text:span text:style-name="T2438">operacijų viena ar daugiau svetimų, netikrų ar suklastotų elektroninių mokėjimo priemonių arba neteisėtai panaudodamas vieną ar daugiau svetimų elektroninių mokėjimo priemonių ar jų naudotojo tapatybės patvirtinimo priemonių duomenis, arba panaudodamas žin</text:span><text:span text:style-name="T2439">omai netikrus vienos ar daugiau tapatybės patvirtinimo priemonių duomenis, arba žinomai neteisėtą vienos ar daugiau svetimų, netikrų ar suklastotų elektroninių mokėjimo priemonių panaudojimą pripažino teisėtu,</text:span></text:p>
      <text:p text:style-name="P2440"><text:span text:style-name="T2441">baudžiamas bauda arba<text:s/></text:span><text:span text:style-name="T2442">laisvės apribojimu, arba</text:span><text:span text:style-name="T2443"><text:s/>areštu, arba laisvės atėmimu iki<text:s/></text:span><text:span text:style-name="T2444">šešerių</text:span><text:span text:style-name="T2445"><text:s/></text:span><text:span text:style-name="T2446">ketverių<text:s/></text:span><text:span text:style-name="T2447">metų</text:span><text:span text:style-name="T2448">.“</text:span></text:p>
      <text:p text:style-name="P2449"/>
      <text:p text:style-name="P2450"><text:span text:style-name="T2451">84</text:span><text:span text:style-name="T2452"><text:s/>straipsnis.<text:s/></text:span><text:span text:style-name="T2453">217 straipsnio pakeitimas</text:span></text:p>
      <text:p text:style-name="P2454"><text:span text:style-name="T2455">Pakeisti<text:s/></text:span><text:span text:style-name="T2456">217<text:s/></text:span><text:span text:style-name="T2457">straipsnio 1 dalį ir ją išdėstyti taip:</text:span></text:p>
      <text:p text:style-name="P2458"><text:span text:style-name="T2459">„</text:span><text:span text:style-name="T2460">1</text:span><text:span text:style-name="T2461">. Tas, kas žinodamas viešai neatskleistą informaciją apie esminius emitentui įvykius ar</text:span><text:span text:style-name="T2462">ba kitą viešai neatskleistą su emitentu ar jo finansinėmis priemonėmis susijusią informaciją tiesiogiai ar netiesiogiai</text:span><text:span text:style-name="T2463"><text:s/></text:span><text:span text:style-name="T2464">sudarė sandorį dėl šio emitento finansinių priemonių arba davė, pakeitė ar</text:span><text:span text:style-name="T2465"><text:s/></text:span><text:span text:style-name="T2466">atšaukė pavedimą pirkti ar parduoti šio emitento finansines p</text:span><text:span text:style-name="T2467">riemones,</text:span><text:span text:style-name="T2468"><text:s/></text:span><text:span text:style-name="T2469">arba perdavė tokią informaciją tretiesiems asmenims, arba rekomendavo, paskatino ar pasiūlė tretiesiems asmenims įsigyti ar perleisti emitento, su kuriuo buvo susijusi viešai neatskleista informacija, finansines priemones ar pakeisti arba atšaukt</text:span><text:span text:style-name="T2470">i pavedimą pirkti ar parduoti šio emitento finansines priemones, jeigu dėl to tas asmuo savo ar kitų asmenų naudai išvengė didelės turtinės žalos arba gavo didelės turtinės naudos, arba padarė didelės turtinės žalos emitentui ar kitam rinkos dalyviui, arba</text:span><text:span text:style-name="T2471"><text:s/>atsirado sunkių padarinių finansinių priemonių rinkai ir (ar) finansų sistemai,</text:span></text:p>
      <text:p text:style-name="P2472"><text:span text:style-name="T2473">baudžiamas<text:s/></text:span><text:span text:style-name="T2474">laisvės apribojimu arba</text:span><text:span text:style-name="T2475"><text:s/>bauda<text:s/></text:span><text:span text:style-name="T2476">arba laisvės apribojimu</text:span><text:span text:style-name="T2477">, arba laisvės atėmimu iki ketverių metų.“</text:span></text:p>
      <text:p text:style-name="P2478"/>
      <text:p text:style-name="P2479"><text:span text:style-name="T2480">85</text:span><text:span text:style-name="T2481"><text:s/>straipsnis.<text:s/></text:span><text:span text:style-name="T2482">218 straipsnio pakeitimas</text:span></text:p>
      <text:p text:style-name="P2483"><text:span text:style-name="T2484">Pakeisti<text:s/></text:span><text:span text:style-name="T2485">218<text:s/></text:span><text:span text:style-name="T2486">s</text:span><text:span text:style-name="T2487">traipsnio 1 dalį ir ją išdėstyti taip:</text:span></text:p>
      <text:p text:style-name="P2488"><text:span text:style-name="T2489">„</text:span><text:span text:style-name="T2490">1</text:span><text:span text:style-name="T2491">. Tas, kas tiesiogiai ar netiesiogiai sudarė sandorį ar davė pavedimą pirkti ar parduoti finansines priemones arba skleidė tikrovės neatitinkančią, klaidinančią ar neišsamią informaciją apie lyginamąjį indeksą<text:s/></text:span><text:span text:style-name="T2492">arba emitentą ar jo finansines priemones, siekdamas paveikti lyginamojo indekso apskaičiavimą arba dirbtinai padidinti ar sumažinti finansinių priemonių kainą, arba sudaryti tikrovės neatitinkantį ar klaidinantį įspūdį apie finansinių priemonių pasiūlą, pa</text:span><text:span text:style-name="T2493">klausą ar kainą, arba palaikyti neįprastą ar dirbtinę finansinių priemonių kainą, arba tiesiogiai ar netiesiogiai sudarė sandorį ar davė pavedimą pirkti ar parduoti finansines priemones pasitelkęs fiktyvias priemones ar kitokiu teisės aktų draudžiamu būdu,</text:span><text:span text:style-name="T2494"><text:s/>arba neteisėtai paveikė lyginamojo indekso apskaičiavimą, jeigu dėl to tas asmuo savo ar kitų asmenų naudai išvengė didelės turtinės žalos arba gavo didelės turtinės naudos, arba padarė didelės turtinės žalos emitentui ar kitam rinkos dalyviui, arba atsir</text:span><text:span text:style-name="T2495">ado sunkių padarinių finansinių priemonių rinkai ir (ar) finansų sistemai,</text:span></text:p>
      <text:p text:style-name="P2496"><text:span text:style-name="T2497">baudžiamas<text:s/></text:span><text:span text:style-name="T2498">laisvės apribojimu arba</text:span><text:span text:style-name="T2499"><text:s/>bauda<text:s/></text:span><text:span text:style-name="T2500">arba laisvės apribojimu</text:span><text:span text:style-name="T2501">,</text:span><text:span text:style-name="T2502"> </text:span><text:span text:style-name="T2503">arba laisvės atėmimu iki ketverių metų.“</text:span></text:p>
      <text:p text:style-name="P2504"/>
      <text:p text:style-name="P2505"><text:span text:style-name="T2506">86</text:span><text:span text:style-name="T2507"><text:s/>straipsnis.<text:s/></text:span><text:span text:style-name="T2508">224 straipsnio pakeitimas</text:span></text:p>
      <text:p text:style-name="P2509"><text:span text:style-name="T2510">Pakeisti<text:s/></text:span><text:span text:style-name="T2511">224<text:s/></text:span><text:span text:style-name="T2512">straipsnį ir jį išdėstyti taip:</text:span></text:p>
      <text:p text:style-name="P2513"><text:span text:style-name="T2514">„</text:span><text:span text:style-name="T2515">224</text:span><text:span text:style-name="T2516"><text:s/></text:span><text:span text:style-name="T2517">straipsnis. Netikrų ar suklastotų pašto ženklų, važiavimo ar kitokių bilietų, banderolių ar kitų oficialių žymėjimo ženklų pagaminimas, laikymas ar realizavimas</text:span></text:p>
      <text:p text:style-name="P2518"><text:span text:style-name="T2519">1</text:span><text:span text:style-name="T2520">. Tas, kas pagamino, laikė ar realizavo netikrus ar s</text:span><text:span text:style-name="T2521">uklastotus pašto ženklus, važiavimo ar kitokius bilietus, banderoles ar kitus oficialius žymėjimo ženklus,</text:span></text:p>
      <text:p text:style-name="P2522"><text:span text:style-name="T2523">baudžiamas<text:s/></text:span><text:span text:style-name="T2524">viešaisiais darbais arba</text:span><text:span text:style-name="T2525"><text:s/>bauda</text:span><text:span text:style-name="T2526">,</text:span><text:span text:style-name="T2527"><text:s/>arba laisvės apribojimu, arba areštu, arba laisvės atėmimu iki dvejų metų.</text:span></text:p>
      <text:p text:style-name="P2528"><text:span text:style-name="T2529">2</text:span><text:span text:style-name="T2530">. Tas, kas pagamino, laikė</text:span><text:span text:style-name="T2531"><text:s/>ar realizavo didelį kiekį ar didelės vertės netikrų ar suklastotų pašto ženklų, važiavimo ar kitokių bilietų, banderolių ar kitų oficialių žymėjimo ženklų,</text:span></text:p>
      <text:p text:style-name="P2532"><text:span text:style-name="T2533">baudžiamas<text:s/></text:span><text:span text:style-name="T2534">bauda arba laisvės apribojimu, arba areštu, arba</text:span><text:span text:style-name="T2535"><text:s/>laisvės atėmimu iki ketverių metų.</text:span></text:p>
      <text:p text:style-name="P2536"><text:span text:style-name="T2537">3</text:span><text:span text:style-name="T2538">. Už šiame straipsnyje numatytas veikas atsako ir juridinis asmuo.</text:span><text:span text:style-name="T2539">“</text:span></text:p>
      <text:p text:style-name="P2540"/>
      <text:p text:style-name="P2541"><text:span text:style-name="T2542">87</text:span><text:span text:style-name="T2543"><text:s/>straipsnis.<text:s/></text:span><text:span text:style-name="T2544">229 straipsnio pakeitimas</text:span></text:p>
      <text:p text:style-name="P2545"><text:span text:style-name="T2546">Pakeisti<text:s/></text:span><text:span text:style-name="T2547">229<text:s/></text:span><text:span text:style-name="T2548">straipsnį ir jį išdėstyti taip:</text:span></text:p>
      <text:p text:style-name="P2549"><text:span text:style-name="T2550">„</text:span><text:span text:style-name="T2551">229</text:span><text:span text:style-name="T2552"> straipsnis. Tarnybos pareigų neatlikimas</text:span></text:p>
      <text:p text:style-name="P2553"><text:span text:style-name="T2554">Valstybės tarnautojas ar jam prilygint</text:span><text:span text:style-name="T2555">as asmuo, dėl neatsargumo neatlikęs savo pareigų ar jas netinkamai atlikęs, jeigu dėl to valstybė, Europos Sąjunga, tarptautinė viešoji organizacija, juridinis ar fizinis asmuo patyrė didelės žalos,</text:span></text:p>
      <text:p text:style-name="P2556"><text:span text:style-name="T2557">baudžiamas<text:s/></text:span><text:span text:style-name="T2558">viešaisiais darbais arba<text:s/></text:span><text:span text:style-name="T2559">bauda</text:span><text:span text:style-name="T2560">, arba laisvės</text:span><text:span text:style-name="T2561"><text:s/>apribojimu,</text:span><text:span text:style-name="T2562"><text:s/>arba areštu, arba laisvės atėmimu iki dvejų metų.“</text:span></text:p>
      <text:p text:style-name="P2563"/>
      <text:p text:style-name="P2564"><text:span text:style-name="T2565">88</text:span><text:span text:style-name="T2566"><text:s/>straipsnis.<text:s/></text:span><text:span text:style-name="T2567">231 straipsnio pakeitimas</text:span></text:p>
      <text:p text:style-name="P2568"><text:span text:style-name="T2569">Pakeisti<text:s/></text:span><text:span text:style-name="T2570">231<text:s/></text:span><text:span text:style-name="T2571">straipsnio 2 dalį ir ją išdėstyti taip:</text:span></text:p>
      <text:p text:style-name="P2572"><text:span text:style-name="T2573">„</text:span><text:span text:style-name="T2574">2</text:span><text:span text:style-name="T2575">. Tas, kas padarė šio straipsnio 1 dalyje numatytą veiką panaudodamas smurtą ar</text:span><text:span text:style-name="T2576"><text:s/>kitokią prievartą,</text:span></text:p>
      <text:p text:style-name="P2577"><text:span text:style-name="T2578">baudžiamas<text:s/></text:span><text:span text:style-name="T2579">bauda</text:span><text:span text:style-name="T2580"><text:s/></text:span><text:span text:style-name="T2581">laisvės apribojimu</text:span><text:span text:style-name="T2582"><text:s/>arba areštu, arba laisvės atėmimu iki ketverių metų.“</text:span></text:p>
      <text:p text:style-name="P2583"/>
      <text:p text:style-name="P2584"><text:span text:style-name="T2585">89</text:span><text:span text:style-name="T2586"><text:s/>straipsnis.<text:s/></text:span><text:span text:style-name="T2587">232 straipsnio pakeitimas</text:span></text:p>
      <text:p text:style-name="P2588"><text:span text:style-name="T2589">Pakeisti<text:s/></text:span><text:span text:style-name="T2590">232<text:s/></text:span><text:span text:style-name="T2591">straipsnį ir jį išdėstyti taip:</text:span></text:p>
      <text:p text:style-name="P2592"><text:span text:style-name="T2593">„</text:span><text:span text:style-name="T2594">232</text:span><text:span text:style-name="T2595"> straipsnis. Nepagarba teismui</text:span></text:p>
      <text:p text:style-name="P2596"><text:span text:style-name="T2597">Tas, kas v</text:span><text:span text:style-name="T2598">iešai veiksmu, žodžiu ar raštu užgauliai pažemino teisingumą vykdančius teismą ar teisėją dėl jų veiklos,<text:s/></text:span><text:span text:style-name="T2599">padarė baudžiamąjį nusižengimą ir</text:span></text:p>
      <text:p text:style-name="P2600"><text:span text:style-name="T2601">baudžiamas<text:s/></text:span><text:span text:style-name="T2602">viešaisiais darbais</text:span><text:span text:style-name="T2603"><text:s/></text:span><text:span text:style-name="T2604">arba<text:s/></text:span><text:span text:style-name="T2605">bauda</text:span><text:span text:style-name="T2606">, arba laisvės apribojimu,</text:span><text:span text:style-name="T2607"><text:s/>arba areštu</text:span><text:span text:style-name="T2608">,</text:span><text:span text:style-name="T2609"><text:s/></text:span><text:span text:style-name="T2610">arba laisvės atėmimu iki dvejų<text:s/></text:span><text:span text:style-name="T2611">metų</text:span><text:span text:style-name="T2612">.“</text:span></text:p>
      <text:p text:style-name="P2613"/>
      <text:p text:style-name="P2614"><text:span text:style-name="T2615">90</text:span><text:span text:style-name="T2616"><text:s/>straipsnis.<text:s/></text:span><text:span text:style-name="T2617">233 straipsnio pakeitimas</text:span></text:p>
      <text:p text:style-name="P2618"><text:span text:style-name="T2619">Pakeisti<text:s/></text:span><text:span text:style-name="T2620">233<text:s/></text:span><text:span text:style-name="T2621">straipsnio 3 dalį ir ją išdėstyti taip:</text:span></text:p>
      <text:p text:style-name="P2622"><text:span text:style-name="T2623">„</text:span><text:span text:style-name="T2624">3</text:span><text:span text:style-name="T2625">. Tas, kas padarė šio straipsnio 1 ir 2 dalyse numatytas veikas, panaudodamas smurtą ar kitokią prievartą,</text:span></text:p>
      <text:p text:style-name="P2626"><text:span text:style-name="T2627">baudžiamas<text:s/></text:span><text:span text:style-name="T2628">laisvės apribojimu</text:span><text:span text:style-name="T2629"><text:s/>arba</text:span><text:span text:style-name="T2630"><text:s/>areštu</text:span><text:span text:style-name="T2631">,</text:span><text:span text:style-name="T2632"><text:s/>arba laisvės atėmimu iki ketverių metų.“</text:span></text:p>
      <text:p text:style-name="P2633"/>
      <text:p text:style-name="P2634"><text:span text:style-name="T2635">91</text:span><text:span text:style-name="T2636"><text:s/>straipsnis.<text:s/></text:span><text:span text:style-name="T2637">234 straipsnio pakeitimas</text:span></text:p>
      <text:p text:style-name="P2638"><text:span text:style-name="T2639">Pakeisti<text:s/></text:span><text:span text:style-name="T2640">234<text:s/></text:span><text:span text:style-name="T2641">straipsnį ir jį išdėstyti taip:</text:span></text:p>
      <text:p text:style-name="P2642"><text:span text:style-name="T2643">„</text:span><text:span text:style-name="T2644">234</text:span><text:span text:style-name="T2645"> straipsnis. Poveikis nukentėjusiam asmeniui, kad šis susitaikytų su kaltininku</text:span></text:p>
      <text:p text:style-name="P2646"><text:span text:style-name="T2647">Tas, kas siekė p</text:span><text:span text:style-name="T2648">aveikti nukentėjusį asmenį, valstybės ar juridinio asmens atstovą, kad šie susitaikytų su kaltininku, jeigu tai padaryta panaudojant smurtą ar kitokią prievartą,</text:span></text:p>
      <text:p text:style-name="P2649"><text:span text:style-name="T2650">baudžiamas<text:s/></text:span><text:span text:style-name="T2651">laisvės apribojimu arba<text:s/></text:span><text:span text:style-name="T2652">areštu</text:span><text:span text:style-name="T2653">,</text:span><text:span text:style-name="T2654"><text:s/>arba laisvės atėmimu iki ketverių metų.“</text:span></text:p>
      <text:p text:style-name="P2655"/>
      <text:p text:style-name="P2656"><text:span text:style-name="T2657">92</text:span><text:span text:style-name="T2658"><text:s/>straipsnis.<text:s/></text:span><text:span text:style-name="T2659">236 straipsnio pakeitimas</text:span></text:p>
      <text:p text:style-name="P2660"><text:span text:style-name="T2661">Pakeisti<text:s/></text:span><text:span text:style-name="T2662">236<text:s/></text:span><text:span text:style-name="T2663">straipsnį ir jį išdėstyti taip:</text:span></text:p>
      <text:p text:style-name="P2664"><text:span text:style-name="T2665">„</text:span><text:span text:style-name="T2666">236</text:span><text:span text:style-name="T2667"><text:s/></text:span><text:span text:style-name="T2668">straipsnis. Melagingas įskundimas ar pranešimas apie nebūtą nusikaltimą</text:span></text:p>
      <text:p text:style-name="P2669"><text:span text:style-name="T2670">1</text:span><text:span text:style-name="T2671">. Tas, kas melagingai įskundė įstaigai ar pareigūnui, turinčiam teisę pradėti bau</text:span><text:span text:style-name="T2672">džiamąjį persekiojimą, nekaltą asmenį kaip padariusį nusikalstamą veiką, jeigu dėl to šis asmuo pradėtas persekioti, arba pranešė apie žinomai nebūtą nusikaltimą,</text:span></text:p>
      <text:p text:style-name="P2673"><text:span text:style-name="T2674">baudžiamas viešaisiais darbais arba bauda, arba<text:s/></text:span><text:span text:style-name="T2675">laisvės apribojimu, arba</text:span><text:span text:style-name="T2676"><text:s/>laisvės atėmimu iki<text:s/></text:span><text:span text:style-name="T2677">dvejų metų.</text:span></text:p>
      <text:p text:style-name="P2678"><text:span text:style-name="T2679">2</text:span><text:span text:style-name="T2680">. Tas, kas padarė šio straipsnio 1 dalyje numatytus veiksmus ir suklastojo įrodymus asmens baudžiamajam persekiojimui pradėti,</text:span></text:p>
      <text:p text:style-name="P2681"><text:span text:style-name="T2682">baudžiamas bauda arba<text:s/></text:span><text:span text:style-name="T2683">laisvės apribojimu, arba</text:span><text:span text:style-name="T2684"><text:s/>areštu, arba laisvės atėmimu iki penkerių metų.“</text:span></text:p>
      <text:p text:style-name="P2685"/>
      <text:p text:style-name="P2686"><text:span text:style-name="T2687">93</text:span><text:span text:style-name="T2688"><text:s/>straipsnis.<text:s/></text:span><text:span text:style-name="T2689">238 straipsnio pakeitimas</text:span></text:p>
      <text:p text:style-name="P2690"><text:span text:style-name="T2691">Pakeisti<text:s/></text:span><text:span text:style-name="T2692">238<text:s/></text:span><text:span text:style-name="T2693">straipsnio 1 dalį ir ją išdėstyti taip:</text:span></text:p>
      <text:p text:style-name="P2694"><text:span text:style-name="T2695">„</text:span><text:span text:style-name="T2696">1</text:span><text:span text:style-name="T2697">. Tas, kas be svarbios priežasties nepranešė teisėsaugos įstaigai arba teismui apie jam žinomą daromą ar padarytą labai sunkų nusikaltimą,</text:span></text:p>
      <text:p text:style-name="P2698"><text:span text:style-name="T2699">baudžiamas viešaisi</text:span><text:span text:style-name="T2700">ais darbais arba bauda,<text:s/></text:span><text:span text:style-name="T2701">arba laisvės apribojimu,<text:s/></text:span><text:span text:style-name="T2702">arba areštu, arba laisvės atėmimu iki vienerių metų.“</text:span></text:p>
      <text:p text:style-name="P2703"/>
      <text:p text:style-name="P2704"><text:span text:style-name="T2705">94</text:span><text:span text:style-name="T2706"><text:s/>straipsnis.<text:s/></text:span><text:span text:style-name="T2707">242 straipsnio pakeitimas</text:span></text:p>
      <text:p text:style-name="P2708"><text:span text:style-name="T2709">Pakeisti<text:s/></text:span><text:span text:style-name="T2710">242<text:s/></text:span><text:span text:style-name="T2711">straipsnį ir jį išdėstyti taip:</text:span></text:p>
      <text:p text:style-name="P2712"><text:span text:style-name="T2713">„</text:span><text:span text:style-name="T2714">242</text:span><text:span text:style-name="T2715"> straipsnis. Vengimas atlikti arešto, laisvės<text:s/></text:span><text:span text:style-name="T2716">atėmimo bausmę arba sugrįžti į kardomojo kalinimo vietą</text:span></text:p>
      <text:p text:style-name="P2717"><text:span text:style-name="T2718">Tas, kas būdamas nuteistas arešto ar laisvės atėmimo bausme, tačiau dar nesuimtas vengė atlikti paskirtą bausmę arba būdamas laikinai išleistas iš areštinės ar įkalinimo arba kardomojo kalinimo vietos</text:span><text:span text:style-name="T2719"><text:s/>be svarbios priežasties nustatytu laiku negrįžo,</text:span></text:p>
      <text:p text:style-name="P2720"><text:span text:style-name="T2721">baudžiamas bauda<text:s/></text:span><text:span text:style-name="T2722">arba laisvės apribojimu,<text:s/></text:span><text:span text:style-name="T2723">arba laisvės atėmimu iki dvejų metų.“</text:span></text:p>
      <text:p text:style-name="P2724"/>
      <text:p text:style-name="P2725"><text:span text:style-name="T2726">95</text:span><text:span text:style-name="T2727"><text:s/>straipsnis.<text:s/></text:span><text:span text:style-name="T2728">250 straipsnio pakeitimas</text:span></text:p>
      <text:p text:style-name="P2729"><text:span text:style-name="T2730">1</text:span><text:span text:style-name="T2731">.</text:span><text:span text:style-name="T2732"><text:tab/>Pakeisti<text:s/></text:span><text:span text:style-name="T2733">250<text:s/></text:span><text:span text:style-name="T2734">straipsnio 1dalį ir ją išdėstyti taip:</text:span></text:p>
      <text:p text:style-name="P2735"><text:span text:style-name="T2736">„</text:span><text:span text:style-name="T2737">1</text:span><text:span text:style-name="T2738">. Tas,<text:s/></text:span><text:span text:style-name="T2739">kas teroristiniais tikslais gamino, įgijo, laikė, gabeno, perdavė ar kitaip disponavo šaunamuoju ginklu, šaudmenimis, sprogmenimis, sprogstamosiomis, branduolinėmis ar radioaktyviosiomis medžiagomis, kitais jonizuojančiosios spinduliuotės šaltiniais, taip<text:s/></text:span><text:span text:style-name="T2740">pat tas, kas teroristiniais tikslais kūrė, gamino, įgijo, laikė, gabeno, perdavė ar kitaip disponavo cheminiu ar biologiniu ginklu arba cheminio ar biologinio ginklo gamybai naudojamomis cheminėmis medžiagomis ar jų pirmtakais, mikroorganizmais, kitomis bi</text:span><text:span text:style-name="T2741">ologinėmis medžiagomis ar toksinais,</text:span></text:p>
      <text:p text:style-name="P2742"><text:span text:style-name="T2743">baudžiamas laisvės atėmimu<text:s/></text:span><text:span text:style-name="T2744">nuo dvejų</text:span><text:span text:style-name="T2745"><text:s/>iki aštuonerių metų.“</text:span></text:p>
      <text:p text:style-name="P2746"><text:span text:style-name="T2747">2</text:span><text:span text:style-name="T2748">.</text:span><text:span text:style-name="T2749"><text:tab/>Pakeisti<text:s/></text:span><text:span text:style-name="T2750">250<text:s/></text:span><text:span text:style-name="T2751">straipsnio 2 dalį ir ją išdėstyti taip:</text:span></text:p>
      <text:p text:style-name="P2752"><text:span text:style-name="T2753">„</text:span><text:span text:style-name="T2754">2</text:span><text:span text:style-name="T2755">. Tas, kas teroristiniais tikslais sukėlė potvynį arba sutrikdė vandens, energijos ar kitų g</text:span><text:span text:style-name="T2756">amtos išteklių tiekimą, arba sprogdino, padegė arba kitaip dideliu mastu naikino ar gadino turtą, arba paveikė informacinę sistemą ar elektroninius duomenis, arba paskleidė radioaktyviąsias, biologines ar chemines kenksmingas medžiagas, preparatus ar mikro</text:span><text:span text:style-name="T2757">organizmus, jeigu dėl to atsirado ar galėjo atsirasti sunkių padarinių, taip pat tas, kas teroristiniais tikslais sutrikdė sveikatą ar sukėlė fizinį skausmą vienam ar daugiau žmonių arba sukėlė pavojų daugelio žmonių gyvybei ar sveikatai, arba paveikė dide</text:span><text:span text:style-name="T2758">lę reikšmę valstybės valdymui, ūkiui ar finansų sistemai turinčią informacinę sistemą ar jos elektroninius duomenis,</text:span></text:p>
      <text:p text:style-name="P2759"><text:span text:style-name="T2760">baudžiamas laisvės atėmimu<text:s/></text:span><text:span text:style-name="T2761">nuo trejų</text:span><text:span text:style-name="T2762"><text:s/>iki dešimties metų.“</text:span></text:p>
      <text:p text:style-name="P2763"/>
      <text:p text:style-name="P2764"><text:span text:style-name="T2765">96</text:span><text:span text:style-name="T2766"><text:s/>straipsnis.<text:s/></text:span><text:span text:style-name="T2767">250</text:span><text:span text:style-name="T2768">2</text:span><text:span text:style-name="T2769"><text:s/>straipsnio pakeitimas</text:span></text:p>
      <text:p text:style-name="P2770"><text:span text:style-name="T2771">Pakeisti<text:s/></text:span><text:span text:style-name="T2772">250</text:span><text:span text:style-name="T2773">2</text:span><text:span text:style-name="T2774"><text:s/></text:span><text:span text:style-name="T2775">straipsnio 1</text:span><text:span text:style-name="T2776"><text:s/>dalį ir ją išdėstyti taip:</text:span></text:p>
      <text:p text:style-name="P2777"><text:span text:style-name="T2778">„</text:span><text:span text:style-name="T2779">1</text:span><text:span text:style-name="T2780">. Tas, kas verbavo kitą asmenį padaryti teroristinį nusikaltimą ar dalyvauti darant teroristinį nusikaltimą arba dalyvauti grupės, kurios tikslas – daryti teroristinius nusikaltimus, veikloje,</text:span></text:p>
      <text:p text:style-name="P2781"><text:span text:style-name="T2782">baudžiamas laisvės atėmimu<text:s/></text:span><text:span text:style-name="T2783">nuo<text:s/></text:span><text:span text:style-name="T2784">vienerių<text:s/></text:span><text:span text:style-name="T2785">iki septynerių metų.“</text:span></text:p>
      <text:p text:style-name="P2786"/>
      <text:p text:style-name="P2787"><text:span text:style-name="T2788">97</text:span><text:span text:style-name="T2789"><text:s/>straipsnis.<text:s/></text:span><text:span text:style-name="T2790">250</text:span><text:span text:style-name="T2791">4</text:span><text:span text:style-name="T2792"><text:s/>straipsnio pakeitimas</text:span></text:p>
      <text:p text:style-name="P2793"><text:span text:style-name="T2794">Pakeisti<text:s/></text:span><text:span text:style-name="T2795">250</text:span><text:span text:style-name="T2796">4</text:span><text:span text:style-name="T2797"><text:s/></text:span><text:span text:style-name="T2798">straipsnio 1 dalį ir ją išdėstyti taip:</text:span></text:p>
      <text:p text:style-name="P2799"><text:span text:style-name="T2800">„</text:span><text:span text:style-name="T2801">1</text:span><text:span text:style-name="T2802">. Tas, kas tiesiogiai ar netiesiogiai rinko, kaupė arba teikė lėšas ar kitą turtą arba teikė kitokią materialinę</text:span><text:span text:style-name="T2803"><text:s/>paramą kitam asmeniui, žinodamas arba siekdamas, kad šis turtas, parama ar jų dalis būtų panaudota teroristiniam ar su teroristine veikla susijusiam nusikaltimui rengti ar daryti arba vienam ar keliems teroristams arba grupei, kurios tikslas – daryti tero</text:span><text:span text:style-name="T2804">ristinius nusikaltimus, arba asmenims ar grupėms, kurie verbuoja, rengia teroristus ar kitaip dalyvauja teroristinėje veikloje, remti,</text:span></text:p>
      <text:p text:style-name="P2805"><text:span text:style-name="T2806">baudžiamas laisvės atėmimu<text:s/></text:span><text:span text:style-name="T2807">nuo trejų</text:span><text:span text:style-name="T2808"><text:s/>iki dešimties metų.“</text:span></text:p>
      <text:p text:style-name="P2809"/>
      <text:p text:style-name="P2810"><text:span text:style-name="T2811">98</text:span><text:span text:style-name="T2812"><text:s/>straipsnis.<text:s/></text:span><text:span text:style-name="T2813">250</text:span><text:span text:style-name="T2814">5</text:span><text:span text:style-name="T2815"><text:s/>straipsnio pakeitimas</text:span></text:p>
      <text:p text:style-name="P2816"><text:span text:style-name="T2817">Pakeisti<text:s/></text:span><text:span text:style-name="T2818">250</text:span><text:span text:style-name="T2819">5</text:span><text:span text:style-name="T2820"><text:s/></text:span><text:span text:style-name="T2821">straipsnio 1 dalį ir ją išdėstyti taip:</text:span></text:p>
      <text:p text:style-name="P2822"><text:span text:style-name="T2823">„</text:span><text:span text:style-name="T2824">1</text:span><text:span text:style-name="T2825">. Tas, kas kitam asmeniui suteikė specialių žinių ar įgūdžių, būtinų teroristiniam nusikaltimui rengti, daryti arba dalyvauti darant teroristinį nusikaltimą, žinodamas, kad asmuo suteiktas žinias ar</text:span><text:span text:style-name="T2826"><text:s/>įgūdžius ketina panaudoti teroristiniais tikslais, taip pat tas, kas, siekdamas gautas žinias ar įgūdžius panaudoti teroristiniais tikslais, sistemingai rinko specialias žinias ar įgijo specialių įgūdžių, būtinų teroristiniam nusikaltimui rengti, daryti a</text:span><text:span text:style-name="T2827">rba dalyvauti darant teroristinį nusikaltimą,</text:span></text:p>
      <text:p text:style-name="P2828"><text:span text:style-name="T2829">baudžiamas laisvės atėmimu<text:s/></text:span><text:span text:style-name="T2830">nuo vienerių</text:span><text:span text:style-name="T2831"><text:s/>iki septynerių metų.“</text:span></text:p>
      <text:p text:style-name="P2832"/>
      <text:p text:style-name="P2833"><text:span text:style-name="T2834">99</text:span><text:span text:style-name="T2835"><text:s/>straipsnis.<text:s/></text:span><text:span text:style-name="T2836">251 straipsnio pakeitimas</text:span></text:p>
      <text:p text:style-name="P2837"><text:span text:style-name="T2838">Pakeisti 251 straipsnio 2 dalį ir ją išdėstyti taip:</text:span></text:p>
      <text:p text:style-name="P2839"><text:span text:style-name="T2840">„</text:span><text:span text:style-name="T2841">2</text:span><text:span text:style-name="T2842">. Tas, kas panaudodamas fizinį smurtą</text:span><text:span text:style-name="T2843"><text:s/>ar grasindamas smurtu užgrobė orlaivį, laivą ar kitą viešąją ar krovininio transporto priemonę arba stacionarią platformą kontinentiniame šelfe,</text:span></text:p>
      <text:p text:style-name="P2844"><text:span text:style-name="T2845">baudžiamas laisvės atėmimu nuo<text:s/></text:span><text:span text:style-name="T2846">trejų</text:span><text:span text:style-name="T2847"><text:s/></text:span><text:span text:style-name="T2848">dvejų<text:s/></text:span><text:span text:style-name="T2849">iki aštuonerių metų.“</text:span></text:p>
      <text:p text:style-name="P2850"/>
      <text:p text:style-name="P2851"><text:span text:style-name="T2852">100</text:span><text:span text:style-name="T2853"><text:s/>straipsnis.<text:s/></text:span><text:span text:style-name="T2854">256 straipsnio pak</text:span><text:span text:style-name="T2855">eitimas</text:span></text:p>
      <text:p text:style-name="P2856"><text:span text:style-name="T2857">Pakeisti 256 straipsnio 2 dalį ir ją išdėstyti taip:</text:span></text:p>
      <text:p text:style-name="P2858"><text:span text:style-name="T2859">„</text:span><text:span text:style-name="T2860">2</text:span><text:span text:style-name="T2861">. Tas, kas neteisėtai gamino, gabeno, siuntė, laikė, saugojo, apdorojo, panaudojo, suardė,</text:span><text:span text:style-name="T2862"><text:s/></text:span><text:span text:style-name="T2863">pašalino ar kitaip neteisėtai tvarkė bet kokio pavidalo ir bet kokios fizinės būsenos branduolines</text:span><text:span text:style-name="T2864"><text:s/>ar radioaktyviąsias medžiagas arba kitus jonizuojančiosios spinduliuotės šaltinius, jeigu dėl to atsirado sunkių padarinių,</text:span></text:p>
      <text:p text:style-name="P2865"><text:span text:style-name="T2866">baudžiamas laisvės atėmimu nuo<text:s/></text:span><text:span text:style-name="T2867">dvejų</text:span><text:span text:style-name="T2868"><text:s/></text:span><text:span text:style-name="T2869">trejų<text:s/></text:span><text:span text:style-name="T2870">iki dešimties metų.“</text:span></text:p>
      <text:p text:style-name="P2871"/>
      <text:p text:style-name="P2872"><text:span text:style-name="T2873">101</text:span><text:span text:style-name="T2874"><text:s/>straipsnis.<text:s/></text:span><text:span text:style-name="T2875">256</text:span><text:span text:style-name="T2876">1</text:span><text:span text:style-name="T2877"><text:s/>straipsnio pakeitimas</text:span></text:p>
      <text:p text:style-name="P2878"><text:span text:style-name="T2879">Pakeisti<text:s/></text:span><text:span text:style-name="T2880">25</text:span><text:span text:style-name="T2881">6</text:span><text:span text:style-name="T2882">1</text:span><text:span text:style-name="T2883"><text:s/></text:span><text:span text:style-name="T2884">straipsnio 1 dalį ir ją išdėstyti taip:</text:span></text:p>
      <text:p text:style-name="P2885"><text:span text:style-name="T2886">„</text:span><text:span text:style-name="T2887">1</text:span><text:span text:style-name="T2888">. Tas, kas grasino panaudoti ar kitaip paveikti bet kokio pavidalo ir bet kokios fizinės būsenos branduolines ar radioaktyviąsias medžiagas arba kitus jonizuojančiosios spinduliuotės šaltinius, kad jie sukeltų</text:span><text:span text:style-name="T2889"><text:s/>pavojų žmogaus gyvybei, sveikatai arba aplinkai, arba grasino pagrobti ar kitaip neteisėtai įgyti šiuos šaltinius,</text:span><text:span text:style-name="T2890"><text:s/></text:span><text:span text:style-name="T2891">jeigu buvo pakankamas pagrindas manyti, kad grasinimas gali būti įvykdytas,</text:span></text:p>
      <text:p text:style-name="P2892">baudžiamas areštu arba laisvės atėmimu iki ketverių metų.“</text:p>
      <text:p text:style-name="P2893"/>
      <text:p text:style-name="P2894"><text:span text:style-name="T2895">102</text:span><text:span text:style-name="T2896"><text:s/>straipsnis.<text:s/></text:span><text:span text:style-name="T2897">257 straipsnio pakeitimas</text:span></text:p>
      <text:p text:style-name="P2898"><text:span text:style-name="T2899">Pakeisti<text:s/></text:span><text:span text:style-name="T2900">257<text:s/></text:span><text:span text:style-name="T2901">straipsnio 1 dalį ir ją išdėstyti taip:</text:span></text:p>
      <text:p text:style-name="P2902"><text:span text:style-name="T2903">„</text:span><text:span text:style-name="T2904">1</text:span><text:span text:style-name="T2905">. Tas, kas pažeidė bet kokio pavidalo ir bet kokios fizinės būsenos branduolinių ar radioaktyviųjų medžiagų arba kitų jonizuojančiosios spinduliuotės</text:span><text:span text:style-name="T2906"><text:s/>šaltinių laikymo, naudojimo, gabenimo taisykles, jeigu dėl to galėjo atsirasti sunkių padarinių,</text:span></text:p>
      <text:p text:style-name="P2907"><text:span text:style-name="T2908">baudžiamas<text:s/></text:span><text:span text:style-name="T2909">viešaisiais darbais arba<text:s/></text:span><text:span text:style-name="T2910">bauda</text:span><text:span text:style-name="T2911">,</text:span><text:span text:style-name="T2912"><text:s/>arba laisvės apribojimu, arba areštu, arba laisvės atėmimu iki trejų metų.“</text:span></text:p>
      <text:p text:style-name="P2913"/>
      <text:p text:style-name="P2914"><text:span text:style-name="T2915">103</text:span><text:span text:style-name="T2916"><text:s/>straipsnis.<text:s/></text:span><text:span text:style-name="T2917">257</text:span><text:span text:style-name="T2918">1</text:span><text:span text:style-name="T2919"><text:s/>straipsnio pakeitimas</text:span></text:p>
      <text:p text:style-name="P2920"><text:span text:style-name="T2921">Pakeisti<text:s/></text:span><text:span text:style-name="T2922">257</text:span><text:span text:style-name="T2923">1</text:span><text:span text:style-name="T2924"><text:s/></text:span><text:span text:style-name="T2925">straipsnio 1 dalį ir ją išdėstyti taip:</text:span></text:p>
      <text:p text:style-name="P2926"><text:span text:style-name="T2927">„</text:span><text:span text:style-name="T2928">1</text:span><text:span text:style-name="T2929">. Tas, kas neteisėtai gamino, laikė, gabeno, perdavė ar realizavo aparatus ar kitus įrenginius, tiesiogiai skirtus ar pritaikytus sprogstamosioms medžiagoms, sprogmenims ar<text:s/></text:span><text:span text:style-name="T2930">radioaktyviosioms medžiagoms gaminti, arba neteisėtai rengė ar platino sprogstamųjų medžiagų, sprogmenų ar radioaktyviųjų medžiagų gamybos technologijas ar instrukcijas,</text:span></text:p>
      <text:p text:style-name="P2931"><text:span text:style-name="T2932">baudžiamas bauda<text:s/></text:span><text:span text:style-name="T2933">arba laisvės apribojimu,<text:s/></text:span><text:span text:style-name="T2934">arba areštu, arba laisvės atėmimu iki<text:s/></text:span><text:span text:style-name="T2935">ketverių metų.“</text:span></text:p>
      <text:p text:style-name="P2936"/>
      <text:p text:style-name="P2937"><text:span text:style-name="T2938">104</text:span><text:span text:style-name="T2939"><text:s/>straipsnis.<text:s/></text:span><text:span text:style-name="T2940">258 straipsnio pakeitimas</text:span></text:p>
      <text:p text:style-name="P2941"><text:span text:style-name="T2942">Pakeisti<text:s/></text:span><text:span text:style-name="T2943">258<text:s/></text:span><text:span text:style-name="T2944">straipsnį ir jį išdėstyti taip:</text:span></text:p>
      <text:p text:style-name="P2945"><text:span text:style-name="T2946">„</text:span><text:span text:style-name="T2947">258</text:span><text:span text:style-name="T2948"><text:s/></text:span><text:span text:style-name="T2949">straipsnis. Neteisėtas disponavimas nešaunamuoju ginklu</text:span></text:p>
      <text:p text:style-name="P2950"><text:span text:style-name="T2951">1</text:span><text:span text:style-name="T2952">. Tas, kas neteisėtai gamino turėdamas tikslą realizuoti arba realizavo ne</text:span><text:span text:style-name="T2953">šaunamąjį ginklą ar kitokį žmonėms žaloti pritaikytą įtaisą,</text:span></text:p>
      <text:p text:style-name="P2954"><text:span text:style-name="T2955">baudžiamas<text:s/></text:span><text:span text:style-name="T2956">viešaisiais darbais arba<text:s/></text:span><text:span text:style-name="T2957">bauda</text:span><text:span text:style-name="T2958">, arba laisvės apribojimu,</text:span><text:span text:style-name="T2959"><text:s/>arba areštu, arba laisvės atėmimu iki vienerių metų.</text:span></text:p>
      <text:p text:style-name="P2960"><text:span text:style-name="T2961">2</text:span><text:span text:style-name="T2962">. Tas, kas neteisėtai įgijo ar nešiojo nešaunamąjį ginklą ar kitokį<text:s/></text:span><text:span text:style-name="T2963">žmonėms žaloti pritaikytą daiktą, padarė baudžiamąjį nusižengimą ir</text:span></text:p>
      <text:p text:style-name="P2964"><text:span text:style-name="T2965">baudžiamas<text:s/></text:span><text:span text:style-name="T2966">viešaisiais darbais arba<text:s/></text:span><text:span text:style-name="T2967">bauda</text:span><text:span text:style-name="T2968">, arba laisvės apribojimu,</text:span><text:span text:style-name="T2969"><text:s/>arba areštu.“</text:span></text:p>
      <text:p text:style-name="P2970"/>
      <text:p text:style-name="P2971"><text:span text:style-name="T2972">105</text:span><text:span text:style-name="T2973"><text:s/>straipsnis.<text:s/></text:span><text:span text:style-name="T2974">259 straipsnio pakeitimas</text:span></text:p>
      <text:p text:style-name="P2975"><text:span text:style-name="T2976">Pakeisti<text:s/></text:span><text:span text:style-name="T2977">259<text:s/></text:span><text:span text:style-name="T2978">straipsnį ir jį išdėstyti taip:</text:span></text:p>
      <text:p text:style-name="P2979"><text:span text:style-name="T2980">„</text:span><text:span text:style-name="T2981">259</text:span><text:span text:style-name="T2982"><text:s/></text:span><text:span text:style-name="T2983">straipsnis. Neteisėtas disponavimas narkotinėmis ar psichotropinėmis medžiagomis be tikslo jas platinti</text:span></text:p>
      <text:p text:style-name="P2984"><text:span text:style-name="T2985">1</text:span><text:span text:style-name="T2986">. Tas, kas neteisėtai gamino, perdirbo, įgijo, laikė, gabeno ar siuntė narkotines ar psichotropines medžiagas neturėdamas tikslo jas parduoti ar k</text:span><text:span text:style-name="T2987">itaip platinti,</text:span></text:p>
      <text:p text:style-name="P2988"><text:span text:style-name="T2989">baudžiamas<text:s/></text:span><text:span text:style-name="T2990">viešaisiais darbais arba</text:span><text:span text:style-name="T2991"><text:s/>bauda</text:span><text:span text:style-name="T2992">, arba laisvės apribojimu,</text:span><text:span text:style-name="T2993"><text:s/>arba areštu, arba laisvės atėmimu iki dvejų metų.</text:span></text:p>
      <text:p text:style-name="P2994"><text:span text:style-name="T2995">2</text:span><text:span text:style-name="T2996">. Tas, kas neteisėtai gamino, perdirbo, įgijo, laikė, gabeno ar siuntė nedidelį kiekį narkotinių ar psichotropinių me</text:span><text:span text:style-name="T2997">džiagų neturėdamas tikslo jų parduoti ar kitaip platinti, padarė baudžiamąjį nusižengimą ir</text:span></text:p>
      <text:p text:style-name="P2998"><text:span text:style-name="T2999">baudžiamas viešaisiais darbais<text:s/></text:span><text:span text:style-name="T3000">arba bauda,</text:span><text:span text:style-name="T3001"><text:s/>arba laisvės apribojimu,<text:s/></text:span><text:span text:style-name="T3002">arba bauda,</text:span><text:span text:style-name="T3003"><text:s/>arba areštu.</text:span></text:p>
      <text:p text:style-name="P3004"><text:span text:style-name="T3005">3</text:span><text:span text:style-name="T3006">. Asmuo, kuris savo noru kreipėsi į sveikatos priežiūros įstaigą d</text:span><text:span text:style-name="T3007">ėl medicinos pagalbos ar kreipėsi į valstybės instituciją norėdamas atiduoti neteisėtai pasigamintas, įgytas, laikytas be tikslo platinti narkotines ar psichotropines medžiagas, atleidžiamas nuo baudžiamosios atsakomybės už vartotų ar atiduotų narkotinių a</text:span><text:span text:style-name="T3008">r psichotropinių medžiagų gaminimą, įgijimą ir laikymą.“</text:span></text:p>
      <text:p text:style-name="P3009"/>
      <text:p text:style-name="P3010"><text:span text:style-name="T3011">106</text:span><text:span text:style-name="T3012"><text:s/>straipsnis.<text:s/></text:span><text:span text:style-name="T3013">262 straipsnio pakeitimas</text:span></text:p>
      <text:p text:style-name="P3014"><text:span text:style-name="T3015">Pakeisti<text:s/></text:span><text:span text:style-name="T3016">262<text:s/></text:span><text:span text:style-name="T3017">straipsnį ir jį išdėstyti taip:</text:span></text:p>
      <text:p text:style-name="P3018"><text:span text:style-name="T3019">„</text:span><text:span text:style-name="T3020">262</text:span><text:span text:style-name="T3021"> straipsnis. Įrenginių narkotinėms ar psichotropinėms medžiagoms gaminti gaminimas arba nar</text:span><text:span text:style-name="T3022">kotinių ar psichotropinių medžiagų gamybos technologijų ar instrukcijų rengimas</text:span></text:p>
      <text:p text:style-name="P3023"><text:span text:style-name="T3024">Tas, kas neteisėtai gamino, laikė, gabeno ar realizavo aparatus ar kitus įrenginius narkotinėms ar psichotropinėms medžiagoms gaminti arba neteisėtai rengė ar platino<text:s/></text:span><text:span text:style-name="T3025">narkotinių ar psichotropinių medžiagų gamybos technologijas ar instrukcijas,</text:span></text:p>
      <text:p text:style-name="P3026"><text:span text:style-name="T3027">baudžiamas bauda arba<text:s/></text:span><text:span text:style-name="T3028">laisvės apribojimu, arba<text:s/></text:span><text:span text:style-name="T3029">areštu, arba laisvės atėmimu iki ketverių metų.“</text:span></text:p>
      <text:p text:style-name="P3030"/>
      <text:p text:style-name="P3031"><text:span text:style-name="T3032">107</text:span><text:span text:style-name="T3033"><text:s/>straipsnis.<text:s/></text:span><text:span text:style-name="T3034">265 straipsnio pakeitimas</text:span></text:p>
      <text:p text:style-name="P3035"><text:span text:style-name="T3036">Pakeisti<text:s/></text:span><text:span text:style-name="T3037">265<text:s/></text:span><text:span text:style-name="T3038">straipsnio<text:s/></text:span><text:span text:style-name="T3039">1 dalį ir ją išdėstyti taip:</text:span></text:p>
      <text:p text:style-name="P3040"><text:span text:style-name="T3041">„</text:span><text:span text:style-name="T3042">1</text:span><text:span text:style-name="T3043">.</text:span><text:span text:style-name="T3044"> </text:span><text:span text:style-name="T3045">Tas, kas pažeisdamas nustatytą tvarką augino didelį kiekį aguonų, kanapių ar kitų į narkotinių ir psichotropinių medžiagų sąrašą įtrauktų augalų,</text:span></text:p>
      <text:p text:style-name="P3046"><text:span text:style-name="T3047">baudžiamas<text:s/></text:span><text:span text:style-name="T3048">viešaisiais darbais arba<text:s/></text:span><text:span text:style-name="T3049">bauda</text:span><text:span text:style-name="T3050">,</text:span><text:span text:style-name="T3051"><text:s/>arba laisvės apribojimu, arba ar</text:span><text:span text:style-name="T3052">eštu, arba laisvės atėmimu iki penkerių</text:span><text:span text:style-name="T3053"> </text:span><text:span text:style-name="T3054">metų.“</text:span></text:p>
      <text:p text:style-name="P3055"/>
      <text:p text:style-name="P3056"><text:span text:style-name="T3057">108</text:span><text:span text:style-name="T3058"><text:s/>straipsnis.<text:s/></text:span><text:span text:style-name="T3059">267 straipsnio pakeitimas</text:span></text:p>
      <text:p text:style-name="P3060"><text:span text:style-name="T3061">Pakeisti<text:s/></text:span><text:span text:style-name="T3062">267<text:s/></text:span><text:span text:style-name="T3063">straipsnio 2 dalį ir ją išdėstyti taip:</text:span></text:p>
      <text:p text:style-name="P3064"><text:span text:style-name="T3065">„</text:span><text:span text:style-name="T3066">2</text:span><text:span text:style-name="T3067">. Tas, kas neteisėtai gamino, įgijo, laikė, gabeno, siuntė ar realizavo nuodingąsias chemines med</text:span><text:span text:style-name="T3068">žiagas, kurios naudojamos kaip cheminis ginklas, chemines medžiagas ar jų pirmtakus cheminio ginklo gamybai ar kitiems Cheminio ginklo uždraudimo įstatymo draudžiamiems tikslams,</text:span></text:p>
      <text:p text:style-name="P3069"><text:span text:style-name="T3070">baudžiamas<text:s/></text:span><text:span text:style-name="T3071">bauda arba areštu, arba<text:s/></text:span><text:span text:style-name="T3072">laisvės atėmimu<text:s/></text:span><text:span text:style-name="T3073">nuo dvejų</text:span><text:span text:style-name="T3074"><text:s/>iki<text:s/></text:span><text:span text:style-name="T3075">penkerių</text:span><text:span text:style-name="T3076"><text:s/></text:span><text:span text:style-name="T3077">ašt</text:span><text:span text:style-name="T3078">uonerių</text:span><text:span text:style-name="T3079"><text:s/>metų.“</text:span></text:p>
      <text:p text:style-name="P3080"/>
      <text:p text:style-name="P3081"><text:span text:style-name="T3082">109</text:span><text:span text:style-name="T3083"><text:s/>straipsnis.<text:s/></text:span><text:span text:style-name="T3084">267</text:span><text:span text:style-name="T3085">1</text:span><text:span text:style-name="T3086"><text:s/>straipsnio pakeitimas</text:span></text:p>
      <text:p text:style-name="P3087"><text:span text:style-name="T3088">Pakeisti<text:s/></text:span><text:span text:style-name="T3089">267</text:span><text:span text:style-name="T3090">1</text:span><text:span text:style-name="T3091"><text:s/>straipsnio 1 dalį ir ją išdėstyti taip:</text:span></text:p>
      <text:p text:style-name="P3092"><text:span text:style-name="T3093">„</text:span><text:span text:style-name="T3094">1</text:span><text:span text:style-name="T3095">. Tas, kas neteisėtai kūrė, gamino, įgijo, laikė, gabeno, siuntė, pardavė ar kitaip perleido biologinį ginklą arba jo gamybai<text:s/></text:span><text:span text:style-name="T3096">naudojamus mikroorganizmus ar kitas biologines medžiagas, ar toksinus,</text:span></text:p>
      <text:p text:style-name="P3097"><text:span text:style-name="T3098">baudžiamas<text:s/></text:span><text:span text:style-name="T3099">bauda arba<text:s/></text:span><text:span text:style-name="T3100">laisvės atėmimu<text:s/></text:span><text:span text:style-name="T3101">nuo dvejų</text:span><text:span text:style-name="T3102"><text:s/>iki<text:s/></text:span><text:span text:style-name="T3103">septynerių</text:span><text:span text:style-name="T3104"><text:s/></text:span><text:span text:style-name="T3105">aštuonerių</text:span><text:span text:style-name="T3106"><text:s/>metų.“</text:span></text:p>
      <text:p text:style-name="P3107"/>
      <text:p text:style-name="P3108"><text:span text:style-name="T3109">110</text:span><text:span text:style-name="T3110"><text:s/>straipsnis.<text:s/></text:span><text:span text:style-name="T3111">267</text:span><text:span text:style-name="T3112">2</text:span><text:span text:style-name="T3113"><text:s/>straipsnio pakeitimas</text:span></text:p>
      <text:p text:style-name="P3114"><text:span text:style-name="T3115">Pakeisti<text:s/></text:span><text:span text:style-name="T3116">267</text:span><text:span text:style-name="T3117">2</text:span><text:span text:style-name="T3118"><text:s/>straipsnio 2 dalį ir ją išdėstyti<text:s/></text:span><text:span text:style-name="T3119">taip:</text:span></text:p>
      <text:p text:style-name="P3120"><text:span text:style-name="T3121">„</text:span><text:span text:style-name="T3122">2</text:span><text:span text:style-name="T3123">. Tas, kas nepateikdamas muitinės kontrolei ar kitaip jos išvengdamas arba neturėdamas leidimo per Lietuvos Respublikos valstybės sieną gabeno ar siuntė nuodingąsias chemines medžiagas, kurios naudojamos kaip cheminis ginklas, arba cheminio ginkl</text:span><text:span text:style-name="T3124">o gamybai naudojamas chemines medžiagas ar jų pirmtakus,</text:span></text:p>
      <text:p text:style-name="P3125"><text:span text:style-name="T3126">baudžiamas laisvės atėmimu<text:s/></text:span><text:span text:style-name="T3127">nuo dvejų</text:span><text:span text:style-name="T3128"><text:s/>iki aštuonerių metų.“</text:span></text:p>
      <text:p text:style-name="P3129"/>
      <text:p text:style-name="P3130"><text:span text:style-name="T3131">111</text:span><text:span text:style-name="T3132"><text:s/>straipsnis.<text:s/></text:span><text:span text:style-name="T3133">267</text:span><text:span text:style-name="T3134">3</text:span><text:span text:style-name="T3135"><text:s/>straipsnio pakeitimas</text:span></text:p>
      <text:p text:style-name="P3136"><text:span text:style-name="T3137">Pakeisti<text:s/></text:span><text:span text:style-name="T3138">267</text:span><text:span text:style-name="T3139">3</text:span><text:span text:style-name="T3140"><text:s/>straipsnio 1 dalį ir ją išdėstyti taip:</text:span></text:p>
      <text:p text:style-name="P3141"><text:span text:style-name="T3142">„</text:span><text:span text:style-name="T3143">1</text:span><text:span text:style-name="T3144">. Tas, kas nepateikdamas<text:s/></text:span><text:span text:style-name="T3145">muitinės kontrolei ar kitaip jos išvengdamas arba neturėdamas leidimo per Lietuvos Respublikos valstybės sieną gabeno ar siuntė biologinį ginklą arba jo gamybai naudojamas biologines medžiagas ar mikroorganizmus arba kitas biologines medžiagas ar toksinus,</text:span></text:p>
      <text:p text:style-name="P3146"><text:span text:style-name="T3147">baudžiamas laisvės atėmimu<text:s/></text:span><text:span text:style-name="T3148">nuo dvejų</text:span><text:span text:style-name="T3149"><text:s/>iki aštuonerių metų.“</text:span></text:p>
      <text:p text:style-name="P3150"/>
      <text:p text:style-name="P3151"><text:span text:style-name="T3152">112</text:span><text:span text:style-name="T3153"><text:s/>straipsnis.<text:s/></text:span><text:span text:style-name="T3154">268 straipsnio pakeitimas</text:span></text:p>
      <text:p text:style-name="P3155"><text:span text:style-name="T3156">Pakeisti<text:s/></text:span><text:span text:style-name="T3157">268</text:span><text:span text:style-name="T3158"><text:s/>straipsnio 1 dalį ir ją išdėstyti taip:</text:span></text:p>
      <text:p text:style-name="P3159"><text:span text:style-name="T3160">„</text:span><text:span text:style-name="T3161">1</text:span><text:span text:style-name="T3162">. Tas, kas pažeidė narkotinių, psichotropinių, stipriai veikiančių ar nuodingųjų med</text:span><text:span text:style-name="T3163">žiagų gaminimo, laikymo, apskaitos, išdavimo, gabenimo ar siuntimo taisykles, jeigu dėl to tos medžiagos buvo pagrobtos arba kitaip tapo nelegalios apyvartos dalyku,</text:span></text:p>
      <text:p text:style-name="P3164"><text:span text:style-name="T3165">baudžiamas viešaisiais darbais arba bauda,<text:s/></text:span><text:span text:style-name="T3166">arba laisvės apribojimu,</text:span><text:span text:style-name="T3167"><text:s/>arba areštu, arba lais</text:span><text:span text:style-name="T3168">vės atėmimu iki dvejų metų.“</text:span></text:p>
      <text:p text:style-name="P3169"/>
      <text:p text:style-name="P3170"><text:span text:style-name="T3171">113</text:span><text:span text:style-name="T3172"><text:s/>straipsnis.<text:s/></text:span><text:span text:style-name="T3173">270 straipsnio pakeitimas</text:span></text:p>
      <text:p text:style-name="P3174"><text:span text:style-name="T3175">1</text:span><text:span text:style-name="T3176">. Pakeisti 270 straipsnio 1 dalį ir ją išdėstyti taip:</text:span></text:p>
      <text:p text:style-name="P3177"><text:span text:style-name="T3178">„</text:span><text:span text:style-name="T3179">1</text:span><text:span text:style-name="T3180">. Tas, kas pažeidė teisės aktų nustatytas aplinkos apsaugos arba gamtos išteklių naudojimo, arba statinių, kur</text:span><text:span text:style-name="T3181">iuose naudojamos ar saugomos pavojingos medžiagos arba kuriuose yra potencialiai pavojingų įrenginių ar vykdoma pavojinga veikla, priežiūros ar naudojimo taisykles, jeigu tai sukėlė pavojų žmogaus gyvybei ar sveikatai arba dėl to galėjo būti padaryta didel</text:span><text:span text:style-name="T3182">ė žala orui, žemei,<text:s/></text:span><text:span text:style-name="T3183">dirvožemiui,</text:span><text:span text:style-name="T3184"><text:s/>vandeniui, gyvūnams, augalams,<text:s/></text:span><text:span text:style-name="T3185">kitiems gyviesiems organizmams, organinėms ir neorganinėms medžiagoms ar antropogeniniams komponentams</text:span><text:span text:style-name="T3186"><text:s/></text:span><text:span text:style-name="T3187">arba</text:span><text:span text:style-name="T3188"><text:s/>atsirasti kitų sunkių padarinių<text:s/></text:span><text:span text:style-name="T3189">bet kuriam iš šių aplinkos elementų</text:span><text:span text:style-name="T3190">,</text:span></text:p>
      <text:p text:style-name="P3191"><text:span text:style-name="T3192">baudžiamas</text:span><text:span text:style-name="T3193"><text:s/>viešaisiais darbais arba</text:span><text:span text:style-name="T3194"><text:s/>bauda</text:span><text:span text:style-name="T3195">,</text:span><text:span text:style-name="T3196"><text:s/>arba laisvės apribojimu, arba areštu, arba laisvės atėmimu iki trejų metų</text:span><text:span text:style-name="T3197">“.</text:span></text:p>
      <text:p text:style-name="P3198"><text:span text:style-name="T3199">2</text:span><text:span text:style-name="T3200">. Pakeisti 270 straipsnio 2 dalį ir ją išdėstyti taip:</text:span></text:p>
      <text:p text:style-name="P3201"><text:span text:style-name="T3202">„</text:span><text:span text:style-name="T3203">2</text:span><text:span text:style-name="T3204">. Tas, kas padarė šio straipsnio 1 dalyje nurodytą veiką arba sistemingai pažei</text:span><text:span text:style-name="T3205">dinėjo teisės aktų nustatytas aplinkos apsaugos arba gamtos išteklių naudojimo arba statinių, kuriuose naudojamos ar saugomos pavojingos medžiagos arba kuriuose yra potencialiai pavojingų įrenginių ar vykdoma pavojinga veikla, priežiūros ar naudojimo taisy</text:span><text:span text:style-name="T3206">kles, jeigu dėl to buvo padaryta didelė žala orui, žemei, dirvožemiui, vandeniui, gyvūnams,</text:span><text:span text:style-name="T3207"><text:s/>augalams,<text:s/></text:span><text:span text:style-name="T3208">kitiems gyviesiems organizmams, organinėms ir neorganinėms medžiagoms ar antropogeniniams komponentams</text:span><text:span text:style-name="T3209"><text:s/></text:span><text:span text:style-name="T3210">arba</text:span><text:span text:style-name="T3211"><text:s/>atsirasti kitų sunkių padarinių<text:s/></text:span><text:span text:style-name="T3212">bet kuriam iš<text:s/></text:span><text:span text:style-name="T3213">šių aplinkos elementų,</text:span></text:p>
      <text:p text:style-name="P3214"><text:span text:style-name="T3215">baudžiamas bauda arba<text:s/></text:span><text:span text:style-name="T3216">laisvės apribojimu, arba</text:span><text:span text:style-name="T3217"><text:s/>areštu, arba laisvės atėmimu iki šešerių metų.“</text:span></text:p>
      <text:p text:style-name="P3218"/>
      <text:p text:style-name="P3219"><text:span text:style-name="T3220">114</text:span><text:span text:style-name="T3221"><text:s/>straipsnis.<text:s/></text:span><text:span text:style-name="T3222">270</text:span><text:span text:style-name="T3223">2</text:span><text:span text:style-name="T3224"><text:s/>straipsnio pakeitimas </text:span></text:p>
      <text:p text:style-name="P3225"><text:span text:style-name="T3226">Pakeisti 270</text:span><text:span text:style-name="T3227">2</text:span><text:span text:style-name="T3228"><text:s/>straipsnio 2 dalį ir ją išdėstyti taip:</text:span></text:p>
      <text:p text:style-name="P3229"><text:span text:style-name="T3230">„</text:span><text:span text:style-name="T3231">2</text:span><text:span text:style-name="T3232">. Tas, kas neturėdamas<text:s/></text:span><text:span text:style-name="T3233">leidimo ar kitaip pažeisdamas teisės aktų reikalavimus, per Lietuvos Respublikos valstybės sieną gabeno penkiasdešimt tonų arba didesnį kiekį skirtų naudoti arba šalinti pavojingų atliekų,</text:span></text:p>
      <text:p text:style-name="P3234"><text:span text:style-name="T3235">baudžiamas bauda arba<text:s/></text:span><text:span text:style-name="T3236">laisvės apribojimu, arba<text:s/></text:span><text:span text:style-name="T3237">areštu, arba laisvės</text:span><text:span text:style-name="T3238"><text:s/>atėmimu iki trejų metų.“</text:span></text:p>
      <text:p text:style-name="P3239"/>
      <text:p text:style-name="P3240"><text:span text:style-name="T3241">115</text:span><text:span text:style-name="T3242"><text:s/>straipsnis.<text:s/></text:span><text:span text:style-name="T3243">270</text:span><text:span text:style-name="T3244">3</text:span><text:span text:style-name="T3245"><text:s/>straipsnio pakeitimas</text:span></text:p>
      <text:p text:style-name="P3246"><text:span text:style-name="T3247">Pakeisti<text:s/></text:span><text:span text:style-name="T3248">270</text:span><text:span text:style-name="T3249">3</text:span><text:span text:style-name="T3250"><text:s/>straipsnio 1 dalį ir ją išdėstyti taip:</text:span></text:p>
      <text:p text:style-name="P3251"><text:span text:style-name="T3252">„</text:span><text:span text:style-name="T3253">1</text:span><text:span text:style-name="T3254">. Tas, kas pažeisdamas Tarptautinės konvencijos dėl teršimo iš laivų prevencijos (MARPOL 73/78) I ir II prieduose nu</text:span><text:span text:style-name="T3255">statytus reikalavimus teršė iš laivų atvirą jūrą arba kitą teritoriją, kurioje negalioja jokios valstybės jurisdikcija, Lietuvos Respublikos ar kitų Europos Sąjungos valstybių narių išskirtinę ekonominę zoną, teritorinę jūrą, tarptautinei laivybai naudojam</text:span><text:span text:style-name="T3256">us sąsiaurius, kuriuose galioja šių valstybių jurisdikcija, vidaus vandenis, įskaitant uostus, jeigu dėl to pablogėjo vandens kokybė,</text:span></text:p>
      <text:p text:style-name="P3257"><text:span text:style-name="T3258">baudžiamas<text:s/></text:span><text:span text:style-name="T3259">viešaisiais darbais arba<text:s/></text:span><text:span text:style-name="T3260">bauda</text:span><text:span text:style-name="T3261">,</text:span><text:span text:style-name="T3262"><text:s/>arba areštu,<text:s/></text:span><text:span text:style-name="T3263">arba laisvės apribojimu,</text:span><text:span text:style-name="T3264"><text:s/>arba laisvės atėmimu iki trejų metų.“</text:span></text:p>
      <text:p text:style-name="P3265"/>
      <text:p text:style-name="P3266"><text:span text:style-name="T3267">116</text:span><text:span text:style-name="T3268"><text:s/>straipsnis.<text:s/></text:span><text:span text:style-name="T3269">273 straipsnio pakeitimas</text:span></text:p>
      <text:p text:style-name="P3270"><text:span text:style-name="T3271">Pakeisti<text:s/></text:span><text:span text:style-name="T3272">273</text:span><text:span text:style-name="T3273"><text:s/>straipsnio 1 dalį ir ją išdėstyti taip:</text:span></text:p>
      <text:p text:style-name="P3274"><text:span text:style-name="T3275">„</text:span><text:span text:style-name="T3276">1</text:span><text:span text:style-name="T3277">. Tas, kas neturėdamas leidimo iškirto, sunaikino ar sužalojo miško žemėje daugiau negu 500 kietmetrių medžių</text:span><text:span text:style-name="T3278"> </text:span><text:span text:style-name="T3279">arba nusausino pelkę,</text:span></text:p>
      <text:p text:style-name="P3280"><text:span text:style-name="T3281">baudžiamas viešaisiais darbais arba bauda,<text:s/></text:span><text:span text:style-name="T3282">arba laisvės apribojimu,</text:span><text:span text:style-name="T3283"><text:s/>arba areštu, arba laisvės atėmimu iki dvejų metų.“</text:span></text:p>
      <text:p text:style-name="P3284"/>
      <text:p text:style-name="P3285"><text:span text:style-name="T3286">117</text:span><text:span text:style-name="T3287"><text:s/>straipsnis.<text:s/></text:span><text:span text:style-name="T3288">274 straipsnio pakeitimas</text:span></text:p>
      <text:p text:style-name="P3289"><text:span text:style-name="T3290">1</text:span><text:span text:style-name="T3291">. Pakeisti<text:s/></text:span><text:span text:style-name="T3292">274</text:span><text:span text:style-name="T3293"><text:s/>straipsnio 1 dalį ir ją išdėstyti taip:</text:span></text:p>
      <text:p text:style-name="P3294"><text:span text:style-name="T3295">„</text:span><text:span text:style-name="T3296">1</text:span><text:span text:style-name="T3297">. Tas, kas<text:s/></text:span><text:span text:style-name="T3298">neteisėtai naikino, žalojo, paėmė iš natūralios aplinkos ar kitaip rinko arba įgijo, laikė, perdirbo, gabeno, realizavo ar kitaip naudojo didelį kiekį saugomų rūšių laukinių augalų, grybų, jų dalių ar gaminių iš jų arba tokia veika padarė didelę žalą saugo</text:span><text:span text:style-name="T3299">mų rūšių laukinių augalų ar grybų rūšies apsaugos būklei, arba tokią veiką padarė komerciniais tikslais,</text:span></text:p>
      <text:p text:style-name="P3300"><text:span text:style-name="T3301">baudžiamas<text:s/></text:span><text:span text:style-name="T3302">viešaisiais darbais arba<text:s/></text:span><text:span text:style-name="T3303">bauda</text:span><text:span text:style-name="T3304">,</text:span><text:span text:style-name="T3305"><text:s/>arba<text:s/></text:span><text:span text:style-name="T3306">laisvės apribojimu</text:span><text:span text:style-name="T3307">,</text:span><text:span text:style-name="T3308"><text:s/>arba<text:s/></text:span><text:span text:style-name="T3309">areštu, arba laisvės atėmimu iki trejų metų.“</text:span></text:p>
      <text:p text:style-name="P3310"><text:span text:style-name="T3311">2</text:span><text:span text:style-name="T3312">. Pakeisti<text:s/></text:span><text:span text:style-name="T3313">274</text:span><text:span text:style-name="T3314"><text:s/>straipsn</text:span><text:span text:style-name="T3315">io 2 dalį ir ją išdėstyti taip:</text:span></text:p>
      <text:p text:style-name="P3316"><text:span text:style-name="T3317">„</text:span><text:span text:style-name="T3318">2</text:span><text:span text:style-name="T3319">. Tas, kas neteisėtai<text:s/></text:span><text:span text:style-name="T3320">naikino, žalojo,</text:span><text:span text:style-name="T3321"><text:s/>paėmė iš natūralios aplinkos ar kitaip rinko<text:s/></text:span><text:span text:style-name="T3322">ypatingai saugomų rūšių laukinius augalus, grybus,</text:span><text:span text:style-name="T3323"><text:s/>įgijo, laikė, gabeno, realizavo<text:s/></text:span><text:span text:style-name="T3324">ar komerciniais tikslais naudojo</text:span><text:span text:style-name="T3325"><text:s/></text:span><text:span text:style-name="T3326">ypatingai saugomų rū</text:span><text:span text:style-name="T3327">šių</text:span><text:span text:style-name="T3328"><text:s/>laukinius augalus, grybus, jų dalis<text:s/></text:span><text:span text:style-name="T3329">arba gaminius iš jų,</text:span><text:span text:style-name="T3330"><text:s/></text:span><text:span text:style-name="T3331">jeigu tokia veika nebuvo padaryta didelės žalos ypatingai saugomų rūšių laukinių augalų ar grybų rūšies apsaugos būklei ir tokia veika buvo susijusi su nedideliu ypatingai saugomų rūšių laukinių<text:s/></text:span><text:span text:style-name="T3332">augalų ar grybų kiekiu</text:span><text:span text:style-name="T3333">, padarė baudžiamąjį nusižengimą ir</text:span></text:p>
      <text:p text:style-name="P3334"><text:span text:style-name="T3335">baudžiamas viešaisiais darbais arba bauda</text:span><text:span text:style-name="T3336">, arba laisvės apribojimu, arba areštu</text:span><text:span text:style-name="T3337">.“</text:span></text:p>
      <text:p text:style-name="P3338"/>
      <text:p text:style-name="P3339"><text:span text:style-name="T3340">118</text:span><text:span text:style-name="T3341"><text:s/>straipsnis.<text:s/></text:span><text:span text:style-name="T3342">275 straipsnio pakeitimas</text:span></text:p>
      <text:p text:style-name="P3343"><text:span text:style-name="T3344">Pakeisti<text:s/></text:span><text:span text:style-name="T3345">275</text:span><text:span text:style-name="T3346"><text:s/>straipsnio 1 dalį ir ją išdėstyti taip:</text:span></text:p>
      <text:p text:style-name="P3347"><text:span text:style-name="T3348">„.1.<text:s/></text:span><text:span text:style-name="T3349">Tas, kas neturėdamas leidimo pagamino vaistų ar vaistinių medžiagų ketindamas juos realizuoti, jeigu jų vartojimas galėjo sukelti pavojų žmogaus sveikatai ar gyvybei, taip pat tas, kas šiuos farmacijos produktus realizavo,</text:span></text:p>
      <text:p text:style-name="P3350"><text:span text:style-name="T3351">baudžiamas<text:s/></text:span><text:span text:style-name="T3352">viešaisiais darbais<text:s/></text:span><text:span text:style-name="T3353">arba</text:span><text:span text:style-name="T3354"><text:s/>bauda</text:span><text:span text:style-name="T3355">, arba laisvės apribojimu,</text:span><text:span text:style-name="T3356"><text:s/>arba areštu, arba laisvės atėmimu iki dvejų metų.“</text:span></text:p>
      <text:p text:style-name="P3357"/>
      <text:p text:style-name="P3358"><text:span text:style-name="T3359">119</text:span><text:span text:style-name="T3360"><text:s/>straipsnis.<text:s/></text:span><text:span text:style-name="T3361">276 straipsnio pakeitimas</text:span></text:p>
      <text:p text:style-name="P3362"><text:span text:style-name="T3363">Pakeisti<text:s/></text:span><text:span text:style-name="T3364">276<text:s/></text:span><text:span text:style-name="T3365">straipsnio 1 dalį ir ją išdėstyti taip:</text:span></text:p>
      <text:p text:style-name="P3366"><text:span text:style-name="T3367">„</text:span><text:span text:style-name="T3368">1</text:span><text:span text:style-name="T3369">. Tas, kas turėdamas tikslą realizuoti pagamino maisto p</text:span><text:span text:style-name="T3370">roduktų iš akivaizdžiai netinkamos, kenksmingos žmogaus sveikatai ar gyvybei medžiagos arba su kenksmingais priedais, taip pat tas, kas tokius produktus pardavė ar kitaip realizavo,</text:span></text:p>
      <text:p text:style-name="P3371"><text:span text:style-name="T3372">baudžiamas<text:s/></text:span><text:span text:style-name="T3373">viešaisiais darbais arba</text:span><text:span text:style-name="T3374"><text:s/>bauda</text:span><text:span text:style-name="T3375">,</text:span><text:span text:style-name="T3376"><text:s/>arba laisvės apribojimu, arba a</text:span><text:span text:style-name="T3377">reštu, arba laisvės atėmimu iki dvejų metų.“</text:span></text:p>
      <text:p text:style-name="P3378"/>
      <text:p text:style-name="P3379"><text:span text:style-name="T3380">120</text:span><text:span text:style-name="T3381"><text:s/>straipsnis.<text:s/></text:span><text:span text:style-name="T3382">276</text:span><text:span text:style-name="T3383">1</text:span><text:span text:style-name="T3384"><text:s/>straipsnio pakeitimas</text:span></text:p>
      <text:p text:style-name="P3385"><text:span text:style-name="T3386">Pakeisti<text:s/></text:span><text:span text:style-name="T3387">276</text:span><text:span text:style-name="T3388">1</text:span><text:span text:style-name="T3389"><text:s/></text:span><text:span text:style-name="T3390">straipsnio 1 dalį ir ją išdėstyti taip:</text:span></text:p>
      <text:p text:style-name="P3391"><text:span text:style-name="T3392">„</text:span><text:span text:style-name="T3393">1</text:span><text:span text:style-name="T3394">. Tas, kas turėdamas tikslą parduoti ar kitaip platinti neteisėtai gamino, perdirbo, įgijo, laikė</text:span><text:span text:style-name="T3395">, gabeno ar siuntė Lietuvos Respublikos tam tikrų dopingo medžiagų kontrolės įstatyme nurodytas medžiagas, arba pardavė ar kitaip platino,</text:span></text:p>
      <text:p text:style-name="P3396"><text:span text:style-name="T3397">baudžiamas bauda arba</text:span><text:span text:style-name="T3398"><text:s/>laisvės apribojimu, arba</text:span><text:span text:style-name="T3399"><text:s/>areštu, arba laisvės atėmimu iki</text:span><text:span text:style-name="T3400"><text:s/></text:span><text:span text:style-name="T3401">ketverių</text:span><text:span text:style-name="T3402"><text:s/></text:span><text:span text:style-name="T3403">metų.“</text:span></text:p>
      <text:p text:style-name="P3404"/>
      <text:p text:style-name="P3405"><text:span text:style-name="T3406">121</text:span><text:span text:style-name="T3407"><text:s/>straipsnis.<text:s/></text:span><text:span text:style-name="T3408">276</text:span><text:span text:style-name="T3409">2</text:span><text:span text:style-name="T3410"><text:s/>straipsnio pakeitimas</text:span></text:p>
      <text:p text:style-name="P3411"><text:span text:style-name="T3412">Pakeisti<text:s/></text:span><text:span text:style-name="T3413">276</text:span><text:span text:style-name="T3414">2</text:span><text:span text:style-name="T3415"><text:s/></text:span><text:span text:style-name="T3416">straipsnį ir jį išdėstyti taip:</text:span></text:p>
      <text:p text:style-name="P3417"><text:span text:style-name="T3418">„</text:span><text:span text:style-name="T3419">276</text:span><text:span text:style-name="T3420">2</text:span><text:span text:style-name="T3421"> </text:span><text:span text:style-name="T3422">straipsnis. Lietuvos Respublikos tam tikrų dopingo medžiagų kontrolės įstatyme nurodytų medžiagų platinimas nepilnamečiams</text:span></text:p>
      <text:p text:style-name="P3423"><text:span text:style-name="T3424">Tas, kas platino ne gydymo tikslais L</text:span><text:span text:style-name="T3425">ietuvos Respublikos tam tikrų dopingo medžiagų kontrolės įstatyme nurodytas medžiagas nepilnamečiams,</text:span></text:p>
      <text:p text:style-name="P3426"><text:span text:style-name="T3427">baudžiamas<text:s/></text:span><text:span text:style-name="T3428">viešaisiais darbais arba<text:s/></text:span><text:span text:style-name="T3429">bauda</text:span><text:span text:style-name="T3430">, arba laisvės apribojimu,</text:span><text:span text:style-name="T3431"><text:s/>arba areštu, arba laisvės atėmimu iki</text:span><text:span text:style-name="T3432"> </text:span><text:span text:style-name="T3433">trejų metų.“</text:span></text:p>
      <text:p text:style-name="P3434"/>
      <text:p text:style-name="P3435"><text:span text:style-name="T3436">122</text:span><text:span text:style-name="T3437"><text:s/>straipsnis.<text:s/></text:span><text:span text:style-name="T3438">276</text:span><text:span text:style-name="T3439">3</text:span><text:span text:style-name="T3440"><text:s/>straipsnio pakeitimas</text:span></text:p>
      <text:p text:style-name="P3441"><text:span text:style-name="T3442">Pakeisti<text:s/></text:span><text:span text:style-name="T3443">276</text:span><text:span text:style-name="T3444">3<text:s/></text:span><text:span text:style-name="T3445">straipsnį ir jį išdėstyti taip:</text:span></text:p>
      <text:p text:style-name="P3446"><text:span text:style-name="T3447">„</text:span><text:span text:style-name="T3448">276</text:span><text:span text:style-name="T3449">3</text:span><text:span text:style-name="T3450"> </text:span><text:span text:style-name="T3451">straipsnis. Lenkimas vartoti Lietuvos Respublikos tam tikrų dopingo medžiagų kontrolės įstatyme nurodytas medžiagas</text:span></text:p>
      <text:p text:style-name="P3452"><text:span text:style-name="T3453">Tas, kas padėjo asmeniui įsigyti, jį vertė, lenkė ar kitaip p</text:span><text:span text:style-name="T3454">ratino ne gydymo tikslais vartoti Lietuvos Respublikos tam tikrų dopingo medžiagų kontrolės įstatyme nurodytas medžiagas,</text:span></text:p>
      <text:p text:style-name="P3455"><text:span text:style-name="T3456">baudžiamas<text:s/></text:span><text:span text:style-name="T3457">viešaisiais darbais arba<text:s/></text:span><text:span text:style-name="T3458">bauda</text:span><text:span text:style-name="T3459">, arba laisvės apribojimu,</text:span><text:span text:style-name="T3460"><text:s/>arba areštu, arba laisvės atėmimu iki dvejų metų.“</text:span></text:p>
      <text:p text:style-name="P3461"/>
      <text:p text:style-name="P3462"><text:span text:style-name="T3463">123</text:span><text:span text:style-name="T3464"><text:s/>straipsnis.<text:s/></text:span><text:span text:style-name="T3465">277 straipsnio pakeitimas</text:span></text:p>
      <text:p text:style-name="P3466"><text:span text:style-name="T3467">1</text:span><text:span text:style-name="T3468">. Pakeisti<text:s/></text:span><text:span text:style-name="T3469">277</text:span><text:span text:style-name="T3470"><text:s/></text:span><text:span text:style-name="T3471">straipsnio 1 dalį ir ją išdėstyti taip:</text:span></text:p>
      <text:p text:style-name="P3472"><text:span text:style-name="T3473">„</text:span><text:span text:style-name="T3474">1</text:span><text:span text:style-name="T3475">. Tas, kas būdamas medicinos įstaigos informuotas apie savo ligą ir įspėtas dėl apsaugos priemonių, kurių jis privalo laikytis bendraudamas su žmonė</text:span><text:span text:style-name="T3476">mis, sukėlė pavojų kitam asmeniui užsikrėsti pavojinga ar ypač pavojinga užkrečiamąja liga,</text:span></text:p>
      <text:p text:style-name="P3477"><text:span text:style-name="T3478">baudžiamas<text:s/></text:span><text:span text:style-name="T3479">viešaisiais darbais arba<text:s/></text:span><text:span text:style-name="T3480">bauda</text:span><text:span text:style-name="T3481">,</text:span><text:span text:style-name="T3482"><text:s/>arba laisvės apribojimu, arba areštu, arba laisvės atėmimu iki vienerių metų.“</text:span></text:p>
      <text:p text:style-name="P3483"><text:span text:style-name="T3484">2</text:span><text:span text:style-name="T3485">. Pakeisti 277 straipsnio 2 dalį<text:s/></text:span><text:span text:style-name="T3486">ir ją išdėstyti taip:</text:span></text:p>
      <text:p text:style-name="P3487"><text:span text:style-name="T3488">„</text:span><text:span text:style-name="T3489">2</text:span><text:span text:style-name="T3490">. Tas, kas pažeidė teisės aktų dėl sveikatos apsaugos reikalavimus ar užkrečiamųjų ligų profilaktikos kontrolės taisykles, jeigu dėl to išplito susirgimas ar kilo epidemija,</text:span></text:p>
      <text:p text:style-name="P3491"><text:span text:style-name="T3492">baudžiamas bauda<text:s/></text:span><text:span text:style-name="T3493">arba laisvės apribojimu,</text:span><text:span text:style-name="T3494"><text:s/>arba areštu, a</text:span><text:span text:style-name="T3495">rba laisvės atėmimu iki penkerių metų.“</text:span></text:p>
      <text:p text:style-name="P3496"/>
      <text:p text:style-name="P3497"><text:span text:style-name="T3498">124</text:span><text:span text:style-name="T3499"><text:s/>straipsnis.<text:s/></text:span><text:span text:style-name="T3500">278 straipsnio pakeitimas</text:span></text:p>
      <text:p text:style-name="P3501"><text:span text:style-name="T3502">1</text:span><text:span text:style-name="T3503">.</text:span><text:span text:style-name="T3504"><text:tab/>Pakeisti 278 straipsnio 1 dalį ir ją išdėstyti taip:</text:span></text:p>
      <text:p text:style-name="P3505"><text:span text:style-name="T3506">„</text:span><text:span text:style-name="T3507">1</text:span><text:span text:style-name="T3508">. Tas, kas netinkamai atliko geležinkelio, vandens arba oro transporto priemonių ar kelių, keliuose</text:span><text:span text:style-name="T3509"><text:s/>esančių signalizacijos ar ryšių įrenginių, dujotiekio, naftotiekio, elektros ar ryšių linijų priežiūrą ar remontą, jeigu dėl to buvo sunkiai sužalotas žmogus arba padaryta didelės turtinės žalos,</text:span></text:p>
      <text:p text:style-name="P3510"><text:span text:style-name="T3511">baudžiamas<text:s/></text:span><text:span text:style-name="T3512">bauda arba laisvės apribojimu, arba<text:s/></text:span><text:span text:style-name="T3513">areštu</text:span><text:span text:style-name="T3514">,</text:span><text:span text:style-name="T3515"><text:s/>arba</text:span><text:span text:style-name="T3516"><text:s/>laisvės atėmimu iki penkerių metų.“</text:span></text:p>
      <text:p text:style-name="P3517"><text:span text:style-name="T3518">2</text:span><text:span text:style-name="T3519">.</text:span><text:span text:style-name="T3520"><text:tab/>Pakeisti 278 straipsnio 2 dalį ir ją išdėstyti taip:</text:span></text:p>
      <text:p text:style-name="P3521"><text:span text:style-name="T3522">„</text:span><text:span text:style-name="T3523">2</text:span><text:span text:style-name="T3524">. Tas, kas padarė šio straipsnio 1 dalyje numatytą veiką, jeigu dėl to žuvo žmogus arba buvo sunkiai sužaloti žmonės, arba padaryta labai didelės<text:s/></text:span><text:span text:style-name="T3525">turtinės žalos,</text:span></text:p>
      <text:p text:style-name="P3526"><text:span text:style-name="T3527">baudžiamas</text:span><text:span text:style-name="T3528"><text:s/></text:span><text:span text:style-name="T3529">laisvės atėmimu<text:s/></text:span><text:span text:style-name="T3530">nuo trejų</text:span><text:span text:style-name="T3531"><text:s/>iki<text:s/></text:span><text:span text:style-name="T3532">aštuonerių metų</text:span><text:span text:style-name="T3533"><text:s/></text:span><text:span text:style-name="T3534">septynerių metų</text:span><text:span text:style-name="T3535">.“</text:span></text:p>
      <text:p text:style-name="P3536"/>
      <text:p text:style-name="P3537"><text:span text:style-name="T3538">125</text:span><text:span text:style-name="T3539"><text:s/>straipsnis.<text:s/></text:span><text:span text:style-name="T3540">279 straipsnio pakeitimas</text:span></text:p>
      <text:p text:style-name="P3541"><text:span text:style-name="T3542">Pakeisti 279 straipsnį ir jį išdėstyti taip:</text:span></text:p>
      <text:p text:style-name="P3543"><text:span text:style-name="T3544">„</text:span><text:span text:style-name="T3545">279</text:span><text:span text:style-name="T3546"><text:s/>straipsnis. Tarptautinių skrydžių taisyklių pažeidimas</text:span></text:p>
      <text:p text:style-name="P3547"><text:span text:style-name="T3548">Orl</text:span><text:span text:style-name="T3549">aivio ar kito skraidymo įrenginio ekipažo narys, pažeidęs tarptautinių skrydžių taisykles įskrisdamas į Lietuvos Respubliką arba išskrisdamas iš Lietuvos Respublikos,</text:span></text:p>
      <text:p text:style-name="P3550"><text:span text:style-name="T3551">baudžiamas<text:s/></text:span><text:span text:style-name="T3552">viešaisiais darbais arba<text:s/></text:span><text:span text:style-name="T3553">bauda</text:span><text:span text:style-name="T3554">,</text:span><text:span text:style-name="T3555"><text:s/></text:span><text:span text:style-name="T3556">arba laisvės apribojimu,<text:s/></text:span><text:span text:style-name="T3557">arba areštu, arba l</text:span><text:span text:style-name="T3558">aisvės atėmimu iki dvejų metų.“</text:span></text:p>
      <text:p text:style-name="P3559"/>
      <text:p text:style-name="P3560"><text:span text:style-name="T3561">126</text:span><text:span text:style-name="T3562"><text:s/>straipsnis.<text:s/></text:span><text:span text:style-name="T3563">280 straipsnio pakeitimas</text:span></text:p>
      <text:p text:style-name="P3564"><text:span text:style-name="T3565">Pakeisti<text:s/></text:span><text:span text:style-name="T3566">280</text:span><text:span text:style-name="T3567"><text:s/></text:span><text:span text:style-name="T3568">straipsnį ir jį išdėstyti taip:</text:span></text:p>
      <text:p text:style-name="P3569"><text:span text:style-name="T3570">„</text:span><text:span text:style-name="T3571">280</text:span><text:span text:style-name="T3572"> straipsnis. Transporto priemonių ar kelių, juose esančių įrenginių sugadinimas</text:span></text:p>
      <text:p text:style-name="P3573"><text:span text:style-name="T3574">1</text:span><text:span text:style-name="T3575">. Tas, kas išardė ar sugadino tra</text:span><text:span text:style-name="T3576">nsporto priemonę ar kelią, dujotiekį, naftotiekį, elektros ar ryšių liniją, juose esantį įrenginį, ryšių ar signalizacijos priemonę, jeigu tai grėsė sunkiais padariniais,</text:span></text:p>
      <text:p text:style-name="P3577"><text:span text:style-name="T3578">baudžiamas<text:s/></text:span><text:span text:style-name="T3579">viešaisiais darbais arba bauda, arba laisvės apribojimu, arba<text:s/></text:span><text:span text:style-name="T3580">areštu arba<text:s/></text:span><text:span text:style-name="T3581">laisvės atėmimu iki trejų metų.</text:span></text:p>
      <text:p text:style-name="P3582"><text:span text:style-name="T3583">2</text:span><text:span text:style-name="T3584">. Tas, kas padarė šio straipsnio 1 dalyje nurodytus veiksmus, jeigu dėl to žuvo ar buvo sunkiai sužalotas žmogus arba padaryta didelės turtinės žalos,</text:span></text:p>
      <text:p text:style-name="P3585"><text:span text:style-name="T3586">baudžiamas laisvės atėmimu iki<text:s/></text:span><text:span text:style-name="T3587">dešimties</text:span><text:span text:style-name="T3588"><text:s/></text:span><text:span text:style-name="T3589">septynerių</text:span><text:span text:style-name="T3590"><text:s/>metų.</text:span></text:p>
      <text:p text:style-name="P3591"><text:span text:style-name="T3592">3</text:span><text:span text:style-name="T3593">.<text:s/></text:span><text:span text:style-name="T3594">Šia</text:span><text:span text:style-name="T3595">me straipsnyje numatytos veikos yra nusikalstamos ir<text:s/></text:span><text:span text:style-name="T3596">Asmuo atsako pagal šio straipsnio 1 dalį ir</text:span><text:span text:style-name="T3597"><text:s/>tais atvejais, kai</text:span><text:span text:style-name="T3598"><text:s/>jos</text:span><text:span text:style-name="T3599"><text:s/></text:span><text:span text:style-name="T3600">joje numatyta veika padaryta</text:span><text:span text:style-name="T3601"><text:s/>padarytos</text:span><text:span text:style-name="T3602"><text:s/>dėl neatsargumo.</text:span></text:p>
      <text:p text:style-name="P3603"><text:span text:style-name="T3604">4</text:span><text:span text:style-name="T3605">. Asmuo atsako pagal šio straipsnio 2 dalį tik tais atvejais, kai joje numa</text:span><text:span text:style-name="T3606">tyta veika padaryta dėl neatsargumo.</text:span></text:p>
      <text:p text:style-name="P3607"><text:span text:style-name="T3608">4</text:span><text:span text:style-name="T3609">5</text:span><text:span text:style-name="T3610">. Už šiame straipsnyje numatytas veikas atsako ir juridinis asmuo.“</text:span></text:p>
      <text:p text:style-name="P3611"/>
      <text:p text:style-name="P3612"><text:span text:style-name="T3613">127</text:span><text:span text:style-name="T3614"><text:s/>straipsnis.<text:s/></text:span><text:span text:style-name="T3615">281 straipsnio pakeitimas</text:span></text:p>
      <text:p text:style-name="P3616"><text:span text:style-name="T3617">Pakeisti 281 straipsnį ir jį išdėstyti taip:</text:span></text:p>
      <text:p text:style-name="P3618"><text:span text:style-name="T3619">„</text:span><text:span text:style-name="T3620">281</text:span><text:span text:style-name="T3621"><text:s/>straipsnis.<text:s/></text:span><text:span text:style-name="T3622">Kelių transporto eismo s</text:span><text:span text:style-name="T3623">augumo ar transporto priemonių eksploatavimo taisyklių pažeidimas</text:span></text:p>
      <text:p text:style-name="P3624"><text:span text:style-name="T3625">1</text:span><text:span text:style-name="T3626">. Tas, kas vairuodamas kelių transporto priemonę pažeidė kelių eismo saugumo ar transporto priemonės eksploatavimo taisykles, jeigu dėl to įvyko eismo įvykis, dėl kurio buvo nesunkiai sut</text:span><text:span text:style-name="T3627">rikdyta kito žmogaus sveikata,</text:span></text:p>
      <text:p text:style-name="P3628"><text:span text:style-name="T3629">baudžiamas<text:s/></text:span><text:span text:style-name="T3630">viešaisiais darbais arba<text:s/></text:span><text:span text:style-name="T3631">bauda</text:span><text:span text:style-name="T3632">, arba laisvės apribojimu,</text:span><text:span text:style-name="T3633"><text:s/>arba areštu, arba laisvės atėmimu iki dvejų metų.</text:span></text:p>
      <text:p text:style-name="P3634"><text:span text:style-name="T3635">2</text:span><text:span text:style-name="T3636">. Tas, kas vairavo kelių transporto priemonę būdamas neblaivus ar apsvaigęs nuo narkotinių,<text:s/></text:span><text:span text:style-name="T3637">psichotropinių ar kitų psichiką veikiančių medžiagų ir pažeidė kelių eismo saugumo ar transporto priemonės eksploatavimo taisykles, jeigu dėl to įvyko eismo įvykis, dėl kurio buvo nesunkiai sutrikdyta kito žmogaus sveikata arba nukentėjusiam asmeniui padar</text:span><text:span text:style-name="T3638">yta didelės turtinės žalos,</text:span></text:p>
      <text:p text:style-name="P3639"><text:span text:style-name="T3640">baudžiamas bauda</text:span><text:span text:style-name="T3641"><text:s/>arba laisvės apribojimu,</text:span><text:span text:style-name="T3642"><text:s/></text:span><text:span text:style-name="T3643">arba areštu, arba laisvės atėmimu iki trejų metų.</text:span></text:p>
      <text:p text:style-name="P3644"><text:span text:style-name="T3645">3</text:span><text:span text:style-name="T3646">. Tas, kas vairuodamas kelių transporto priemonę pažeidė kelių eismo saugumo ar transporto priemonės eksploatavimo taisykles, jeigu</text:span><text:span text:style-name="T3647"><text:s/>dėl to įvyko eismo įvykis, dėl kurio buvo sunkiai sutrikdyta kito žmogaus sveikata,</text:span></text:p>
      <text:p text:style-name="P3648"><text:span text:style-name="T3649">baudžiamas<text:s/></text:span><text:span text:style-name="T3650">bauda<text:s/></text:span><text:span text:style-name="T3651">laisvės apribojimu</text:span><text:span text:style-name="T3652"><text:s/>arba areštu, arba laisvės atėmimu iki penkerių metų.</text:span></text:p>
      <text:p text:style-name="P3653"><text:span text:style-name="T3654">4</text:span><text:span text:style-name="T3655">. Tas, kas padarė šio straipsnio 3 dalyje numatytą veiką būdamas neblaivus ar</text:span><text:span text:style-name="T3656"> </text:span><text:span text:style-name="T3657">apsvaigęs nuo narkotinių, psichotropinių ar kitų psichiką veikiančių medžiagų,</text:span></text:p>
      <text:p text:style-name="P3658"><text:span text:style-name="T3659">baudžiamas laisvės atėmimu iki šešerių metų.</text:span></text:p>
      <text:p text:style-name="P3660"><text:span text:style-name="T3661">5</text:span><text:span text:style-name="T3662">. Tas, kas vairuodamas kelių transporto priemonę pažeidė kelių eismo saugumo ar transporto priemonės eksploatavimo taisykles,<text:s/></text:span><text:span text:style-name="T3663">jeigu dėl to įvyko eismo įvykis, dėl kurio žuvo žmogus,</text:span></text:p>
      <text:p text:style-name="P3664"><text:span text:style-name="T3665">baudžiamas laisvės atėmimu iki<text:s/></text:span><text:span text:style-name="T3666">aštuonerių</text:span><text:span text:style-name="T3667"><text:s/></text:span><text:span text:style-name="T3668">septynerių<text:s/></text:span><text:span text:style-name="T3669">metų.</text:span></text:p>
      <text:p text:style-name="P3670"><text:span text:style-name="T3671">6</text:span><text:span text:style-name="T3672">. Tas, kas padarė šio straipsnio 5 dalyje numatytą veiką būdamas neblaivus ar</text:span><text:span text:style-name="T3673"><text:s/></text:span><text:span text:style-name="T3674">apsvaigęs nuo narkotinių, psichotropinių ar kitų psichiką<text:s/></text:span><text:span text:style-name="T3675">veikiančių medžiagų,</text:span></text:p>
      <text:p text:style-name="P3676"><text:span text:style-name="T3677">baudžiamas laisvės atėmimu nuo trejų iki dešimties metų.</text:span></text:p>
      <text:p text:style-name="P3678"><text:span text:style-name="T3679">7</text:span><text:span text:style-name="T3680">. Asmuo atsako pagal šį straipsnį tik tais atvejais, kai šiame straipsnyje numatytos veikos yra padarytos dėl neatsargumo.</text:span><text:span text:style-name="T3681">“</text:span></text:p>
      <text:p text:style-name="P3682"/>
      <text:p text:style-name="P3683"/>
      <text:p text:style-name="P3684"><text:span text:style-name="T3685">128</text:span><text:span text:style-name="T3686"><text:s/>straipsnis.<text:s/></text:span><text:span text:style-name="T3687">283 straipsnio pake</text:span><text:span text:style-name="T3688">itimas</text:span></text:p>
      <text:p text:style-name="P3689"><text:span text:style-name="T3690">Pakeisti<text:s/></text:span><text:span text:style-name="T3691">283</text:span><text:span text:style-name="T3692"><text:s/></text:span><text:span text:style-name="T3693">straipsnio 2 dalį ir ją išdėstyti taip:</text:span></text:p>
      <text:p text:style-name="P3694"><text:span text:style-name="T3695">„</text:span><text:span text:style-name="T3696">2</text:span><text:span text:style-name="T3697">. Tas, kas atlikdamas šio straipsnio 1 dalyje numatytus veiksmus panaudojo šaunamąjį ginklą ar sprogmenis arba pasipriešino policininkui ar kitam viešojo administravimo funkcijas<text:s/></text:span><text:span text:style-name="T3698">atliekančiam asmeniui,</text:span></text:p>
      <text:p text:style-name="P3699"><text:span text:style-name="T3700">baudžiamas laisvės atėmimu<text:s/></text:span><text:span text:style-name="T3701">nuo vienerių</text:span><text:span text:style-name="T3702"><text:s/>iki<text:s/></text:span><text:span text:style-name="T3703">šešerių</text:span><text:span text:style-name="T3704"><text:s/></text:span><text:span text:style-name="T3705">septynerių</text:span><text:span text:style-name="T3706"><text:s/>metų.“</text:span></text:p>
      <text:p text:style-name="P3707"/>
      <text:p text:style-name="P3708"><text:span text:style-name="T3709">129</text:span><text:span text:style-name="T3710"><text:s/>straipsnis.<text:s/></text:span><text:span text:style-name="T3711">285 straipsnio pakeitimas</text:span></text:p>
      <text:p text:style-name="P3712"><text:span text:style-name="T3713">Pakeisti<text:s/></text:span><text:span text:style-name="T3714">285</text:span><text:span text:style-name="T3715"><text:s/></text:span><text:span text:style-name="T3716">straipsnį ir jį išdėstyti taip:</text:span></text:p>
      <text:p text:style-name="P3717"><text:span text:style-name="T3718">„</text:span><text:span text:style-name="T3719">285</text:span><text:span text:style-name="T3720"><text:s/></text:span><text:span text:style-name="T3721">straipsnis.<text:s/></text:span><text:span text:style-name="T3722">Melagingas pranešimas apie visuomenei gresia</text:span><text:span text:style-name="T3723">ntį pavojų ar ištikusią nelaimę</text:span></text:p>
      <text:p text:style-name="P3724"><text:span text:style-name="T3725">1</text:span><text:span text:style-name="T3726">.</text:span><text:span text:style-name="T3727"><text:s/>Tas, kas melagingai pranešė ar paskleidė žinią apie visuomenei ar valstybinės reikšmės objektui, kuris atitinka Civilinės saugos įstatyme nustatytus požymius, gresiantį pavojų arba didelę nelaimę, jeigu dėl to buvo iškv</text:span><text:span text:style-name="T3728">iestos pagalbos tarnybos,<text:s/></text:span></text:p>
      <text:p text:style-name="P3729"><text:span text:style-name="T3730">baudžiamas viešaisiais darbais arba bauda, arba laisvės apribojimu, arba areštu, arba laisvės atėmimu iki vienerių metų.</text:span></text:p>
      <text:p text:style-name="P3731"><text:span text:style-name="T3732">2</text:span><text:span text:style-name="T3733">. Tas, kas melagingai pranešė ar paskleidė žinią apie visuomenei ar valstybinės reikšmės objektui, kuri</text:span><text:span text:style-name="T3734">s atitinka Civilinės saugos įstatyme nustatytus požymius, gresiantį pavojų arba didelę nelaimę, jeigu dėl to kilo žmonių sumaištis ar buvo sutrikdyta valstybinės reikšmės objekto veikla,</text:span></text:p>
      <text:p text:style-name="P3735"><text:span text:style-name="T3736">baudžiamas<text:s/></text:span><text:span text:style-name="T3737">viešaisiais darbais arba</text:span><text:span text:style-name="T3738"><text:s/>bauda</text:span><text:span text:style-name="T3739">,</text:span><text:span text:style-name="T3740"><text:s/>arba laisvės apribojimu, a</text:span><text:span text:style-name="T3741">rba<text:s/></text:span><text:span text:style-name="T3742">areštu, arba<text:s/></text:span><text:span text:style-name="T3743">laisvės atėmimu iki dvejų metų.</text:span></text:p>
      <text:p text:style-name="P3744"><text:span text:style-name="T3745">3</text:span><text:span text:style-name="T3746">. Tas, kas melagingai pranešė ar paskleidė žinią apie visuomenei ar valstybinės reikšmės objektui, kuris atitinka Civilinės saugos įstatyme nustatytus požymius, gresiantį pavojų arba didelę nelaimę,<text:s/></text:span><text:span text:style-name="T3747">jeigu dėl to buvo padaryta didelės turtinės žalos,</text:span></text:p>
      <text:p text:style-name="P3748"><text:span text:style-name="T3749">baudžiamas<text:s/></text:span><text:span text:style-name="T3750">viešaisiais darbais arba</text:span><text:span text:style-name="T3751"><text:s/>bauda</text:span><text:span text:style-name="T3752">,</text:span><text:span text:style-name="T3753"><text:s/>arba<text:s/></text:span><text:span text:style-name="T3754">laisvės apribojimu, arba areštu, arba</text:span><text:span text:style-name="T3755"><text:s/>laisvės atėmimu iki trejų metų.“</text:span></text:p>
      <text:p text:style-name="P3756"/>
      <text:p text:style-name="P3757"><text:span text:style-name="T3758">130</text:span><text:span text:style-name="T3759"><text:s/>straipsnis.<text:s/></text:span><text:span text:style-name="T3760">286 straipsnio pakeitimas</text:span></text:p>
      <text:p text:style-name="P3761"><text:span text:style-name="T3762">Pakeisti<text:s/></text:span><text:span text:style-name="T3763">286</text:span><text:span text:style-name="T3764"><text:s/></text:span><text:span text:style-name="T3765">straipsnį ir jį<text:s/></text:span><text:span text:style-name="T3766">išdėstyti taip:</text:span></text:p>
      <text:p text:style-name="P3767"><text:span text:style-name="T3768">„</text:span><text:span text:style-name="T3769">286</text:span><text:span text:style-name="T3770"> straipsnis. Pasipriešinimas valstybės tarnautojui ar viešojo administravimo funkcijas atliekančiam asmeniui</text:span></text:p>
      <text:p text:style-name="P3771"><text:span text:style-name="T3772">Tas, kas panaudodamas ar grasindamas tuoj pat panaudoti fizinį smurtą pasipriešino valstybės tarnautojui ar kitam viešojo adm</text:span><text:span text:style-name="T3773">inistravimo funkcijas atliekančiam asmeniui,</text:span></text:p>
      <text:p text:style-name="P3774"><text:span text:style-name="T3775">baudžiamas viešaisiais darbais<text:s/></text:span><text:span text:style-name="T3776">arba bauda,</text:span><text:span text:style-name="T3777"><text:s/>arba<text:s/></text:span><text:span text:style-name="T3778">laisvės apribojimu, arba areštu, arba</text:span><text:span text:style-name="T3779"><text:s/>laisvės atėmimu iki trejų metų.“</text:span></text:p>
      <text:p text:style-name="P3780"/>
      <text:p text:style-name="P3781"><text:span text:style-name="T3782">131</text:span><text:span text:style-name="T3783"><text:s/>straipsnis.<text:s/></text:span><text:span text:style-name="T3784">287 straipsnio pakeitimas</text:span></text:p>
      <text:p text:style-name="P3785"><text:span text:style-name="T3786">Pakeisti<text:s/></text:span><text:span text:style-name="T3787">287</text:span><text:span text:style-name="T3788"><text:s/></text:span><text:span text:style-name="T3789">straipsnį ir jį išdė</text:span><text:span text:style-name="T3790">styti taip:</text:span></text:p>
      <text:p text:style-name="P3791"><text:span text:style-name="T3792">„</text:span><text:span text:style-name="T3793">287</text:span><text:span text:style-name="T3794"><text:s/></text:span><text:span text:style-name="T3795">straipsnis. Grasinimas valstybės tarnautojui ar viešojo administravimo funkcijas atliekančiam asmeniui</text:span></text:p>
      <text:p text:style-name="P3796"><text:span text:style-name="T3797">1</text:span><text:span text:style-name="T3798">. Tas, kas panaudodamas psichinę prievartą reikalavo iš valstybės tarnautojo ar viešojo administravimo funkcijas atliekančio asmens</text:span><text:span text:style-name="T3799"><text:s/>atlikti veiksmus ar nuo jų susilaikyti</text:span><text:span text:style-name="T3800"> </text:span><text:span text:style-name="T3801">kaltininko ar kitų asmenų naudai,</text:span></text:p>
      <text:p text:style-name="P3802"><text:span text:style-name="T3803">baudžiamas<text:s/></text:span><text:span text:style-name="T3804">viešaisiais darbais arba</text:span><text:span text:style-name="T3805"><text:s/>bauda</text:span><text:span text:style-name="T3806">, arba laisvės apribojimu,</text:span><text:span text:style-name="T3807"><text:s/>arba areštu, arba laisvės atėmimu iki dvejų metų.</text:span></text:p>
      <text:p text:style-name="P3808"><text:span text:style-name="T3809">2</text:span><text:span text:style-name="T3810">. Tas, kas padarė šio straipsnio 1 dalyje numatytą veiką<text:s/></text:span><text:span text:style-name="T3811">panaudodamas fizinį smurtą,</text:span></text:p>
      <text:p text:style-name="P3812"><text:span text:style-name="T3813">baudžiamas<text:s/></text:span><text:span text:style-name="T3814">bauda<text:s/></text:span><text:span text:style-name="T3815">laisvės apribojimu</text:span><text:span text:style-name="T3816"><text:s/>arba areštu, arba laisvės atėmimu iki<text:s/></text:span><text:span text:style-name="T3817">penkerių<text:s/></text:span><text:span text:style-name="T3818">ketverių<text:s/></text:span><text:span text:style-name="T3819">metų.“</text:span></text:p>
      <text:p text:style-name="P3820"/>
      <text:p text:style-name="P3821"><text:span text:style-name="T3822">132</text:span><text:span text:style-name="T3823"><text:s/>straipsnis.<text:s/></text:span><text:span text:style-name="T3824">288 straipsnio pakeitimas</text:span></text:p>
      <text:p text:style-name="P3825"><text:span text:style-name="T3826">Pakeisti<text:s/></text:span><text:span text:style-name="T3827">288</text:span><text:span text:style-name="T3828"><text:s/></text:span><text:span text:style-name="T3829">straipsnį ir jį išdėstyti taip:</text:span></text:p>
      <text:p text:style-name="P3830"><text:span text:style-name="T3831">„</text:span><text:span text:style-name="T3832">288</text:span><text:span text:style-name="T3833"> straipsnis. Kišimasi</text:span><text:span text:style-name="T3834">s į valstybės tarnautojo ar viešojo administravimo funkcijas atliekančio asmens veiklą</text:span></text:p>
      <text:p text:style-name="P3835"><text:span text:style-name="T3836">Valstybės tarnautojas, visuomenės veikėjas, politinės ar visuomeninės organizacijos atstovas, kuris naudodamasis savo įtaka kišosi į valstybės tarnautojo ar viešojo admi</text:span><text:span text:style-name="T3837">nistravimo funkcijas atliekančio asmens veiklą siekdamas priversti atsisakyti teisėtų veiksmų ar atlikti neteisėtus veiksmus savo ar kitų asmenų naudai,</text:span></text:p>
      <text:p text:style-name="P3838"><text:span text:style-name="T3839">baudžiamas viešaisiais darbais arba bauda, arba<text:s/></text:span><text:span text:style-name="T3840">laisvės apribojimu, arba</text:span><text:span text:style-name="T3841"><text:s/>areštu, arba laisvės atėmimu</text:span><text:span text:style-name="T3842"><text:s/>iki dvejų metų.“</text:span></text:p>
      <text:p text:style-name="P3843"/>
      <text:p text:style-name="P3844"><text:span text:style-name="T3845">133</text:span><text:span text:style-name="T3846"><text:s/>straipsnis.<text:s/></text:span><text:span text:style-name="T3847">289 straipsnio pakeitimas</text:span></text:p>
      <text:p text:style-name="P3848"><text:span text:style-name="T3849">Pakeisti<text:s/></text:span><text:span text:style-name="T3850">289</text:span><text:span text:style-name="T3851"><text:s/></text:span><text:span text:style-name="T3852">straipsnį ir jį išdėstyti taip:</text:span></text:p>
      <text:p text:style-name="P3853"><text:span text:style-name="T3854">„</text:span><text:span text:style-name="T3855">289</text:span><text:span text:style-name="T3856"> straipsnis. Valstybės tarnautojo ar viešojo administravimo funkcijas atliekančio asmens vardo pasisavinimas</text:span></text:p>
      <text:p text:style-name="P3857"><text:span text:style-name="T3858">Tas, kas pasisavinęs<text:s/></text:span><text:span text:style-name="T3859">valstybės tarnautojo ar viešojo administravimo funkcijas atliekančio asmens vardą padarė neteisėtus veiksmus,</text:span></text:p>
      <text:p text:style-name="P3860"><text:span text:style-name="T3861">baudžiamas<text:s/></text:span><text:span text:style-name="T3862">viešaisiais darbais arba<text:s/></text:span><text:span text:style-name="T3863">bauda</text:span><text:span text:style-name="T3864">, arba laisvės apribojimu,</text:span><text:span text:style-name="T3865"><text:s/>arba areštu, arba laisvės atėmimu iki dvejų metų.“</text:span><text:span text:style-name="T3866"><text:s/></text:span></text:p>
      <text:p text:style-name="P3867"/>
      <text:p text:style-name="P3868"><text:span text:style-name="T3869">134</text:span><text:span text:style-name="T3870"><text:s/>straipsnis.<text:s/></text:span><text:span text:style-name="T3871">292 straipsnio pakeitimas</text:span></text:p>
      <text:p text:style-name="P3872"><text:span text:style-name="T3873">Pakeisti 292</text:span><text:span text:style-name="T3874"><text:s/></text:span><text:span text:style-name="T3875">straipsnio 2 dalį ir ją išdėstyti taip:</text:span></text:p>
      <text:p text:style-name="P3876"><text:span text:style-name="T3877">„</text:span><text:span text:style-name="T3878">2</text:span><text:span text:style-name="T3879">. Tas, kas padarė šio straipsnio 1 dalyje numatytas veikas dėl savanaudiškų paskatų</text:span><text:span text:style-name="T3880">,</text:span><text:span text:style-name="T3881"><text:s/>arba<text:s/></text:span><text:span text:style-name="T3882">jeigu tai</text:span><text:span text:style-name="T3883"><text:s/></text:span><text:span text:style-name="T3884">dėl to<text:s/></text:span><text:span text:style-name="T3885">sukėlė pavojų asmens gyvybei,</text:span></text:p>
      <text:p text:style-name="P3886"><text:span text:style-name="T3887">baudžiamas laisvės at</text:span><text:span text:style-name="T3888">ėmimu<text:s/></text:span><text:span text:style-name="T3889">nuo dvejų<text:s/></text:span><text:span text:style-name="T3890">iki aštuonerių metų.“</text:span></text:p>
      <text:p text:style-name="P3891"/>
      <text:p text:style-name="P3892"><text:span text:style-name="T3893">135</text:span><text:span text:style-name="T3894"><text:s/>straipsnis.<text:s/></text:span><text:span text:style-name="T3895">292¹ straipsnio pakeitimas</text:span></text:p>
      <text:p text:style-name="P3896"><text:span text:style-name="T3897">Pakeisti<text:s/></text:span><text:span text:style-name="T3898">292¹</text:span><text:span text:style-name="T3899"><text:s/></text:span><text:span text:style-name="T3900">straipsnio 1 dalį ir ją išdėstyti taip:</text:span></text:p>
      <text:p text:style-name="P3901"><text:span text:style-name="T3902">„</text:span><text:span text:style-name="T3903">1</text:span><text:span text:style-name="T3904">. Darbdavys ar jo įgaliotas asmuo, versliškai įdarbinęs Lietuvos Respublikoje nelegaliai esančius<text:s/></text:span><text:span text:style-name="T3905">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text:s/></text:span><text:span text:style-name="T3906">Lietuvos Respublikoje nelegaliai esantį trečiųjų šalių nepilnametį pilietį,</text:span></text:p>
      <text:p text:style-name="P3907"><text:span text:style-name="T3908">baudžiamas<text:s/></text:span><text:span text:style-name="T3909">viešaisiais darbais arba<text:s/></text:span><text:span text:style-name="T3910">bauda</text:span><text:span text:style-name="T3911">,</text:span><text:span text:style-name="T3912"><text:s/>arba<text:s/></text:span><text:span text:style-name="T3913">laisvės apribojimu, arba</text:span><text:span text:style-name="T3914"><text:s/>areštu, arba laisvės atėmimu iki dvejų metų.“</text:span></text:p>
      <text:p text:style-name="P3915"/>
      <text:p text:style-name="P3916"><text:span text:style-name="T3917">136</text:span><text:span text:style-name="T3918"><text:s/>straipsnis.<text:s/></text:span><text:span text:style-name="T3919">294 straipsnio pakeitimas</text:span></text:p>
      <text:p text:style-name="P3920"><text:span text:style-name="T3921">Pakeis</text:span><text:span text:style-name="T3922">ti<text:s/></text:span><text:span text:style-name="T3923">294</text:span><text:span text:style-name="T3924"><text:s/></text:span><text:span text:style-name="T3925">straipsnį ir jį išdėstyti taip:</text:span></text:p>
      <text:p text:style-name="P3926"><text:span text:style-name="T3927">„</text:span><text:span text:style-name="T3928">294</text:span><text:span text:style-name="T3929"><text:s/></text:span><text:span text:style-name="T3930">straipsnis. Savavaldžiavimas</text:span></text:p>
      <text:p text:style-name="P3931"><text:span text:style-name="T3932">1</text:span><text:span text:style-name="T3933">. Tas, kas nesilaikydamas įstatymų nustatytos tvarkos savavališkai vykdė ginčijamą arba pripažįstamą, bet nerealizuotą savo ar kito asmens tikrą ar tariamą teisę ir padarė didelė</text:span><text:span text:style-name="T3934">s žalos asmens teisėms ar teisėtiems interesams,</text:span></text:p>
      <text:p text:style-name="P3935"><text:span text:style-name="T3936">baudžiamas<text:s/></text:span><text:span text:style-name="T3937">viešaisiais darbais arba<text:s/></text:span><text:span text:style-name="T3938">bauda</text:span><text:span text:style-name="T3939">,</text:span><text:span text:style-name="T3940"><text:s/>arba<text:s/></text:span><text:span text:style-name="T3941">laisvės apribojimu, arba</text:span><text:span text:style-name="T3942"><text:s/>areštu, arba laisvės atėmimu iki trejų metų.</text:span></text:p>
      <text:p text:style-name="P3943"><text:span text:style-name="T3944">2</text:span><text:span text:style-name="T3945">. Tas, kas savavaldžiavo panaudodamas psichinę ar fizinę prievartą nukentėjusiam ar<text:s/></text:span><text:span text:style-name="T3946">jo artimam asmeniui,</text:span></text:p>
      <text:p text:style-name="P3947"><text:span text:style-name="T3948">baudžiamas<text:s/></text:span><text:span text:style-name="T3949">laisvės apribojimu arba<text:s/></text:span><text:span text:style-name="T3950">areštu</text:span><text:span text:style-name="T3951">,</text:span><text:span text:style-name="T3952"><text:s/>arba laisvės atėmimu iki penkerių metų.</text:span></text:p>
      <text:p text:style-name="P3953"><text:span text:style-name="T3954">3</text:span><text:span text:style-name="T3955">. Už šio straipsnio 1 dalyje numatytą veiką asmuo atsako tik tuo atveju, kai yra nukentėjusio asmens skundas ar jo teisėto atstovo pareiškimas, ar<text:s/></text:span><text:span text:style-name="T3956">prokuroro reikalavimas.“</text:span></text:p>
      <text:p text:style-name="P3957"/>
      <text:p text:style-name="P3958"><text:span text:style-name="T3959">137</text:span><text:span text:style-name="T3960"><text:s/>straipsnis.<text:s/></text:span><text:span text:style-name="T3961">295 straipsnio pakeitimas</text:span></text:p>
      <text:p text:style-name="P3962"><text:span text:style-name="T3963">Pakeisti<text:s/></text:span><text:span text:style-name="T3964">295</text:span><text:span text:style-name="T3965"><text:s/></text:span><text:span text:style-name="T3966">straipsnį ir jį išdėstyti taip:</text:span></text:p>
      <text:p text:style-name="P3967"><text:span text:style-name="T3968">„</text:span><text:span text:style-name="T3969">295</text:span><text:span text:style-name="T3970"> straipsnis. Neteisėtas techninių priemonių įrengimas ar panaudojimas informacijai rinkti</text:span></text:p>
      <text:p text:style-name="P3971"><text:span text:style-name="T3972">Tas, kas neteisėtai įrengė ar<text:s/></text:span><text:span text:style-name="T3973">panaudojo technines priemones informacijai apie valstybės, savivaldybės instituciją, įstaigą ar jų tarnautoją, politinę organizaciją ar asociaciją arba jų narį, kitą juridinį ar fizinį asmenį rinkti,</text:span></text:p>
      <text:p text:style-name="P3974"><text:span text:style-name="T3975">baudžiamas bauda<text:s/></text:span><text:span text:style-name="T3976">arba laisvės apribojimu,</text:span><text:span text:style-name="T3977"><text:s/>arba areštu,</text:span><text:span text:style-name="T3978"><text:s/>arba laisvės atėmimu iki ketverių metų.“</text:span></text:p>
      <text:p text:style-name="P3979"/>
      <text:p text:style-name="P3980"><text:span text:style-name="T3981">138</text:span><text:span text:style-name="T3982"><text:s/>straipsnis.<text:s/></text:span><text:span text:style-name="T3983">296 straipsnio pakeitimas</text:span></text:p>
      <text:p text:style-name="P3984"><text:span text:style-name="T3985">Pakeisti<text:s/></text:span><text:span text:style-name="T3986">296</text:span><text:span text:style-name="T3987"><text:s/></text:span><text:span text:style-name="T3988">straipsnį ir jį išdėstyti taip:</text:span></text:p>
      <text:p text:style-name="P3989"><text:span text:style-name="T3990">„</text:span><text:span text:style-name="T3991">296</text:span><text:span text:style-name="T3992"> straipsnis. Tarnybos paslapties pagrobimas ar kitoks neteisėtas įgijimas</text:span></text:p>
      <text:p text:style-name="P3993"><text:span text:style-name="T3994">Tas, kas pagrobė, pirko ar<text:s/></text:span><text:span text:style-name="T3995">kitaip neteisėtai įgijo materialų objektą, kurio turinys ar informacija apie jį yra tarnybos paslaptis, ar perdavė taip įgytą objektą ar informaciją trečiajam asmeniui, jeigu nebuvo šnipinėjimo ar padėjimo užsienio valstybei veikti prieš Lietuvos Respublik</text:span><text:span text:style-name="T3996">ą požymių,</text:span></text:p>
      <text:p text:style-name="P3997"><text:span text:style-name="T3998">baudžiamas<text:s/></text:span><text:span text:style-name="T3999">viešaisiais darbais arba<text:s/></text:span><text:span text:style-name="T4000">bauda</text:span><text:span text:style-name="T4001">, arba laisvės apribojimu</text:span><text:span text:style-name="T4002">, arba areštu, arba laisvės atėmimu iki<text:s/></text:span><text:span text:style-name="T4003">dvejų</text:span><text:span text:style-name="T4004"><text:s/></text:span><text:span text:style-name="T4005">trejų</text:span><text:span text:style-name="T4006"><text:s/>metų.“</text:span></text:p>
      <text:p text:style-name="P4007"/>
      <text:p text:style-name="P4008"><text:span text:style-name="T4009">139</text:span><text:span text:style-name="T4010"><text:s/>straipsnis.<text:s/></text:span><text:span text:style-name="T4011">297 straipsnio pakeitimas</text:span></text:p>
      <text:p text:style-name="P4012"><text:span text:style-name="T4013">Pakeisti<text:s/></text:span><text:span text:style-name="T4014">297</text:span><text:span text:style-name="T4015"><text:s/></text:span><text:span text:style-name="T4016">straipsnio 1 dalį ir ją išdėstyti taip:</text:span></text:p>
      <text:p text:style-name="P4017"><text:span text:style-name="T4018">„</text:span><text:span text:style-name="T4019">1</text:span><text:span text:style-name="T4020">. Ta</text:span><text:span text:style-name="T4021">s, kas atskleidė informaciją, sudarančią tarnybos paslaptį, kuri jam buvo patikėta ar kurią jis sužinojo dėl savo tarnybos ar darbo, jeigu nebuvo šnipinėjimo ar padėjimo užsienio valstybei veikti prieš Lietuvos Respubliką požymių,</text:span><text:span text:style-name="T4022"><text:s/>padarė baudžiamąjį nusiže</text:span><text:span text:style-name="T4023">ngimą ir</text:span></text:p>
      <text:p text:style-name="P4024"><text:span text:style-name="T4025">baudžiamas<text:s/></text:span><text:span text:style-name="T4026">viešaisiais darbais arba<text:s/></text:span><text:span text:style-name="T4027">bauda</text:span><text:span text:style-name="T4028">,</text:span><text:span text:style-name="T4029"><text:s/>arba laisvės apribojimu, arba areštu</text:span><text:span text:style-name="T4030">, arba laisvės atėmimu iki dvejų metų</text:span><text:span text:style-name="T4031">.“</text:span></text:p>
      <text:p text:style-name="P4032"/>
      <text:p text:style-name="P4033"><text:span text:style-name="T4034">140</text:span><text:span text:style-name="T4035"><text:s/>straipsnis.<text:s/></text:span><text:span text:style-name="T4036">299 straipsnio pakeitimas</text:span></text:p>
      <text:p text:style-name="P4037"><text:span text:style-name="T4038">Pakeisti<text:s/></text:span><text:span text:style-name="T4039">299</text:span><text:span text:style-name="T4040"><text:s/></text:span><text:span text:style-name="T4041">straipsnį ir jį išdėstyti taip:</text:span></text:p>
      <text:p text:style-name="P4042"><text:span text:style-name="T4043">„</text:span><text:span text:style-name="T4044">299</text:span><text:span text:style-name="T4045"> straipsnis. Pagalbos<text:s/></text:span><text:span text:style-name="T4046">nesuteikimas susidūrus laivams</text:span></text:p>
      <text:p text:style-name="P4047"><text:span text:style-name="T4048">Laivo kapitonas, nesuteikęs pagalbos susidūrus laivams, jeigu pagalbą galėjo suteikti be rimto pavojaus savo laivui, jo įgulai ir keleiviams,</text:span></text:p>
      <text:p text:style-name="P4049"><text:span text:style-name="T4050">baudžiamas<text:s/></text:span><text:span text:style-name="T4051">viešaisiais darbais arba</text:span><text:span text:style-name="T4052"><text:s/>bauda</text:span><text:span text:style-name="T4053">, arba laisvės apribojimu,</text:span><text:span text:style-name="T4054"><text:s/>arba areštu,<text:s/></text:span><text:span text:style-name="T4055">arba laisvės atėmimu iki dvejų metų.“</text:span></text:p>
      <text:p text:style-name="P4056"/>
      <text:p text:style-name="P4057"><text:span text:style-name="T4058">141</text:span><text:span text:style-name="T4059"><text:s/>straipsnis.<text:s/></text:span><text:span text:style-name="T4060">300 straipsnio pakeitimas</text:span></text:p>
      <text:p text:style-name="P4061"><text:span text:style-name="T4062">Pakeisti<text:s/></text:span><text:span text:style-name="T4063">300</text:span><text:span text:style-name="T4064"><text:s/>straipsnį ir jį išdėstyti taip:<text:s/></text:span></text:p>
      <text:p text:style-name="P4065"><text:span text:style-name="T4066">„</text:span><text:span text:style-name="T4067">300</text:span><text:span text:style-name="T4068"> straipsnis. Dokumento suklastojimas ar disponavimas suklastotu dokumentu</text:span></text:p>
      <text:p text:style-name="P4069"><text:span text:style-name="T4070">1</text:span><text:span text:style-name="T4071">. Tas, kas pagamino netikrą doku</text:span><text:span text:style-name="T4072">mentą, suklastojo tikrą dokumentą arba žinomai</text:span><text:span text:style-name="T4073"> </text:span><text:span text:style-name="T4074">netikrą ar žinomai</text:span><text:span text:style-name="T4075"> </text:span><text:span text:style-name="T4076">suklastotą tikrą</text:span><text:span text:style-name="T4077"> </text:span><text:span text:style-name="T4078">dokumentą laikė, gabeno, siuntė, panaudojo ar realizavo,</text:span></text:p>
      <text:p text:style-name="P4079"><text:span text:style-name="T4080">baudžiamas<text:s/></text:span><text:span text:style-name="T4081">viešaisiais darbais arba</text:span><text:span text:style-name="T4082"><text:s/></text:span><text:span text:style-name="T4083">bauda</text:span><text:span text:style-name="T4084">,</text:span><text:span text:style-name="T4085"><text:s/>arba<text:s/></text:span><text:span text:style-name="T4086">laisvės apribojimu, arba</text:span><text:span text:style-name="T4087"><text:s/>areštu, arba laisvės atėmimu iki trejų metų.</text:span></text:p>
      <text:p text:style-name="P4088"><text:span text:style-name="T4089">2</text:span><text:span text:style-name="T4090">. Tas, kas pagamino netikrą asmens tapatybės kortelę, pasą, vairuotojo pažymėjimą ar valstybinio socialinio draudimo pažymėjimą arba suklastojo tikrą asmens tapatybės kortelę, pasą, vairuotojo pažymėjimą a</text:span><text:span text:style-name="T4091">r valstybinio socialinio draudimo pažymėjimą, arba žinomai netikrą ar žinomai suklastotą tikrą asmens tapatybės kortelę, pasą, vairuotojo pažymėjimą ar valstybinio socialinio draudimo pažymėjimą laikė, gabeno, siuntė, panaudojo ar realizavo,</text:span></text:p>
      <text:p text:style-name="P4092"><text:span text:style-name="T4093">baudžiamas<text:s/></text:span><text:span text:style-name="T4094">bau</text:span><text:span text:style-name="T4095">da arba laisvės apribojimu, arba</text:span><text:span text:style-name="T4096"><text:s/>areštu</text:span><text:span text:style-name="T4097">,</text:span><text:span text:style-name="T4098"><text:s/>arba laisvės atėmimu iki ketverių metų.</text:span></text:p>
      <text:p text:style-name="P4099"><text:span text:style-name="T4100">3</text:span><text:span text:style-name="T4101">. Tas, kas padarė šio straipsnio 1<text:s/></text:span><text:span text:style-name="T4102">ar 2</text:span><text:span text:style-name="T4103"> </text:span><text:span text:style-name="T4104">dalyje numatytas</text:span><text:span text:style-name="T4105"> </text:span><text:span text:style-name="T4106"> veikas, jeigu dėl to buvo padaryta didelės žalos</text:span><text:span text:style-name="T4107"><text:s/>arba pagamino</text:span><text:span text:style-name="T4108"> </text:span><text:span text:style-name="T4109">didelį kiekį netikrų asmens tapatybės kortelių, p</text:span><text:span text:style-name="T4110">asų, vairuotojo pažymėjimų ar valstybinio socialinio draudimo pažymėjimų, arba suklastojo didelį kiekį tikrų asmens tapatybės kortelių, pasų, vairuotojo pažymėjimų ar valstybinio socialinio draudimo pažymėjimų, arba žinomai netikrų ar žinomai suklastotų ti</text:span><text:span text:style-name="T4111">krų didelį kiekį asmens tapatybės kortelių, pasų, vairuotojo pažymėjimų ar valstybinio socialinio draudimo pažymėjimų laikė, gabeno, siuntė, panaudojo ar realizavo</text:span><text:span text:style-name="T4112">,</text:span></text:p>
      <text:p text:style-name="P4113"><text:span text:style-name="T4114">baudžiamas<text:s/></text:span><text:span text:style-name="T4115">bauda arba laisvės apribojimu, arba areštu, arba<text:s/></text:span><text:span text:style-name="T4116">laisvės atėmimu iki<text:s/></text:span><text:span text:style-name="T4117">šešerių<text:s/></text:span><text:span text:style-name="T4118">pen</text:span><text:span text:style-name="T4119">kerių</text:span><text:span text:style-name="T4120"><text:s/>metų.</text:span></text:p>
      <text:p text:style-name="P4121"><text:span text:style-name="T4122">4</text:span><text:span text:style-name="T4123">. Tas, kas padarė šio straipsnio 2 dalyje numatytas veikas, jeigu dėl to buvo padaryta didelė žala, arba pagamino didelį kiekį netikrų asmens tapatybės kortelių, pasų, vairuotojo pažymėjimų ar valstybinio socialinio draudimo pažymėjimų, ar</text:span><text:span text:style-name="T4124">ba suklastojo didelį kiekį tikrų asmens tapatybės kortelių, pasų, vairuotojo pažymėjimų ar valstybinio socialinio draudimo pažymėjimų, arba laikė, gabeno, siuntė, panaudojo ar realizavo didelį kiekį žinomai netikrų ar žinomai suklastotų tikrų asmens tapaty</text:span><text:span text:style-name="T4125">bės kortelių, pasų, vairuotojo pažymėjimų ar valstybinio socialinio draudimo pažymėjimų,</text:span></text:p>
      <text:p text:style-name="P4126"><text:span text:style-name="T4127">baudžiamas bauda arba laisvės atėmimu iki šešerių metų.</text:span></text:p>
      <text:p text:style-name="P4128"><text:span text:style-name="T4129">4</text:span><text:span text:style-name="T4130">5</text:span><text:span text:style-name="T4131">.</text:span><text:span text:style-name="T4132"><text:s/></text:span><text:span text:style-name="T4133">Už šiame straipsnyje numatytas veikas atsako ir juridinis asmuo.“</text:span></text:p>
      <text:p text:style-name="P4134"/>
      <text:p text:style-name="P4135"><text:span text:style-name="T4136">142</text:span><text:span text:style-name="T4137"><text:s/>straipsnis.<text:s/></text:span><text:span text:style-name="T4138">301 straipsnio pakeitimas</text:span></text:p>
      <text:p text:style-name="P4139"><text:span text:style-name="T4140">Pakeisti<text:s/></text:span><text:span text:style-name="T4141">301</text:span><text:span text:style-name="T4142"><text:s/>straipsnį ir jį išdėstyti taip:<text:s/></text:span></text:p>
      <text:p text:style-name="P4143"><text:span text:style-name="T4144">„</text:span><text:span text:style-name="T4145">301</text:span><text:span text:style-name="T4146"><text:s/>straipsnis. Antspaudo, spaudo ar blanko suklastojimas</text:span></text:p>
      <text:p text:style-name="P4147"><text:span text:style-name="T4148">1</text:span><text:span text:style-name="T4149">. Tas, kas suklastojo tikrą ar pagamino netikrą fizinio ar juridinio asmens antspaudą, spaudą ar griežtos atskaitomybė</text:span><text:span text:style-name="T4150">s blanką arba pasinaudojo žinomai suklastotu antspaudu, spaudu ar blanku, arba jį realizavo,</text:span></text:p>
      <text:p text:style-name="P4151"><text:span text:style-name="T4152">baudžiamas<text:s/></text:span><text:span text:style-name="T4153">viešaisiais darbais arba</text:span><text:span text:style-name="T4154"><text:s/></text:span><text:span text:style-name="T4155">bauda</text:span><text:span text:style-name="T4156">,</text:span><text:span text:style-name="T4157"><text:s/>arba<text:s/></text:span><text:span text:style-name="T4158">laisvės apribojimu, arba</text:span><text:span text:style-name="T4159"><text:s/>areštu, arba laisvės atėmimu iki trejų metų.</text:span></text:p>
      <text:p text:style-name="P4160"><text:span text:style-name="T4161">2</text:span><text:span text:style-name="T4162">. Tas, kas šio straipsnio 1 dalyje numat</text:span><text:span text:style-name="T4163">ytus veiksmus darė versliškai arba jeigu dėl šių veiksmų buvo sutrikdyta fizinio ar juridinio asmens veikla, arba padaryta didelės žalos valstybei arba fiziniam ar juridiniam asmeniui, arba suklastojo ar laikė didelį kiekį netikrų ar suklastotų antspaudų,<text:s/></text:span><text:span text:style-name="T4164">spaudų ar griežtos atskaitomybės blankų,</text:span></text:p>
      <text:p text:style-name="P4165"><text:span text:style-name="T4166">baudžiamas<text:s/></text:span><text:span text:style-name="T4167">bauda arba laisvės apribojimu, arba<text:s/></text:span><text:span text:style-name="T4168">areštu</text:span><text:span text:style-name="T4169">,</text:span><text:span text:style-name="T4170"><text:s/>arba laisvės atėmimu iki penkerių metų.</text:span></text:p>
      <text:p text:style-name="P4171"><text:span text:style-name="T4172">3</text:span><text:span text:style-name="T4173">. Už šiame straipsnyje numatytas veikas atsako ir juridinis asmuo.“</text:span></text:p>
      <text:p text:style-name="P4174"/>
      <text:p text:style-name="P4175"><text:span text:style-name="T4176">143</text:span><text:span text:style-name="T4177"><text:s/>straipsnis.<text:s/></text:span><text:span text:style-name="T4178">302 straipsnio pak</text:span><text:span text:style-name="T4179">eitimas</text:span></text:p>
      <text:p text:style-name="P4180"><text:span text:style-name="T4181">Pakeisti<text:s/></text:span><text:span text:style-name="T4182">302</text:span><text:span text:style-name="T4183"><text:s/>straipsnį ir jį išdėstyti taip:<text:s/></text:span></text:p>
      <text:p text:style-name="P4184"><text:span text:style-name="T4185">„</text:span><text:span text:style-name="T4186">302</text:span><text:span text:style-name="T4187"><text:s/>straipsnis. Antspaudo, spaudo ar dokumento pagrobimas</text:span><text:span text:style-name="T4188"><text:s/></text:span><text:span text:style-name="T4189">arba<text:s/></text:span><text:span text:style-name="T4190">pagrobtojo panaudojimas</text:span></text:p>
      <text:p text:style-name="P4191"><text:span text:style-name="T4192">1</text:span><text:span text:style-name="T4193">. Tas, kas pagrobė</text:span><text:span text:style-name="T4194"> </text:span><text:span text:style-name="T4195">ar neturėdamas teisėto pagrindo įgijo, laikė, gabeno, siuntė, panaudojo ar<text:s/></text:span><text:span text:style-name="T4196">realizavo fizinio ar juridinio asmens antspaudą, spaudą, dokumentą ar griežtos atskaitomybės blanką,</text:span></text:p>
      <text:p text:style-name="P4197"><text:span text:style-name="T4198">baudžiamas bauda arba<text:s/></text:span><text:span text:style-name="T4199">laisvės apribojimu, arba</text:span><text:span text:style-name="T4200"><text:s/>areštu, arba laisvės atėmimu iki<text:s/></text:span><text:span text:style-name="T4201">šešerių<text:s/></text:span><text:span text:style-name="T4202">ketverių</text:span><text:span text:style-name="T4203"><text:s/>metų.</text:span></text:p>
      <text:p text:style-name="P4204"><text:span text:style-name="T4205">2</text:span><text:span text:style-name="T4206">. Tas, kas šio straipsnio 1 dalyje numatytas ve</text:span><text:span text:style-name="T4207">ikas darė versliškai arba pagrobė ar neturėdamas teisėto pagrindo įgijo, laikė, gabeno, siuntė, panaudojo ar realizavo didelį kiekį fizinio ar juridinio asmens antspaudų, spaudų, dokumentų ar griežtos atskaitomybės blankų, arba jeigu buvo padaryta didelės<text:s/></text:span><text:span text:style-name="T4208">žalos valstybei arba fiziniam ar juridiniam asmeniui,</text:span></text:p>
      <text:p text:style-name="P4209"><text:span text:style-name="T4210">baudžiamas<text:s/></text:span><text:span text:style-name="T4211">bauda</text:span><text:span text:style-name="T4212"><text:s/></text:span><text:span text:style-name="T4213">arba areštu, arba</text:span><text:span text:style-name="T4214"><text:s/></text:span><text:span text:style-name="T4215">laisvės apribojimu, arba<text:s/></text:span><text:span text:style-name="T4216">laisvės atėmimu iki </text:span><text:span text:style-name="T4217">šešerių<text:s/></text:span><text:span text:style-name="T4218">penkerių</text:span><text:span text:style-name="T4219"> metų.</text:span></text:p>
      <text:p text:style-name="P4220"><text:span text:style-name="T4221">3</text:span><text:span text:style-name="T4222">. Už šiame straipsnyje numatytas veikas atsako ir juridinis asmuo.“</text:span></text:p>
      <text:p text:style-name="P4223"/>
      <text:p text:style-name="P4224"><text:span text:style-name="T4225">144</text:span><text:span text:style-name="T4226"><text:s/>straipsni</text:span><text:span text:style-name="T4227">s.<text:s/></text:span><text:span text:style-name="T4228">302</text:span><text:span text:style-name="T4229">1<text:s/></text:span><text:span text:style-name="T4230">straipsnio pakeitimas</text:span></text:p>
      <text:p text:style-name="P4231"><text:span text:style-name="T4232">Pakeisti<text:s/></text:span><text:span text:style-name="T4233">302</text:span><text:span text:style-name="T4234">1</text:span><text:span text:style-name="T4235"><text:s/></text:span><text:span text:style-name="T4236">straipsnį ir jį išdėstyti taip:<text:s/></text:span><text:span text:style-name="T4237"> </text:span></text:p>
      <text:p text:style-name="P4238"><text:span text:style-name="T4239">„</text:span><text:span text:style-name="T4240">302</text:span><text:span text:style-name="T4241">1</text:span><text:span text:style-name="T4242"><text:s/></text:span><text:span text:style-name="T4243">straipsnis.<text:s/></text:span><text:span text:style-name="T4244">Įrangos antspaudams, spaudams, dokumentams ar griežtos atskaitomybės blankams klastoti gaminimas, laikymas, gabenimas, siuntimas ar realizavimas</text:span></text:p>
      <text:p text:style-name="P4245"><text:span text:style-name="T4246">1</text:span><text:span text:style-name="T4247">. Tas,<text:s/></text:span><text:span text:style-name="T4248">kas gamino, laikė, gabeno, siuntė ar realizavo įrangą, programinę įrangą ar kitokias priemones, tiesiogiai skirtas ar pritaikytas netikriems antspaudams, spaudams, dokumentams ar griežtos atskaitomybės blankams gaminti arba tikriems antspaudams, spaudams,<text:s/></text:span><text:span text:style-name="T4249">dokumentams ar griežtos atskaitomybės blankams klastoti,</text:span></text:p>
      <text:p text:style-name="P4250"><text:span text:style-name="T4251">baudžiamas<text:s/></text:span><text:span text:style-name="T4252">viešaisiais darbais arba</text:span><text:span text:style-name="T4253"><text:s/>bauda, arba laisvės apribojimu, arba</text:span><text:span text:style-name="T4254"><text:s/>areštu</text:span><text:span text:style-name="T4255">,</text:span><text:span text:style-name="T4256"><text:s/>arba laisvės atėmimu iki<text:s/></text:span><text:span text:style-name="T4257">penkerių</text:span><text:span text:style-name="T4258"><text:s/></text:span><text:span text:style-name="T4259">trejų<text:s/></text:span><text:span text:style-name="T4260">metų.</text:span></text:p>
      <text:p text:style-name="P4261"><text:span text:style-name="T4262">2</text:span><text:span text:style-name="T4263">. Tas, kas šio straipsnio 1 dalyje numatytas veikas darė versliškai</text:span><text:span text:style-name="T4264"><text:s/>arba jeigu buvo padaryta didelės žalos valstybei arba fiziniam ar juridiniam asmeniui,</text:span></text:p>
      <text:p text:style-name="P4265"><text:span text:style-name="T4266">baudžiamas<text:s/></text:span><text:span text:style-name="T4267">bauda</text:span><text:span text:style-name="T4268"><text:s/></text:span><text:span text:style-name="T4269">arba laisvės apribojimu, arba</text:span><text:span text:style-name="T4270"><text:s/></text:span><text:span text:style-name="T4271">areštu, arba<text:s/></text:span><text:span text:style-name="T4272">laisvės atėmimu iki<text:s/></text:span><text:span text:style-name="T4273">šešerių<text:s/></text:span><text:span text:style-name="T4274">penkerių</text:span><text:span text:style-name="T4275"><text:s/>metų.</text:span></text:p>
      <text:p text:style-name="P4276"><text:span text:style-name="T4277">3</text:span><text:span text:style-name="T4278">. Už šiame straipsnyje numatytas veikas atsako ir juridinis<text:s/></text:span><text:span text:style-name="T4279">asmuo.</text:span><text:span text:style-name="T4280">“</text:span></text:p>
      <text:p text:style-name="P4281"/>
      <text:p text:style-name="P4282"><text:span text:style-name="T4283">145</text:span><text:span text:style-name="T4284"><text:s/>straipsnis.<text:s/></text:span><text:span text:style-name="T4285">303</text:span><text:span text:style-name="T4286"><text:s/></text:span><text:span text:style-name="T4287">straipsnio pakeitimas</text:span></text:p>
      <text:p text:style-name="P4288"><text:span text:style-name="T4289">Pakeisti<text:s/></text:span><text:span text:style-name="T4290">303</text:span><text:span text:style-name="T4291"><text:s/></text:span><text:span text:style-name="T4292">straipsnio 1 dalį ir ją išdėstyti taip:<text:s/></text:span><text:span text:style-name="T4293"> </text:span></text:p>
      <text:p text:style-name="P4294"><text:span text:style-name="T4295">„</text:span><text:span text:style-name="T4296">1</text:span><text:span text:style-name="T4297">. Tas, kas sunaikino, sugadino ar paslėpė fizinio ar juridinio asmens antspaudą, spaudą, dokumentą ar griežtos atskaitomybės blanką,</text:span><text:span text:style-name="T4298"><text:s/>jeigu dėl to buvo padaryta didelės žalos,</text:span></text:p>
      <text:p text:style-name="P4299"><text:span text:style-name="T4300">baudžiamas viešaisiais darbais arba bauda,<text:s/></text:span><text:span text:style-name="T4301">arba laisvės apribojimu,</text:span><text:span text:style-name="T4302"><text:s/>arba areštu, arba laisvės atėmimu iki dvejų metų.“</text:span></text:p>
      <text:p text:style-name="P4303"/>
      <text:p text:style-name="P4304"><text:span text:style-name="T4305">146</text:span><text:span text:style-name="T4306"><text:s/>straipsnis.<text:s/></text:span><text:span text:style-name="T4307">304</text:span><text:span text:style-name="T4308"><text:s/></text:span><text:span text:style-name="T4309">straipsnio pakeitimas</text:span></text:p>
      <text:p text:style-name="P4310"><text:span text:style-name="T4311">Pakeisti<text:s/></text:span><text:span text:style-name="T4312">304</text:span><text:span text:style-name="T4313"><text:s text:c="2"/></text:span><text:span text:style-name="T4314">straipsnio 1 dalį ir ją i</text:span><text:span text:style-name="T4315">šdėstyti taip:<text:s/></text:span><text:span text:style-name="T4316"> </text:span></text:p>
      <text:p text:style-name="P4317"><text:span text:style-name="T4318">„</text:span><text:span text:style-name="T4319">1</text:span><text:span text:style-name="T4320">. Tas, kas siekdamas gauti dokumentą ar suklastoto dokumento tikrumo patvirtinimą pateikė įstaigai ar tarnautojui melagingą informaciją, padarė baudžiamąjį nusižengimą ir</text:span></text:p>
      <text:p text:style-name="P4321"><text:span text:style-name="T4322">baudžiamas viešaisiais darbais arba bauda,<text:s/></text:span><text:span text:style-name="T4323">arba laisvės apriboji</text:span><text:span text:style-name="T4324">mu,</text:span><text:span text:style-name="T4325"><text:s/>arba areštu.“</text:span></text:p>
      <text:p text:style-name="P4326"/>
      <text:p text:style-name="P4327"><text:span text:style-name="T4328">147</text:span><text:span text:style-name="T4329"><text:s/>straipsnis.<text:s/></text:span><text:span text:style-name="T4330">306 straipsnio pakeitimas</text:span></text:p>
      <text:p text:style-name="P4331"><text:span text:style-name="T4332">Pakeisti<text:s/></text:span><text:span text:style-name="T4333">306</text:span><text:span text:style-name="T4334"><text:s text:c="2"/></text:span><text:span text:style-name="T4335">straipsnio 1 dalį ir ją išdėstyti taip:<text:s/></text:span><text:span text:style-name="T4336"> </text:span></text:p>
      <text:p text:style-name="P4337"><text:span text:style-name="T4338">„</text:span><text:span text:style-name="T4339">1</text:span><text:span text:style-name="T4340">. Tas, kas pagrobė, neteisėtai perdirbo, pagamino, panaudojo arba realizavo valstybinio kontrolinio prabavimo ženklo arba L</text:span><text:span text:style-name="T4341">ietuvos Respublikos tarptautinėje sutartyje numatyto ar užsienio valstybės kontrolinio prabavimo ženklo įspaudą,</text:span></text:p>
      <text:p text:style-name="P4342"><text:span text:style-name="T4343">baudžiamas<text:s/></text:span><text:span text:style-name="T4344">viešaisiais darbais arba</text:span><text:span text:style-name="T4345"><text:s/>bauda</text:span><text:span text:style-name="T4346">,</text:span><text:span text:style-name="T4347"><text:s/></text:span><text:span text:style-name="T4348">arba laisvės apribojimu,</text:span><text:span text:style-name="T4349"><text:s/>arba areštu, arba laisvės atėmimu iki dvejų metų.“</text:span></text:p>
      <text:p text:style-name="P4350"/>
      <text:p text:style-name="P4351"><text:span text:style-name="T4352">148</text:span><text:span text:style-name="T4353"><text:s/>straipsnis.<text:s/></text:span><text:span text:style-name="T4354">306</text:span><text:span text:style-name="T4355">1</text:span><text:span text:style-name="T4356"> straipsnio pakeitimas</text:span></text:p>
      <text:p text:style-name="P4357"><text:span text:style-name="T4358">Pakeisti<text:s/></text:span><text:span text:style-name="T4359">306</text:span><text:span text:style-name="T4360">1</text:span><text:span text:style-name="T4361"><text:s/></text:span><text:span text:style-name="T4362">straipsnio 1 dalį ir ją išdėstyti taip:<text:s/></text:span><text:span text:style-name="T4363"> </text:span></text:p>
      <text:p text:style-name="P4364"><text:span text:style-name="T4365">„</text:span><text:span text:style-name="T4366">1</text:span><text:span text:style-name="T4367">. Tas, kas suklastojo, neteisėtai sunaikino ar pakeitė transporto priemonės identifikavimo numerius,</text:span></text:p>
      <text:p text:style-name="P4368"><text:span text:style-name="T4369">baudžiamas<text:s/></text:span><text:span text:style-name="T4370">viešaisiais darbais arba</text:span><text:span text:style-name="T4371"><text:s/>bauda</text:span><text:span text:style-name="T4372">,</text:span><text:span text:style-name="T4373"><text:s/></text:span><text:span text:style-name="T4374">arba<text:s/></text:span><text:span text:style-name="T4375">laisvės apribojimu,</text:span><text:span text:style-name="T4376"><text:s/>arba areštu, arba laisvės atėmimu iki dvejų metų.“</text:span></text:p>
      <text:p text:style-name="P4377"/>
      <text:p text:style-name="P4378"><text:span text:style-name="T4379">149</text:span><text:span text:style-name="T4380"><text:s/>straipsnis.<text:s/></text:span><text:span text:style-name="T4381">306</text:span><text:span text:style-name="T4382">2</text:span><text:span text:style-name="T4383"> straipsnio pakeitimas</text:span></text:p>
      <text:p text:style-name="P4384"><text:span text:style-name="T4385">Pakeisti<text:s/></text:span><text:span text:style-name="T4386">306</text:span><text:span text:style-name="T4387">2</text:span><text:span text:style-name="T4388"><text:s/></text:span><text:span text:style-name="T4389">straipsnio 1 dalį ir ją išdėstyti taip:<text:s/></text:span><text:span text:style-name="T4390"> </text:span></text:p>
      <text:p text:style-name="P4391"><text:span text:style-name="T4392">„</text:span><text:span text:style-name="T4393">1</text:span><text:span text:style-name="T4394">. Tas, kas suklastojo transporto priemonės ridą,</text:span></text:p>
      <text:p text:style-name="P4395"><text:span text:style-name="T4396">baudžiamas<text:s/></text:span><text:span text:style-name="T4397">viešaisia</text:span><text:span text:style-name="T4398">is darbais arba</text:span><text:span text:style-name="T4399"><text:s/>bauda</text:span><text:span text:style-name="T4400">,</text:span><text:span text:style-name="T4401"><text:s/></text:span><text:span text:style-name="T4402">arba laisvės apribojimu,</text:span><text:span text:style-name="T4403"><text:s/>arba areštu, arba laisvės atėmimu iki dvejų metų.“</text:span></text:p>
      <text:p text:style-name="P4404"/>
      <text:p text:style-name="P4405"/>
      <text:p text:style-name="P4406"><text:span text:style-name="T4407">150</text:span><text:span text:style-name="T4408"><text:s/>straipsnis.<text:s/></text:span><text:span text:style-name="T4409">307 straipsnio pakeitimas</text:span></text:p>
      <text:p text:style-name="P4410"><text:span text:style-name="T4411">1</text:span><text:span text:style-name="T4412">.Pakeisti<text:s/></text:span><text:span text:style-name="T4413">307</text:span><text:span text:style-name="T4414"><text:s/></text:span><text:span text:style-name="T4415">straipsnio 1 dalį ir ją išdėstyti taip:<text:s/></text:span><text:span text:style-name="T4416"> </text:span></text:p>
      <text:p text:style-name="P4417"><text:span text:style-name="T4418">„</text:span><text:span text:style-name="T4419">1</text:span><text:span text:style-name="T4420">. Tas, kas turėjo pajamų iš kito<text:s/></text:span><text:span text:style-name="T4421">asmens prostitucijos arba sąvadavo prostitucijai,</text:span></text:p>
      <text:p text:style-name="P4422"><text:span text:style-name="T4423">baudžiamas<text:s/></text:span><text:span text:style-name="T4424">bauda arba</text:span><text:span text:style-name="T4425"><text:s/>laisvės apribojimu</text:span><text:span text:style-name="T4426">,</text:span><text:span text:style-name="T4427"><text:s/>arba areštu, arba laisvės atėmimu iki<text:s/></text:span><text:span text:style-name="T4428">ketverių</text:span><text:span text:style-name="T4429"><text:s/></text:span><text:span text:style-name="T4430">penkerių</text:span><text:span text:style-name="T4431"><text:s/>metų.“</text:span></text:p>
      <text:p text:style-name="P4432"><text:span text:style-name="T4433">2</text:span><text:span text:style-name="T4434">. Pakeisti<text:s/></text:span><text:span text:style-name="T4435">307</text:span><text:span text:style-name="T4436"><text:s/></text:span><text:span text:style-name="T4437">straipsnio 2 dalį ir ją išdėstyti taip:<text:s/></text:span><text:span text:style-name="T4438"> </text:span></text:p>
      <text:p text:style-name="P4439"><text:span text:style-name="T4440">„</text:span><text:span text:style-name="T4441">2</text:span><text:span text:style-name="T4442">. Tas, kas organizavo ar vadova</text:span><text:span text:style-name="T4443">vo prostitucijai arba gabeno asmenį šio sutikimu prostitucijai į Lietuvos Respubliką ar iš Lietuvos Respublikos,</text:span></text:p>
      <text:p text:style-name="P4444"><text:span text:style-name="T4445">baudžiamas laisvės atėmimu<text:s/></text:span><text:span text:style-name="T4446">nuo vienerių</text:span><text:span text:style-name="T4447"><text:s/>iki<text:s/></text:span><text:span text:style-name="T4448">šešerių</text:span><text:span text:style-name="T4449"><text:s/></text:span><text:span text:style-name="T4450">septynerių<text:s/></text:span><text:span text:style-name="T4451">metų.“</text:span></text:p>
      <text:p text:style-name="P4452"/>
      <text:p text:style-name="P4453"><text:span text:style-name="T4454">151</text:span><text:span text:style-name="T4455"><text:s/>straipsnis.<text:s/></text:span><text:span text:style-name="T4456">308 straipsnio pakeitimas</text:span></text:p>
      <text:p text:style-name="P4457"><text:span text:style-name="T4458">1</text:span><text:span text:style-name="T4459">. Pakeisti<text:s/></text:span><text:span text:style-name="T4460">308</text:span><text:span text:style-name="T4461"><text:s/></text:span><text:span text:style-name="T4462">straipsnio 1 dalį ir ją išdėstyti taip:<text:s/></text:span><text:span text:style-name="T4463"> </text:span></text:p>
      <text:p text:style-name="P4464"><text:span text:style-name="T4465">„</text:span><text:span text:style-name="T4466">1</text:span><text:span text:style-name="T4467">. Tas, kas įtraukė asmenį į prostituciją,</text:span></text:p>
      <text:p text:style-name="P4468"><text:span text:style-name="T4469">baudžiamas bauda arba laisvės apribojimu, arba areštu, arba laisvės atėmimu iki<text:s/></text:span><text:span text:style-name="T4470">trejų</text:span><text:span text:style-name="T4471"><text:s/></text:span><text:span text:style-name="T4472">penkerių</text:span><text:span text:style-name="T4473"><text:s/>metų.“</text:span></text:p>
      <text:p text:style-name="P4474"><text:span text:style-name="T4475">2</text:span><text:span text:style-name="T4476">. Pakeisti<text:s/></text:span><text:span text:style-name="T4477">308</text:span><text:span text:style-name="T4478"><text:s/></text:span><text:span text:style-name="T4479">straipsnio 2 dalį ir ją išdėstyti taip:<text:s/></text:span><text:span text:style-name="T4480"> </text:span></text:p>
      <text:p text:style-name="P4481"><text:span text:style-name="T4482">„</text:span><text:span text:style-name="T4483">2</text:span><text:span text:style-name="T4484">. Tas, kas įtraukė į prostituciją materialiai, dėl tarnybos ar kitaip priklausomą asmenį arba įtraukė į prostituciją asmenį panaudodamas fizinę ar psichinę prievartą ar apgaulę,</text:span></text:p>
      <text:p text:style-name="P4485"><text:span text:style-name="T4486">baudžiamas laisvės atėmimu nuo dvejų iki<text:s/></text:span><text:span text:style-name="T4487">septynerių</text:span><text:span text:style-name="T4488"><text:s/></text:span><text:span text:style-name="T4489">aštuonerių</text:span><text:span text:style-name="T4490"><text:s/>metų.“</text:span></text:p>
      <text:p text:style-name="P4491"/>
      <text:p text:style-name="P4492"><text:span text:style-name="T4493">152</text:span><text:span text:style-name="T4494"><text:s/>straipsnis.<text:s/></text:span><text:span text:style-name="T4495">309 straipsnio pakeitimas</text:span></text:p>
      <text:p text:style-name="P4496"><text:span text:style-name="T4497">Pakeisti 309 straipsnio 2 dalį ir ją išdėstyti taip:</text:span></text:p>
      <text:p text:style-name="P4498"><text:span text:style-name="T4499">„</text:span><text:span text:style-name="T4500">2</text:span><text:span text:style-name="T4501">. Tas, kas pagamino, įgijo, laikė, demonstravo, reklamavo, siūlė arba platino pornografinio turinio dalykus, kuriuose vaizduojamas vaikas arba asmuo</text:span><text:span text:style-name="T4502"><text:s/>pateikiamas kaip vaikas, arba pasinaudodamas informacinėmis ir ryšių technologijomis ar kitomis priemonėmis įgijo ar suteikė prieigą prie pornografinio turinio dalykų, kuriuose vaizduojamas vaikas arba asmuo pateikiamas kaip vaikas,</text:span></text:p>
      <text:p text:style-name="P4503"><text:span text:style-name="T4504">baudžiamas bauda<text:s/></text:span><text:span text:style-name="T4505">arba<text:s/></text:span><text:span text:style-name="T4506">laisvės apribojimu,</text:span><text:span text:style-name="T4507"><text:s/>arba<text:s/></text:span><text:span text:style-name="T4508">areštu, arba</text:span><text:span text:style-name="T4509"><text:s/>laisvės atėmimu iki ketverių</text:span><text:span text:style-name="T4510"> </text:span><text:span text:style-name="T4511">metų.“</text:span></text:p>
      <text:p text:style-name="P4512"/>
      <text:p text:style-name="P4513"><text:span text:style-name="T4514">153</text:span><text:span text:style-name="T4515"><text:s/>straipsnis.<text:s/></text:span><text:span text:style-name="T4516">310 straipsnio pakeitimas</text:span></text:p>
      <text:p text:style-name="P4517"><text:span text:style-name="T4518">Pakeisti<text:s/></text:span><text:span text:style-name="T4519">310</text:span><text:span text:style-name="T4520"><text:s/></text:span><text:span text:style-name="T4521">straipsnio 1 dalį ir ją išdėstyti taip:<text:s/></text:span><text:span text:style-name="T4522"> </text:span></text:p>
      <text:p text:style-name="P4523"><text:span text:style-name="T4524">„</text:span><text:span text:style-name="T4525">1</text:span><text:span text:style-name="T4526">. Tas, kas žiauriai elgėsi su gyvūnu, jį kankino, jeigu dėl to<text:s/></text:span><text:span text:style-name="T4527">gyvūnas žuvo arba buvo suluošintas,</text:span></text:p>
      <text:p text:style-name="P4528"><text:span text:style-name="T4529">baudžiamas viešaisiais darbais arba bauda,<text:s/></text:span><text:span text:style-name="T4530">arba laisvės apribojimu,</text:span><text:span text:style-name="T4531"><text:s/>arba areštu, arba laisvės atėmimu iki vienerių metų.“</text:span></text:p>
      <text:p text:style-name="P4532"/>
      <text:p text:style-name="P4533"><text:span text:style-name="T4534">154</text:span><text:span text:style-name="T4535"><text:s/>straipsnis.<text:s/></text:span><text:span text:style-name="T4536">311 straipsnio pakeitimas.</text:span></text:p>
      <text:p text:style-name="P4537"><text:span text:style-name="T4538">Pakeisti<text:s/></text:span><text:span text:style-name="T4539">311</text:span><text:span text:style-name="T4540"><text:s/></text:span><text:span text:style-name="T4541">straipsnio 2 dalį ir ją išdės</text:span><text:span text:style-name="T4542">tyti taip:<text:s/></text:span><text:span text:style-name="T4543"> </text:span></text:p>
      <text:p text:style-name="P4544"><text:span text:style-name="T4545">„</text:span><text:span text:style-name="T4546">2</text:span><text:span text:style-name="T4547">. Tas, kas neteisėtai atkasė kapą ir išniekino mirusiojo palaikus ar iš jų tyčiojosi arba paėmė ten buvusius daiktus,</text:span></text:p>
      <text:p text:style-name="P4548"><text:span text:style-name="T4549">baudžiamas<text:s/></text:span><text:span text:style-name="T4550">viešaisiais darbais arba laisvės apribojimu, arba</text:span><text:span text:style-name="T4551"><text:s/>areštu</text:span><text:span text:style-name="T4552">,</text:span><text:span text:style-name="T4553"><text:s/>arba laisvės atėmimu iki trejų metų.“</text:span></text:p>
      <text:p text:style-name="P4554"/>
      <text:p text:style-name="P4555"><text:span text:style-name="T4556">155</text:span><text:span text:style-name="T4557"><text:s/>straipsnis.<text:s/></text:span><text:span text:style-name="T4558">312 straipsnio pakeitimas.</text:span></text:p>
      <text:p text:style-name="P4559"><text:span text:style-name="T4560">Pakeisti<text:s/></text:span><text:span text:style-name="T4561">312</text:span><text:span text:style-name="T4562"><text:s/></text:span><text:span text:style-name="T4563">straipsnį ir jį išdėstyti taip:<text:s/></text:span><text:span text:style-name="T4564"> </text:span></text:p>
      <text:p text:style-name="P4565"><text:span text:style-name="T4566">„</text:span><text:span text:style-name="T4567">312</text:span><text:span text:style-name="T4568"><text:s/></text:span><text:span text:style-name="T4569">straipsnis. Kapo ar kitos viešosios pagarbos vietos išniekinimas</text:span></text:p>
      <text:p text:style-name="P4570"><text:span text:style-name="T4571">1</text:span><text:span text:style-name="T4572">. Tas, kas suardė ar kitaip išniekino kapą arba suniokojo paminklą, arba išniekino kitą<text:s/></text:span><text:span text:style-name="T4573">viešosios pagarbos vietą,</text:span></text:p>
      <text:p text:style-name="P4574"><text:span text:style-name="T4575">baudžiamas viešaisiais darbais arba<text:s/></text:span><text:span text:style-name="T4576">bauda, arba</text:span><text:span text:style-name="T4577"><text:s/>laisvės apribojimu, arba areštu, arba laisvės atėmimu iki vienerių metų.</text:span></text:p>
      <text:p text:style-name="P4578"><text:span text:style-name="T4579">2</text:span><text:span text:style-name="T4580">. Tas, kas atliko vandališkus veiksmus kapinėse ar kitoje viešosios pagarbos vietoje arba dėl rasinių, n</text:span><text:span text:style-name="T4581">acionalinių ar religinių motyvų išniekino kapą ar kitą viešosios pagarbos vietą,</text:span></text:p>
      <text:p text:style-name="P4582"><text:span text:style-name="T4583">baudžiamas viešaisiais darbais arba bauda,<text:s/></text:span><text:span text:style-name="T4584">arba laisvės apribojimu, arba areštu,<text:s/></text:span><text:span text:style-name="T4585">arba laisvės atėmimu iki trejų metų.“</text:span></text:p>
      <text:p text:style-name="P4586"/>
      <text:p text:style-name="P4587"><text:span text:style-name="T4588">156</text:span><text:span text:style-name="T4589"><text:s/>straipsnis.<text:s/></text:span><text:span text:style-name="T4590">Kodekso priedo pakeitimas</text:span></text:p>
      <text:p text:style-name="P4591"><text:span text:style-name="T4592">Papildyti Kodekso priedą 38 punktu:</text:span></text:p>
      <text:p text:style-name="P4593"><text:span text:style-name="T4594">„</text:span><text:span text:style-name="T4595">38</text:span><text:span text:style-name="T4596">. 2023 m. spalio 4 d. Europos Parlamento ir Tarybos direktyva (ES) 2023/2123, kuria iš dalies keičiamas Tarybos sprendimas 2005/671/TVR dėl jo suderinimo su Sąjungos asmens duomenų apsaugos taisyklėmis.</text:span><text:span text:style-name="T4597">“</text:span></text:p>
      <text:p text:style-name="P4598"/>
      <text:p text:style-name="P4599"><text:span text:style-name="T4600">157</text:span><text:span text:style-name="T4601"><text:s/>straipsnis.<text:s/></text:span><text:span text:style-name="T4602">Įstatymo įsigaliojimas ir taikymas<text:s/></text:span></text:p>
      <text:p text:style-name="P4603"><text:span text:style-name="T4604">1</text:span><text:span text:style-name="T4605">. Šis įstatymas įsigalioja 2024 m. lapkričio 1 d.</text:span></text:p>
      <text:p text:style-name="P4606"><text:span text:style-name="T4607">2</text:span><text:span text:style-name="T4608">. Šiuo įstatymu pakeistos Lietuvos Respublikos baudžiamojo kodekso nuostatos, išskyrus šio įstatymo 13, 21, 25, 32, 57, 74, 81, 82, 89, 99, 12</text:span><text:span text:style-name="T4609">4, 126, 127, 131, 141, 143 ir 144 straipsnius, taikomos tik toms nusikalstamoms veikoms, kurios padarytos po šio įstatymo įsigaliojimo dienos.</text:span></text:p>
      <text:p text:style-name="P4610"><text:span text:style-name="T4611">3</text:span><text:span text:style-name="T4612">. Jeigu asmuo iki 2024 m. lapkričio 1 d. padarė nusikalstamą veiką, kuri atitinka <text:s/>Baudžiamajame kodekse num</text:span><text:span text:style-name="T4613">atyto nusikaltimo požymius, tačiau įstatymu už tokią veiką nustatyta griežtesnė laisvės atėmimo bausmė, tai šis asmuo atsako pagal nusikalstamos veikos padarymo metu galiojusį Baudžiamojo kodekso straipsnį.</text:span></text:p>
      <text:p text:style-name="P4614"><text:span text:style-name="T4615">4</text:span><text:span text:style-name="T4616">. Jeigu asmuo iki 2024 m. lapkričio 1 d. pad</text:span><text:span text:style-name="T4617">arė šio įstatymo 13, 21, 25, 32, 57, 74, 81, 82, 89, 99, 124, 126, 127, 131, 141, 143 ir 144 straipsniais pakeistuose Baudžiamojo kodekso straipsniuose nurodytas nusikalstamas veikas, šios veikos perkvalifikuojamos pagal atitinkamą šiame įstatyme išdėstytą</text:span><text:span text:style-name="T4618"><text:s/>Baudžiamojo kodekso straipsnį, švelninantį laisvės atėmimo bausmę.<text:s/></text:span></text:p>
      <text:p text:style-name="P4619"><text:span text:style-name="T4620">5</text:span><text:span text:style-name="T4621">. Byloms, kurios teismui su kaltinamuoju aktu buvo perduotos iki šio įstatymo įsigaliojimo, taikomos nusikalstamos veikos padarymo metu galiojusios Baudžiamojo proceso kodekse<text:s/></text:span><text:span text:style-name="T4622">nustatytos teismingumo taisyklės. Įsigaliojus įstatymui, teisme esančios bylos, kurių perdavimo nagrinėti teisiamajame posėdyje klausimas dar neišspręstas, teismui perduodamos pagal nusikalstamos veikos padarymo metu galiojusias Baudžiamojo proceso kodekso</text:span><text:span text:style-name="T4623"><text:s/>teismingumo taisykles, o jau perduotų nagrinėti teisiamajame posėdyje bylų teismingumo klausimas iš naujo nesprendžiamas.</text:span></text:p>
      <text:p text:style-name="P4624"/>
      <text:p text:style-name="P4625"/>
      <text:p text:style-name="P4626"><text:span text:style-name="T4627">Skelbiu šį Lietuvos Respublikos Seimo priimtą įstatymą.</text:span></text:p>
      <text:p text:style-name="P4628"/>
      <text:p text:style-name="P4629"><text:span text:style-name="T46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4-04-04T11:41:00Z</meta:creation-date>
    <dc:date>2024-04-04T11:41:00Z</dc:date>
    <meta:template xlink:href="Normal.dotm" xlink:type="simple"/>
    <meta:editing-cycles>2</meta:editing-cycles>
    <meta:editing-duration>PT0S</meta:editing-duration>
    <meta:document-statistic meta:page-count="3" meta:paragraph-count="1115" meta:word-count="14653" meta:character-count="104828" meta:row-count="5705" meta:non-whitespace-character-count="91290"/>
  </office:meta>
</office:document-meta>
</file>