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style:font-name="Times New Roman" fo:font-weight="bold" style:font-weight-asian="bold" fo:text-transform="none" style:font-size-complex="12pt"/>
    </style:style>
    <style:style style:name="P4" style:parent-style-name="Įstatymopavad." style:family="paragraph">
      <style:paragraph-properties fo:text-align="start" fo:line-height="100%" fo:margin-right="0.0027in" fo:text-indent="4.5in">
        <style:tab-stops>
          <style:tab-stop style:type="left" style:position="0.5in"/>
          <style:tab-stop style:type="left" style:position="4.4298in"/>
        </style:tab-stops>
      </style:paragraph-properties>
      <style:text-properties style:font-name="Times New Roman" fo:font-weight="bold" style:font-weight-asian="bold" fo:text-transform="none" style:font-size-complex="12pt"/>
    </style:style>
    <style:style style:name="P5" style:parent-style-name="Įstatymopavad." style:family="paragraph">
      <style:paragraph-properties fo:line-height="100%" fo:margin-right="0.0027in" fo:text-indent="0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6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P12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P13" style:parent-style-name="Normal" style:family="paragraph">
      <style:paragraph-properties fo:text-align="center" fo:margin-right="0.0027in">
        <style:tab-stops>
          <style:tab-stop style:type="left" style:position="0.5in"/>
        </style:tab-stops>
      </style:paragraph-properties>
    </style:style>
    <style:style style:name="P14" style:parent-style-name="Normal" style:family="paragraph">
      <style:paragraph-properties fo:text-align="justify" fo:margin-right="0.0027in">
        <style:tab-stops>
          <style:tab-stop style:type="left" style:position="0.5in"/>
        </style:tab-stops>
      </style:paragraph-properties>
    </style:style>
    <style:style style:name="P15" style:parent-style-name="Normal" style:family="paragraph">
      <style:paragraph-properties fo:text-align="justify" fo:text-indent="0.5in"/>
      <style:text-properties style:font-weight-complex="bold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language-asian="zh" style:country-asian="C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SimSun" style:language-asian="zh" style:country-asian="CN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26" style:parent-style-name="Normal" style:family="paragraph">
      <style:paragraph-properties fo:text-align="justify"/>
      <style:text-properties style:font-weight-complex="bold"/>
    </style:style>
    <style:style style:name="P27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28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margin-right="0.0027in" fo:text-indent="0.5in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32" style:parent-style-name="Normal" style:family="paragraph">
      <style:paragraph-properties fo:text-align="justify" fo:margin-right="-0.5in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margin-right="-0.5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bookmark-start text:name="straipsnis2"/>Projekto</text:p>
      <text:p text:style-name="P4">lyginamasis variantas</text:p>
      <text:p text:style-name="P5"/>
      <text:p text:style-name="P6"><text:span text:style-name="T7">LIETUVOS RESPUBLIKOS</text:span></text:p>
      <text:p text:style-name="P8">PROFESIONALIESIEMS INVESTUOTOJAMS SKIRTŲ KOLEKTYVINIO INVESTAVIMO SUBJEKTŲ VALDYMO ĮMONIŲ<text:s/>ĮSTATYMO NR.<text:s/>XII-1467<text:s/>55<text:s/>STRAIPSNIO<text:s/>PAKEITIMO</text:p>
      <text:p text:style-name="P9"><text:span text:style-name="T10">ĮSTATYMAS</text:span></text:p>
      <text:p text:style-name="P11"/>
      <text:p text:style-name="P12">2016<text:s/>m.                     d. Nr.</text:p>
      <text:p text:style-name="P13">Vilnius</text:p>
      <text:p text:style-name="P14"/>
      <text:p text:style-name="P15"><text:bookmark-end text:name="straipsnis2"/></text:p>
      <text:p text:style-name="P16">1<text:s/>straipsnis. 55 straipsnio pakeitimas</text:p>
      <text:p text:style-name="P17">1.<text:s/>Pripažinti<text:s/>netekusia galios<text:s/>55 straipsnio 2 dalį.</text:p>
      <text:p text:style-name="P18"><text:span text:style-name="T19">2. Priežiūros institucija turi teisę skirti Lietuvos Respublikos administracinių teisės pažeidimų kodekse nustatytas nuobaudas valdymo įmonės vadovams ir kitiems tiesiogiai už teisės aktuose nustatytų reikalavimų vykdymą atsakingiems asmenims.</text:span></text:p>
      <text:p text:style-name="P20"><text:span text:style-name="T21">2.<text:s/></text:span>Pripažinti<text:s/>netekusiu galios<text:s/>55 straipsnio<text:s/>3 dalies 3 punktą.</text:p>
      <text:p text:style-name="P22"><text:span text:style-name="T23">3) skirti<text:s/></text:span><text:span text:style-name="T24">Lietuvos Respublikos administracinių teisės pažeidimų kodekse nustatytas nuobaudas valdymo įmonės vadovams ir kitiems tiesiogiai už teisės aktuose nustatytų reikalavimų vykdymą atsakingiems asmenims</text:span><text:span text:style-name="T25">.</text:span></text:p>
      <text:p text:style-name="P26"/>
      <text:p text:style-name="P27">2<text:s/>straipsnis. Įstatymo įsigaliojimas</text:p>
      <text:p text:style-name="P28">Šis<text:s/>įstatymas<text:s/>įsigalioja 2016 m. balandžio 1 d.</text:p>
      <text:p text:style-name="P29"/>
      <text:p text:style-name="P30"/>
      <text:p text:style-name="P31">Skelbiu šį Lietuvos Respublikos Seimo priimtą įstatymą.<text:s/></text:p>
      <text:p text:style-name="P32"/>
      <text:p text:style-name="P33">Respublikos<text:s/>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snap-to-layout-grid="false" fo:text-align="justify" fo:margin-right="-0.5298in"/>
      <style:text-properties fo:font-size="10pt" style:font-size-asian="10pt" style:font-size-complex="10pt" style:language-asian="en" style:country-asian="US" fo:hyphenate="false"/>
    </style:style>
    <style:style style:name="BodyTextChar" style:display-name="Body Text Char" style:family="text">
      <style:text-properties fo:language="lt" fo:country="LT" style:language-asian="en" style:country-asian="US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font-size="10pt" style:font-size-asian="10pt" style:font-size-complex="10pt" fo:language="en" fo:country="GB" style:language-asian="en" style:country-asian="US" fo:hyphenate="false"/>
    </style:style>
    <style:style style:name="HTMLPreformattedChar" style:display-name="HTML Preformatted Char" style:family="text">
      <style:text-properties style:font-name="Arial Unicode MS" style:font-name-asian="Arial Unicode MS" fo:language="en" fo:country="GB" style:language-asian="en" style:country-asian="US" style:language-complex="ar" style:country-complex="SA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Calibri" style:font-size-complex="10pt" style:language-asian="en" style:country-asian="US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yperlink1" style:display-name="Hyperlink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TimesLT" fo:font-size="8pt" style:font-size-asian="8pt" style:font-size-complex="8pt" fo:language="en" fo:country="US" style:language-asian="en" style:country-asian="US" fo:hyphenate="false"/>
    </style:style>
    <style:style style:name="Diagrama3" style:display-name="Diagrama3" style:family="text">
      <style:text-properties style:font-name="Arial Unicode MS" style:font-name-asian="Arial Unicode MS" fo:language="en" fo:country="GB"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tymonr" style:display-name="statymonr" style:family="text"/>
    <style:style style:name="BodyTextIndent2Char" style:display-name="Body Text Indent 2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230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subject/>
    <meta:initial-creator>Ramunas</meta:initial-creator>
    <dc:creator>CLUSadmin</dc:creator>
    <meta:creation-date>2016-03-18T08:13:00Z</meta:creation-date>
    <dc:date>2016-03-18T08:13:00Z</dc:date>
    <meta:print-date>2014-02-21T08:0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3" meta:character-count="1017" meta:row-count="30" meta:non-whitespace-character-count="902"/>
  </office:meta>
</office:document-meta>
</file>