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6" style:parent-style-name="DefaultParagraphFont" style:family="text">
      <style:text-properties fo:font-weight="bold" style:font-weight-asian="bold" style:font-weight-complex="bold" style:font-style-complex="italic"/>
    </style:style>
    <style:style style:name="T7" style:parent-style-name="DefaultParagraphFont" style:family="text">
      <style:text-properties fo:font-weight="bold" style:font-weight-asian="bold" style:font-weight-complex="bold" style:font-style-complex="italic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/>
    </style:style>
    <style:style style:name="TableColumn20" style:family="table-column">
      <style:table-column-properties style:column-width="0.508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4.6458in" style:use-optimal-column-width="false"/>
    </style:style>
    <style:style style:name="Table19" style:family="table">
      <style:table-properties style:width="6.6305in" fo:margin-left="0in" table:align="center"/>
    </style:style>
    <style:style style:name="TableRow25" style:family="table-row">
      <style:table-row-properties style:min-row-height="0.3277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" style:family="table-row">
      <style:table-row-properties style:min-row-height="0.2958in" style:use-optimal-row-height="false" fo:keep-together="always"/>
    </style:style>
    <style:style style:name="P3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size="10pt" style:font-size-asian="10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4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5" style:parent-style-name="Normal" style:family="paragraph">
      <style:paragraph-properties fo:text-align="justify" fo:text-indent="0.1576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background-color="#FFFFFF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157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1576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fo:background-color="#FFFFFF"/>
    </style:style>
    <style:style style:name="T78" style:parent-style-name="DefaultParagraphFont" style:family="text">
      <style:text-properties style:font-weight-complex="bold" style:font-size-complex="12pt" fo:background-color="#FFFFFF" fo:language="en" fo:country="US"/>
    </style:style>
    <style:style style:name="T79" style:parent-style-name="DefaultParagraphFont" style:family="text">
      <style:text-properties style:font-weight-complex="bold" style:font-size-complex="12pt" fo:background-color="#FFFFFF"/>
    </style:style>
    <style:style style:name="T80" style:parent-style-name="DefaultParagraphFont" style:family="text">
      <style:text-properties style:font-weight-complex="bold" style:font-size-complex="12pt" fo:background-color="#FFFFFF"/>
    </style:style>
    <style:style style:name="T81" style:parent-style-name="DefaultParagraphFont" style:family="text">
      <style:text-properties style:font-weight-complex="bold" style:font-size-complex="12pt" fo:background-color="#FFFFFF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9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93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94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95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96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97" style:parent-style-name="Normal" style:family="paragraph">
      <style:paragraph-properties fo:text-align="justify" fo:text-indent="0.1576in"/>
    </style:style>
    <style:style style:name="T98" style:parent-style-name="DefaultParagraphFont" style:family="text">
      <style:text-properties style:font-name="TimesLT" style:font-size-complex="12pt" style:language-asian="lt" style:country-asian="LT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1576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1576in"/>
    </style:style>
    <style:style style:name="T10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04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fo:background-color="#FFFFFF" style:language-asian="lt" style:country-asian="LT"/>
    </style:style>
    <style:style style:name="T109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1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P112" style:parent-style-name="Normal" style:family="paragraph">
      <style:paragraph-properties fo:text-align="justify" style:line-height-at-least="0.1916in" fo:text-indent="0.5in" fo:background-color="#FFFFFF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9" style:parent-style-name="Normal" style:family="paragraph">
      <style:paragraph-properties fo:text-align="justify" fo:text-indent="0.1576in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123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<text:s/></text:span><text:span text:style-name="T6">RESPUBLIKOS</text:span><text:bookmark-start text:name="n1_2"/><text:span text:style-name="T7"><text:s/></text:span><text:bookmark-end text:name="n1_2"/><text:span text:style-name="T8">ADMINISTRACINIŲ NUSIŽENGIMŲ KODEKSO 45, 46, 96, 506, 526, 589 IR 608 STRAIPSNIŲ PAKEITIMO</text:span><text:span text:style-name="T9"><text:s/></text:span><text:span text:style-name="T10">ĮSTATYMO<text:s/></text:span><text:span text:style-name="T11">PROJEKTO</text:span></text:p>
      <text:p text:style-name="P12"><text:span text:style-name="T13">NR.<text:s/></text:span><text:span text:style-name="T14">XIIIP-4662</text:span></text:p>
      <text:p text:style-name="P15"/>
      <text:p text:style-name="P16">2020-03-30</text:p>
      <text:p text:style-name="P17">Vilnius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Eil. Nr.</text:p>
          </table:table-cell>
          <table:table-cell table:style-name="TableCell28" table:number-columns-spanned="3">
            <text:p text:style-name="P29">Siūloma keisti</text:p>
          </table:table-cell>
          <table:covered-table-cell/>
          <table:covered-table-cell/>
          <table:table-cell table:style-name="TableCell30" table:number-rows-spanned="2">
            <text:p text:style-name="P31">Pasiūlymo turinys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<text:span text:style-name="T36">str.</text:span></text:p>
          </table:table-cell>
          <table:table-cell table:style-name="TableCell37">
            <text:p text:style-name="P38"><text:span text:style-name="T39">str. d.</text:span></text:p>
          </table:table-cell>
          <table:table-cell table:style-name="TableCell40">
            <text:p text:style-name="P41"><text:span text:style-name="T42">p.</text:span></text:p>
          </table:table-cell>
          <table:covered-table-cell>
            <text:p text:style-name="Normal"/>
          </table:covered-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2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Argumentai:</text:p>
            <text:p text:style-name="P54"/>
            <text:p text:style-name="P55"><text:span text:style-name="T56">K</text:span><text:span text:style-name="T57">eičiant<text:s/></text:span>Lietuvos Respublikos administracinių nusižengimų kodekso<text:s/>46 straipsnį, papildant jį 3<text:s/>dalimi (<text:span text:style-name="T58">toliau – Įstatymo Projektas)</text:span>,<text:s/>numatančia administracinę atsakomybę už s<text:span text:style-name="T59">avivaldybių tarybų sprendimų ar savivaldybių administracijų direktorių įsakymų dėl kovos su žmonių užkrečiamųjų ligų protrūkiais ir epidemijomis nevykdymą ar vykdymą ne laiku, padarytą<text:s/></text:span>karo, nepaprastosios padėties, mobilizacijos, karantino, riboto karantino metu,<text:s/><text:span text:style-name="T60">taip pat susidarius ekstremaliajai situacijai ar ekstremaliajam įvykiui</text:span><text:span text:style-name="T61">, jei ekstremalioji situacija ar ekstremalusis įvykis kelia pavojų žmonių gyvybei ar sveikatai</text:span>, siūloma nustatyti baudą, siekiama numatyti adekvačią ir proporcingą atsakomybę.</text:p>
            <text:p text:style-name="P62"><text:span text:style-name="T63">Pažymėtina,<text:s/></text:span><text:span text:style-name="T64">kad</text:span><text:span text:style-name="T65"><text:s/></text:span><text:span text:style-name="T66">t</text:span><text:span text:style-name="T67">uri būti išlaikyta</text:span><text:span text:style-name="T68">s</text:span><text:span text:style-name="T69"><text:s/>įstatymų gradavimas, nes nepaprastosios ir karo padėčių metu iš tikrųjų gali</text:span><text:span text:style-name="T70"><text:s/>iškilti</text:span><text:span text:style-name="T71"><text:s/>aplinkybės, kurios ne tik darys žalą žmonių gyvybei ar sveikatai, bet ir visuomenei<text:s/></text:span><text:span text:style-name="T72">ar /<text:s/></text:span><text:span text:style-name="T73">ir valstybės nacionaliniam saugumui</text:span><text:span text:style-name="T74">.</text:span></text:p>
            <text:p text:style-name="P75"><text:span text:style-name="T76">Todėl tikslinga yra keisti<text:s/></text:span><text:span text:style-name="T77">Įstatymo Projekto<text:s/></text:span><text:span text:style-name="T78">2</text:span><text:span text:style-name="T79"><text:s/>straipsn</text:span><text:span text:style-name="T80">į</text:span><text:span text:style-name="T81"><text:s/></text:span><text:span text:style-name="T82">ir įtvirtinti<text:s/></text:span>proporcingą atsakomybę kai<text:s/><text:span text:style-name="T83">numatytas administracinis nusižengimas, padarytas</text:span><text:span text:style-name="T84"><text:s/></text:span><text:span text:style-name="T85">karantino, riboto karantino metu</text:span><text:span text:style-name="T86"><text:s/></text:span><text:span text:style-name="T87">užtrauktų skirtingą atsakomybę</text:span><text:span text:style-name="T88"><text:s/>nei<text:s/></text:span><text:span text:style-name="T89">numatytas administracinis nusižengimas, padarytas</text:span><text:span text:style-name="T90"><text:s/>k</text:span><text:span text:style-name="T91">aro, nepaprastosios padėties, mobilizacijos metu</text:span><text:span text:style-name="T92">.</text:span></text:p>
            <text:p text:style-name="P93"/>
            <text:p text:style-name="P94">Pasiūlymas:</text:p>
            <text:p text:style-name="P95"/>
            <text:p text:style-name="P96">Pakeisti Projekto 2<text:s/>straipsnį<text:s/>ir jį išdėstyti taip:</text:p>
            <text:p text:style-name="P97"><text:span text:style-name="T98">„</text:span><text:span text:style-name="T99">2 straipsnis. 46 straipsnio pakeitimas</text:span></text:p>
            <text:p text:style-name="P100"><text:span text:style-name="T101">Papildyti 46 straipsnį 3 dalimi:</text:span></text:p>
            <text:p text:style-name="P102"><text:span text:style-name="T103">„</text:span><text:span text:style-name="T104">3.<text:s/></text:span><text:span text:style-name="T105">Šio straipsnio 1 dalyje numatytas administracinis nusižengimas, padarytas</text:span><text:span text:style-name="T106"><text:s/></text:span><text:span text:style-name="T107">k</text:span><text:span text:style-name="T108">aro, nepaprastosios padėties, mobilizacijos,</text:span><text:span text:style-name="T109"><text:s/>karantino, riboto karantino metu, taip pat susidarius ekstremaliajai situacijai ar ekstremaliajam įvykiui</text:span><text:span text:style-name="T110">, jei ekstremalioji situacija ar ekstremalusis įvykis kelia pavojų žmonių gyvybei ar sveikatai,</text:span></text:p>
            <text:p text:style-name="P111">užtraukia baudą asmenims nuo dviejų šimtų penkiandešimt iki aštuonių šimtų eurų ir juridinių asmenų vadovams ar kitiems atsakingiems asmenims – nuo aštuonių šimtų eurų iki vieno tūkstančio penkių šimtų eurų.</text:p>
            <text:p text:style-name="P112"><text:span text:style-name="T113">Šio straipsnio 1 dalyje numatytas administracinis nusižengimas, padarytas</text:span><text:span text:style-name="T114"> </text:span><text:span text:style-name="T115">k</text:span><text:span text:style-name="T116">aro, nepaprastosios padėties,<text:s/></text:span><text:soft-page-break/><text:span text:style-name="T117">mobilizacijos metu</text:span><text:span text:style-name="T118">, jei tai kelia pavojų žmonių gyvybei ar sveikatai,</text:span></text:p>
            <text:p text:style-name="P119"><text:span text:style-name="T120">užtraukia baudą asmenims nuo penkių šimtų penkiandešimt iki tūkstančio eurų ir juridinių asmenų vadovams ar kitiems atsakingiems asmenims – nuo tūkstančio eurų iki dviejų tūkstančių eurų.</text:span><text:span text:style-name="T121">“</text:span></text:p>
            <text:p text:style-name="P122"/>
          </table:table-cell>
        </table:table-row>
      </table:table>
      <text:p text:style-name="P123"/>
      <text:section text:name="Sect1" text:style-name="S1">
        <text:p text:style-name="P124"/>
        <text:p text:style-name="P125">Teikia</text:p>
        <text:p text:style-name="P126">Seimo narys<text:s/><text:tab/><text:tab/><text:tab/><text:tab/><text:tab/><text:span text:style-name="T127">(Parašas)</text:span><text:tab/><text:tab/><text:tab/>Arvydas Anušausk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tactin" style:display-name="tactin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st" style:display-name="st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UDIRKAITĖ Aušra</meta:initial-creator>
    <dc:creator>adlibuser</dc:creator>
    <meta:creation-date>2020-03-30T13:24:00Z</meta:creation-date>
    <dc:date>2020-03-30T13:24:00Z</dc:date>
    <meta:print-date>2016-07-01T07:55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31" meta:word-count="422" meta:character-count="2608" meta:row-count="51" meta:non-whitespace-character-count="2217"/>
  </office:meta>
</office:document-meta>
</file>