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P10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0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0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0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9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0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P2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P2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4"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line-height="150%"/>
      <style:text-properties style:font-size-complex="12pt" style:language-asian="lt" style:country-asian="LT"/>
    </style:style>
    <style:style style:name="P268" style:parent-style-name="Normal" style:family="paragraph">
      <style:paragraph-properties fo:text-align="justify" fo:line-height="150%"/>
      <style:text-properties style:font-size-complex="12pt" style:language-asian="lt" style:country-asian="LT"/>
    </style:style>
    <style:style style:name="P269" style:parent-style-name="Normal" style:family="paragraph">
      <style:paragraph-properties fo:text-align="justify" fo:line-height="150%"/>
      <style:text-properties style:font-size-complex="12pt" style:language-asian="lt" style:country-asian="LT"/>
    </style:style>
    <style:style style:name="P270" style:parent-style-name="Normal" style:family="paragraph">
      <style:paragraph-properties fo:text-align="justify" fo:line-height="150%"/>
      <style:text-properties style:font-size-complex="12pt" style:language-asian="lt" style:country-asian="LT"/>
    </style:style>
    <style:style style:name="P271" style:parent-style-name="Normal" style:family="paragraph">
      <style:paragraph-properties fo:text-align="justify" fo:line-height="150%"/>
      <style:text-properties style:font-size-complex="12pt" style:language-asian="lt" style:country-asian="LT"/>
    </style:style>
    <style:style style:name="P272" style:parent-style-name="Normal" style:family="paragraph">
      <style:paragraph-properties fo:text-align="justify" fo:line-height="150%"/>
      <style:text-properties style:font-size-complex="12pt" style:language-asian="lt" style:country-asian="LT"/>
    </style:style>
    <style:style style:name="P273" style:parent-style-name="Normal" style:family="paragraph">
      <style:paragraph-properties fo:text-align="justify" fo:line-height="150%"/>
      <style:text-properties style:font-size-complex="12pt" style:language-asian="lt" style:country-asian="LT"/>
    </style:style>
    <style:style style:name="P274" style:parent-style-name="Normal" style:family="paragraph">
      <style:paragraph-properties fo:text-align="justify" fo:line-height="150%"/>
      <style:text-properties style:font-size-complex="12pt" style:language-asian="lt" style:country-asian="LT"/>
    </style:style>
    <style:style style:name="P275" style:parent-style-name="Normal" style:family="paragraph">
      <style:paragraph-properties fo:text-align="justify" fo:line-height="150%"/>
      <style:text-properties style:font-size-complex="12pt" style:language-asian="lt" style:country-asian="LT"/>
    </style:style>
    <style:style style:name="P276" style:parent-style-name="Normal" style:family="paragraph">
      <style:paragraph-properties fo:text-align="justify" fo:line-height="150%"/>
      <style:text-properties style:font-size-complex="12pt" style:language-asian="lt" style:country-asian="LT"/>
    </style:style>
    <style:style style:name="P277" style:parent-style-name="Normal" style:family="paragraph">
      <style:paragraph-properties fo:text-align="justify" fo:line-height="150%"/>
      <style:text-properties style:font-size-complex="12pt" style:language-asian="lt" style:country-asian="LT"/>
    </style:style>
    <style:style style:name="P278" style:parent-style-name="Normal" style:family="paragraph">
      <style:paragraph-properties fo:text-align="justify" fo:line-height="150%"/>
      <style:text-properties style:font-size-complex="12pt" style:language-asian="lt" style:country-asian="LT"/>
    </style:style>
    <style:style style:name="P279" style:parent-style-name="Normal" style:family="paragraph">
      <style:paragraph-properties fo:text-align="justify" fo:line-height="150%"/>
      <style:text-properties style:font-size-complex="12pt" style:language-asian="lt" style:country-asian="LT"/>
    </style:style>
    <style:style style:name="P280" style:parent-style-name="Normal" style:family="paragraph">
      <style:paragraph-properties fo:text-align="justify" fo:line-height="150%"/>
      <style:text-properties style:font-size-complex="12pt" style:language-asian="lt" style:country-asian="LT"/>
    </style:style>
    <style:style style:name="P281" style:parent-style-name="Normal" style:family="paragraph">
      <style:paragraph-properties fo:text-align="justify" fo:line-height="150%"/>
      <style:text-properties style:font-size-complex="12pt" style:language-asian="lt" style:country-asian="LT"/>
    </style:style>
    <style:style style:name="P282" style:parent-style-name="Normal" style:family="paragraph">
      <style:paragraph-properties fo:text-align="justify" fo:line-height="150%"/>
      <style:text-properties style:font-size-complex="12pt" style:language-asian="lt" style:country-asian="LT"/>
    </style:style>
    <style:style style:name="P283" style:parent-style-name="Normal" style:family="paragraph">
      <style:paragraph-properties fo:text-align="justify" fo:line-height="150%"/>
      <style:text-properties style:font-size-complex="12pt" style:language-asian="lt" style:country-asian="LT"/>
    </style:style>
    <style:style style:name="P284" style:parent-style-name="Normal" style:family="paragraph">
      <style:paragraph-properties fo:text-align="justify" fo:line-height="150%"/>
      <style:text-properties style:font-size-complex="12pt" style:language-asian="lt" style:country-asian="LT"/>
    </style:style>
    <style:style style:name="P285" style:parent-style-name="Normal" style:family="paragraph">
      <style:paragraph-properties fo:text-align="justify" fo:line-height="150%"/>
    </style:style>
    <style:style style:name="T286" style:parent-style-name="DefaultParagraphFont" style:family="text">
      <style:text-properties style:font-weight-complex="bold" style:font-size-complex="12pt" style:language-asian="lt" style:country-asian="LT"/>
    </style:style>
    <style:style style:name="T287" style:parent-style-name="Hyperlink" style:family="text">
      <style:text-properties style:font-weight-complex="bold" style:font-size-complex="12pt" style:text-underline-type="none" style:language-asian="lt" style:country-asian="LT"/>
    </style:style>
    <style:style style:name="P288" style:parent-style-name="Normal" style:family="paragraph">
      <style:paragraph-properties fo:text-align="justify" fo:line-height="150%"/>
    </style:style>
    <style:style style:name="T289"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NEKILNOJAMOJO KULTŪROS PAVELDO APSAUGOS ĮSTATYMO NR. I-733 PAKEITIMO</text:span></text:p>
      <text:p text:style-name="P12"><text:span text:style-name="T13">ĮSTATYMO<text:s/></text:span><text:span text:style-name="T14">PROJEKTO</text:span></text:p>
      <text:p text:style-name="P15"/>
      <text:p text:style-name="P16">2025-06-23<text:s/>Nr.<text:s/>XIVP-4207(2)</text:p>
      <text:p text:style-name="P17">Vilnius</text:p>
      <text:p text:style-name="P18"/>
      <text:p text:style-name="P19">Įvertinę projekto atitiktį Konstitucijai, įstatymams, teisėkūros principams ir teisės technikos taisyklėms,<text:s/>teikiame šias pastabas<text:span text:style-name="T20">.</text:span></text:p>
      <text:list text:style-name="LFO16" text:continue-numbering="true">
        <text:list-item>
          <text:p text:style-name="P21"><text:span text:style-name="T22">Projekto 1 straipsnyje nauja redakcija dėstomo<text:s/></text:span><text:span text:style-name="T23">Nekilnojamojo kultūros paveldo apsaugos įstatymo (toliau – keičiamas įstatymas) 1 straipsnio<text:s/></text:span><text:span text:style-name="T24">pavadinime ir<text:s/></text:span><text:span text:style-name="T25">1</text:span><text:span text:style-name="T26"><text:s/>dalyje siūlytina atsisakyti<text:s/></text:span><text:soft-page-break/><text:span text:style-name="T27">Lietuvos Respublikos įstatymų leidyboje nevartojamos praktikos, kada dar kartą pilnai kartojamas visas įstatymo pavadinimas bei įvedamas jo trumpinys „įstatymas“. Atsižvelgiant į tai, keičiamo įstatymo 1 straipsnio pavadini</text:span><text:span text:style-name="T28">mas dėstytinas taip: „Įstatymo<text:s/></text:span><text:span text:style-name="T29">tikslas, paskirtis ir taikymas“, o jo 1 dalies pradžia taip: „Šio įstatymo tikslas - &lt;...&gt;“.</text:span></text:p>
        </text:list-item>
        <text:list-item>
          <text:p text:style-name="P30"><text:span text:style-name="T31">Iš keičiamo<text:s/></text:span><text:span text:style-name="T32">įstatymo 1 straipsnio 4 dalies<text:s/></text:span><text:span text:style-name="T33">formuluotės nėra aišku, ar užsienio valstybėms reikšmingą nekilnojamąjį kultūros paveldą, esantį Lietuvos Respublikos teritorijoje,<text:s/></text:span><text:span text:style-name="T34">gal</text:span><text:span text:style-name="T35">ės</text:span><text:span text:style-name="T36"><text:s/>tvarkyti tik užsienio valstybių fiziniai ir juridiniai asmenys, ar vis dėlto<text:s/></text:span><text:span text:style-name="T37">jį tvarkyti galėtų<text:s/></text:span><text:span text:style-name="T38">ir Lietuvos Respublikos piliečiai bei Lietuvos Respublikoje registruoti juridiniai asmenys ar jų filialai. Jeigu tokį paveldą gali tvarkyti ir Lietuvos Respublikos piliečiai bei Lietuvos Respublikoje registruoti ju</text:span><text:span text:style-name="T39">ridiniai asmenys ar jų filialai, nėra aišku vadovaujantis kokiais įstatymais ir kokia tvarka toks paveldas turėtų būti saugomas ir tvarkomas, ir ar tokie asmenys turėtų taip pat gauti Užsienio reikalų ministerijos sutikimą.</text:span><text:span text:style-name="T40"><text:s/></text:span><text:span text:style-name="T41">Svarbu pažymėti, kad apskritai nėra aišku</text:span><text:span text:style-name="T42">,</text:span><text:span text:style-name="T43"><text:s/>kokia tvarka Lietuvos Respublikoje esančiam ir saugomam nekilnojamam kultūros paveldui būtų suteikiamas<text:s/></text:span><text:span text:style-name="T44">užsienio valstybėms reikšming</text:span><text:span text:style-name="T45">as</text:span><text:span text:style-name="T46"><text:s/>nekilnojam</text:span><text:span text:style-name="T47">ojo</text:span><text:span text:style-name="T48"><text:s/>kultūros paveld</text:span><text:span text:style-name="T49">o<text:s/></text:span><text:span text:style-name="T50">statusas, kas įgalintų jam pradėti taikyti kitokį apsaugos teisinį režimą.</text:span></text:p>
        </text:list-item>
        <text:list-item>
          <text:p text:style-name="P51"><text:span text:style-name="T52">Siekiant teisinio aiškumo, keičiamo įstatymo 2 straipsnio 15 dalyje nustatytą sąvokos „</text:span><text:span text:style-name="T53">Nekilnojamojo kultūros paveldo apsaugos programa“</text:span><text:span text:style-name="T54"><text:s/>apibrėžtį siūlytina dėstyti taip: „programa,<text:s/></text:span><text:soft-page-break/><text:span text:style-name="T55">skirta nekilnojamajam kultūros paveldui išsaugoti ir aktualizuoti, visiškai ar dalinai finansuojama valstybės ar savivaldybių biudžeto lėšomis“.</text:span></text:p>
        </text:list-item>
        <text:list-item>
          <text:p text:style-name="P56"><text:span text:style-name="T57">Keičiamo įstatymo 2 straipsnio 30</text:span><text:span text:style-name="T58">,</text:span><text:span text:style-name="T59"><text:s/></text:span><text:span text:style-name="T60">32 ir<text:s/></text:span><text:span text:style-name="T61">48 dalys</text:span><text:span text:style-name="T62">e prieš žodžius „statybos įstatymu“ braukti</text:span><text:span text:style-name="T63">ni</text:span><text:span text:style-name="T64"><text:s/>ž</text:span><text:span text:style-name="T65">odžiai „Lietuvos Respublikos“, nes pilnas Statybos įstatymo pavadinimas jau buvo paminėtas keičiamo įstatymo 1 straipsnio 5 dalyje.<text:s/></text:span></text:p>
        </text:list-item>
        <text:list-item>
          <text:p text:style-name="P66"><text:span text:style-name="T67">Derinant keičiamo įstatymo nuostatas tarpusavyje</text:span><text:span text:style-name="T68"><text:s/>bei a</text:span><text:span text:style-name="T69">tsižvelgiant į tai, kad keičiamo įstatymo 2 straipsnio 21 dalyje<text:s/></text:span><text:span text:style-name="T70">apibrėžiama<text:s/></text:span><text:span text:style-name="T71">sąvoka ,,</text:span><text:span text:style-name="T72">n</text:span><text:span text:style-name="T73">ekilnojamojo kultūros paveldo valdytojas“</text:span><text:span text:style-name="T74">, keičiamo įstatymo<text:s/></text:span><text:span text:style-name="T75">1 straipsnio 2 dalyje,<text:s/></text:span><text:span text:style-name="T76">2 straipsnio<text:s/></text:span><text:span text:style-name="T77">35 ir 43<text:s/></text:span><text:span text:style-name="T78">dalyse,</text:span><text:span text:style-name="T79"><text:s/>4 straipsnio 2 dalies 4 punkte</text:span><text:span text:style-name="T80">, 9 straipsnio 2 dalies 1 punkte</text:span><text:span text:style-name="T81">, 10 straipsnio 2<text:s/></text:span><text:span text:style-name="T82">dalyse ir 3<text:s/></text:span><text:span text:style-name="T83">dal</text:span><text:span text:style-name="T84">ies 3, 5 ir 8 punktuose</text:span><text:span text:style-name="T85">, 12 straipsnio 4 dalies 1 ir 2 punktuose</text:span><text:span text:style-name="T86"><text:s/></text:span><text:span text:style-name="T87">bei kitose keičiamo įstatymo nuostatose<text:s/></text:span><text:span text:style-name="T88">prieš žod</text:span><text:span text:style-name="T89">žius</text:span><text:span text:style-name="T90"><text:s/>„valdytojo“</text:span><text:span text:style-name="T91">,<text:s/></text:span><text:span text:style-name="T92">„valdytojams“<text:s/></text:span><text:span text:style-name="T93">ar „valdytojų“<text:s/></text:span><text:span text:style-name="T94">brauktinas žodis „objekto“.</text:span></text:p>
        </text:list-item>
        <text:list-item>
          <text:p text:style-name="P95"><text:span text:style-name="T96">Siekiant teisinio aiškumo</text:span><text:span text:style-name="T97">,</text:span><text:span text:style-name="T98"><text:s/>keičiamo įstatymo 5 straipsnio<text:s/></text:span><text:span text:style-name="T99">1 dalyje prieš žodžius „</text:span><text:span text:style-name="T100">Nekilnojamajam kultūros paveldui“ įrašytini žodžiai „Lietuvos Respublikos teritorijoje esančiam“.</text:span></text:p>
        </text:list-item>
        <text:list-item>
          <text:p text:style-name="P101"><text:span text:style-name="T102">Keičiamo įstatymo 9 straipsnio 2 dalies 5 punkto nuostata, numatanti, kad kultūros ministras tvirtina Kultūros paveldo elektroninių paslaugų informacinės sistemos nuostatus, nedera su keičiamo įstatymo 10 straipsnio 1 dalies 11 punktu, kuriame nustatyta, kad Kultūros paveldo departamentas prie Kultūros ministerijos yra Kultūros paveldo elektroninių paslaugų informacinės sistemos valdytojas ir tvarkytojas. Pažymėtina, kad<text:s/></text:span><text:span text:style-name="T103">pagal Valstybės informacinių išteklių valdymo įstatymo 27 straipsnio 1 dalies 1 punktą būtent informacinės sistemos valdytojas yra atsakingas už informacinės sistemos nuostatų rengimą ir tvirtinimą.</text:span></text:p>
        </text:list-item>
        <text:list-item>
          <text:p text:style-name="P104"><text:span text:style-name="T105">Derinant keičiamo įstatymo nuostatas su Valstybės informacinių išteklių valdymo įstatymu, keičiamo įstatymo 10 straipsnio 1 dalies 11 punkte siūlytina nurodyti, kad Departamentas yra ir šios informacinės sistemos duomenų valdytojas.</text:span></text:p>
        </text:list-item>
        <text:list-item>
          <text:p text:style-name="P106">Siekiant<text:s/>teisinio aiškumo,<text:s/>keičiamo įstatymo 14 straipsnio 7 dalyje vietoj žodžių „Vertinimo tarybų nariais negali būti skiriami šių tarybų sudarytojų ir jiems pavaldžių įstaigų, savivaldybės administracijų, kuriose yra sudarytos vertinimo tarybos“ siūlytina įrašyti žodžius „Vertinimo tarybų nariais negali būti skiriami<text:s/>Departamento<text:s/>ir<text:s/>jam<text:s/>pavaldžių įstaigų, o taip pat savivaldybės, kurios taryba sudaro vertinimo tarybas, administracijos“.<text:s/></text:p>
        </text:list-item>
        <text:list-item>
          <text:p text:style-name="P107">Keičiamo įstatymo 14 straipsnio 8 ir 9 dalyse brauktinas perteklinis ir jokios reikšmės neturintis žodis „protokolu“. Taip pat lieka neaiškus šiose dalyse minimų išvadų ir šio straipsnio 4 dalyje nurodyto Nekilnojamųjų kultūros vertybių vertinimo akto santykis, tai yra neatskleista šių dokumentų reikšmė priimant galutinį sprendimą dėl teisinės apsaugos nekilnojamajai kultūros vertybei suteikimo.</text:p>
        </text:list-item>
        <text:list-item>
          <text:p text:style-name="P108">Derinant keičiamo įstatymo nuostatas tarpusavyje,<text:s/>keičiamo įstatymo 14 straipsnio 19 dalyje<text:s/>reikėtų patikslinti, kad vertinimo taryba teikia ne rekomendacijas (pasiūlymus), o išvadas.<text:s/></text:p>
        </text:list-item>
        <text:list-item>
          <text:p text:style-name="P109">Derinant keičiamo įstatymo nuostatas su Valstybės informacinių išteklių valdymo įstatymu, keičiamo įstatymo 18 straipsnio 2 dalis turėtų būti patikslinta, nes<text:s/>sprendimas inicijuoti nekilnojamosios kultūros vertybės skelbimą saugoma registro informacinėje sistemoje būtų ne registruojamas (nes registro informacinėje sistemoje registruojami tik registro objektai), o<text:s/>įrašomas į atitinkamą duomenų rinkinį. Analogiško turinio pastaba taikytina ir šio straipsnio 8 dalies nuostatai iki dvitaškio,<text:s/>24 straipsnio<text:s/>4 daliai, 41 straipsnio 5 daliai, 43 straipsnio 2 daliai, 44 straipsnio 3 daliai.</text:p>
        </text:list-item>
        <text:list-item>
          <text:p text:style-name="P110">Siekiant teisinio aiškumo,<text:s/>keičiamo įstatymo 19 straipsnio 1 dalies nuostatą<text:s/>iki dvitaškio<text:s/>siūlytina dėstyti taip: „Paskelbtų saugomomis ar kultūros paminklais nekilnojamųjų kultūros vertybių apsaugai nustatomas vienas ar keli iš šių tikslų:“.<text:s/>Analogiško turinio pastaba taikytina ir šio straipsnio 2<text:s/>dalies nuostatai iki dvitaškio.</text:p>
        </text:list-item>
        <text:list-item>
          <text:p text:style-name="P111"><text:span text:style-name="T112">Keičiamo įstatymo 22 straipsnio 3 dalyje<text:s/></text:span><text:span text:style-name="T113">siūloma nustatyti, kad valstybei arba savivaldybei nuosavybės teise priklausantis nekilnojamojo kultūros paveldo objektas abipusiu valstybės ar savivaldybės institucijos ir viešo ar privataus subjekto susitarimu gali būti išnuomotas ilgesniam, negu nurodyta Lietuvos Respublikos valstybės ir savivaldybių turto valdymo, naudojimo ir disponavimo juo įstatyme, terminui,<text:s/></text:span><text:span text:style-name="T114">tačiau ne ilgiau kaip 99 metams.<text:s/></text:span><text:span text:style-name="T115">Pa</text:span><text:span text:style-name="T116">žymėtina, kad iš šios projekto<text:s/></text:span><text:span text:style-name="T117">nuostatos nėra aišku, kokia tvarka valstybei arba savivaldybei nuosavybės teise priklausantis nekilnojamojo kultūros paveldo objektas (valstybė</text:span><text:span text:style-name="T118">s turtas) būtų nuomojamas viešiesiems ar privatiems</text:span><text:span text:style-name="T119"><text:s/>sub</text:span><text:span text:style-name="T120">jek</text:span><text:span text:style-name="T121">tams</text:span><text:span text:style-name="T122">, bei kokiu būdu valstybės turtas būtų nuomojamas</text:span><text:span text:style-name="T123"><text:s/>(aukciono</text:span><text:span text:style-name="T124"><text:s/></text:span><text:span text:style-name="T125">ar ne aukciono būdu).<text:s/></text:span><text:span text:style-name="T126">Taip pat n</text:span><text:span text:style-name="T127">ėra aišku, ar šiuo atveju būtų taikomos Valstybės ir savivaldybių turto valdymo, naudojimo ir disponavimo juo įstatymo nuostatos, reglamentuojančios valstybės turto nuomą. Atsižvelgiant į tai, projekto nuostatas reikėtų papi</text:span><text:span text:style-name="T128">ldyti, nustatant, kokia tvarka<text:s/></text:span><text:span text:style-name="T129">valstybei arba savivaldybei nuosavybės teise priklausantis nekilnojamojo kultūros paveldo objektai būtų nuomojamai viešiesiems ar privatiems juridiniams asmenims, nustatyti nuomos būdą bei</text:span><text:span text:style-name="T130"><text:s/>projektu siūl</text:span><text:span text:style-name="T131">o</text:span><text:span text:style-name="T132">mų keičiamo įstatymo nuostatų</text:span><text:span text:style-name="T133"><text:s/>santykį su Valstybės ir saviv</text:span><text:span text:style-name="T134">aldybių turto valdymo, naudojimo ir disponavimo juo <text:s/>įstatymo nuostatomis, reglamentuojančiomis valstybės ir savivaldybių turto nuomą.</text:span><text:span text:style-name="T135"><text:s/>Be to,</text:span><text:span text:style-name="T136"><text:s/></text:span><text:span text:style-name="T137">k</text:span><text:span text:style-name="T138">eičiamo įstatymo 22 straipsnio 3 dalyje nuostata<text:s/></text:span><text:span text:style-name="T139">„visam nuomos sutartyje nurodytam terminui“ keistina nuostata „visam nuomos sutartyje nurodytam nuomos terminui“.</text:span></text:p>
        </text:list-item>
        <text:list-item>
          <text:p text:style-name="P140"><text:span text:style-name="T141">Svarstytina, ar keičiamo įstatymo 23 straipsnio 1 dalyje, vardinant nekilnojamojo kultūros paveldo</text:span><text:span text:style-name="T142"><text:s/>objektų</text:span><text:span text:style-name="T143"><text:s/>perleidimo sandorių rūšis, nereikėtų nurodyti ir mainų sandorio.<text:s/></text:span></text:p>
        </text:list-item>
        <text:list-item>
          <text:p text:style-name="P144"><text:span text:style-name="T145">Siekiant teisinio aiškumo, k</text:span><text:span text:style-name="T146">eičiamo įstatymo 24 straipsnio 1 dal</text:span><text:span text:style-name="T147">yje prieš žodį „kompensavimą:“ įrašytini žodžiai „nekilnojamojo kultūros paveldo valdytojų išlaidų“.<text:s/></text:span></text:p>
        </text:list-item>
        <text:list-item>
          <text:p text:style-name="P148">Keičiamo įstatymo 28 straipsnio 10<text:s/>dalyje prieš žodžius „kompetentingos institucijos“ brauktinas žodis „ar“.</text:p>
        </text:list-item>
        <text:list-item>
          <text:p text:style-name="P149">Siekiant teisinio aiškumo, keičiamo įstatymo 31 straipsnio 2 dalyje reikėtų aiškiai nurodyti,<text:s/>kokį „atitinkamą mokslo laipsnį“ (turbūt turimas omenyje mokslo daktaro laipsnis)<text:s/>turi turėti archeologinius tyrimus ir taikomuosius tyrimus atliekantys asmenys.</text:p>
        </text:list-item>
        <text:list-item>
          <text:p text:style-name="P150">Keičiamo įstatymo 32 straipsnio<text:s/>8<text:s/>dalyje siūloma nustatyti, kad archeologinių tyrimų leidimo galiojimo terminas nurodomas šiame leidime, tačiau ir projekto nuostatų nėra aišku, kokiam maksimaliam terminui toks leidimas galėtų būti išduotas. Projekte tokį terminą reikėtų nurodyti.</text:p>
        </text:list-item>
        <text:list-item>
          <text:p text:style-name="P151">Keičiamo įstatymo 33 straipsnio 5 dalyje reikėtų nustatyti, kokiam maksimaliam terminui galėtų būti išduotas<text:s/>leidimas atlikti taikomuosius ardomuosius archeologinių tyrimus.</text:p>
        </text:list-item>
        <text:list-item>
          <text:p text:style-name="P152"><text:span text:style-name="T153">Nėra aiškus keičiamo įstatymo 34 straipsnio 10 dalies nuostatos, numatančios, kad Departamentas gauna šio straipsnio 7 dalyje nurodytus dokumentus, santykis su<text:s/></text:span><text:span text:style-name="T154">šio s</text:span><text:span text:style-name="T155">traipsnio 8 dalimi, nustatančia</text:span><text:span text:style-name="T156">, kad meras ar įgaliotas savivaldybės administracijos valstybės tarnautojas, gavęs šio straipsnio 7 dalyje nurodytus dokumentus, per 3 darbo dienas nuo šių dokumentų gavimo dienos<text:s/></text:span><text:span text:style-name="T157">pateikia Departamentui</text:span><text:span text:style-name="T158"><text:s/>aplinkos ministro patvirtintos formos<text:s/></text:span><text:span text:style-name="T159">paraiškas</text:span><text:span text:style-name="T160"><text:s/></text:span><text:span text:style-name="T161">su pridedamomis atliktų taikomųjų ir (ar) archeologinių tyrimų ataskaitomis<text:s/></text:span><text:span text:style-name="T162">(t. y. numatyta, kad Departamentui dokumentai, nurodyti šio straipsnio 7 dalyje tiesiogiai neteikiami).</text:span></text:p>
        </text:list-item>
        <text:list-item>
          <text:p text:style-name="P163"><text:span text:style-name="T164">Pažymėtina,<text:s/></text:span><text:span text:style-name="T165">kad keičiamo įstatymo 40 straipsnio 3 dalyje siūlomas nustatyti teisinis reguliavimas dėl žemės, esančios visuomenės poreikiams paimamo kultūros paminklo teritorijoje,<text:s/></text:span><text:span text:style-name="T166">paėmimo visuomenės poreikiams</text:span><text:span text:style-name="T167"><text:s/>nėra pakankamas.<text:s/></text:span><text:span text:style-name="T168">Projekte nurodoma, kad dėl šios žemės paėmimo sprendžiama Žemės įstatymo ir jo įgyvendinamųjų teisės aktų nustatyta tvarka. Pažymėtina, kad p</text:span><text:span text:style-name="T169">agal Žemės įstatymo 2 straipsni</text:span><text:span text:style-name="T170">o 18 dalies nuostatas, žemės paėm</text:span><text:span text:style-name="T171">imas visuomenės poreikiams yra<text:s/></text:span><text:span text:style-name="T172">įstatymo nustatytais atvejais ir tvarka<text:s/></text:span><text:span text:style-name="T173">žemės išpirkimas</text:span><text:span text:style-name="T174"><text:s/>(teisingai atlyginant) iš žemės savininkų.</text:span><text:span text:style-name="T175"><text:s/></text:span><text:span text:style-name="T176">Atkreiptinas dėmesys,</text:span><text:span text:style-name="T177"><text:s/>kad vertinamojoje projekto nuostatoje nurodomi, atvejai, kai visuomenės poreikiams paimamas kultūros</text:span><text:span text:style-name="T178"><text:s/></text:span><text:span text:style-name="T179">paminklas gali<text:s/></text:span><text:span text:style-name="T180">b</text:span><text:span text:style-name="T181">ūti išnuomotoje ar panaudos pagr</text:span><text:span text:style-name="T182">i</text:span><text:span text:style-name="T183">ndais suteiktoje valstybinėje žemėje</text:span><text:span text:style-name="T184"><text:s/>arba savivaldybės patikėjimo teise ar panaudos teise valdomoje v</text:span><text:span text:style-name="T185">alstybinėje žemėje. Pirmiau minėtais atvejais</text:span><text:span text:style-name="T186"><text:s/>valstybinės žemės nuomos ir panaudos sutartys<text:s/></text:span><text:span text:style-name="T187">turėtų būti nutraukiamos</text:span><text:span text:style-name="T188"><text:s/>prieš terminą</text:span><text:span text:style-name="T189">, dėl<text:s/></text:span><text:span text:style-name="T190">sutarčių</text:span><text:span text:style-name="T191"><text:s/>nutraukimo</text:span><text:span text:style-name="T192"><text:s/>prieš terminą</text:span><text:span text:style-name="T193"><text:s/>turėtų būti atlyginti valstybinės žemės nuomininkų ar panaudos gavėjų<text:s/></text:span><text:span text:style-name="T194">turėti<text:s/></text:span><text:span text:style-name="T195">nuostoliai, taip pat sprendžiamas klausimas dėl savivaldybės patikėjimo teise valdomos valstybinės žemės, kurioje yra visuomenės poreikiams paimamas kultūros paminklas, perdavimo patikėjimo teise valdyti atitinkamai valstybės institucijai.</text:span><text:span text:style-name="T196"><text:s/></text:span><text:span text:style-name="T197">Atsižvelgiant į tai, keičiamo įstatymo 40 straipsnio 3 dalyje turėtų būti nustatyta ne tik, kad dėl žemės, esančios visuomenės poreikiams paimamo kultūros paminklo teritorijoje, paėmimo, bet ir dėl valstybinės žemės nuomos, panaudos sutarčių nutraukimo, taip pat dėl valstybinės žemės patikėjimo teisės pasibaigimo sprendžiama Žemės įstatymo nustatyta tvarka.<text:s/></text:span></text:p>
        </text:list-item>
      </text:list>
      <text:p text:style-name="P198"><text:tab/>Be to, atkreiptinas dėmesys į tai, kad<text:s/>Žemės įstatymo 45 straipsnyje, kuris nustato žemės ir kito privataus nekilnojamojo turto paėmimo visuomenės poreikiams atvejus, nėra nustatyta, kad<text:s/>privati žemės visuomenės poreikiams gali būti paimama tuo atveju, kai visuomenės poreikiams Nekilnojamojo kultūros įstatymo nustatyta tvarka paimamas nekilnojamojo kultūros paveldo objektas.<text:s/>Todėl toks žemės paėmimo visuomenės poreikiams pagrindas turėtų būti numatytas Žemės įstatyme.<text:s/>Žemės<text:s/>įstatyme<text:s/>taip pat reikėtų nustatyti, kad tuo atveju, kai visuomenės poreikiams paimamas kultūros paminklas yra savivaldybės patikėjimo teise valdomoje valstybinėje žemėje, pasibaigia savivaldybės patikėjimo<text:s/>teisė į tokią valstybinė žemę ir ji perduodama atitinkamai valstybės institucijai.<text:s/>Atsižvelgiant į tai,<text:s/>siekiant išvengti teisinio reguliavimo spragų<text:s/>bei siekiant įstatymų nuostatų suderinamumo,<text:s/>turėtų būti teikiamas Žemės įstatymo pakeitimo įstatymo projektas, Žemės įstatyme nustatant pirmiau minėtą teisinį reguliavimą.</text:p>
      <text:list text:style-name="LFO16" text:continue-numbering="true">
        <text:list-item>
          <text:p text:style-name="P199">Siekiant teisinio aiškumo, keičiamo įstatymo 42 straipsnio 6 dalyje vietoj žodžio „neįregistruoti“ įrašytini žodžiai „arba dėl atsisakymo leisti įregistruoti“.<text:s/></text:p>
        </text:list-item>
        <text:list-item>
          <text:p text:style-name="P200"><text:span text:style-name="T201">Atkreiptinas dėmesys, kad keičiamo įstatymo 43 straipsnio 1 dalyje nurodytas Lietuvos Respublikos turto ir verslo vertinimo pagrindų įstatymas, atsižvelgiant į Seimo<text:s/></text:span><text:span text:style-name="T202">2024 m. balandžio 25<text:s/></text:span><text:span text:style-name="T203">d. priimto<text:s/></text:span><text:span text:style-name="T204">Lietuvos Respublikos privalomojo turto ir verslo vertinimo įstatymo 12 straipsnio 1 dalies ir 13 straipsnio nuostatas, neteks galios 2026 m. gegužės 1 d.<text:s/></text:span><text:span text:style-name="T205">Atsižvelgiant į tai, siūlytina patikslinti turto vertinimą reglamentuojančio įstatymo pavadinimą. Be to, Privalomojo turto ir verslo vertinimo įstatyme nėra vartojama sąvoka „individualus turto vertinimas“.</text:span><text:span text:style-name="T206"><text:s/>Todėl svarstytina, ar projekto nuostata „atliekant individualų turto vertinimą“ neturėtų būti keičiama nuostata „atliekant privalomąjį turto vertinimą“.</text:span></text:p>
        </text:list-item>
      </text:list>
      <text:p text:style-name="P207"><text:span text:style-name="T208">Atsižvelgiant į aukščiau nurodytus argumentus, tikslintinos ir keičiamo įstatymo 47 straipsnio 8 dalies nuostatos.</text:span></text:p>
      <text:list text:style-name="LFO16" text:continue-numbering="true">
        <text:list-item>
          <text:p text:style-name="P209"><text:span text:style-name="T210">Siekiant teisinio aiškumo, keičiamo įstatymo 4</text:span><text:span text:style-name="T211">5 straipsnio 5 dal</text:span><text:span text:style-name="T212">yje<text:s/></text:span><text:span text:style-name="T213">reikėtų<text:s/></text:span><text:span text:style-name="T214">aiškiai nurodyti</text:span><text:span text:style-name="T215">,</text:span><text:span text:style-name="T216"><text:s/></text:span><text:span text:style-name="T217">kuri diena</text:span><text:span text:style-name="T218"><text:s/></text:span><text:span text:style-name="T219">būtų laikoma pranešimo, susijusio su kultūros paminklo paėmimu visuomenės poreikiams, įteikimo diena</text:span><text:span text:style-name="T220"><text:s/>(</text:span><text:span text:style-name="T221">kai asmenys apie tai būtų informuojami šioje dalyje nurodyt</text:span><text:span text:style-name="T222">u būdu)</text:span><text:span text:style-name="T223">.<text:s/></text:span></text:p>
        </text:list-item>
        <text:list-item>
          <text:p text:style-name="P224"><text:span text:style-name="T225">Jeigu keičiamo įstatymo 47 straipsnio 7 dalyje turimas tikslas reglamentuoti<text:s/></text:span><text:span text:style-name="T226">vienkartinių kompensacijų</text:span><text:span text:style-name="T227">, nurodytų<text:s/></text:span><text:span text:style-name="T228">būtent kei</text:span><text:span text:style-name="T229">čiamo įstatymo 47 straipsnio 6 dalyje, mokėjimą, tai keičiamo įstatymo 47 straipsnio 7 dalies nuostatas reikėtų patikslinti, tokias</text:span><text:span text:style-name="T230"><text:s/></text:span><text:span text:style-name="T231">vienkartines</text:span><text:span text:style-name="T232"><text:s/></text:span><text:span text:style-name="T233">kompensacijas<text:s/></text:span><text:span text:style-name="T234">aiškiai<text:s/></text:span><text:span text:style-name="T235">įvardi</text:span><text:span text:style-name="T236">jant</text:span><text:span text:style-name="T237">.</text:span></text:p>
        </text:list-item>
        <text:list-item>
          <text:p text:style-name="P238"><text:span text:style-name="T239">Atsižvelgiant į teisės technikos taisykles, keičiamo įstatymo 48 straipsnio reikia atsisakyti, buvusį 49 straipsnį laikyti 48 straipsniu, o projekto<text:s/></text:span><text:span text:style-name="T240">2 straipsnio<text:s/></text:span><text:span text:style-name="T241">2 dal</text:span><text:span text:style-name="T242">į dėstyti taip: „2028 m. lapkričio 1 d. š</text:span><text:span text:style-name="T243">io įstatymo 1 straipsnyje išdėstyt</text:span><text:span text:style-name="T244">as</text:span><text:span text:style-name="T245"><text:s/>Lietuvos Respublikos nekilnojamojo kultūros paveldo apsaugos įstatym</text:span><text:span text:style-name="T246">as papildomas 48</text:span><text:span text:style-name="T247">1</text:span><text:span text:style-name="T248"><text:s/>straipsniu: „&lt; dėstomas 48</text:span><text:span text:style-name="T249">1</text:span><text:span text:style-name="T250"><text:s/>straipsnio tekstas &gt;“.<text:s/></text:span></text:p>
        </text:list-item>
        <text:list-item>
          <text:p text:style-name="P251"><text:span text:style-name="T252">Vertinant keičiamo įstatymo 48 straipsnį, lieka neaiškus<text:s/></text:span><text:span text:style-name="T253">nei jame minimo fondo statusas (neaišku, ar siekiama steigti Valstybės iždo įstatyme numatytą valstybės pinigų fondą</text:span><text:span text:style-name="T254">, ar tik įstaigą, kuri vykdytų tam tikras fondams būdingas atitinkamų priemonių finansavimo funkcijas</text:span><text:span text:style-name="T255">), nei jo steigimo t</text:span><text:span text:style-name="T256">varka</text:span><text:span text:style-name="T257"><text:s/>(pažymėtina, kad<text:s/></text:span><text:span text:style-name="T258">valstybės pinigų fondai steigiami įstatymu, o ne Vyriausybės nutarimu), nei veiklos pagrindai (nes kartu su teikiamu projektu nėra teikiamas joks šio fondo veiklą reglamentuojančio įstatymo projektas).</text:span></text:p>
        </text:list-item>
        <text:list-item>
          <text:p text:style-name="P259"><text:span text:style-name="T260">Vadovaujantis Teisės aktų projektų rengimo rekomendacijų, patvirtintų Lietuvos Respublikos teisingumo ministro 2013 m. gruodžio 23 d. įsakymu Nr. 1R-298 „Dėl Teisės aktų projektų rengimo rekomendacijų patvirtinimo“, 118</text:span><text:span text:style-name="T261">1</text:span><text:span text:style-name="T262"><text:s/>punkte nustatyta taisykle,<text:s/></text:span>projekto 2 straipsnio<text:s/>6 dalyje vietoj nuostatos „iki Įstatymo įsigaliojimo dienos“ įrašytina nuostata „iki 2026 m. spalio 31 d.”. Ši pastaba taip pat taikytina ir<text:s/>projekto 2 straipsnio 7 ir 8 dalims.</text:p>
        </text:list-item>
        <text:list-item>
          <text:p text:style-name="P263">Projekto 2 straipsnio 10 dalies antrajame sakinyje nuostata „nuo Įstatymo įsigaliojimo dienos“ keistina nuostata „nuo 2026 m. lapkričio 1 d.”.<text:s/>Analogiško turinio pastaba taikytina ir projekto 3 straipsnio 3 daliai.<text:s/></text:p>
        </text:list-item>
      </text:list>
      <text:p text:style-name="P264"/>
      <text:p text:style-name="P265"/>
      <text:p text:style-name="P266"/>
      <text:p text:style-name="P267">Departamento direktorius <text:s/><text:tab/><text:tab/><text:tab/><text:tab/><text:tab/><text:tab/><text:tab/><text:s text:c="9"/>Dainius Zeblecki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I. Girdžiūnaitė, tel. (0 5) <text:s/>209 6895, el. p. inga.girdziunaite@lrs.lt</text:p>
      <text:p text:style-name="P285"><text:span text:style-name="T286">E. Mušinskis, tel. (0 5) <text:s/>209 6356, el. p.<text:s/></text:span><text:a xlink:href="mailto:edvinas.musinskis@lrs.lt" office:target-frame-name="_parent" xlink:show="replace"><text:span text:style-name="T287">edvinas.musinskis@lrs.lt</text:span></text:a></text:p>
      <text:p text:style-name="P288"><text:span text:style-name="T289">S. Švedas, tel. (0 5) <text:s/>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6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5-06-23T07:54:00Z</meta:creation-date>
    <dc:date>2025-06-23T07:54:00Z</dc:date>
    <meta:print-date>2024-10-16T06:01:00Z</meta:print-date>
    <meta:template xlink:href="Normal.dotm" xlink:type="simple"/>
    <meta:editing-cycles>2</meta:editing-cycles>
    <meta:editing-duration>PT0S</meta:editing-duration>
    <meta:document-statistic meta:page-count="3" meta:paragraph-count="221" meta:word-count="1964" meta:character-count="15297" meta:row-count="713" meta:non-whitespace-character-count="13554"/>
  </office:meta>
</office:document-meta>
</file>