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8"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6pt" style:font-size-asian="6pt" style:font-size-complex="6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keep-with-next="always" fo:text-align="center" fo:margin-bottom="0in" fo:line-height="100%">
        <style:tab-stops>
          <style:tab-stop style:type="left" style:position="9.45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7" style:parent-style-name="Normal" style:family="paragraph">
      <style:paragraph-properties fo:keep-with-next="alway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2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9" style:parent-style-name="Normal" style:family="paragraph">
      <style:paragraph-properties fo:margin-bottom="0in" fo:line-height="150%">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50%" fo:text-indent="0.5in"/>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50%"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margin-bottom="0in" fo:line-height="150%"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ableColumn39" style:family="table-column">
      <style:table-column-properties style:column-width="0.4083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6631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1131in" style:use-optimal-column-width="false"/>
    </style:style>
    <style:style style:name="Table38" style:family="table">
      <style:table-properties style:width="10.2145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5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6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65" style:family="table-row">
      <style:table-row-properties style:min-row-height="0.4111in" style:use-optimal-row-height="false" fo:keep-together="always"/>
    </style:style>
    <style:style style:name="P66"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67"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ab-stops>
          <style:tab-stop style:type="left" style:position="9.45in"/>
        </style:tab-stops>
      </style:paragraph-properties>
    </style:style>
    <style:style style:name="T7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ab-stops>
          <style:tab-stop style:type="left" style:position="9.45in"/>
        </style:tab-stops>
      </style:paragraph-properties>
    </style:style>
    <style:style style:name="T7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ab-stops>
          <style:tab-stop style:type="left" style:position="9.45in"/>
        </style:tab-stops>
      </style:paragraph-properties>
    </style:style>
    <style:style style:name="T76" style:parent-style-name="DefaultParagraphFont" style:family="text">
      <style:text-properties style:font-name="Times New Roman" style:font-name-asian="Times New Roman" style:font-name-complex="Times New Roman" fo:font-size="10pt" style:font-size-asian="10pt" style:font-size-complex="12pt"/>
    </style:style>
    <style:style style:name="P77"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8"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9"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0"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8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P89"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P92"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fo:text-indent="0.2097in"/>
      <style:text-properties style:font-name="Times New Roman" style:font-name-asian="Times New Roman" style:font-name-complex="Times New Roman" fo:font-weight="bold" style:font-weight-asian="bold"/>
    </style:style>
    <style:style style:name="P99" style:parent-style-name="Normal" style:family="paragraph">
      <style:paragraph-properties fo:text-align="justify" fo:margin-bottom="0in" fo:line-height="100%" fo:text-indent="0.2097in"/>
      <style:text-properties style:font-name="Times New Roman" style:font-name-asian="Times New Roman" style:font-name-complex="Times New Roman" style:font-weight-complex="bold"/>
    </style:style>
    <style:style style:name="P100" style:parent-style-name="Normal" style:family="paragraph">
      <style:paragraph-properties fo:text-align="justify" fo:margin-bottom="0in" fo:line-height="100%" fo:text-indent="0.2097in"/>
      <style:text-properties style:font-name="Times New Roman" style:font-name-asian="Times New Roman" style:font-name-complex="Times New Roman" fo:font-weight="bold" style:font-weight-asian="bold"/>
    </style:style>
    <style:style style:name="P101" style:parent-style-name="Normal" style:family="paragraph">
      <style:paragraph-properties fo:text-align="justify" fo:margin-bottom="0in" fo:line-height="100%" fo:text-indent="0.2097in"/>
      <style:text-properties style:font-name="Times New Roman" style:font-name-asian="Times New Roman" style:font-name-complex="Times New Roman" style:font-weight-complex="bold"/>
    </style:style>
    <style:style style:name="P102" style:parent-style-name="Normal" style:family="paragraph">
      <style:paragraph-properties fo:text-align="justify" fo:margin-bottom="0in" fo:line-height="100%" fo:text-indent="0.2097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margin-bottom="0in" fo:line-height="100%" fo:text-indent="0.2097in"/>
      <style:text-properties style:font-name="Times New Roman"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ab-stops>
          <style:tab-stop style:type="left" style:position="9.45in"/>
        </style:tab-stops>
      </style:paragraph-properties>
    </style:style>
    <style:style style:name="T108" style:parent-style-name="DefaultParagraphFont" style:family="text">
      <style:text-properties style:font-name="Times New Roman" style:font-name-asian="Times New Roman" fo:font-weight="bold" style:font-weight-asian="bold"/>
    </style:style>
    <style:style style:name="T109" style:parent-style-name="DefaultParagraphFont" style:family="text">
      <style:text-properties style:font-name="Times New Roman" style:font-name-asian="Times New Roman"/>
    </style:style>
    <style:style style:name="T110" style:parent-style-name="DefaultParagraphFont" style:family="text">
      <style:text-properties style:font-name="Times New Roman" style:font-name-asian="Times New Roman"/>
    </style:style>
    <style:style style:name="T111" style:parent-style-name="DefaultParagraphFont" style:family="text">
      <style:text-properties style:font-name="Times New Roman" style:font-name-asian="Times New Roman"/>
    </style:style>
    <style:style style:name="T112" style:parent-style-name="DefaultParagraphFont" style:family="text">
      <style:text-properties style:font-name="Times New Roman" style:font-name-asian="Times New Roman"/>
    </style:style>
    <style:style style:name="T113" style:parent-style-name="DefaultParagraphFont" style:family="text">
      <style:text-properties style:font-name="Times New Roman" style:font-name-asian="Times New Roman"/>
    </style:style>
    <style:style style:name="T114" style:parent-style-name="DefaultParagraphFont" style:family="text">
      <style:text-properties style:font-name="Times New Roman" style:font-name-asian="Times New Roman"/>
    </style:style>
    <style:style style:name="T115" style:parent-style-name="DefaultParagraphFont" style:family="text">
      <style:text-properties style:font-name="Times New Roman" style:font-name-asian="Times New Roma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2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Times New Roman" style:font-name-complex="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2" style:family="paragraph">
      <style:paragraph-properties fo:text-align="justify" fo:margin-bottom="0in" fo:line-height="100%"/>
      <style:text-properties style:font-name="Times New Roman" style:font-name-asian="Times New Roman" style:font-name-complex="Times New Roman" style:font-weight-complex="bold"/>
    </style:style>
    <style:style style:name="P132" style:parent-style-name="Normal" style:family="paragraph">
      <style:paragraph-properties fo:text-align="justify" fo:margin-bottom="0in" fo:line-height="100%" fo:text-indent="0.2097in"/>
    </style:style>
    <style:style style:name="T133" style:parent-style-name="DefaultParagraphFont" style:family="text">
      <style:text-properties style:font-name="Times New Roman" style:font-name-asian="Times New Roman" style:font-name-complex="Times New Roman" style:font-weight-complex="bold"/>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5" style:parent-style-name="DefaultParagraphFont" style:family="text">
      <style:text-properties style:font-name="Times New Roman" style:font-name-asian="Times New Roman" style:font-name-complex="Times New Roman" style:font-weight-complex="bold"/>
    </style:style>
    <style:style style:name="P136" style:parent-style-name="Normal" style:family="paragraph">
      <style:paragraph-properties fo:text-align="justify" fo:margin-bottom="0in" fo:line-height="100%" fo:text-indent="0.2097in"/>
      <style:text-properties style:font-name="Times New Roman" style:font-name-asian="Times New Roman" style:font-name-complex="Times New Roman" style:font-weight-complex="bold"/>
    </style:style>
    <style:style style:name="P137" style:parent-style-name="Normal" style:family="paragraph">
      <style:paragraph-properties fo:text-align="justify" fo:margin-bottom="0in" fo:line-height="100%" fo:text-indent="0.2097in"/>
    </style:style>
    <style:style style:name="T138" style:parent-style-name="DefaultParagraphFont" style:family="text">
      <style:text-properties style:font-name="Times New Roman" style:font-name-asian="Times New Roman" style:font-name-complex="Times New Roman" style:font-weight-complex="bold"/>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1" style:parent-style-name="DefaultParagraphFont" style:family="text">
      <style:text-properties style:font-name="Times New Roman" style:font-name-asian="Times New Roman" style:font-name-complex="Times New Roman" style:font-weight-complex="bold"/>
    </style:style>
    <style:style style:name="T142" style:parent-style-name="DefaultParagraphFont" style:family="text">
      <style:text-properties style:font-name="Times New Roman" style:font-name-asian="Times New Roman" style:font-name-complex="Times New Roman"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style:tab-stops>
          <style:tab-stop style:type="left" style:position="9.45in"/>
        </style:tab-stops>
      </style:paragraph-properties>
    </style:style>
    <style:style style:name="T147" style:parent-style-name="DefaultParagraphFont" style:family="text">
      <style:text-properties style:font-name="Times New Roman" style:font-name-asian="Times New Roman" fo:font-weight="bold" style:font-weight-asian="bold"/>
    </style:style>
    <style:style style:name="T148" style:parent-style-name="DefaultParagraphFont" style:family="text">
      <style:text-properties style:font-name="Times New Roman" style:font-name-asian="Times New Roman"/>
    </style:style>
    <style:style style:name="T149" style:parent-style-name="DefaultParagraphFont" style:family="text">
      <style:text-properties style:font-name="Times New Roman" style:font-name-asian="Times New Roman"/>
    </style:style>
    <style:style style:name="T150" style:parent-style-name="DefaultParagraphFont" style:family="text">
      <style:text-properties style:font-name="Times New Roman" style:font-name-asian="Times New Roman"/>
    </style:style>
    <style:style style:name="T151" style:parent-style-name="DefaultParagraphFont" style:family="text">
      <style:text-properties style:font-name="Times New Roman" style:font-name-asian="Times New Roman"/>
    </style:style>
    <style:style style:name="T152" style:parent-style-name="DefaultParagraphFont" style:family="text">
      <style:text-properties style:font-name="Times New Roman" style:font-name-asian="Times New Roman"/>
    </style:style>
    <style:style style:name="T153" style:parent-style-name="DefaultParagraphFont" style:family="text">
      <style:text-properties style:font-name="Times New Roman" style:font-name-asian="Times New Roman"/>
    </style:style>
    <style:style style:name="T154" style:parent-style-name="DefaultParagraphFont" style:family="text">
      <style:text-properties style:font-name="Times New Roman" style:font-name-asian="Times New Roman"/>
    </style:style>
    <style:style style:name="P155"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56"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57" style:parent-style-name="Normal" style:family="paragraph">
      <style:paragraph-properties fo:text-align="justify" fo:margin-bottom="0in" fo:line-height="15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5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6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6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6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6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6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6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7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8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181" style:parent-style-name="Normal" style:family="paragraph">
      <style:paragraph-properties fo:text-align="justify" fo:margin-bottom="0in" fo:line-height="115%"/>
    </style:style>
    <style:style style:name="T182" style:parent-style-name="DefaultParagraphFont" style:family="text">
      <style:text-properties style:font-name="Times New Roman" style:font-name-asian="Times New Roman" style:font-name-complex="Times New Roman" fo:font-size="10pt" style:font-size-asian="10pt" style:font-size-complex="10pt"/>
    </style:style>
    <style:style style:name="T183"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text:s/></text:span><text:span text:style-name="T15">PAPILDOMA IŠVADA (2</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Medžioklės įstatymo Nr. IX-966 10 straips</text:span><text:span text:style-name="T25">nio pakeitimo įstatymo projektO nR. xivp-3091(2)</text:span></text:p>
      <text:p text:style-name="P26"/>
      <text:p text:style-name="P27">2024-10-16<text:s/>Nr.<text:s/>110-P-31</text:p>
      <text:p text:style-name="P28">Vilnius</text:p>
      <text:p text:style-name="P29"/>
      <text:p text:style-name="P30"><text:span text:style-name="T31">1. Komiteto / Komisijos posėdyje dalyvavo:</text:span><text:span text:style-name="T32"><text:s/></text:span><text:span text:style-name="T33">Komiteto pirmininkas Viktoras Pranckietis, pirmininko pavaduotojas Vidmantas Kanopa, komiteto nariai:<text:s/></text:span><text:span text:style-name="T34">Juozas Baublys,<text:s/></text:span><text:span text:style-name="T35">Jonas Gudauskas, Sergejus <text:s/>Jovaiša, Vigilijus Jukna, Kęstutis Mažeika.</text:span></text:p>
      <text:p text:style-name="P36">2. Seimo kanceliarijos Teisės departamento išvados ir kitų ekspertų pasiūlymai:<text:s/>-<text:s/></text:p>
      <text:soft-page-break/>
      <text:p text:style-name="P37">3. Subjektų, turinčių įstatymų leidybos iniciatyvos teisę,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 Komisijos 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narys Jonas Varkalys</text:p>
            <text:p text:style-name="P86">2024-10- 09</text:p>
          </table:table-cell>
          <table:table-cell table:style-name="TableCell87">
            <text:p text:style-name="P88">1</text:p>
            <text:p text:style-name="P89">(10)</text:p>
          </table:table-cell>
          <table:table-cell table:style-name="TableCell90">
            <text:p text:style-name="P91">3</text:p>
            <text:p text:style-name="P92">(6)</text:p>
          </table:table-cell>
          <table:table-cell table:style-name="TableCell93">
            <text:p text:style-name="P94"/>
          </table:table-cell>
          <table:table-cell table:style-name="TableCell95">
            <text:p text:style-name="P96"/>
          </table:table-cell>
          <table:table-cell table:style-name="TableCell97">
            <text:p text:style-name="P98">Argumentai:</text:p>
            <text:p text:style-name="P99">Pasiūlymu siekiama aiškiau reglamentuoti įstatymo taikymą laiko atžvilgiu, kai iki įstatymo įsigaliojimo jau yra atsiradęs įpėdinis, mirus medžioklės plotų naudotojui, turėjusiam leidimą naudoti medžiojamųjų gyvūnų išteklius medžioklės plotų vienete, ir jis atitinka kitas įstatymo projektu siūlomas leidimo gavimo sąlygas kreiptis į Aplinkos apsaugos departamentą dėl leidimo <text:s/>naudoti medžiojamųjų gyvūnų išteklius medžioklės plotų vienete, išdavimo.</text:p>
            <text:p text:style-name="P100">Pasiūlymas:</text:p>
            <text:p text:style-name="P101">1.<text:s/>Pakeisti įstatymo projekto 1 straipsnio 3 dalį ir ją išdėstyti taip:</text:p>
            <text:p text:style-name="P102">„6. Šio straipsnio 2 dalies 5 punkte nurodytu atveju, mirusio medžioklės plotų naudotojo, turėjusio leidimą naudoti medžiojamųjų gyvūnų išteklius medžioklės plotų vienete, įpėdinis, siekiantis gauti leidimą naudoti medžiojamųjų gyvūnų išteklius medžioklės plotų vienete, prašymą Aplinkos apsaugos departamentui turi pateikti per 3 mėnesius nuo palikimo atsiradimo dienos. Įpėdiniui, siekiančiam gauti tokį leidimą, taikomi šio straipsnio 1 dalyje nustatyti reikalavimai. Jeigu mirusio medžioklės plotų naudotojo įpėdinių yra ne vienas, prašymą išduoti leidimą naudoti medžiojamųjų gyvūnų išteklius medžioklės plotų vienete teikia vienas iš įpėdinių visų įpėdinių rašytiniu susitarimu. Įpėdiniui per 3 mėnesius nuo palikimo atsiradimo dienos nepateikus prašymo išduoti leidimą naudoti medžiojamųjų gyvūnų išteklius medžioklės plotų vienete, leidimas naudoti medžiojamųjų gyvūnų išteklius šame medžioklės plotų vienete išduodamas organizuojant konkursą.“</text:p>
            <text:p text:style-name="P103">„6. Mirus fiziniam asmeniui, kuriam buvo išduotas leidimas naudoji medžiojamus išteklius medžioklės plotų vienete, jo įpėdiniui kreipiantis, po šio įstatymo įsigaliojimo ir sumokėjus mokesčius už medžiojamųjų išteklių naudojimą per praleistą laikotarpį, leidimas pratęsiamas iki buvusio leidimo galiojimo pabaigos arba iki sekančios leidimo pratesimo datos“.</text:p>
          </table:table-cell>
          <table:table-cell table:style-name="TableCell104">
            <text:p text:style-name="P105">Pritarti<text:s/></text:p>
          </table:table-cell>
          <table:table-cell table:style-name="TableCell106">
            <text:p text:style-name="P107"><text:span text:style-name="T108">Balsavimo rezultatai:</text:span><text:span text:style-name="T109"><text:s/>už –</text:span><text:span text:style-name="T110"><text:s/>7</text:span><text:span text:style-name="T111">, prieš –<text:s/></text:span><text:span text:style-name="T112">0</text:span><text:span text:style-name="T113">, susilaikė –<text:s/></text:span><text:span text:style-name="T114">0</text:span><text:span text:style-name="T115">.</text:span></text:p>
          </table:table-cell>
        </table:table-row>
        <table:table-row table:style-name="TableRow116">
          <table:table-cell table:style-name="TableCell117">
            <text:p text:style-name="P118">2.</text:p>
          </table:table-cell>
          <table:table-cell table:style-name="TableCell119">
            <text:p text:style-name="P120">Seimo narys Jonas Varkalys</text:p>
            <text:p text:style-name="P121">2024-10- 09</text:p>
          </table:table-cell>
          <table:table-cell table:style-name="TableCell122">
            <text:p text:style-name="P123">2(11)</text:p>
          </table:table-cell>
          <table:table-cell table:style-name="TableCell124">
            <text:p text:style-name="P125">(1)</text:p>
          </table:table-cell>
          <table:table-cell table:style-name="TableCell126">
            <text:p text:style-name="P127">(2)</text:p>
          </table:table-cell>
          <table:table-cell table:style-name="TableCell128">
            <text:p text:style-name="P129">N</text:p>
          </table:table-cell>
          <table:table-cell table:style-name="TableCell130">
            <text:list text:style-name="LFO2" text:continue-numbering="true">
              <text:list-item>
                <text:p text:style-name="P131">Papildyti įstatymo projektą nauju 2 straipsniu:</text:p>
              </text:list-item>
            </text:list>
            <text:p text:style-name="P132"><text:span text:style-name="T133">„<text:s/></text:span><text:span text:style-name="T134">2 straipsnis. 11 straipsnio pakeitimas</text:span><text:span text:style-name="T135">:</text:span></text:p>
            <text:p text:style-name="P136">Pakeisti 11 straipsnio 1 dalies 2 punktą ir jį išdėstyti taip:</text:p>
            <text:p text:style-name="P137"><text:span text:style-name="T138">„2) mirus fiziniam asmeniui,<text:s/></text:span><text:span text:style-name="T139">jei dėl medžioklės išteklių plotų vienete mirusiojo įpėdinis</text:span><text:span text:style-name="T140"><text:s/>nesikreipia dėl leidimo pratesimo (perėmimo) per 3 mėnesius nuo šio įstatymo įsigaliojimo dienos</text:span><text:span text:style-name="T141"><text:s/></text:span><text:span text:style-name="T142">arba likvidavus juridinį asmenį, kuriam išduotas leidimas.“</text:span></text:p>
          </table:table-cell>
          <table:table-cell table:style-name="TableCell143">
            <text:p text:style-name="P144">Pritarti</text:p>
          </table:table-cell>
          <table:table-cell table:style-name="TableCell145">
            <text:p text:style-name="P146"><text:span text:style-name="T147">Balsavimo rezultatai:</text:span><text:span text:style-name="T148"><text:s/>už –<text:s/></text:span><text:span text:style-name="T149">7</text:span><text:span text:style-name="T150">, prieš –<text:s/></text:span><text:span text:style-name="T151">0</text:span><text:span text:style-name="T152">, susilaikė –<text:s/></text:span><text:span text:style-name="T153">0</text:span><text:span text:style-name="T154">.</text:span></text:p>
            <text:p text:style-name="P155"/>
            <text:p text:style-name="P156"/>
          </table:table-cell>
        </table:table-row>
      </table:table>
      <text:p text:style-name="P157"/>
      <text:p text:style-name="P158"/>
      <text:p text:style-name="P159">Komiteto pirmininkas<text:tab/><text:tab/><text:tab/><text:tab/><text:tab/><text:tab/><text:tab/><text:tab/><text:tab/>Viktoras Pranckieti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Komiteto biuro patarėja</text:span><text:span text:style-name="T183"><text:s/>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17T06:31:00Z</meta:creation-date>
    <dc:date>2024-10-17T06:31:00Z</dc:date>
    <meta:print-date>2024-10-15T08:45:00Z</meta:print-date>
    <meta:template xlink:href="Normal.dotm" xlink:type="simple"/>
    <meta:editing-cycles>2</meta:editing-cycles>
    <meta:editing-duration>PT0S</meta:editing-duration>
    <meta:document-statistic meta:page-count="3" meta:paragraph-count="21" meta:word-count="426" meta:character-count="3421" meta:row-count="86" meta:non-whitespace-character-count="3016"/>
  </office:meta>
</office:document-meta>
</file>