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fo:text-indent="0.5909in" style:page-number="1">
        <style:tab-stops/>
      </style:paragraph-properties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11" style:parent-style-name="Normal" style:family="paragraph">
      <style:paragraph-properties fo:text-align="center" fo:margin-top="0.0277in" fo:margin-left="-0.5909in">
        <style:tab-stops/>
      </style:paragraph-properties>
    </style:style>
    <style:style style:name="T12" style:parent-style-name="DefaultParagraphFont" style:family="text">
      <style:text-properties fo:font-size="8.5pt" style:font-size-asian="8.5pt"/>
    </style:style>
    <style:style style:name="T13" style:parent-style-name="DefaultParagraphFont" style:family="text">
      <style:text-properties fo:font-size="8.5pt" style:font-size-asian="8.5pt"/>
    </style:style>
    <style:style style:name="T14" style:parent-style-name="DefaultParagraphFont" style:family="text">
      <style:text-properties fo:font-size="8.5pt" style:font-size-asian="8.5pt"/>
    </style:style>
    <style:style style:name="T15" style:parent-style-name="DefaultParagraphFont" style:family="text">
      <style:text-properties fo:font-size="8.5pt" style:font-size-asian="8.5pt"/>
    </style:style>
    <style:style style:name="T16" style:parent-style-name="DefaultParagraphFont" style:family="text">
      <style:text-properties fo:font-size="8.5pt" style:font-size-asian="8.5pt"/>
    </style:style>
    <style:style style:name="T17" style:parent-style-name="DefaultParagraphFont" style:family="text">
      <style:text-properties fo:font-size="8.5pt" style:font-size-asian="8.5pt"/>
    </style:style>
    <style:style style:name="T18" style:parent-style-name="DefaultParagraphFont" style:family="text">
      <style:text-properties fo:font-size="8.5pt" style:font-size-asian="8.5pt"/>
    </style:style>
    <style:style style:name="T19" style:parent-style-name="DefaultParagraphFont" style:family="text">
      <style:text-properties fo:font-size="8.5pt" style:font-size-asian="8.5pt"/>
    </style:style>
    <style:style style:name="T20" style:parent-style-name="DefaultParagraphFont" style:family="text">
      <style:text-properties fo:font-size="8.5pt" style:font-size-asian="8.5pt"/>
    </style:style>
    <style:style style:name="T21" style:parent-style-name="DefaultParagraphFont" style:family="text">
      <style:text-properties fo:font-size="8.5pt" style:font-size-asian="8.5pt"/>
    </style:style>
    <style:style style:name="T22" style:parent-style-name="DefaultParagraphFont" style:family="text">
      <style:text-properties fo:font-size="8.5pt" style:font-size-asian="8.5pt"/>
    </style:style>
    <style:style style:name="T23" style:parent-style-name="DefaultParagraphFont" style:family="text">
      <style:text-properties fo:font-size="8.5pt" style:font-size-asian="8.5pt"/>
    </style:style>
    <style:style style:name="T24" style:parent-style-name="DefaultParagraphFont" style:family="text">
      <style:text-properties fo:font-size="8.5pt" style:font-size-asian="8.5pt"/>
    </style:style>
    <style:style style:name="T25" style:parent-style-name="DefaultParagraphFont" style:family="text">
      <style:text-properties fo:font-size="8.5pt" style:font-size-asian="8.5pt"/>
    </style:style>
    <style:style style:name="T26" style:parent-style-name="DefaultParagraphFont" style:family="text">
      <style:text-properties fo:font-size="8.5pt" style:font-size-asian="8.5pt"/>
    </style:style>
    <style:style style:name="T27" style:parent-style-name="DefaultParagraphFont" style:family="text">
      <style:text-properties fo:font-size="8.5pt" style:font-size-asian="8.5pt"/>
    </style:style>
    <style:style style:name="T28" style:parent-style-name="DefaultParagraphFont" style:family="text">
      <style:text-properties fo:font-size="8.5pt" style:font-size-asian="8.5pt"/>
    </style:style>
    <style:style style:name="T29" style:parent-style-name="DefaultParagraphFont" style:family="text">
      <style:text-properties fo:font-size="8.5pt" style:font-size-asian="8.5pt"/>
    </style:style>
    <style:style style:name="T30" style:parent-style-name="Hyperlink" style:family="text">
      <style:text-properties fo:font-size="8.5pt" style:font-size-asian="8.5pt"/>
    </style:style>
    <style:style style:name="T31" style:parent-style-name="Hyperlink" style:family="text">
      <style:text-properties fo:font-size="8.5pt" style:font-size-asian="8.5pt" fo:language="en" fo:country="US"/>
    </style:style>
    <style:style style:name="T32" style:parent-style-name="DefaultParagraphFont" style:family="text">
      <style:text-properties fo:font-size="8.5pt" style:font-size-asian="8.5pt" fo:language="en" fo:country="US"/>
    </style:style>
    <style:style style:name="T33" style:parent-style-name="DefaultParagraphFont" style:family="text">
      <style:text-properties fo:font-size="8.5pt" style:font-size-asian="8.5pt" fo:language="en" fo:country="US"/>
    </style:style>
    <style:style style:name="T34" style:parent-style-name="Hyperlink" style:family="text">
      <style:text-properties fo:font-size="8.5pt" style:font-size-asian="8.5pt" fo:language="en" fo:country="US"/>
    </style:style>
    <style:style style:name="T35" style:parent-style-name="DefaultParagraphFont" style:family="text">
      <style:text-properties fo:font-size="8.5pt" style:font-size-asian="8.5pt" fo:language="en" fo:country="US"/>
    </style:style>
    <style:style style:name="P36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37" style:parent-style-name="DefaultParagraphFont" style:family="text">
      <style:text-properties fo:language="en" fo:country="US"/>
    </style:style>
    <style:style style:name="TableColumn39" style:family="table-column">
      <style:table-column-properties style:column-width="3.2243in"/>
    </style:style>
    <style:style style:name="TableColumn40" style:family="table-column">
      <style:table-column-properties style:column-width="0.2965in"/>
    </style:style>
    <style:style style:name="TableColumn41" style:family="table-column">
      <style:table-column-properties style:column-width="1.0826in"/>
    </style:style>
    <style:style style:name="TableColumn42" style:family="table-column">
      <style:table-column-properties style:column-width="1.8458in"/>
    </style:style>
    <style:style style:name="Table38" style:family="table">
      <style:table-properties style:width="6.4493in" fo:margin-left="0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fo:padding-top="0in" fo:padding-left="0in" fo:padding-bottom="0in" fo:padding-right="0.0194in"/>
    </style:style>
    <style:style style:name="P45" style:parent-style-name="Normal" style:family="paragraph">
      <style:paragraph-properties fo:text-align="start"/>
      <style:text-properties fo:color="#000000"/>
    </style:style>
    <style:style style:name="P46" style:parent-style-name="Normal" style:family="paragraph">
      <style:paragraph-properties fo:text-align="start"/>
      <style:text-properties fo:color="#000000"/>
    </style:style>
    <style:style style:name="P47" style:parent-style-name="Normal" style:family="paragraph">
      <style:paragraph-properties fo:text-align="start"/>
      <style:text-properties fo:color="#000000"/>
    </style:style>
    <style:style style:name="P48" style:parent-style-name="Normal" style:family="paragraph">
      <style:paragraph-properties fo:text-align="start"/>
      <style:text-properties fo:color="#000000"/>
    </style:style>
    <style:style style:name="P49" style:parent-style-name="Normal" style:family="paragraph">
      <style:paragraph-properties fo:text-align="start"/>
      <style:text-properties fo:color="#000000"/>
    </style:style>
    <style:style style:name="P50" style:parent-style-name="Normal" style:family="paragraph">
      <style:paragraph-properties fo:text-align="start"/>
      <style:text-properties fo:color="#000000"/>
    </style:style>
    <style:style style:name="P51" style:parent-style-name="Normal" style:family="paragraph">
      <style:paragraph-properties fo:text-align="start"/>
    </style:style>
    <style:style style:name="TableCell52" style:family="table-cell">
      <style:table-cell-properties fo:border="none" fo:padding-top="0in" fo:padding-left="0in" fo:padding-bottom="0in" fo:padding-right="0.0194in"/>
    </style:style>
    <style:style style:name="P53" style:parent-style-name="Normal" style:family="paragraph">
      <style:paragraph-properties fo:text-align="start"/>
    </style:style>
    <style:style style:name="TableCell54" style:family="table-cell">
      <style:table-cell-properties fo:border="none" fo:padding-top="0in" fo:padding-left="0in" fo:padding-bottom="0in" fo:padding-right="0.0194in"/>
    </style:style>
    <style:style style:name="P55" style:parent-style-name="Normal" style:family="paragraph">
      <style:paragraph-properties fo:text-align="start"/>
    </style:style>
    <style:style style:name="TableCell56" style:family="table-cell">
      <style:table-cell-properties fo:border="none" fo:padding-top="0in" fo:padding-left="0in" fo:padding-bottom="0in" fo:padding-right="0.0194in"/>
    </style:style>
    <style:style style:name="P57" style:parent-style-name="Normal" style:family="paragraph">
      <style:paragraph-properties fo:text-align="start"/>
    </style:style>
    <style:style style:name="TableRow58" style:family="table-row">
      <style:table-row-properties fo:keep-together="always"/>
    </style:style>
    <style:style style:name="P59" style:parent-style-name="Normal" style:family="paragraph">
      <style:paragraph-properties fo:text-align="start"/>
    </style:style>
    <style:style style:name="TableCell60" style:family="table-cell">
      <style:table-cell-properties fo:border="none" fo:padding-top="0in" fo:padding-left="0in" fo:padding-bottom="0in" fo:padding-right="0.0194in"/>
    </style:style>
    <style:style style:name="P61" style:parent-style-name="Normal" style:family="paragraph">
      <style:paragraph-properties fo:text-align="start"/>
    </style:style>
    <style:style style:name="TableCell62" style:family="table-cell">
      <style:table-cell-properties fo:border="none" fo:padding-top="0in" fo:padding-left="0in" fo:padding-bottom="0in" fo:padding-right="0.0194in"/>
    </style:style>
    <style:style style:name="P63" style:parent-style-name="Normal" style:family="paragraph">
      <style:paragraph-properties fo:text-align="start"/>
    </style:style>
    <style:style style:name="TableCell64" style:family="table-cell">
      <style:table-cell-properties fo:border="none" fo:padding-top="0in" fo:padding-left="0in" fo:padding-bottom="0in" fo:padding-right="0.0194in"/>
    </style:style>
    <style:style style:name="P65" style:parent-style-name="Normal" style:family="paragraph">
      <style:paragraph-properties fo:text-align="star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none" fo:padding-top="0in" fo:padding-left="0in" fo:padding-bottom="0in" fo:padding-right="0.0194in"/>
    </style:style>
    <style:style style:name="P68" style:parent-style-name="Normal" style:family="paragraph">
      <style:paragraph-properties fo:text-align="start"/>
    </style:style>
    <style:style style:name="TableCell69" style:family="table-cell">
      <style:table-cell-properties fo:border="none" fo:padding-top="0in" fo:padding-left="0in" fo:padding-bottom="0in" fo:padding-right="0.0194in"/>
    </style:style>
    <style:style style:name="P70" style:parent-style-name="Normal" style:family="paragraph">
      <style:paragraph-properties fo:text-align="start"/>
    </style:style>
    <style:style style:name="TableCell71" style:family="table-cell">
      <style:table-cell-properties fo:border="none" fo:padding-top="0in" fo:padding-left="0in" fo:padding-bottom="0in" fo:padding-right="0.0194in"/>
    </style:style>
    <style:style style:name="P72" style:parent-style-name="Normal" style:family="paragraph">
      <style:paragraph-properties fo:text-align="start"/>
    </style:style>
    <style:style style:name="TableCell73" style:family="table-cell">
      <style:table-cell-properties fo:border="none" fo:padding-top="0in" fo:padding-left="0in" fo:padding-bottom="0in" fo:padding-right="0.0194in"/>
    </style:style>
    <style:style style:name="P74" style:parent-style-name="Normal" style:family="paragraph">
      <style:paragraph-properties fo:text-align="star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none" fo:padding-top="0in" fo:padding-left="0in" fo:padding-bottom="0in" fo:padding-right="0.0194in"/>
    </style:style>
    <style:style style:name="P77" style:parent-style-name="Normal" style:family="paragraph">
      <style:paragraph-properties fo:text-align="start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star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line-height="150%" fo:text-indent="0.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216" draw:style-name="a1" draw:name="Paveikslėlis 3" text:anchor-type="paragraph" svg:x="4.13056in" svg:y="0.62083in" svg:width="0.59444in" svg:height="0.65139in" style:rel-width="scale" style:rel-height="scale"><draw:image xlink:href="media/image2.png" xlink:type="simple" xlink:show="embed" xlink:actuate="onLoad"/><svg:title/><svg:desc/></draw:frame></text:span><text:span text:style-name="T7">LIETUVOS RESPUBLIKOS<text:s/></text:span><text:span text:style-name="T8">energetikos<text:s/></text:span><text:span text:style-name="T9">MINISTERIJA</text:span></text:p>
      <text:p text:style-name="P10"/>
      <text:p text:style-name="P11"><text:span text:style-name="T12">B</text:span><text:span text:style-name="T13">iudžetinė įstaiga, Gedimino pr. 38, LT-01104 Vilnius, tel.<text:s/></text:span><text:span text:style-name="T14">(</text:span><text:span text:style-name="T15">8</text:span><text:span text:style-name="T16"><text:s/></text:span><text:span text:style-name="T17">706</text:span><text:span text:style-name="T18">)</text:span><text:span text:style-name="T19"><text:s/>64</text:span><text:span text:style-name="T20"><text:s/></text:span><text:span text:style-name="T21">715</text:span><text:span text:style-name="T22">,</text:span><text:span text:style-name="T23"><text:line-break/>faks.(</text:span><text:span text:style-name="T24">8 706</text:span><text:span text:style-name="T25">)</text:span><text:span text:style-name="T26"><text:s/>64</text:span><text:span text:style-name="T27"><text:s/></text:span><text:span text:style-name="T28">820</text:span><text:span text:style-name="T29">, el. p.<text:s/></text:span><text:a xlink:href="mailto:info@enmin.lt" office:target-frame-name="_top" xlink:show="replace"><text:span text:style-name="T30">info</text:span><text:span text:style-name="T31">@enmin.lt</text:span></text:a><text:span text:style-name="T32"><text:s/></text:span><text:span text:style-name="T33">,<text:s/></text:span><text:a xlink:href="http://www.enmin.lt" office:target-frame-name="_top" xlink:show="replace"><text:span text:style-name="T34">http://www.enmin.lt</text:span></text:a><text:span text:style-name="T35"><text:s/></text:span></text:p>
      <text:p text:style-name="P36">Duomenys kaupiami ir saugomi Juridinių asmenų registre, kodas 302308327</text:p>
      <text:p text:style-name="Normal"><text:span text:style-name="T37"><draw:connector draw:type="line" svg:x1="-0.04583in" svg:y1="-0.0007in" svg:x2="6.60208in" svg:y2="-0.0007in" draw:z-index="251658240" draw:id="id0" draw:style-name="a2" draw:name="AutoShape 2" text:anchor-type="paragraph"><svg:title/><svg:desc/></draw:connector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Aplinkos ministerijai</text:p>
            <text:p text:style-name="P46">Susisiekimo ministerijai</text:p>
            <text:p text:style-name="P47">Europos teisės departamentui<text:s/></text:p>
            <text:p text:style-name="P48">Valstybinei ne maisto produktų inspekcijai<text:s/></text:p>
            <text:p text:style-name="P49">Lietuvos naftos produktų prekybos įmonių asociacijai</text:p>
            <text:p text:style-name="P50">Biodegalų asociacijai</text:p>
            <text:p text:style-name="P51">AB<text:s/>„ORLEN Lietuva“</text:p>
          </table:table-cell>
          <table:table-cell table:style-name="TableCell52">
            <text:p text:style-name="P53"/>
          </table:table-cell>
          <table:table-cell table:style-name="TableCell54">
            <text:p text:style-name="P55">2014-10-09</text:p>
          </table:table-cell>
          <table:table-cell table:style-name="TableCell56">
            <text:p text:style-name="P57">Nr. (7.4-09)3-3071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DĖL<text:s/></text:span><text:span text:style-name="T79">NAFTOS PRODUKTŲ<text:s/></text:span><text:span text:style-name="T80">KOKYBĖS RODIKLIŲ PROJEKTO<text:s/></text:span><text:span text:style-name="T81">PAKARTOTINO</text:span><text:span text:style-name="T82"><text:s/></text:span><text:span text:style-name="T83">(TAIS NR</text:span><text:span text:style-name="T84">. 14-8014(3</text:span><text:span text:style-name="T85">)<text:s/></text:span><text:span text:style-name="T86">DERINIMO</text:span></text:p>
            <text:p text:style-name="P87"/>
          </table:table-cell>
          <table:covered-table-cell/>
          <table:covered-table-cell/>
          <table:covered-table-cell/>
        </table:table-row>
      </table:table>
      <text:p text:style-name="P88">Energetikos ministerija teikia pakartotinai derinti<text:s/>Lietuvos Respublikoje vartojamų naftos produktų, biodegalų ir skystojo kuro privalomųjų kokybės rodiklių, patvirtintų Lietuvos Respublikos energetikos ministro, Lietuvos Respublikos aplinkos ministro,<text:s/>Lietuvos Respublikos<text:s/>susisiekimo ministro<text:s/><text:span text:style-name="T89">2</text:span><text:span text:style-name="T90">010 m. gruodžio 22 <text:s/>d. įsakymo Nr. 1-348/D</text:span><text:span text:style-name="T91">1-1014/3-742</text:span><text:s/>pakeitimo projektą (toliau – projektas).</text:p>
      <text:p text:style-name="P92">Atkreipiame dėmesį, kad pagrindinis teikiamo projekto<text:s/>tikslas yra<text:s/>nutraukti Europos Komisijos oficialiu pranešimu dėl Europos Sąjungos teisės pradėtą pažeidimo procedūrą Nr. 2013/2241 dėl 1998 m. spalio 13 d. Europos Parlamento ir Tarybos direktyvos 98/70/EB dėl benzino ir dyzelinių degalų (dyzelino) kokybės, iš dalies keičiančios Tarybos direktyvą<text:s/>93/12/EEB<text:s/>(toliau – Direktyva 98/70/EB) netinkamo perkėlimo ir įgyvendinimo nacionalinėje teisėje (siekiant<text:s/>sustabdyti prekybą<text:s/>benzinu, kurio sudėtyje yra 10–30 % bioetanolio).</text:p>
      <text:p text:style-name="P93">Projekte yra<text:s/>įvertinti<text:s/>Aplinkos ministerijos 2014-09-24 raštu Nr. (10-3)-D8-7062 ir <text:s/>Susisiekimo ministerijos<text:s/>(2014-09-19<text:s/>raštu<text:s/>Nr. 2-3802(123)<text:s/>pateikti<text:s/>pasiūlymai.<text:s/>Atsižvelgta į AB „ORLEN Lietuva“ pasiūlymus (2014-09-19 raštas Nr. D12(12).11-9)-0536)<text:s/>dėl<text:s/>aiškesnio<text:s/>naftos produktams nustatytų kombinuotosios nomenklatūros<text:s/>kodų naudojimo, nustatant<text:s/>Privalomųjų kokybės rodiklių<text:s/>reikalavimus.<text:s/>Projekte nėra įvertintas AB „ORLEN Lietuva“ pasiūlymas leisti žiemos laikotarpiu papildomai<text:s/>prekiauti<text:s/>arktinio<text:s/>dyzelino<text:s/>nuline<text:s/>(0)<text:s/>klase.<text:s/>Pastaruoju metu Lietuvoje žiemos atskirais mėnesiais būna gana šaltos ir vėjuotos, todėl prekiauti dyzelinu, pritaikytu švelnesniam klimatui, būtų rizikinga, gali sutrikti<text:s/>normalus<text:s/>transporto darbas.<text:s/>Dabar žiemos laikotarpiu turi būti prekiaujama 1 ir<text:s/>(ar)<text:s/>2 <text:s/>klasės<text:s/>arktinio dyzelinu<text:s/>ir tokia praktika<text:s/>pasiteisino<text:s/>ir nusiskundimų iš vartotojų pusės neturime. Atkreipiame dėmesį,<text:s/>kad<text:s/>Lietuvos Respublikoje vartojamų naftos produktų, biodegalų ir skystojo kuro privalomųjų kokybės rodiklių, patvirtintų Lietuvos Respublikos<text:s/>energetikos ministro,<text:s/>Lietuvos Respublikos<text:s/>aplinkos ministro,<text:s/>Lietuvos Respublikos<text:s/>susisiekimo ministro<text:s/><text:span text:style-name="T94">2</text:span><text:span text:style-name="T95">014 m. birželio 24</text:span><text:span text:style-name="T96"><text:s text:c="2"/>d. įsakymo Nr. 1-170</text:span><text:span text:style-name="T97">/D</text:span><text:span text:style-name="T98">1-</text:span><text:span text:style-name="T99">562</text:span><text:span text:style-name="T100">/3-</text:span><text:span text:style-name="T101">257-(E), 9.5 punktu</text:span><text:span text:style-name="T102">, pasibaigus žiemai, nuo kovo 1 d.</text:span><text:span text:style-name="T103"><text:s/>20 dienų<text:s/></text:span>prailgintas<text:s/>laikotarpis, kada galima naudoti degalus, pritaikytus šiltesniam klimatui (įskaitant ir 0 klasės arktinį dyzeliną).<text:s/>Projekte atlikti kiti redakcinio pobūdžio pakeitimai.<text:s/>Europos teisės departamentas (2014-09-22 raštas Nr. NR-789) ir Valstybinė ne maisto produktų inspekcija (2014-09-16<text:s/>raštas Nr. 7R-768)<text:s/>projektą<text:s/>derino be pastabų.</text:p>
      <text:p text:style-name="P104">Patikslintas projektas<text:s/>paskelbtas Lietuvos Respublikos Seimo<text:s/>kanceliarijos teisės aktų informacinėje<text:s/>sistemoje<text:s/>(TAIS)<text:s/>Nr. 14-8014(3).</text:p>
      <text:soft-page-break/>
      <text:p text:style-name="P105">Patikslintą projektą parengė<text:s/>Energetikos ministerijos Naftos ir dujų skyrius (vedėjas Dainius Bražiūnas, tel. 8 706 64912, tiesioginis rengėjas – Vytautas Aršauskas, tel. 8 706 64841).<text:s/></text:p>
      <text:p text:style-name="P106">Prašome savo pastabas ir pasiūlymus pateikti<text:s/>skubos tvarka, kadangi Europos Komisijai esame pranešę, kad<text:s/>Lietuvos Respublikoje vartojamų naftos produktų, biodegalų ir skystojo kuro privalomuosius kokybės rodiklius patikslinsime iki 2014 m. spalio 31 d.</text:p>
      <text:p text:style-name="P107">PRIDEDAMA. Projektas ir<text:s/>projekto lyginamasis variantas,<text:s/>14<text:s/>lapų.</text:p>
      <text:p text:style-name="P108"/>
      <text:p text:style-name="P109"/>
      <text:p text:style-name="P110"/>
      <text:p text:style-name="P111"/>
      <text:p text:style-name="P112"/>
      <text:p text:style-name="Normal">Ministerijos kanclerė<text:tab/><text:tab/><text:tab/><text:tab/><text:tab/><text:tab/><text:tab/><text:tab/><text:tab/>Inga Černiuk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3">ORIGINALAS NEBUS SIUNČIAMAS</text:p>
      <text:p text:style-name="Normal"/>
      <text:p text:style-name="Normal">V. Aršauskas, 8 706 64 841, el. p. vytautas.arsauskas@enmin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start" fo:margin-bottom="0.1388in"/>
      <style:text-properties style:font-name="Calibri" style:font-name-asian="Calibri" fo:font-size="10pt" style:font-size-asian="10pt" fo:hyphenate="false"/>
    </style:style>
    <style:style style:name="CommentTextChar" style:display-name="Comment Text Char" style:family="text">
      <style:text-properties style:font-name="Calibri" style:font-name-asian="Calibri" style:language-asian="en" style:country-asian="US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Lentel_butetai" style:display-name="Lentel_butetai" style:family="paragraph" style:parent-style-name="Normal" style:list-style-name="LFO1">
      <style:paragraph-properties fo:keep-together="always" fo:widows="0" fo:orphans="0" fo:text-align="start" style:line-height-at-least="0.1666in"/>
      <style:text-properties fo:font-size="10pt" style:font-size-asian="10pt" style:font-size-complex="12pt" fo:hyphenate="false"/>
    </style:style>
    <style:style style:name="Lentel_butetaiChar" style:display-name="Lentel_butetai Char" style:family="text">
      <style:text-properties style:font-size-complex="12pt" style:language-asian="en" style:country-asian="US"/>
    </style:style>
    <style:style style:name="ListParagraphChar" style:display-name="List Paragraph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LLCTekstas" style:display-name="LLCTekstas" style:family="text">
      <style:text-properties style:font-name-complex="Times New Roman"/>
    </style:style>
    <style:style style:name="apple-style-span" style:display-name="apple-style-span" style:family="text"/>
    <style:style style:name="CM4" style:display-name="CM4" style:family="paragraph" style:parent-style-name="Normal" style:next-style-name="Normal">
      <style:paragraph-properties style:text-autospace="none" fo:text-align="start"/>
      <style:text-properties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text-indent="0.8659in"/>
      <style:text-properties style:font-size-complex="12pt" style:language-asian="lt" style:country-asian="LT" fo:hyphenate="false"/>
    </style:style>
    <style:style style:name="BodyTextChar" style:display-name="Body Text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Header" style:family="paragraph">
      <style:paragraph-properties fo:text-align="end"/>
    </style:style>
    <style:style style:name="T5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><text:span text:style-name="T5"><draw:frame draw:z-index="251657728" draw:style-name="a0" draw:name="Picture 1" text:anchor-type="paragraph" svg:x="5.78333in" svg:y="-0.10208in" svg:width="0.75208in" svg:height="0.84514in" style:rel-width="scale" style:rel-height="scale"><draw:image xlink:href="media/image1.jpeg" xlink:type="simple" xlink:show="embed" xlink:actuate="onLoad"/><svg:title/><svg:desc>Euro ivedimas_sablonai ZENKLAS Full COL  euras_lt</svg:desc></draw:frame></text:span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dc:subject/>
    <meta:initial-creator>EM</meta:initial-creator>
    <dc:creator>SYSTEM</dc:creator>
    <meta:creation-date>2014-10-10T05:51:00Z</meta:creation-date>
    <dc:date>2014-10-10T05:51:00Z</dc:date>
    <meta:print-date>2014-10-09T11:13:00Z</meta:print-date>
    <meta:template xlink:href="Euro_blankas_LT" xlink:type="simple"/>
    <meta:editing-cycles>2</meta:editing-cycles>
    <meta:editing-duration>PT0S</meta:editing-duration>
    <meta:document-statistic meta:page-count="2" meta:paragraph-count="27" meta:word-count="487" meta:character-count="4006" meta:row-count="118" meta:non-whitespace-character-count="3546"/>
  </office:meta>
</office:document-meta>
</file>