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style:font-weight-complex="bold" fo:font-size="11.5pt" style:font-size-asian="11.5pt" style:font-size-complex="11.5pt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 fo:letter-spacing="-0.0013in"/>
    </style:style>
    <style:style style:name="T176" style:parent-style-name="DefaultParagraphFont" style:family="text">
      <style:text-properties style:font-weight-complex="bold" fo:letter-spacing="-0.0013in"/>
    </style:style>
    <style:style style:name="T177" style:parent-style-name="DefaultParagraphFont" style:family="text">
      <style:text-properties style:font-weight-complex="bold" fo:letter-spacing="-0.0013in"/>
    </style:style>
    <style:style style:name="T178" style:parent-style-name="DefaultParagraphFont" style:family="text">
      <style:text-properties style:font-weight-complex="bold" fo:letter-spacing="-0.0013in"/>
    </style:style>
    <style:style style:name="T179" style:parent-style-name="DefaultParagraphFont" style:family="text">
      <style:text-properties style:font-weight-complex="bold" fo:letter-spacing="-0.0013in"/>
    </style:style>
    <style:style style:name="T180" style:parent-style-name="DefaultParagraphFont" style:family="text">
      <style:text-properties style:font-weight-complex="bold" fo:letter-spacing="-0.0013in"/>
    </style:style>
    <style:style style:name="T181" style:parent-style-name="DefaultParagraphFont" style:family="text">
      <style:text-properties style:font-weight-complex="bold" fo:letter-spacing="-0.0013in"/>
    </style:style>
    <style:style style:name="T182" style:parent-style-name="DefaultParagraphFont" style:family="text">
      <style:text-properties style:font-weight-complex="bold" fo:letter-spacing="-0.0013in"/>
    </style:style>
    <style:style style:name="T183" style:parent-style-name="DefaultParagraphFont" style:family="text">
      <style:text-properties style:font-weight-complex="bold" fo:letter-spacing="-0.0013in"/>
    </style:style>
    <style:style style:name="T184" style:parent-style-name="DefaultParagraphFont" style:family="text">
      <style:text-properties style:font-weight-complex="bold" fo:letter-spacing="-0.0013in"/>
    </style:style>
    <style:style style:name="T185" style:parent-style-name="DefaultParagraphFont" style:family="text">
      <style:text-properties style:font-weight-complex="bold" fo:letter-spacing="-0.0013in"/>
    </style:style>
    <style:style style:name="T186" style:parent-style-name="DefaultParagraphFont" style:family="text">
      <style:text-properties style:font-weight-complex="bold" fo:letter-spacing="-0.0013in"/>
    </style:style>
    <style:style style:name="T187" style:parent-style-name="DefaultParagraphFont" style:family="text">
      <style:text-properties style:font-weight-complex="bold" fo:letter-spacing="-0.0013in"/>
    </style:style>
    <style:style style:name="T188" style:parent-style-name="DefaultParagraphFont" style:family="text">
      <style:text-properties style:font-weight-complex="bold" fo:letter-spacing="-0.0013in"/>
    </style:style>
    <style:style style:name="T189" style:parent-style-name="DefaultParagraphFont" style:family="text">
      <style:text-properties style:font-weight-complex="bold" fo:letter-spacing="-0.0013in"/>
    </style:style>
    <style:style style:name="T190" style:parent-style-name="DefaultParagraphFont" style:family="text">
      <style:text-properties style:font-weight-complex="bold" fo:letter-spacing="-0.0013in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 fo:font-size="10pt" style:font-size-asian="10pt"/>
    </style:style>
    <style:style style:name="T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" style:parent-style-name="DefaultParagraphFont" style:family="text">
      <style:text-properties style:font-weight-complex="bold" fo:font-size="10pt" style:font-size-asian="10pt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" style:parent-style-name="DefaultParagraphFont" style:family="text">
      <style:text-properties style:font-weight-complex="bold" fo:font-size="10pt" style:font-size-asian="10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 fo:font-size="10pt" style:font-size-asian="10pt"/>
    </style:style>
    <style:style style:name="T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" style:parent-style-name="DefaultParagraphFont" style:family="text">
      <style:text-properties style:font-weight-complex="bold" fo:font-size="10pt" style:font-size-asian="10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 fo:font-size="10pt" style:font-size-asian="10pt"/>
    </style:style>
    <style:style style:name="T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" style:parent-style-name="DefaultParagraphFont" style:family="text">
      <style:text-properties style:font-weight-complex="bold" fo:font-size="10pt" style:font-size-asian="10pt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fo:font-size="10pt" style:font-size-asian="10pt"/>
    </style:style>
    <style:style style:name="T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 fo:font-size="10pt" style:font-size-asian="10pt"/>
    </style:style>
    <style:style style:name="T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weight="bold" style:font-weight-asian="bold" fo:color="#000000" fo:font-size="11pt" style:font-size-asian="11pt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fo:font-size="10pt" style:font-size-asian="10pt"/>
    </style:style>
    <style:style style:name="T361" style:parent-style-name="DefaultParagraphFont" style:family="text">
      <style:text-properties fo:font-style="italic" style:font-style-asian="italic"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tyle="italic" style:font-style-asian="italic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" style:parent-style-name="DefaultParagraphFont" style:family="text">
      <style:text-properties style:font-weight-complex="bold" fo:font-size="10pt" style:font-size-asian="10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 fo:font-size="10pt" style:font-size-asian="10pt"/>
    </style:style>
    <style:style style:name="T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 fo:font-size="10pt" style:font-size-asian="10pt"/>
    </style:style>
    <style:style style:name="T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ize="10pt" style:font-size-asian="10pt"/>
    </style:style>
    <style:style style:name="T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" style:parent-style-name="DefaultParagraphFont" style:family="text">
      <style:text-properties style:font-weight-complex="bold" fo:font-size="10pt" style:font-size-asian="10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511" style:parent-style-name="DefaultParagraphFont" style:family="text">
      <style:text-properties style:font-weight-complex="bold" style:font-style-complex="italic" fo:color="#000000"/>
    </style:style>
    <style:style style:name="T512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1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514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515" style:parent-style-name="DefaultParagraphFont" style:family="text">
      <style:text-properties style:font-weight-complex="bold" style:font-style-complex="italic" fo:color="#000000"/>
    </style:style>
    <style:style style:name="T516" style:parent-style-name="DefaultParagraphFont" style:family="text">
      <style:text-properties style:font-weight-complex="bold" style:font-style-complex="italic" fo:color="#000000"/>
    </style:style>
    <style:style style:name="T517" style:parent-style-name="DefaultParagraphFont" style:family="text">
      <style:text-properties style:font-weight-complex="bold" style:font-style-complex="italic" fo:color="#000000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47" style:parent-style-name="DefaultParagraphFont" style:family="text">
      <style:text-properties style:font-weight-complex="bold" fo:language="en" fo:country="US"/>
    </style:style>
    <style:style style:name="T548" style:parent-style-name="DefaultParagraphFont" style:family="text">
      <style:text-properties style:font-weight-complex="bold" fo:font-size="10pt" style:font-size-asian="10pt" fo:language="en" fo:country="US"/>
    </style:style>
    <style:style style:name="T54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50" style:parent-style-name="DefaultParagraphFont" style:family="text">
      <style:text-properties style:font-weight-complex="bold" fo:font-size="10pt" style:font-size-asian="10pt" fo:language="en" fo:country="US"/>
    </style:style>
    <style:style style:name="T551" style:parent-style-name="DefaultParagraphFont" style:family="text">
      <style:text-properties style:font-weight-complex="bold" fo:language="en" fo:country="US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P804" style:parent-style-name="Roman" style:family="paragraph">
      <style:text-properties fo:letter-spacing="-0.0013in"/>
    </style:style>
    <style:style style:name="T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9" style:parent-style-name="DefaultParagraphFont" style:family="text">
      <style:text-properties style:font-weight-complex="bold" fo:font-size="10pt" style:font-size-asian="10pt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 fo:font-size="10pt" style:font-size-asian="10pt"/>
    </style:style>
    <style:style style:name="T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 style:text-position="super 65%" fo:font-size="10pt" style:font-size-asian="10pt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P891" style:parent-style-name="Roman" style:family="paragraph">
      <style:text-properties fo:letter-spacing="-0.0013in"/>
    </style:style>
    <style:style style:name="P892" style:parent-style-name="Roman" style:family="paragraph">
      <style:text-properties fo:letter-spacing="-0.0013in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 fo:font-size="10pt" style:font-size-asian="10pt"/>
    </style:style>
    <style:style style:name="T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7" style:parent-style-name="DefaultParagraphFont" style:family="text">
      <style:text-properties style:font-weight-complex="bold" fo:font-size="10pt" style:font-size-asian="10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fo:font-weight="bold" style:font-weight-asian="bold" fo:font-size="11pt" style:font-size-asian="11pt"/>
    </style:style>
    <style:style style:name="T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 fo:font-size="10pt" style:font-size-asian="10pt"/>
    </style:style>
    <style:style style:name="T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P918" style:parent-style-name="Roman" style:family="paragraph">
      <style:paragraph-properties fo:keep-with-next="always" fo:keep-together="always"/>
      <style:text-properties fo:letter-spacing="-0.0013in"/>
    </style:style>
    <style:style style:name="P919" style:parent-style-name="Roman" style:family="paragraph">
      <style:paragraph-properties fo:keep-with-next="always" fo:keep-together="always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" style:parent-style-name="DefaultParagraphFont" style:family="text">
      <style:text-properties style:font-weight-complex="bold" fo:font-size="10pt" style:font-size-asian="10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 fo:background-color="#FFFFFF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P940" style:parent-style-name="Laikas" style:family="paragraph">
      <style:paragraph-properties fo:keep-together="always"/>
    </style:style>
    <style:style style:name="P941" style:parent-style-name="Roman12" style:family="paragraph">
      <style:paragraph-properties fo:keep-with-next="always" fo:keep-together="always"/>
    </style:style>
    <style:style style:name="T942" style:parent-style-name="DefaultParagraphFont" style:family="text">
      <style:text-properties style:text-position="super 65%" fo:font-size="10pt" style:font-size-asian="10pt"/>
    </style:style>
    <style:style style:name="T943" style:parent-style-name="DefaultParagraphFont" style:family="text">
      <style:text-properties style:text-position="super 65%" fo:font-size="10pt" style:font-size-asian="10pt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P948" style:parent-style-name="Roman" style:family="paragraph">
      <style:paragraph-properties fo:keep-with-next="always" fo:keep-together="always"/>
    </style:style>
    <style:style style:name="P949" style:parent-style-name="Roman" style:family="paragraph">
      <style:paragraph-properties fo:keep-with-next="always" fo:keep-together="always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style:text-position="super 65%" fo:font-size="10pt" style:font-size-asian="10pt"/>
    </style:style>
    <style:style style:name="T958" style:parent-style-name="DefaultParagraphFont" style:family="text">
      <style:text-properties style:text-position="super 65%" fo:font-size="10pt" style:font-size-asian="10pt"/>
    </style:style>
    <style:style style:name="T959" style:parent-style-name="DefaultParagraphFont" style:family="text">
      <style:text-properties style:text-position="super 65%" fo:font-size="10pt" style:font-size-asian="10pt"/>
    </style:style>
    <style:style style:name="T960" style:parent-style-name="DefaultParagraphFont" style:family="text">
      <style:text-properties style:text-position="super 65%" fo:font-size="10pt" style:font-size-asian="10pt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style:text-position="super 65%" fo:font-size="10pt" style:font-size-asian="10pt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style:text-position="super 65%" fo:font-size="10pt" style:font-size-asian="10pt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style:text-position="super 65%" fo:font-size="10pt" style:font-size-asian="10pt"/>
    </style:style>
    <style:style style:name="T1013" style:parent-style-name="DefaultParagraphFont" style:family="text">
      <style:text-properties style:text-position="super 65%" fo:font-size="10pt" style:font-size-asian="10pt"/>
    </style:style>
    <style:style style:name="T1014" style:parent-style-name="DefaultParagraphFont" style:family="text">
      <style:text-properties style:text-position="super 65%" fo:font-size="10pt" style:font-size-asian="10pt"/>
    </style:style>
    <style:style style:name="T1015" style:parent-style-name="DefaultParagraphFont" style:family="text">
      <style:text-properties style:text-position="super 65%" fo:font-size="10pt" style:font-size-asian="10pt"/>
    </style:style>
    <style:style style:name="T1016" style:parent-style-name="DefaultParagraphFont" style:family="text">
      <style:text-properties style:text-position="super 65%" fo:font-size="10pt" style:font-size-asian="10pt"/>
    </style:style>
    <style:style style:name="T1017" style:parent-style-name="DefaultParagraphFont" style:family="text">
      <style:text-properties style:text-position="super 65%" fo:font-size="10pt" style:font-size-asian="10pt"/>
    </style:style>
    <style:style style:name="T1018" style:parent-style-name="DefaultParagraphFont" style:family="text">
      <style:text-properties style:text-position="super 65%" fo:font-size="10pt" style:font-size-asian="10pt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 fo:font-size="10pt" style:font-size-asian="10pt"/>
    </style:style>
    <style:style style:name="T1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P1146" style:parent-style-name="Roman" style:family="paragraph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 fo:font-size="10pt" style:font-size-asian="10pt"/>
    </style:style>
    <style:style style:name="T1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198" style:parent-style-name="DefaultParagraphFont" style:family="text">
      <style:text-properties style:font-weight-complex="bold" fo:language="en" fo:country="US"/>
    </style:style>
    <style:style style:name="T1199" style:parent-style-name="DefaultParagraphFont" style:family="text">
      <style:text-properties style:font-weight-complex="bold" fo:font-size="10pt" style:font-size-asian="10pt" fo:language="en" fo:country="US"/>
    </style:style>
    <style:style style:name="T120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201" style:parent-style-name="DefaultParagraphFont" style:family="text">
      <style:text-properties style:font-weight-complex="bold" fo:font-size="10pt" style:font-size-asian="10pt" fo:language="en" fo:country="US"/>
    </style:style>
    <style:style style:name="T1202" style:parent-style-name="DefaultParagraphFont" style:family="text">
      <style:text-properties style:font-weight-complex="bold" fo:language="en" fo:country="US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 fo:font-size="10pt" style:font-size-asian="10pt"/>
    </style:style>
    <style:style style:name="T1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211" style:parent-style-name="DefaultParagraphFont" style:family="text">
      <style:text-properties style:font-weight-complex="bold" fo:language="en" fo:country="US"/>
    </style:style>
    <style:style style:name="T1212" style:parent-style-name="DefaultParagraphFont" style:family="text">
      <style:text-properties style:font-weight-complex="bold" fo:font-size="10pt" style:font-size-asian="10pt" fo:language="en" fo:country="US"/>
    </style:style>
    <style:style style:name="T121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214" style:parent-style-name="DefaultParagraphFont" style:family="text">
      <style:text-properties style:font-weight-complex="bold" fo:font-size="10pt" style:font-size-asian="10pt" fo:language="en" fo:country="US"/>
    </style:style>
    <style:style style:name="T1215" style:parent-style-name="DefaultParagraphFont" style:family="text">
      <style:text-properties style:font-weight-complex="bold" fo:language="en" fo:country="US"/>
    </style:style>
    <style:style style:name="T1216" style:parent-style-name="DefaultParagraphFont" style:family="text">
      <style:text-properties style:text-position="super 65%" fo:font-size="10pt" style:font-size-asian="10pt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 fo:font-size="10pt" style:font-size-asian="10pt"/>
    </style:style>
    <style:style style:name="T1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1" style:parent-style-name="DefaultParagraphFont" style:family="text">
      <style:text-properties style:font-weight-complex="bold" fo:font-size="10pt" style:font-size-asian="10pt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style:font-weight-complex="bold" fo:letter-spacing="-0.0027in"/>
    </style:style>
    <style:style style:name="T1249" style:parent-style-name="DefaultParagraphFont" style:family="text">
      <style:text-properties style:font-weight-complex="bold" fo:letter-spacing="-0.0027in"/>
    </style:style>
    <style:style style:name="T1250" style:parent-style-name="DefaultParagraphFont" style:family="text">
      <style:text-properties style:font-weight-complex="bold" fo:letter-spacing="-0.0027in"/>
    </style:style>
    <style:style style:name="T1251" style:parent-style-name="DefaultParagraphFont" style:family="text">
      <style:text-properties style:font-weight-complex="bold" fo:letter-spacing="-0.0027in"/>
    </style:style>
    <style:style style:name="T1252" style:parent-style-name="DefaultParagraphFont" style:family="text">
      <style:text-properties style:font-weight-complex="bold" fo:letter-spacing="-0.0027in"/>
    </style:style>
    <style:style style:name="T1253" style:parent-style-name="DefaultParagraphFont" style:family="text">
      <style:text-properties style:font-weight-complex="bold" fo:letter-spacing="-0.0027in"/>
    </style:style>
    <style:style style:name="T1254" style:parent-style-name="DefaultParagraphFont" style:family="text">
      <style:text-properties style:font-weight-complex="bold" fo:letter-spacing="-0.0027in"/>
    </style:style>
    <style:style style:name="T1255" style:parent-style-name="DefaultParagraphFont" style:family="text">
      <style:text-properties style:font-weight-complex="bold" fo:letter-spacing="-0.0027in"/>
    </style:style>
    <style:style style:name="T1256" style:parent-style-name="DefaultParagraphFont" style:family="text">
      <style:text-properties style:font-weight-complex="bold" fo:letter-spacing="-0.0027in"/>
    </style:style>
    <style:style style:name="T1257" style:parent-style-name="DefaultParagraphFont" style:family="text">
      <style:text-properties style:font-weight-complex="bold" fo:letter-spacing="-0.0027in"/>
    </style:style>
    <style:style style:name="T1258" style:parent-style-name="DefaultParagraphFont" style:family="text">
      <style:text-properties style:font-weight-complex="bold" fo:letter-spacing="-0.0027in"/>
    </style:style>
    <style:style style:name="T1259" style:parent-style-name="DefaultParagraphFont" style:family="text">
      <style:text-properties style:font-weight-complex="bold" fo:letter-spacing="-0.0027in"/>
    </style:style>
    <style:style style:name="T1260" style:parent-style-name="DefaultParagraphFont" style:family="text">
      <style:text-properties style:font-weight-complex="bold" fo:letter-spacing="-0.0027in"/>
    </style:style>
    <style:style style:name="T1261" style:parent-style-name="DefaultParagraphFont" style:family="text">
      <style:text-properties style:font-weight-complex="bold" fo:letter-spacing="-0.0027in"/>
    </style:style>
    <style:style style:name="T1262" style:parent-style-name="DefaultParagraphFont" style:family="text">
      <style:text-properties style:font-weight-complex="bold" fo:letter-spacing="-0.0027in"/>
    </style:style>
    <style:style style:name="T1263" style:parent-style-name="DefaultParagraphFont" style:family="text">
      <style:text-properties style:font-weight-complex="bold" fo:letter-spacing="-0.0027in"/>
    </style:style>
    <style:style style:name="T1264" style:parent-style-name="DefaultParagraphFont" style:family="text">
      <style:text-properties style:font-weight-complex="bold" fo:letter-spacing="-0.0027in"/>
    </style:style>
    <style:style style:name="T1265" style:parent-style-name="DefaultParagraphFont" style:family="text">
      <style:text-properties style:font-weight-complex="bold" fo:letter-spacing="-0.0027in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1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1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1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P1474" style:parent-style-name="Roman" style:family="paragraph">
      <style:text-properties style:font-weight-complex="bold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14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9" style:parent-style-name="DefaultParagraphFont" style:family="text">
      <style:text-properties style:font-weight-complex="bold" fo:font-size="10pt" style:font-size-asian="10pt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P1523" style:parent-style-name="Roman" style:family="paragraph">
      <style:text-properties style:font-weight-complex="bold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1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7" style:parent-style-name="DefaultParagraphFont" style:family="text">
      <style:text-properties style:font-weight-complex="bold" fo:font-size="10pt" style:font-size-asian="10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P1575" style:parent-style-name="Roman" style:family="paragraph">
      <style:text-properties style:font-weight-complex="bold"/>
    </style:style>
    <style:style style:name="P1576" style:parent-style-name="Roman" style:family="paragraph">
      <style:text-properties style:font-weight-complex="bold"/>
    </style:style>
    <style:style style:name="T1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1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 fo:font-style="italic" style:font-style-asian="italic"/>
    </style:style>
    <style:style style:name="T1623" style:parent-style-name="DefaultParagraphFont" style:family="text">
      <style:text-properties style:font-weight-complex="bold" fo:font-style="italic" style:font-style-asian="italic"/>
    </style:style>
    <style:style style:name="T1624" style:parent-style-name="DefaultParagraphFont" style:family="text">
      <style:text-properties style:font-weight-complex="bold" fo:font-style="italic" style:font-style-asian="italic"/>
    </style:style>
    <style:style style:name="T1625" style:parent-style-name="DefaultParagraphFont" style:family="text">
      <style:text-properties style:font-weight-complex="bold" fo:font-style="italic" style:font-style-asian="italic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fo:font-weight="bold" style:font-weight-asian="bold" fo:font-size="11pt" style:font-size-asian="11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1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P1688" style:parent-style-name="Laikas" style:family="paragraph">
      <style:paragraph-properties fo:keep-together="always"/>
    </style:style>
    <style:style style:name="P1689" style:parent-style-name="Roman12" style:family="paragraph">
      <style:paragraph-properties fo:keep-with-next="always" fo:keep-together="always"/>
    </style:style>
    <style:style style:name="T1690" style:parent-style-name="DefaultParagraphFont" style:family="text">
      <style:text-properties style:text-position="super 65%" fo:font-size="10pt" style:font-size-asian="10pt"/>
    </style:style>
    <style:style style:name="T1691" style:parent-style-name="DefaultParagraphFont" style:family="text">
      <style:text-properties style:text-position="super 65%" fo:font-size="10pt" style:font-size-asian="10pt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P1696" style:parent-style-name="Roman" style:family="paragraph">
      <style:paragraph-properties fo:keep-with-next="always" fo:keep-together="always"/>
    </style:style>
    <style:style style:name="P1697" style:parent-style-name="Roman" style:family="paragraph">
      <style:paragraph-properties fo:keep-with-next="always" fo:keep-together="always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style:text-position="super 65%" fo:font-size="10pt" style:font-size-asian="10pt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738" style:parent-style-name="DefaultParagraphFont" style:family="text">
      <style:text-properties style:font-weight-complex="bold" style:font-style-complex="italic" fo:color="#000000"/>
    </style:style>
    <style:style style:name="T1739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74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74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742" style:parent-style-name="DefaultParagraphFont" style:family="text">
      <style:text-properties style:font-weight-complex="bold" style:font-style-complex="italic" fo:color="#000000"/>
    </style:style>
    <style:style style:name="T1743" style:parent-style-name="DefaultParagraphFont" style:family="text">
      <style:text-properties style:font-weight-complex="bold" style:font-style-complex="italic" fo:color="#000000"/>
    </style:style>
    <style:style style:name="T1744" style:parent-style-name="DefaultParagraphFont" style:family="text">
      <style:text-properties style:font-weight-complex="bold" style:font-style-complex="italic" fo:color="#000000"/>
    </style:style>
    <style:style style:name="T1745" style:parent-style-name="DefaultParagraphFont" style:family="text">
      <style:text-properties style:font-weight-complex="bold" style:font-style-complex="italic" fo:color="#000000"/>
    </style:style>
    <style:style style:name="T1746" style:parent-style-name="DefaultParagraphFont" style:family="text">
      <style:text-properties style:font-weight-complex="bold" style:font-style-complex="italic" fo:color="#000000"/>
    </style:style>
    <style:style style:name="T1747" style:parent-style-name="DefaultParagraphFont" style:family="text">
      <style:text-properties style:font-weight-complex="bold" style:font-style-complex="italic" fo:color="#000000"/>
    </style:style>
    <style:style style:name="T1748" style:parent-style-name="DefaultParagraphFont" style:family="text">
      <style:text-properties style:font-weight-complex="bold" style:font-style-complex="italic" fo:color="#000000"/>
    </style:style>
    <style:style style:name="T1749" style:parent-style-name="DefaultParagraphFont" style:family="text">
      <style:text-properties style:font-weight-complex="bold" style:font-style-complex="italic" fo:color="#000000"/>
    </style:style>
    <style:style style:name="T1750" style:parent-style-name="DefaultParagraphFont" style:family="text">
      <style:text-properties style:font-weight-complex="bold" style:font-style-complex="italic" fo:color="#000000"/>
    </style:style>
    <style:style style:name="T1751" style:parent-style-name="DefaultParagraphFont" style:family="text">
      <style:text-properties style:font-weight-complex="bold" style:font-style-complex="italic" fo:color="#000000"/>
    </style:style>
    <style:style style:name="T1752" style:parent-style-name="DefaultParagraphFont" style:family="text">
      <style:text-properties style:font-weight-complex="bold" style:font-style-complex="italic" fo:color="#000000"/>
    </style:style>
    <style:style style:name="T1753" style:parent-style-name="DefaultParagraphFont" style:family="text">
      <style:text-properties style:font-weight-complex="bold" style:font-style-complex="italic" fo:color="#000000"/>
    </style:style>
    <style:style style:name="T1754" style:parent-style-name="DefaultParagraphFont" style:family="text">
      <style:text-properties style:font-weight-complex="bold" style:font-style-complex="italic" fo:color="#000000"/>
    </style:style>
    <style:style style:name="T1755" style:parent-style-name="DefaultParagraphFont" style:family="text">
      <style:text-properties style:font-weight-complex="bold" style:font-style-complex="italic" fo:color="#000000"/>
    </style:style>
    <style:style style:name="T1756" style:parent-style-name="DefaultParagraphFont" style:family="text">
      <style:text-properties style:font-weight-complex="bold" style:font-style-complex="italic" fo:color="#000000"/>
    </style:style>
    <style:style style:name="T1757" style:parent-style-name="DefaultParagraphFont" style:family="text">
      <style:text-properties style:font-weight-complex="bold" style:font-style-complex="italic" fo:color="#000000"/>
    </style:style>
    <style:style style:name="T1758" style:parent-style-name="DefaultParagraphFont" style:family="text">
      <style:text-properties style:font-weight-complex="bold" style:font-style-complex="italic" fo:color="#000000"/>
    </style:style>
    <style:style style:name="T1759" style:parent-style-name="DefaultParagraphFont" style:family="text">
      <style:text-properties style:font-weight-complex="bold" style:font-style-complex="italic" fo:color="#000000"/>
    </style:style>
    <style:style style:name="T1760" style:parent-style-name="DefaultParagraphFont" style:family="text">
      <style:text-properties style:font-weight-complex="bold" style:font-style-complex="italic" fo:color="#000000"/>
    </style:style>
    <style:style style:name="T1761" style:parent-style-name="DefaultParagraphFont" style:family="text">
      <style:text-properties style:font-weight-complex="bold" style:font-style-complex="italic" fo:color="#000000"/>
    </style:style>
    <style:style style:name="T1762" style:parent-style-name="DefaultParagraphFont" style:family="text">
      <style:text-properties style:font-weight-complex="bold" style:font-style-complex="italic" fo:color="#000000"/>
    </style:style>
    <style:style style:name="T1763" style:parent-style-name="DefaultParagraphFont" style:family="text">
      <style:text-properties style:font-weight-complex="bold" style:font-style-complex="italic" fo:color="#000000"/>
    </style:style>
    <style:style style:name="T1764" style:parent-style-name="DefaultParagraphFont" style:family="text">
      <style:text-properties style:font-weight-complex="bold" style:font-style-complex="italic" fo:color="#000000"/>
    </style:style>
    <style:style style:name="T1765" style:parent-style-name="DefaultParagraphFont" style:family="text">
      <style:text-properties style:font-weight-complex="bold" style:font-style-complex="italic" fo:color="#000000"/>
    </style:style>
    <style:style style:name="T1766" style:parent-style-name="DefaultParagraphFont" style:family="text">
      <style:text-properties style:font-weight-complex="bold" style:font-style-complex="italic" fo:color="#000000"/>
    </style:style>
    <style:style style:name="T1767" style:parent-style-name="DefaultParagraphFont" style:family="text">
      <style:text-properties style:font-weight-complex="bold" style:font-style-complex="italic" fo:color="#000000"/>
    </style:style>
    <style:style style:name="T1768" style:parent-style-name="DefaultParagraphFont" style:family="text">
      <style:text-properties style:font-weight-complex="bold" style:font-style-complex="italic" fo:color="#000000"/>
    </style:style>
    <style:style style:name="T1769" style:parent-style-name="DefaultParagraphFont" style:family="text">
      <style:text-properties style:font-weight-complex="bold" style:font-style-complex="italic" fo:color="#000000"/>
    </style:style>
    <style:style style:name="T1770" style:parent-style-name="DefaultParagraphFont" style:family="text">
      <style:text-properties style:font-weight-complex="bold" style:font-style-complex="italic" fo:color="#000000"/>
    </style:style>
    <style:style style:name="T1771" style:parent-style-name="DefaultParagraphFont" style:family="text">
      <style:text-properties style:font-weight-complex="bold" style:font-style-complex="italic" fo:color="#000000"/>
    </style:style>
    <style:style style:name="T1772" style:parent-style-name="DefaultParagraphFont" style:family="text">
      <style:text-properties style:font-weight-complex="bold" style:font-style-complex="italic" fo:color="#000000"/>
    </style:style>
    <style:style style:name="T1773" style:parent-style-name="DefaultParagraphFont" style:family="text">
      <style:text-properties style:font-weight-complex="bold" style:font-style-complex="italic" fo:color="#000000"/>
    </style:style>
    <style:style style:name="T1774" style:parent-style-name="DefaultParagraphFont" style:family="text">
      <style:text-properties style:font-weight-complex="bold" style:font-style-complex="italic" fo:color="#000000"/>
    </style:style>
    <style:style style:name="T1775" style:parent-style-name="DefaultParagraphFont" style:family="text">
      <style:text-properties style:font-weight-complex="bold" style:font-style-complex="italic" fo:color="#000000"/>
    </style:style>
    <style:style style:name="T1776" style:parent-style-name="DefaultParagraphFont" style:family="text">
      <style:text-properties style:font-weight-complex="bold" style:font-style-complex="italic" fo:color="#000000"/>
    </style:style>
    <style:style style:name="T1777" style:parent-style-name="DefaultParagraphFont" style:family="text">
      <style:text-properties style:font-weight-complex="bold" style:font-style-complex="italic" fo:color="#000000"/>
    </style:style>
    <style:style style:name="T1778" style:parent-style-name="DefaultParagraphFont" style:family="text">
      <style:text-properties style:font-weight-complex="bold" style:font-style-complex="italic" fo:color="#000000"/>
    </style:style>
    <style:style style:name="T1779" style:parent-style-name="DefaultParagraphFont" style:family="text">
      <style:text-properties style:font-weight-complex="bold" style:font-style-complex="italic" fo:color="#000000"/>
    </style:style>
    <style:style style:name="T1780" style:parent-style-name="DefaultParagraphFont" style:family="text">
      <style:text-properties style:font-weight-complex="bold" style:font-style-complex="italic" fo:color="#000000"/>
    </style:style>
    <style:style style:name="T1781" style:parent-style-name="DefaultParagraphFont" style:family="text">
      <style:text-properties style:font-weight-complex="bold" style:font-style-complex="italic" fo:color="#000000"/>
    </style:style>
    <style:style style:name="T1782" style:parent-style-name="DefaultParagraphFont" style:family="text">
      <style:text-properties style:font-weight-complex="bold" style:font-style-complex="italic" fo:color="#000000"/>
    </style:style>
    <style:style style:name="T1783" style:parent-style-name="DefaultParagraphFont" style:family="text">
      <style:text-properties style:font-weight-complex="bold" style:font-style-complex="italic" fo:color="#000000"/>
    </style:style>
    <style:style style:name="T1784" style:parent-style-name="DefaultParagraphFont" style:family="text">
      <style:text-properties style:font-weight-complex="bold" style:font-style-complex="italic" fo:color="#000000"/>
    </style:style>
    <style:style style:name="T1785" style:parent-style-name="DefaultParagraphFont" style:family="text">
      <style:text-properties style:font-weight-complex="bold" style:font-style-complex="italic" fo:color="#000000"/>
    </style:style>
    <style:style style:name="T1786" style:parent-style-name="DefaultParagraphFont" style:family="text">
      <style:text-properties style:font-weight-complex="bold" style:font-style-complex="italic" fo:color="#000000"/>
    </style:style>
    <style:style style:name="T1787" style:parent-style-name="DefaultParagraphFont" style:family="text">
      <style:text-properties style:font-weight-complex="bold" style:font-style-complex="italic" fo:color="#000000"/>
    </style:style>
    <style:style style:name="T1788" style:parent-style-name="DefaultParagraphFont" style:family="text">
      <style:text-properties style:font-weight-complex="bold" style:font-style-complex="italic" fo:color="#000000"/>
    </style:style>
    <style:style style:name="T1789" style:parent-style-name="DefaultParagraphFont" style:family="text">
      <style:text-properties style:font-weight-complex="bold" style:font-style-complex="italic" fo:color="#000000"/>
    </style:style>
    <style:style style:name="T1790" style:parent-style-name="DefaultParagraphFont" style:family="text">
      <style:text-properties style:font-weight-complex="bold" style:font-style-complex="italic" fo:color="#000000"/>
    </style:style>
    <style:style style:name="T1791" style:parent-style-name="DefaultParagraphFont" style:family="text">
      <style:text-properties style:font-weight-complex="bold" style:font-style-complex="italic" fo:color="#000000"/>
    </style:style>
    <style:style style:name="T1792" style:parent-style-name="DefaultParagraphFont" style:family="text">
      <style:text-properties style:font-weight-complex="bold" style:font-style-complex="italic" fo:color="#000000"/>
    </style:style>
    <style:style style:name="T1793" style:parent-style-name="DefaultParagraphFont" style:family="text">
      <style:text-properties style:font-weight-complex="bold" style:font-style-complex="italic" fo:color="#000000"/>
    </style:style>
    <style:style style:name="T1794" style:parent-style-name="DefaultParagraphFont" style:family="text">
      <style:text-properties style:font-weight-complex="bold" style:font-style-complex="italic" fo:color="#000000"/>
    </style:style>
    <style:style style:name="T1795" style:parent-style-name="DefaultParagraphFont" style:family="text">
      <style:text-properties style:font-weight-complex="bold" style:font-style-complex="italic" fo:color="#000000"/>
    </style:style>
    <style:style style:name="T1796" style:parent-style-name="DefaultParagraphFont" style:family="text">
      <style:text-properties style:font-weight-complex="bold" style:font-style-complex="italic" fo:color="#000000"/>
    </style:style>
    <style:style style:name="T1797" style:parent-style-name="DefaultParagraphFont" style:family="text">
      <style:text-properties style:font-weight-complex="bold" style:font-style-complex="italic" fo:color="#000000"/>
    </style:style>
    <style:style style:name="T1798" style:parent-style-name="DefaultParagraphFont" style:family="text">
      <style:text-properties style:font-weight-complex="bold" style:font-style-complex="italic" fo:color="#000000"/>
    </style:style>
    <style:style style:name="T1799" style:parent-style-name="DefaultParagraphFont" style:family="text">
      <style:text-properties style:font-weight-complex="bold" style:font-style-complex="italic" fo:color="#000000"/>
    </style:style>
    <style:style style:name="T1800" style:parent-style-name="DefaultParagraphFont" style:family="text">
      <style:text-properties style:font-weight-complex="bold" style:font-style-complex="italic" fo:color="#000000"/>
    </style:style>
    <style:style style:name="T1801" style:parent-style-name="DefaultParagraphFont" style:family="text">
      <style:text-properties style:font-weight-complex="bold" style:font-style-complex="italic" fo:color="#000000"/>
    </style:style>
    <style:style style:name="T1802" style:parent-style-name="DefaultParagraphFont" style:family="text">
      <style:text-properties style:font-weight-complex="bold" style:font-style-complex="italic" fo:color="#000000"/>
    </style:style>
    <style:style style:name="T1803" style:parent-style-name="DefaultParagraphFont" style:family="text">
      <style:text-properties style:font-weight-complex="bold" style:font-style-complex="italic" fo:color="#000000"/>
    </style:style>
    <style:style style:name="T1804" style:parent-style-name="DefaultParagraphFont" style:family="text">
      <style:text-properties style:font-weight-complex="bold" style:font-style-complex="italic" fo:color="#000000"/>
    </style:style>
    <style:style style:name="T1805" style:parent-style-name="DefaultParagraphFont" style:family="text">
      <style:text-properties style:font-weight-complex="bold" style:font-style-complex="italic" fo:color="#000000"/>
    </style:style>
    <style:style style:name="T1806" style:parent-style-name="DefaultParagraphFont" style:family="text">
      <style:text-properties style:font-weight-complex="bold" style:font-style-complex="italic" fo:color="#000000"/>
    </style:style>
    <style:style style:name="T1807" style:parent-style-name="DefaultParagraphFont" style:family="text">
      <style:text-properties style:font-weight-complex="bold" style:font-style-complex="italic" fo:color="#000000"/>
    </style:style>
    <style:style style:name="T1808" style:parent-style-name="DefaultParagraphFont" style:family="text">
      <style:text-properties style:font-weight-complex="bold" style:font-style-complex="italic" fo:color="#000000"/>
    </style:style>
    <style:style style:name="T1809" style:parent-style-name="DefaultParagraphFont" style:family="text">
      <style:text-properties style:font-weight-complex="bold" style:font-style-complex="italic" fo:color="#000000"/>
    </style:style>
    <style:style style:name="T1810" style:parent-style-name="DefaultParagraphFont" style:family="text">
      <style:text-properties style:font-weight-complex="bold" style:font-style-complex="italic" fo:color="#000000"/>
    </style:style>
    <style:style style:name="T1811" style:parent-style-name="DefaultParagraphFont" style:family="text">
      <style:text-properties style:font-weight-complex="bold" style:font-style-complex="italic" fo:color="#000000"/>
    </style:style>
    <style:style style:name="T1812" style:parent-style-name="DefaultParagraphFont" style:family="text">
      <style:text-properties style:font-weight-complex="bold" style:font-style-complex="italic" fo:color="#000000"/>
    </style:style>
    <style:style style:name="T1813" style:parent-style-name="DefaultParagraphFont" style:family="text">
      <style:text-properties style:font-weight-complex="bold" style:font-style-complex="italic" fo:color="#000000"/>
    </style:style>
    <style:style style:name="T1814" style:parent-style-name="DefaultParagraphFont" style:family="text">
      <style:text-properties style:font-weight-complex="bold" style:font-style-complex="italic" fo:color="#000000"/>
    </style:style>
    <style:style style:name="T1815" style:parent-style-name="DefaultParagraphFont" style:family="text">
      <style:text-properties style:font-weight-complex="bold" style:font-style-complex="italic" fo:color="#000000"/>
    </style:style>
    <style:style style:name="T1816" style:parent-style-name="DefaultParagraphFont" style:family="text">
      <style:text-properties style:font-weight-complex="bold" style:font-style-complex="italic" fo:color="#000000"/>
    </style:style>
    <style:style style:name="T1817" style:parent-style-name="DefaultParagraphFont" style:family="text">
      <style:text-properties style:font-weight-complex="bold" style:font-style-complex="italic" fo:color="#000000"/>
    </style:style>
    <style:style style:name="T1818" style:parent-style-name="DefaultParagraphFont" style:family="text">
      <style:text-properties style:font-weight-complex="bold" style:font-style-complex="italic" fo:color="#000000"/>
    </style:style>
    <style:style style:name="T1819" style:parent-style-name="DefaultParagraphFont" style:family="text">
      <style:text-properties style:font-weight-complex="bold" style:font-style-complex="italic" fo:color="#000000"/>
    </style:style>
    <style:style style:name="T1820" style:parent-style-name="DefaultParagraphFont" style:family="text">
      <style:text-properties style:font-weight-complex="bold" style:font-style-complex="italic" fo:color="#000000"/>
    </style:style>
    <style:style style:name="T1821" style:parent-style-name="DefaultParagraphFont" style:family="text">
      <style:text-properties style:font-weight-complex="bold" style:font-style-complex="italic" fo:color="#000000"/>
    </style:style>
    <style:style style:name="T1822" style:parent-style-name="DefaultParagraphFont" style:family="text">
      <style:text-properties style:font-weight-complex="bold" style:font-style-complex="italic" fo:color="#000000"/>
    </style:style>
    <style:style style:name="T1823" style:parent-style-name="DefaultParagraphFont" style:family="text">
      <style:text-properties style:font-weight-complex="bold" style:font-style-complex="italic" fo:color="#000000"/>
    </style:style>
    <style:style style:name="T1824" style:parent-style-name="DefaultParagraphFont" style:family="text">
      <style:text-properties style:font-weight-complex="bold" style:font-style-complex="italic" fo:color="#000000"/>
    </style:style>
    <style:style style:name="T1825" style:parent-style-name="DefaultParagraphFont" style:family="text">
      <style:text-properties style:font-weight-complex="bold" style:font-style-complex="italic" fo:color="#000000"/>
    </style:style>
    <style:style style:name="T1826" style:parent-style-name="DefaultParagraphFont" style:family="text">
      <style:text-properties style:font-weight-complex="bold" style:font-style-complex="italic" fo:color="#000000"/>
    </style:style>
    <style:style style:name="T1827" style:parent-style-name="DefaultParagraphFont" style:family="text">
      <style:text-properties style:font-weight-complex="bold" style:font-style-complex="italic" fo:color="#000000"/>
    </style:style>
    <style:style style:name="T1828" style:parent-style-name="DefaultParagraphFont" style:family="text">
      <style:text-properties style:font-weight-complex="bold" style:font-style-complex="italic" fo:color="#000000"/>
    </style:style>
    <style:style style:name="T1829" style:parent-style-name="DefaultParagraphFont" style:family="text">
      <style:text-properties style:font-weight-complex="bold" style:font-style-complex="italic" fo:color="#000000"/>
    </style:style>
    <style:style style:name="T1830" style:parent-style-name="DefaultParagraphFont" style:family="text">
      <style:text-properties style:font-weight-complex="bold" style:font-style-complex="italic" fo:color="#000000"/>
    </style:style>
    <style:style style:name="T1831" style:parent-style-name="DefaultParagraphFont" style:family="text">
      <style:text-properties style:font-weight-complex="bold" style:font-style-complex="italic" fo:color="#000000"/>
    </style:style>
    <style:style style:name="T1832" style:parent-style-name="DefaultParagraphFont" style:family="text">
      <style:text-properties style:font-weight-complex="bold" style:font-style-complex="italic" fo:color="#000000"/>
    </style:style>
    <style:style style:name="T1833" style:parent-style-name="DefaultParagraphFont" style:family="text">
      <style:text-properties style:font-weight-complex="bold" style:font-style-complex="italic" fo:color="#000000"/>
    </style:style>
    <style:style style:name="T1834" style:parent-style-name="DefaultParagraphFont" style:family="text">
      <style:text-properties style:font-weight-complex="bold" style:font-style-complex="italic" fo:color="#000000"/>
    </style:style>
    <style:style style:name="T1835" style:parent-style-name="DefaultParagraphFont" style:family="text">
      <style:text-properties style:font-weight-complex="bold" style:font-style-complex="italic" fo:color="#000000"/>
    </style:style>
    <style:style style:name="T1836" style:parent-style-name="DefaultParagraphFont" style:family="text">
      <style:text-properties style:font-weight-complex="bold" style:font-style-complex="italic" fo:color="#000000"/>
    </style:style>
    <style:style style:name="T1837" style:parent-style-name="DefaultParagraphFont" style:family="text">
      <style:text-properties style:font-weight-complex="bold" style:font-style-complex="italic" fo:color="#000000"/>
    </style:style>
    <style:style style:name="P1838" style:parent-style-name="Roman" style:family="paragraph">
      <style:text-properties style:font-weight-complex="bold" style:font-style-complex="italic" fo:color="#000000"/>
    </style:style>
    <style:style style:name="T1839" style:parent-style-name="DefaultParagraphFont" style:family="text">
      <style:text-properties style:font-weight-complex="bold" style:font-style-complex="italic" fo:color="#000000"/>
    </style:style>
    <style:style style:name="T1840" style:parent-style-name="DefaultParagraphFont" style:family="text">
      <style:text-properties style:font-weight-complex="bold" style:font-style-complex="italic" fo:color="#000000"/>
    </style:style>
    <style:style style:name="T1841" style:parent-style-name="DefaultParagraphFont" style:family="text">
      <style:text-properties style:font-weight-complex="bold" style:font-style-complex="italic" fo:color="#000000"/>
    </style:style>
    <style:style style:name="T1842" style:parent-style-name="DefaultParagraphFont" style:family="text">
      <style:text-properties style:font-weight-complex="bold" style:font-style-complex="italic" fo:color="#000000"/>
    </style:style>
    <style:style style:name="T1843" style:parent-style-name="DefaultParagraphFont" style:family="text">
      <style:text-properties style:font-weight-complex="bold" style:font-style-complex="italic" fo:color="#000000"/>
    </style:style>
    <style:style style:name="T1844" style:parent-style-name="DefaultParagraphFont" style:family="text">
      <style:text-properties style:font-weight-complex="bold" style:font-style-complex="italic" fo:color="#000000"/>
    </style:style>
    <style:style style:name="T1845" style:parent-style-name="DefaultParagraphFont" style:family="text">
      <style:text-properties style:font-weight-complex="bold" style:font-style-complex="italic" fo:color="#000000"/>
    </style:style>
    <style:style style:name="T1846" style:parent-style-name="DefaultParagraphFont" style:family="text">
      <style:text-properties style:font-weight-complex="bold" style:font-style-complex="italic" fo:color="#000000"/>
    </style:style>
    <style:style style:name="T1847" style:parent-style-name="DefaultParagraphFont" style:family="text">
      <style:text-properties style:font-weight-complex="bold" style:font-style-complex="italic" fo:color="#000000"/>
    </style:style>
    <style:style style:name="T1848" style:parent-style-name="DefaultParagraphFont" style:family="text">
      <style:text-properties style:font-weight-complex="bold" style:font-style-complex="italic" fo:color="#000000"/>
    </style:style>
    <style:style style:name="T1849" style:parent-style-name="DefaultParagraphFont" style:family="text">
      <style:text-properties style:font-weight-complex="bold" style:font-style-complex="italic" fo:color="#000000"/>
    </style:style>
    <style:style style:name="T1850" style:parent-style-name="DefaultParagraphFont" style:family="text">
      <style:text-properties style:font-weight-complex="bold" style:font-style-complex="italic" fo:color="#000000"/>
    </style:style>
    <style:style style:name="T1851" style:parent-style-name="DefaultParagraphFont" style:family="text">
      <style:text-properties style:font-weight-complex="bold" style:font-style-complex="italic" fo:color="#000000"/>
    </style:style>
    <style:style style:name="T1852" style:parent-style-name="DefaultParagraphFont" style:family="text">
      <style:text-properties style:font-weight-complex="bold" style:font-style-complex="italic" fo:letter-spacing="-0.0013in"/>
    </style:style>
    <style:style style:name="T1853" style:parent-style-name="DefaultParagraphFont" style:family="text">
      <style:text-properties style:font-weight-complex="bold" style:font-style-complex="italic" fo:letter-spacing="-0.0013in"/>
    </style:style>
    <style:style style:name="T1854" style:parent-style-name="DefaultParagraphFont" style:family="text">
      <style:text-properties style:font-weight-complex="bold" style:font-style-complex="italic" fo:letter-spacing="-0.0013in"/>
    </style:style>
    <style:style style:name="T1855" style:parent-style-name="DefaultParagraphFont" style:family="text">
      <style:text-properties style:font-weight-complex="bold" style:font-style-complex="italic" fo:letter-spacing="-0.0013in"/>
    </style:style>
    <style:style style:name="T1856" style:parent-style-name="DefaultParagraphFont" style:family="text">
      <style:text-properties style:font-weight-complex="bold" style:font-style-complex="italic" fo:letter-spacing="-0.0013in"/>
    </style:style>
    <style:style style:name="T1857" style:parent-style-name="DefaultParagraphFont" style:family="text">
      <style:text-properties style:font-weight-complex="bold" style:font-style-complex="italic" fo:letter-spacing="-0.0013in"/>
    </style:style>
    <style:style style:name="T1858" style:parent-style-name="DefaultParagraphFont" style:family="text">
      <style:text-properties style:font-weight-complex="bold" style:font-style-complex="italic" fo:letter-spacing="-0.0013in"/>
    </style:style>
    <style:style style:name="T1859" style:parent-style-name="DefaultParagraphFont" style:family="text">
      <style:text-properties style:font-weight-complex="bold" style:font-style-complex="italic" fo:letter-spacing="-0.0013in"/>
    </style:style>
    <style:style style:name="T1860" style:parent-style-name="DefaultParagraphFont" style:family="text">
      <style:text-properties style:font-weight-complex="bold" style:font-style-complex="italic" fo:letter-spacing="-0.0013in"/>
    </style:style>
    <style:style style:name="T1861" style:parent-style-name="DefaultParagraphFont" style:family="text">
      <style:text-properties style:font-weight-complex="bold" style:font-style-complex="italic" fo:letter-spacing="-0.0013in"/>
    </style:style>
    <style:style style:name="T1862" style:parent-style-name="DefaultParagraphFont" style:family="text">
      <style:text-properties style:font-weight-complex="bold" style:font-style-complex="italic" fo:letter-spacing="-0.0013in"/>
    </style:style>
    <style:style style:name="T1863" style:parent-style-name="DefaultParagraphFont" style:family="text">
      <style:text-properties style:font-weight-complex="bold" style:font-style-complex="italic" fo:letter-spacing="-0.0013in"/>
    </style:style>
    <style:style style:name="T1864" style:parent-style-name="DefaultParagraphFont" style:family="text">
      <style:text-properties style:font-weight-complex="bold" style:font-style-complex="italic" fo:letter-spacing="-0.0013in"/>
    </style:style>
    <style:style style:name="T1865" style:parent-style-name="DefaultParagraphFont" style:family="text">
      <style:text-properties style:font-weight-complex="bold" style:font-style-complex="italic" fo:letter-spacing="-0.0013in"/>
    </style:style>
    <style:style style:name="T1866" style:parent-style-name="DefaultParagraphFont" style:family="text">
      <style:text-properties style:font-weight-complex="bold" style:font-style-complex="italic" fo:letter-spacing="-0.0013in"/>
    </style:style>
    <style:style style:name="T1867" style:parent-style-name="DefaultParagraphFont" style:family="text">
      <style:text-properties style:font-weight-complex="bold" style:font-style-complex="italic" fo:letter-spacing="-0.0013in"/>
    </style:style>
    <style:style style:name="T1868" style:parent-style-name="DefaultParagraphFont" style:family="text">
      <style:text-properties style:font-weight-complex="bold" style:font-style-complex="italic" fo:letter-spacing="-0.0013in"/>
    </style:style>
    <style:style style:name="T1869" style:parent-style-name="DefaultParagraphFont" style:family="text">
      <style:text-properties style:font-weight-complex="bold" style:font-style-complex="italic" fo:color="#000000"/>
    </style:style>
    <style:style style:name="T1870" style:parent-style-name="DefaultParagraphFont" style:family="text">
      <style:text-properties style:font-weight-complex="bold" style:font-style-complex="italic" fo:color="#000000"/>
    </style:style>
    <style:style style:name="T1871" style:parent-style-name="DefaultParagraphFont" style:family="text">
      <style:text-properties style:font-weight-complex="bold" style:font-style-complex="italic" fo:color="#000000"/>
    </style:style>
    <style:style style:name="T1872" style:parent-style-name="DefaultParagraphFont" style:family="text">
      <style:text-properties style:font-weight-complex="bold" style:font-style-complex="italic" fo:color="#000000"/>
    </style:style>
    <style:style style:name="T1873" style:parent-style-name="DefaultParagraphFont" style:family="text">
      <style:text-properties style:font-weight-complex="bold" style:font-style-complex="italic" fo:color="#000000"/>
    </style:style>
    <style:style style:name="T1874" style:parent-style-name="DefaultParagraphFont" style:family="text">
      <style:text-properties style:font-weight-complex="bold" style:font-style-complex="italic" fo:color="#000000"/>
    </style:style>
    <style:style style:name="T1875" style:parent-style-name="DefaultParagraphFont" style:family="text">
      <style:text-properties style:font-weight-complex="bold" style:font-style-complex="italic" fo:color="#000000"/>
    </style:style>
    <style:style style:name="T1876" style:parent-style-name="DefaultParagraphFont" style:family="text">
      <style:text-properties style:font-weight-complex="bold" style:font-style-complex="italic" fo:color="#000000"/>
    </style:style>
    <style:style style:name="T1877" style:parent-style-name="DefaultParagraphFont" style:family="text">
      <style:text-properties style:font-weight-complex="bold" style:font-style-complex="italic" fo:color="#000000"/>
    </style:style>
    <style:style style:name="T1878" style:parent-style-name="DefaultParagraphFont" style:family="text">
      <style:text-properties style:font-weight-complex="bold" style:font-style-complex="italic" fo:color="#000000"/>
    </style:style>
    <style:style style:name="T1879" style:parent-style-name="DefaultParagraphFont" style:family="text">
      <style:text-properties style:font-weight-complex="bold" style:font-style-complex="italic" fo:color="#000000"/>
    </style:style>
    <style:style style:name="T1880" style:parent-style-name="DefaultParagraphFont" style:family="text">
      <style:text-properties style:font-weight-complex="bold" style:font-style-complex="italic" fo:color="#000000"/>
    </style:style>
    <style:style style:name="T1881" style:parent-style-name="DefaultParagraphFont" style:family="text">
      <style:text-properties style:font-weight-complex="bold" style:font-style-complex="italic" fo:color="#000000"/>
    </style:style>
    <style:style style:name="T1882" style:parent-style-name="DefaultParagraphFont" style:family="text">
      <style:text-properties style:font-weight-complex="bold" style:font-style-complex="italic" fo:color="#000000"/>
    </style:style>
    <style:style style:name="T1883" style:parent-style-name="DefaultParagraphFont" style:family="text">
      <style:text-properties style:font-weight-complex="bold" style:font-style-complex="italic" fo:color="#000000"/>
    </style:style>
    <style:style style:name="T1884" style:parent-style-name="DefaultParagraphFont" style:family="text">
      <style:text-properties style:font-weight-complex="bold" style:font-style-complex="italic" fo:color="#000000"/>
    </style:style>
    <style:style style:name="T1885" style:parent-style-name="DefaultParagraphFont" style:family="text">
      <style:text-properties style:font-weight-complex="bold" style:font-style-complex="italic" fo:color="#000000"/>
    </style:style>
    <style:style style:name="T1886" style:parent-style-name="DefaultParagraphFont" style:family="text">
      <style:text-properties style:font-weight-complex="bold" style:font-style-complex="italic" fo:color="#000000"/>
    </style:style>
    <style:style style:name="T1887" style:parent-style-name="DefaultParagraphFont" style:family="text">
      <style:text-properties style:font-weight-complex="bold" style:font-style-complex="italic" fo:color="#000000"/>
    </style:style>
    <style:style style:name="T1888" style:parent-style-name="DefaultParagraphFont" style:family="text">
      <style:text-properties style:font-weight-complex="bold" style:font-style-complex="italic" fo:color="#000000"/>
    </style:style>
    <style:style style:name="T1889" style:parent-style-name="DefaultParagraphFont" style:family="text">
      <style:text-properties style:font-weight-complex="bold" style:font-style-complex="italic" fo:color="#000000"/>
    </style:style>
    <style:style style:name="T1890" style:parent-style-name="DefaultParagraphFont" style:family="text">
      <style:text-properties style:font-weight-complex="bold" style:font-style-complex="italic" fo:color="#000000"/>
    </style:style>
    <style:style style:name="T1891" style:parent-style-name="DefaultParagraphFont" style:family="text">
      <style:text-properties style:font-weight-complex="bold" style:font-style-complex="italic" fo:color="#000000"/>
    </style:style>
    <style:style style:name="T1892" style:parent-style-name="DefaultParagraphFont" style:family="text">
      <style:text-properties style:font-weight-complex="bold" style:font-style-complex="italic" fo:color="#000000"/>
    </style:style>
    <style:style style:name="T1893" style:parent-style-name="DefaultParagraphFont" style:family="text">
      <style:text-properties style:font-weight-complex="bold" style:font-style-complex="italic" fo:color="#000000"/>
    </style:style>
    <style:style style:name="T1894" style:parent-style-name="DefaultParagraphFont" style:family="text">
      <style:text-properties style:font-weight-complex="bold" style:font-style-complex="italic" fo:color="#000000"/>
    </style:style>
    <style:style style:name="T1895" style:parent-style-name="DefaultParagraphFont" style:family="text">
      <style:text-properties style:font-weight-complex="bold" style:font-style-complex="italic" fo:color="#000000"/>
    </style:style>
    <style:style style:name="T1896" style:parent-style-name="DefaultParagraphFont" style:family="text">
      <style:text-properties style:font-weight-complex="bold" style:font-style-complex="italic" fo:color="#000000"/>
    </style:style>
    <style:style style:name="T1897" style:parent-style-name="DefaultParagraphFont" style:family="text">
      <style:text-properties style:font-weight-complex="bold" style:font-style-complex="italic" fo:color="#000000"/>
    </style:style>
    <style:style style:name="T1898" style:parent-style-name="DefaultParagraphFont" style:family="text">
      <style:text-properties style:font-weight-complex="bold" style:font-style-complex="italic" fo:color="#000000"/>
    </style:style>
    <style:style style:name="T1899" style:parent-style-name="DefaultParagraphFont" style:family="text">
      <style:text-properties style:font-weight-complex="bold" style:font-style-complex="italic" fo:color="#000000"/>
    </style:style>
    <style:style style:name="T1900" style:parent-style-name="DefaultParagraphFont" style:family="text">
      <style:text-properties style:font-weight-complex="bold" style:font-style-complex="italic" fo:color="#000000"/>
    </style:style>
    <style:style style:name="T1901" style:parent-style-name="DefaultParagraphFont" style:family="text">
      <style:text-properties style:font-weight-complex="bold" style:font-style-complex="italic" fo:color="#000000"/>
    </style:style>
    <style:style style:name="T1902" style:parent-style-name="DefaultParagraphFont" style:family="text">
      <style:text-properties style:font-weight-complex="bold" style:font-style-complex="italic" fo:color="#000000"/>
    </style:style>
    <style:style style:name="T1903" style:parent-style-name="DefaultParagraphFont" style:family="text">
      <style:text-properties style:font-weight-complex="bold" style:font-style-complex="italic" fo:color="#000000"/>
    </style:style>
    <style:style style:name="T1904" style:parent-style-name="DefaultParagraphFont" style:family="text">
      <style:text-properties style:font-weight-complex="bold" style:font-style-complex="italic" fo:color="#000000"/>
    </style:style>
    <style:style style:name="T1905" style:parent-style-name="DefaultParagraphFont" style:family="text">
      <style:text-properties style:font-weight-complex="bold" style:font-style-complex="italic" fo:color="#000000"/>
    </style:style>
    <style:style style:name="T1906" style:parent-style-name="DefaultParagraphFont" style:family="text">
      <style:text-properties style:font-weight-complex="bold" style:font-style-complex="italic" fo:color="#000000"/>
    </style:style>
    <style:style style:name="T1907" style:parent-style-name="DefaultParagraphFont" style:family="text">
      <style:text-properties style:font-weight-complex="bold" style:font-style-complex="italic" fo:color="#000000"/>
    </style:style>
    <style:style style:name="T1908" style:parent-style-name="DefaultParagraphFont" style:family="text">
      <style:text-properties style:font-weight-complex="bold" style:font-style-complex="italic" fo:color="#000000"/>
    </style:style>
    <style:style style:name="T1909" style:parent-style-name="DefaultParagraphFont" style:family="text">
      <style:text-properties style:font-weight-complex="bold" style:font-style-complex="italic" fo:color="#000000"/>
    </style:style>
    <style:style style:name="T1910" style:parent-style-name="DefaultParagraphFont" style:family="text">
      <style:text-properties style:font-weight-complex="bold" style:font-style-complex="italic" fo:color="#000000"/>
    </style:style>
    <style:style style:name="T1911" style:parent-style-name="DefaultParagraphFont" style:family="text">
      <style:text-properties style:font-weight-complex="bold" style:font-style-complex="italic" fo:color="#000000"/>
    </style:style>
    <style:style style:name="T1912" style:parent-style-name="DefaultParagraphFont" style:family="text">
      <style:text-properties style:font-weight-complex="bold" style:font-style-complex="italic" fo:color="#000000"/>
    </style:style>
    <style:style style:name="T1913" style:parent-style-name="DefaultParagraphFont" style:family="text">
      <style:text-properties style:font-weight-complex="bold" style:font-style-complex="italic" fo:color="#000000"/>
    </style:style>
    <style:style style:name="T1914" style:parent-style-name="DefaultParagraphFont" style:family="text">
      <style:text-properties style:font-weight-complex="bold" style:font-style-complex="italic" fo:color="#000000"/>
    </style:style>
    <style:style style:name="T1915" style:parent-style-name="DefaultParagraphFont" style:family="text">
      <style:text-properties style:font-weight-complex="bold" style:font-style-complex="italic" fo:color="#000000"/>
    </style:style>
    <style:style style:name="T1916" style:parent-style-name="DefaultParagraphFont" style:family="text">
      <style:text-properties style:font-weight-complex="bold" style:font-style-complex="italic" fo:color="#000000"/>
    </style:style>
    <style:style style:name="T1917" style:parent-style-name="DefaultParagraphFont" style:family="text">
      <style:text-properties style:font-weight-complex="bold" style:font-style-complex="italic" fo:color="#000000"/>
    </style:style>
    <style:style style:name="T1918" style:parent-style-name="DefaultParagraphFont" style:family="text">
      <style:text-properties style:font-weight-complex="bold" style:font-style-complex="italic" fo:color="#000000"/>
    </style:style>
    <style:style style:name="T1919" style:parent-style-name="DefaultParagraphFont" style:family="text">
      <style:text-properties style:font-weight-complex="bold" style:font-style-complex="italic" fo:color="#000000"/>
    </style:style>
    <style:style style:name="T1920" style:parent-style-name="DefaultParagraphFont" style:family="text">
      <style:text-properties style:font-weight-complex="bold" style:font-style-complex="italic" fo:color="#000000"/>
    </style:style>
    <style:style style:name="T1921" style:parent-style-name="DefaultParagraphFont" style:family="text">
      <style:text-properties style:font-weight-complex="bold" style:font-style-complex="italic" fo:color="#000000"/>
    </style:style>
    <style:style style:name="T1922" style:parent-style-name="DefaultParagraphFont" style:family="text">
      <style:text-properties style:font-weight-complex="bold" style:font-style-complex="italic" fo:color="#000000"/>
    </style:style>
    <style:style style:name="T1923" style:parent-style-name="DefaultParagraphFont" style:family="text">
      <style:text-properties style:font-weight-complex="bold" style:font-style-complex="italic" fo:color="#000000"/>
    </style:style>
    <style:style style:name="T1924" style:parent-style-name="DefaultParagraphFont" style:family="text">
      <style:text-properties style:font-weight-complex="bold" style:font-style-complex="italic" fo:color="#000000"/>
    </style:style>
    <style:style style:name="T1925" style:parent-style-name="DefaultParagraphFont" style:family="text">
      <style:text-properties style:font-weight-complex="bold" style:font-style-complex="italic" fo:color="#000000"/>
    </style:style>
    <style:style style:name="T1926" style:parent-style-name="DefaultParagraphFont" style:family="text">
      <style:text-properties style:font-weight-complex="bold" style:font-style-complex="italic" fo:color="#000000"/>
    </style:style>
    <style:style style:name="T1927" style:parent-style-name="DefaultParagraphFont" style:family="text">
      <style:text-properties style:font-weight-complex="bold" style:font-style-complex="italic" fo:color="#000000"/>
    </style:style>
    <style:style style:name="T1928" style:parent-style-name="DefaultParagraphFont" style:family="text">
      <style:text-properties style:font-weight-complex="bold" style:font-style-complex="italic" fo:color="#000000"/>
    </style:style>
    <style:style style:name="T1929" style:parent-style-name="DefaultParagraphFont" style:family="text">
      <style:text-properties style:font-weight-complex="bold" style:font-style-complex="italic" fo:color="#000000"/>
    </style:style>
    <style:style style:name="T1930" style:parent-style-name="DefaultParagraphFont" style:family="text">
      <style:text-properties style:font-weight-complex="bold" style:font-style-complex="italic" fo:color="#000000"/>
    </style:style>
    <style:style style:name="T1931" style:parent-style-name="DefaultParagraphFont" style:family="text">
      <style:text-properties style:font-weight-complex="bold" style:font-style-complex="italic" fo:color="#000000"/>
    </style:style>
    <style:style style:name="T1932" style:parent-style-name="DefaultParagraphFont" style:family="text">
      <style:text-properties style:font-weight-complex="bold" style:font-style-complex="italic" fo:color="#000000"/>
    </style:style>
    <style:style style:name="T1933" style:parent-style-name="DefaultParagraphFont" style:family="text">
      <style:text-properties style:font-weight-complex="bold" style:font-style-complex="italic" fo:color="#000000"/>
    </style:style>
    <style:style style:name="T1934" style:parent-style-name="DefaultParagraphFont" style:family="text">
      <style:text-properties style:font-weight-complex="bold" style:font-style-complex="italic" fo:color="#000000"/>
    </style:style>
    <style:style style:name="T1935" style:parent-style-name="DefaultParagraphFont" style:family="text">
      <style:text-properties style:font-weight-complex="bold" style:font-style-complex="italic" fo:color="#000000"/>
    </style:style>
    <style:style style:name="T1936" style:parent-style-name="DefaultParagraphFont" style:family="text">
      <style:text-properties style:font-weight-complex="bold" style:font-style-complex="italic" fo:color="#000000"/>
    </style:style>
    <style:style style:name="T1937" style:parent-style-name="DefaultParagraphFont" style:family="text">
      <style:text-properties style:font-weight-complex="bold" style:font-style-complex="italic" fo:color="#000000"/>
    </style:style>
    <style:style style:name="T1938" style:parent-style-name="DefaultParagraphFont" style:family="text">
      <style:text-properties style:font-weight-complex="bold" style:font-style-complex="italic" fo:color="#000000"/>
    </style:style>
    <style:style style:name="T1939" style:parent-style-name="DefaultParagraphFont" style:family="text">
      <style:text-properties style:font-weight-complex="bold" style:font-style-complex="italic" fo:color="#000000"/>
    </style:style>
    <style:style style:name="T1940" style:parent-style-name="DefaultParagraphFont" style:family="text">
      <style:text-properties style:font-weight-complex="bold" style:font-style-complex="italic" fo:color="#000000"/>
    </style:style>
    <style:style style:name="T1941" style:parent-style-name="DefaultParagraphFont" style:family="text">
      <style:text-properties style:font-weight-complex="bold" style:font-style-complex="italic" fo:color="#000000"/>
    </style:style>
    <style:style style:name="T1942" style:parent-style-name="DefaultParagraphFont" style:family="text">
      <style:text-properties style:font-weight-complex="bold" style:font-style-complex="italic" fo:color="#000000"/>
    </style:style>
    <style:style style:name="T1943" style:parent-style-name="DefaultParagraphFont" style:family="text">
      <style:text-properties style:font-weight-complex="bold" style:font-style-complex="italic" fo:color="#000000"/>
    </style:style>
    <style:style style:name="T1944" style:parent-style-name="DefaultParagraphFont" style:family="text">
      <style:text-properties style:font-weight-complex="bold" style:font-style-complex="italic" fo:color="#000000"/>
    </style:style>
    <style:style style:name="T1945" style:parent-style-name="DefaultParagraphFont" style:family="text">
      <style:text-properties style:font-weight-complex="bold" style:font-style-complex="italic" fo:color="#000000"/>
    </style:style>
    <style:style style:name="T1946" style:parent-style-name="DefaultParagraphFont" style:family="text">
      <style:text-properties style:font-weight-complex="bold" style:font-style-complex="italic" fo:color="#000000"/>
    </style:style>
    <style:style style:name="T1947" style:parent-style-name="DefaultParagraphFont" style:family="text">
      <style:text-properties style:font-weight-complex="bold" style:font-style-complex="italic" fo:color="#000000"/>
    </style:style>
    <style:style style:name="T1948" style:parent-style-name="DefaultParagraphFont" style:family="text">
      <style:text-properties style:font-weight-complex="bold" style:font-style-complex="italic" fo:color="#000000"/>
    </style:style>
    <style:style style:name="T1949" style:parent-style-name="DefaultParagraphFont" style:family="text">
      <style:text-properties style:font-weight-complex="bold" style:font-style-complex="italic" fo:color="#000000"/>
    </style:style>
    <style:style style:name="T1950" style:parent-style-name="DefaultParagraphFont" style:family="text">
      <style:text-properties style:font-weight-complex="bold" style:font-style-complex="italic" fo:color="#000000"/>
    </style:style>
    <style:style style:name="T1951" style:parent-style-name="DefaultParagraphFont" style:family="text">
      <style:text-properties style:font-weight-complex="bold" style:font-style-complex="italic" fo:color="#000000"/>
    </style:style>
    <style:style style:name="T1952" style:parent-style-name="DefaultParagraphFont" style:family="text">
      <style:text-properties style:font-weight-complex="bold" style:font-style-complex="italic" fo:color="#000000"/>
    </style:style>
    <style:style style:name="T1953" style:parent-style-name="DefaultParagraphFont" style:family="text">
      <style:text-properties style:font-weight-complex="bold" style:font-style-complex="italic" fo:color="#000000"/>
    </style:style>
    <style:style style:name="T1954" style:parent-style-name="DefaultParagraphFont" style:family="text">
      <style:text-properties style:font-weight-complex="bold" style:font-style-complex="italic" fo:color="#000000"/>
    </style:style>
    <style:style style:name="T1955" style:parent-style-name="DefaultParagraphFont" style:family="text">
      <style:text-properties style:font-weight-complex="bold" style:font-style-complex="italic" fo:color="#000000"/>
    </style:style>
    <style:style style:name="T1956" style:parent-style-name="DefaultParagraphFont" style:family="text">
      <style:text-properties style:font-weight-complex="bold" style:font-style-complex="italic" fo:color="#000000"/>
    </style:style>
    <style:style style:name="T1957" style:parent-style-name="DefaultParagraphFont" style:family="text">
      <style:text-properties style:font-weight-complex="bold" style:font-style-complex="italic" fo:color="#000000"/>
    </style:style>
    <style:style style:name="T1958" style:parent-style-name="DefaultParagraphFont" style:family="text">
      <style:text-properties style:font-weight-complex="bold" style:font-style-complex="italic" fo:color="#000000"/>
    </style:style>
    <style:style style:name="T1959" style:parent-style-name="DefaultParagraphFont" style:family="text">
      <style:text-properties style:font-weight-complex="bold" style:font-style-complex="italic" fo:color="#000000"/>
    </style:style>
    <style:style style:name="T1960" style:parent-style-name="DefaultParagraphFont" style:family="text">
      <style:text-properties style:font-weight-complex="bold" style:font-style-complex="italic" fo:color="#000000"/>
    </style:style>
    <style:style style:name="T1961" style:parent-style-name="DefaultParagraphFont" style:family="text">
      <style:text-properties style:font-weight-complex="bold" style:font-style-complex="italic" fo:color="#000000"/>
    </style:style>
    <style:style style:name="T1962" style:parent-style-name="DefaultParagraphFont" style:family="text">
      <style:text-properties style:font-weight-complex="bold" style:font-style-complex="italic" fo:color="#000000"/>
    </style:style>
    <style:style style:name="T1963" style:parent-style-name="DefaultParagraphFont" style:family="text">
      <style:text-properties style:font-weight-complex="bold" style:font-style-complex="italic" fo:color="#000000"/>
    </style:style>
    <style:style style:name="T1964" style:parent-style-name="DefaultParagraphFont" style:family="text">
      <style:text-properties style:font-weight-complex="bold" style:font-style-complex="italic" fo:color="#000000"/>
    </style:style>
    <style:style style:name="T1965" style:parent-style-name="DefaultParagraphFont" style:family="text">
      <style:text-properties style:font-weight-complex="bold" style:font-style-complex="italic" fo:color="#000000"/>
    </style:style>
    <style:style style:name="T1966" style:parent-style-name="DefaultParagraphFont" style:family="text">
      <style:text-properties style:font-weight-complex="bold" style:font-style-complex="italic" fo:color="#000000"/>
    </style:style>
    <style:style style:name="T1967" style:parent-style-name="DefaultParagraphFont" style:family="text">
      <style:text-properties style:font-weight-complex="bold" style:font-style-complex="italic" fo:color="#000000"/>
    </style:style>
    <style:style style:name="T1968" style:parent-style-name="DefaultParagraphFont" style:family="text">
      <style:text-properties style:font-weight-complex="bold" style:font-style-complex="italic" fo:color="#000000"/>
    </style:style>
    <style:style style:name="T1969" style:parent-style-name="DefaultParagraphFont" style:family="text">
      <style:text-properties style:font-weight-complex="bold" style:font-style-complex="italic" fo:color="#000000"/>
    </style:style>
    <style:style style:name="T1970" style:parent-style-name="DefaultParagraphFont" style:family="text">
      <style:text-properties style:font-weight-complex="bold" style:font-style-complex="italic" fo:color="#000000"/>
    </style:style>
    <style:style style:name="T1971" style:parent-style-name="DefaultParagraphFont" style:family="text">
      <style:text-properties style:font-weight-complex="bold" style:font-style-complex="italic" fo:color="#000000"/>
    </style:style>
    <style:style style:name="T1972" style:parent-style-name="DefaultParagraphFont" style:family="text">
      <style:text-properties style:font-weight-complex="bold" style:font-style-complex="italic" fo:color="#000000"/>
    </style:style>
    <style:style style:name="T1973" style:parent-style-name="DefaultParagraphFont" style:family="text">
      <style:text-properties style:font-weight-complex="bold" style:font-style-complex="italic" fo:color="#000000"/>
    </style:style>
    <style:style style:name="T1974" style:parent-style-name="DefaultParagraphFont" style:family="text">
      <style:text-properties style:font-weight-complex="bold" style:font-style-complex="italic" fo:color="#000000"/>
    </style:style>
    <style:style style:name="T1975" style:parent-style-name="DefaultParagraphFont" style:family="text">
      <style:text-properties style:font-weight-complex="bold" style:font-style-complex="italic" fo:color="#000000"/>
    </style:style>
    <style:style style:name="T1976" style:parent-style-name="DefaultParagraphFont" style:family="text">
      <style:text-properties style:font-weight-complex="bold" style:font-style-complex="italic" fo:color="#000000"/>
    </style:style>
    <style:style style:name="T1977" style:parent-style-name="DefaultParagraphFont" style:family="text">
      <style:text-properties style:font-weight-complex="bold" style:font-style-complex="italic" fo:color="#000000"/>
    </style:style>
    <style:style style:name="T1978" style:parent-style-name="DefaultParagraphFont" style:family="text">
      <style:text-properties style:font-weight-complex="bold" style:font-style-complex="italic" fo:color="#000000"/>
    </style:style>
    <style:style style:name="T1979" style:parent-style-name="DefaultParagraphFont" style:family="text">
      <style:text-properties style:font-weight-complex="bold" style:font-style-complex="italic" fo:color="#000000"/>
    </style:style>
    <style:style style:name="T1980" style:parent-style-name="DefaultParagraphFont" style:family="text">
      <style:text-properties style:font-weight-complex="bold" style:font-style-complex="italic" fo:color="#000000"/>
    </style:style>
    <style:style style:name="T1981" style:parent-style-name="DefaultParagraphFont" style:family="text">
      <style:text-properties style:font-weight-complex="bold" style:font-style-complex="italic" fo:color="#000000"/>
    </style:style>
    <style:style style:name="T1982" style:parent-style-name="DefaultParagraphFont" style:family="text">
      <style:text-properties style:font-weight-complex="bold" style:font-style-complex="italic" fo:color="#000000"/>
    </style:style>
    <style:style style:name="T1983" style:parent-style-name="DefaultParagraphFont" style:family="text">
      <style:text-properties style:font-weight-complex="bold" style:font-style-complex="italic" fo:color="#000000"/>
    </style:style>
    <style:style style:name="T1984" style:parent-style-name="DefaultParagraphFont" style:family="text">
      <style:text-properties style:font-weight-complex="bold" style:font-style-complex="italic" fo:color="#000000"/>
    </style:style>
    <style:style style:name="T1985" style:parent-style-name="DefaultParagraphFont" style:family="text">
      <style:text-properties style:font-weight-complex="bold" style:font-style-complex="italic" fo:color="#000000"/>
    </style:style>
    <style:style style:name="T1986" style:parent-style-name="DefaultParagraphFont" style:family="text">
      <style:text-properties style:font-weight-complex="bold" style:font-style-complex="italic" fo:color="#000000"/>
    </style:style>
    <style:style style:name="T1987" style:parent-style-name="DefaultParagraphFont" style:family="text">
      <style:text-properties style:font-weight-complex="bold" style:font-style-complex="italic" fo:color="#000000"/>
    </style:style>
    <style:style style:name="T1988" style:parent-style-name="DefaultParagraphFont" style:family="text">
      <style:text-properties style:font-weight-complex="bold" style:font-style-complex="italic" fo:color="#000000"/>
    </style:style>
    <style:style style:name="T1989" style:parent-style-name="DefaultParagraphFont" style:family="text">
      <style:text-properties style:font-weight-complex="bold" style:font-style-complex="italic" fo:color="#000000"/>
    </style:style>
    <style:style style:name="T1990" style:parent-style-name="DefaultParagraphFont" style:family="text">
      <style:text-properties style:font-weight-complex="bold" style:font-style-complex="italic" fo:color="#000000"/>
    </style:style>
    <style:style style:name="T1991" style:parent-style-name="DefaultParagraphFont" style:family="text">
      <style:text-properties style:font-weight-complex="bold" style:font-style-complex="italic" fo:color="#000000"/>
    </style:style>
    <style:style style:name="T1992" style:parent-style-name="DefaultParagraphFont" style:family="text">
      <style:text-properties style:font-weight-complex="bold" style:font-style-complex="italic" fo:color="#000000"/>
    </style:style>
    <style:style style:name="T1993" style:parent-style-name="DefaultParagraphFont" style:family="text">
      <style:text-properties style:font-weight-complex="bold" style:font-style-complex="italic" fo:color="#000000"/>
    </style:style>
    <style:style style:name="T1994" style:parent-style-name="DefaultParagraphFont" style:family="text">
      <style:text-properties style:font-weight-complex="bold" style:font-style-complex="italic" fo:color="#000000"/>
    </style:style>
    <style:style style:name="T1995" style:parent-style-name="DefaultParagraphFont" style:family="text">
      <style:text-properties style:font-weight-complex="bold" style:font-style-complex="italic" fo:color="#000000"/>
    </style:style>
    <style:style style:name="T1996" style:parent-style-name="DefaultParagraphFont" style:family="text">
      <style:text-properties style:font-weight-complex="bold" style:font-style-complex="italic" fo:color="#000000"/>
    </style:style>
    <style:style style:name="T1997" style:parent-style-name="DefaultParagraphFont" style:family="text">
      <style:text-properties style:font-weight-complex="bold" style:font-style-complex="italic" fo:color="#000000"/>
    </style:style>
    <style:style style:name="T1998" style:parent-style-name="DefaultParagraphFont" style:family="text">
      <style:text-properties style:font-weight-complex="bold" style:font-style-complex="italic" fo:color="#000000"/>
    </style:style>
    <style:style style:name="T1999" style:parent-style-name="DefaultParagraphFont" style:family="text">
      <style:text-properties style:font-weight-complex="bold" style:font-style-complex="italic" fo:color="#000000"/>
    </style:style>
    <style:style style:name="T2000" style:parent-style-name="DefaultParagraphFont" style:family="text">
      <style:text-properties style:font-weight-complex="bold" style:font-style-complex="italic" fo:color="#000000"/>
    </style:style>
    <style:style style:name="T2001" style:parent-style-name="DefaultParagraphFont" style:family="text">
      <style:text-properties style:font-weight-complex="bold" style:font-style-complex="italic" fo:color="#000000"/>
    </style:style>
    <style:style style:name="T2002" style:parent-style-name="DefaultParagraphFont" style:family="text">
      <style:text-properties style:font-weight-complex="bold" style:font-style-complex="italic" fo:color="#000000"/>
    </style:style>
    <style:style style:name="T2003" style:parent-style-name="DefaultParagraphFont" style:family="text">
      <style:text-properties style:font-weight-complex="bold" style:font-style-complex="italic" fo:color="#000000"/>
    </style:style>
    <style:style style:name="T2004" style:parent-style-name="DefaultParagraphFont" style:family="text">
      <style:text-properties style:font-weight-complex="bold" style:font-style-complex="italic" fo:color="#000000"/>
    </style:style>
    <style:style style:name="T2005" style:parent-style-name="DefaultParagraphFont" style:family="text">
      <style:text-properties style:font-weight-complex="bold" style:font-style-complex="italic" fo:color="#000000"/>
    </style:style>
    <style:style style:name="T2006" style:parent-style-name="DefaultParagraphFont" style:family="text">
      <style:text-properties style:font-weight-complex="bold" style:font-style-complex="italic" fo:color="#000000"/>
    </style:style>
    <style:style style:name="T2007" style:parent-style-name="DefaultParagraphFont" style:family="text">
      <style:text-properties style:font-weight-complex="bold" style:font-style-complex="italic" fo:color="#000000"/>
    </style:style>
    <style:style style:name="T2008" style:parent-style-name="DefaultParagraphFont" style:family="text">
      <style:text-properties style:font-weight-complex="bold" style:font-style-complex="italic" fo:color="#000000"/>
    </style:style>
    <style:style style:name="T2009" style:parent-style-name="DefaultParagraphFont" style:family="text">
      <style:text-properties style:font-weight-complex="bold" style:font-style-complex="italic" fo:color="#000000"/>
    </style:style>
    <style:style style:name="T2010" style:parent-style-name="DefaultParagraphFont" style:family="text">
      <style:text-properties style:font-weight-complex="bold" style:font-style-complex="italic" fo:color="#000000"/>
    </style:style>
    <style:style style:name="T2011" style:parent-style-name="DefaultParagraphFont" style:family="text">
      <style:text-properties style:font-weight-complex="bold" style:font-style-complex="italic" fo:color="#000000"/>
    </style:style>
    <style:style style:name="T2012" style:parent-style-name="DefaultParagraphFont" style:family="text">
      <style:text-properties style:font-weight-complex="bold" style:font-style-complex="italic" fo:color="#000000"/>
    </style:style>
    <style:style style:name="T2013" style:parent-style-name="DefaultParagraphFont" style:family="text">
      <style:text-properties style:font-weight-complex="bold" style:font-style-complex="italic" fo:color="#000000"/>
    </style:style>
    <style:style style:name="T2014" style:parent-style-name="DefaultParagraphFont" style:family="text">
      <style:text-properties style:font-weight-complex="bold" style:font-style-complex="italic" fo:color="#000000"/>
    </style:style>
    <style:style style:name="T2015" style:parent-style-name="DefaultParagraphFont" style:family="text">
      <style:text-properties style:font-weight-complex="bold" style:font-style-complex="italic" fo:color="#000000"/>
    </style:style>
    <style:style style:name="T2016" style:parent-style-name="DefaultParagraphFont" style:family="text">
      <style:text-properties style:font-weight-complex="bold" style:font-style-complex="italic" fo:color="#000000"/>
    </style:style>
    <style:style style:name="T2017" style:parent-style-name="DefaultParagraphFont" style:family="text">
      <style:text-properties style:font-weight-complex="bold" style:font-style-complex="italic" fo:color="#000000"/>
    </style:style>
    <style:style style:name="T2018" style:parent-style-name="DefaultParagraphFont" style:family="text">
      <style:text-properties style:font-weight-complex="bold" style:font-style-complex="italic" fo:color="#000000"/>
    </style:style>
    <style:style style:name="T2019" style:parent-style-name="DefaultParagraphFont" style:family="text">
      <style:text-properties style:font-weight-complex="bold" style:font-style-complex="italic" fo:color="#000000"/>
    </style:style>
    <style:style style:name="T2020" style:parent-style-name="DefaultParagraphFont" style:family="text">
      <style:text-properties style:font-weight-complex="bold" style:font-style-complex="italic" fo:color="#000000"/>
    </style:style>
    <style:style style:name="T2021" style:parent-style-name="DefaultParagraphFont" style:family="text">
      <style:text-properties style:font-weight-complex="bold" style:font-style-complex="italic" fo:color="#000000"/>
    </style:style>
    <style:style style:name="T2022" style:parent-style-name="DefaultParagraphFont" style:family="text">
      <style:text-properties style:font-weight-complex="bold" style:font-style-complex="italic" fo:color="#000000"/>
    </style:style>
    <style:style style:name="T2023" style:parent-style-name="DefaultParagraphFont" style:family="text">
      <style:text-properties style:font-weight-complex="bold" style:font-style-complex="italic" fo:color="#000000"/>
    </style:style>
    <style:style style:name="T2024" style:parent-style-name="DefaultParagraphFont" style:family="text">
      <style:text-properties style:font-weight-complex="bold" style:font-style-complex="italic" fo:color="#000000"/>
    </style:style>
    <style:style style:name="T2025" style:parent-style-name="DefaultParagraphFont" style:family="text">
      <style:text-properties style:font-weight-complex="bold" style:font-style-complex="italic" fo:color="#000000"/>
    </style:style>
    <style:style style:name="T2026" style:parent-style-name="DefaultParagraphFont" style:family="text">
      <style:text-properties style:font-weight-complex="bold" style:font-style-complex="italic" fo:color="#000000"/>
    </style:style>
    <style:style style:name="T2027" style:parent-style-name="DefaultParagraphFont" style:family="text">
      <style:text-properties style:font-weight-complex="bold" style:font-style-complex="italic" fo:color="#000000"/>
    </style:style>
    <style:style style:name="T2028" style:parent-style-name="DefaultParagraphFont" style:family="text">
      <style:text-properties style:font-weight-complex="bold" style:font-style-complex="italic" fo:color="#000000"/>
    </style:style>
    <style:style style:name="T2029" style:parent-style-name="DefaultParagraphFont" style:family="text">
      <style:text-properties style:font-weight-complex="bold" style:font-style-complex="italic" fo:color="#000000"/>
    </style:style>
    <style:style style:name="T2030" style:parent-style-name="DefaultParagraphFont" style:family="text">
      <style:text-properties style:font-weight-complex="bold" style:font-style-complex="italic" fo:color="#000000"/>
    </style:style>
    <style:style style:name="T2031" style:parent-style-name="DefaultParagraphFont" style:family="text">
      <style:text-properties style:font-weight-complex="bold" style:font-style-complex="italic" fo:color="#000000"/>
    </style:style>
    <style:style style:name="T2032" style:parent-style-name="DefaultParagraphFont" style:family="text">
      <style:text-properties style:font-weight-complex="bold" style:font-style-complex="italic" fo:color="#000000"/>
    </style:style>
    <style:style style:name="T2033" style:parent-style-name="DefaultParagraphFont" style:family="text">
      <style:text-properties style:font-weight-complex="bold" style:font-style-complex="italic" fo:color="#000000"/>
    </style:style>
    <style:style style:name="T2034" style:parent-style-name="DefaultParagraphFont" style:family="text">
      <style:text-properties style:font-weight-complex="bold" style:font-style-complex="italic" fo:color="#000000"/>
    </style:style>
    <style:style style:name="T2035" style:parent-style-name="DefaultParagraphFont" style:family="text">
      <style:text-properties style:font-weight-complex="bold" style:font-style-complex="italic" fo:color="#000000"/>
    </style:style>
    <style:style style:name="T2036" style:parent-style-name="DefaultParagraphFont" style:family="text">
      <style:text-properties style:font-weight-complex="bold" style:font-style-complex="italic" fo:color="#000000"/>
    </style:style>
    <style:style style:name="T2037" style:parent-style-name="DefaultParagraphFont" style:family="text">
      <style:text-properties style:font-weight-complex="bold" style:font-style-complex="italic" fo:color="#000000"/>
    </style:style>
    <style:style style:name="T2038" style:parent-style-name="DefaultParagraphFont" style:family="text">
      <style:text-properties style:font-weight-complex="bold" style:font-style-complex="italic" fo:color="#000000"/>
    </style:style>
    <style:style style:name="T2039" style:parent-style-name="DefaultParagraphFont" style:family="text">
      <style:text-properties style:font-weight-complex="bold" style:font-style-complex="italic" fo:color="#000000"/>
    </style:style>
    <style:style style:name="T2040" style:parent-style-name="DefaultParagraphFont" style:family="text">
      <style:text-properties style:font-weight-complex="bold" style:font-style-complex="italic" fo:color="#000000"/>
    </style:style>
    <style:style style:name="T2041" style:parent-style-name="DefaultParagraphFont" style:family="text">
      <style:text-properties style:font-weight-complex="bold" style:font-style-complex="italic" fo:color="#000000"/>
    </style:style>
    <style:style style:name="T2042" style:parent-style-name="DefaultParagraphFont" style:family="text">
      <style:text-properties style:font-weight-complex="bold" style:font-style-complex="italic" fo:color="#000000"/>
    </style:style>
    <style:style style:name="T2043" style:parent-style-name="DefaultParagraphFont" style:family="text">
      <style:text-properties style:font-weight-complex="bold" style:font-style-complex="italic" fo:color="#000000"/>
    </style:style>
    <style:style style:name="T2044" style:parent-style-name="DefaultParagraphFont" style:family="text">
      <style:text-properties style:font-weight-complex="bold" style:font-style-complex="italic" fo:color="#000000"/>
    </style:style>
    <style:style style:name="T2045" style:parent-style-name="DefaultParagraphFont" style:family="text">
      <style:text-properties style:font-weight-complex="bold" style:font-style-complex="italic" fo:color="#000000"/>
    </style:style>
    <style:style style:name="T2046" style:parent-style-name="DefaultParagraphFont" style:family="text">
      <style:text-properties style:font-weight-complex="bold" style:font-style-complex="italic" fo:color="#000000"/>
    </style:style>
    <style:style style:name="T2047" style:parent-style-name="DefaultParagraphFont" style:family="text">
      <style:text-properties style:font-weight-complex="bold" style:font-style-complex="italic" fo:color="#000000"/>
    </style:style>
    <style:style style:name="T2048" style:parent-style-name="DefaultParagraphFont" style:family="text">
      <style:text-properties style:font-weight-complex="bold" style:font-style-complex="italic" fo:color="#000000"/>
    </style:style>
    <style:style style:name="T2049" style:parent-style-name="DefaultParagraphFont" style:family="text">
      <style:text-properties style:font-weight-complex="bold" style:font-style-complex="italic" fo:color="#000000"/>
    </style:style>
    <style:style style:name="T2050" style:parent-style-name="DefaultParagraphFont" style:family="text">
      <style:text-properties style:font-weight-complex="bold" style:font-style-complex="italic" fo:color="#000000"/>
    </style:style>
    <style:style style:name="T2051" style:parent-style-name="DefaultParagraphFont" style:family="text">
      <style:text-properties style:font-weight-complex="bold" style:font-style-complex="italic" fo:color="#000000"/>
    </style:style>
    <style:style style:name="T2052" style:parent-style-name="DefaultParagraphFont" style:family="text">
      <style:text-properties style:font-weight-complex="bold" style:font-style-complex="italic" fo:color="#000000"/>
    </style:style>
    <style:style style:name="T2053" style:parent-style-name="DefaultParagraphFont" style:family="text">
      <style:text-properties style:font-weight-complex="bold" style:font-style-complex="italic" fo:color="#000000"/>
    </style:style>
    <style:style style:name="T2054" style:parent-style-name="DefaultParagraphFont" style:family="text">
      <style:text-properties style:font-weight-complex="bold" style:font-style-complex="italic" fo:color="#000000"/>
    </style:style>
    <style:style style:name="T2055" style:parent-style-name="DefaultParagraphFont" style:family="text">
      <style:text-properties style:font-weight-complex="bold" style:font-style-complex="italic" fo:color="#000000"/>
    </style:style>
    <style:style style:name="T2056" style:parent-style-name="DefaultParagraphFont" style:family="text">
      <style:text-properties style:font-weight-complex="bold" style:font-style-complex="italic" fo:color="#000000"/>
    </style:style>
    <style:style style:name="T2057" style:parent-style-name="DefaultParagraphFont" style:family="text">
      <style:text-properties style:font-weight-complex="bold" style:font-style-complex="italic" fo:color="#000000"/>
    </style:style>
    <style:style style:name="T2058" style:parent-style-name="DefaultParagraphFont" style:family="text">
      <style:text-properties style:font-weight-complex="bold" style:font-style-complex="italic" fo:color="#000000"/>
    </style:style>
    <style:style style:name="T2059" style:parent-style-name="DefaultParagraphFont" style:family="text">
      <style:text-properties style:font-weight-complex="bold" style:font-style-complex="italic" fo:color="#000000"/>
    </style:style>
    <style:style style:name="T2060" style:parent-style-name="DefaultParagraphFont" style:family="text">
      <style:text-properties style:font-weight-complex="bold" style:font-style-complex="italic" fo:color="#000000"/>
    </style:style>
    <style:style style:name="T2061" style:parent-style-name="DefaultParagraphFont" style:family="text">
      <style:text-properties style:font-weight-complex="bold" style:font-style-complex="italic" fo:color="#000000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 fo:font-size="10pt" style:font-size-asian="10pt"/>
    </style:style>
    <style:style style:name="T2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style:font-name-asian="Arial Unicode MS" style:font-weight-complex="bold"/>
    </style:style>
    <style:style style:name="T2096" style:parent-style-name="DefaultParagraphFont" style:family="text">
      <style:text-properties style:font-name-asian="Arial Unicode MS" style:font-weight-complex="bold" fo:font-size="10pt" style:font-size-asian="10pt"/>
    </style:style>
    <style:style style:name="T2097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098" style:parent-style-name="DefaultParagraphFont" style:family="text">
      <style:text-properties style:font-name-asian="Arial Unicode MS" style:font-weight-complex="bold" fo:font-size="10pt" style:font-size-asian="10pt"/>
    </style:style>
    <style:style style:name="T2099" style:parent-style-name="DefaultParagraphFont" style:family="text">
      <style:text-properties style:font-name-asian="Arial Unicode MS" style:font-weight-complex="bold"/>
    </style:style>
    <style:style style:name="T2100" style:parent-style-name="DefaultParagraphFont" style:family="text">
      <style:text-properties style:font-name-asian="Arial Unicode MS" style:font-weight-complex="bold"/>
    </style:style>
    <style:style style:name="T2101" style:parent-style-name="DefaultParagraphFont" style:family="text">
      <style:text-properties style:font-name-asian="Arial Unicode MS" style:font-weight-complex="bold"/>
    </style:style>
    <style:style style:name="T2102" style:parent-style-name="DefaultParagraphFont" style:family="text">
      <style:text-properties style:font-name-asian="Arial Unicode MS" style:font-weight-complex="bold"/>
    </style:style>
    <style:style style:name="T2103" style:parent-style-name="DefaultParagraphFont" style:family="text">
      <style:text-properties style:font-name-asian="Arial Unicode MS" style:font-weight-complex="bold"/>
    </style:style>
    <style:style style:name="T2104" style:parent-style-name="DefaultParagraphFont" style:family="text">
      <style:text-properties style:font-name-asian="Arial Unicode MS" style:font-weight-complex="bold"/>
    </style:style>
    <style:style style:name="T2105" style:parent-style-name="DefaultParagraphFont" style:family="text">
      <style:text-properties style:font-name-asian="Arial Unicode MS" style:font-weight-complex="bold"/>
    </style:style>
    <style:style style:name="T2106" style:parent-style-name="DefaultParagraphFont" style:family="text">
      <style:text-properties style:font-name-asian="Arial Unicode MS" style:font-weight-complex="bold"/>
    </style:style>
    <style:style style:name="T2107" style:parent-style-name="DefaultParagraphFont" style:family="text">
      <style:text-properties style:font-name-asian="Arial Unicode MS" style:font-weight-complex="bold"/>
    </style:style>
    <style:style style:name="T2108" style:parent-style-name="DefaultParagraphFont" style:family="text">
      <style:text-properties style:font-name-asian="Arial Unicode MS" style:font-weight-complex="bold"/>
    </style:style>
    <style:style style:name="T2109" style:parent-style-name="DefaultParagraphFont" style:family="text">
      <style:text-properties style:font-name-asian="Arial Unicode MS" style:font-weight-complex="bold"/>
    </style:style>
    <style:style style:name="T2110" style:parent-style-name="DefaultParagraphFont" style:family="text">
      <style:text-properties style:font-name-asian="Arial Unicode MS" style:font-weight-complex="bold"/>
    </style:style>
    <style:style style:name="T2111" style:parent-style-name="DefaultParagraphFont" style:family="text">
      <style:text-properties style:font-name-asian="Arial Unicode MS" style:font-weight-complex="bold"/>
    </style:style>
    <style:style style:name="T2112" style:parent-style-name="DefaultParagraphFont" style:family="text">
      <style:text-properties style:font-name-asian="Arial Unicode MS" style:font-weight-complex="bold"/>
    </style:style>
    <style:style style:name="T2113" style:parent-style-name="DefaultParagraphFont" style:family="text">
      <style:text-properties style:font-name-asian="Arial Unicode MS" style:font-weight-complex="bold"/>
    </style:style>
    <style:style style:name="T2114" style:parent-style-name="DefaultParagraphFont" style:family="text">
      <style:text-properties style:font-name-asian="Arial Unicode MS" style:font-weight-complex="bold"/>
    </style:style>
    <style:style style:name="T2115" style:parent-style-name="DefaultParagraphFont" style:family="text">
      <style:text-properties style:font-name-asian="Arial Unicode MS" style:font-weight-complex="bold"/>
    </style:style>
    <style:style style:name="T2116" style:parent-style-name="DefaultParagraphFont" style:family="text">
      <style:text-properties style:font-name-asian="Arial Unicode MS" style:font-weight-complex="bold"/>
    </style:style>
    <style:style style:name="T2117" style:parent-style-name="DefaultParagraphFont" style:family="text">
      <style:text-properties style:font-name-asian="Arial Unicode MS" style:font-weight-complex="bold"/>
    </style:style>
    <style:style style:name="T2118" style:parent-style-name="DefaultParagraphFont" style:family="text">
      <style:text-properties style:font-name-asian="Arial Unicode MS" style:font-weight-complex="bold"/>
    </style:style>
    <style:style style:name="T2119" style:parent-style-name="DefaultParagraphFont" style:family="text">
      <style:text-properties style:font-name-asian="Arial Unicode MS" style:font-weight-complex="bold"/>
    </style:style>
    <style:style style:name="T2120" style:parent-style-name="DefaultParagraphFont" style:family="text">
      <style:text-properties style:font-name-asian="Arial Unicode MS" style:font-weight-complex="bold"/>
    </style:style>
    <style:style style:name="T2121" style:parent-style-name="DefaultParagraphFont" style:family="text">
      <style:text-properties style:font-name-asian="Arial Unicode MS" style:font-weight-complex="bold"/>
    </style:style>
    <style:style style:name="T2122" style:parent-style-name="DefaultParagraphFont" style:family="text">
      <style:text-properties style:font-name-asian="Arial Unicode MS" style:font-weight-complex="bold"/>
    </style:style>
    <style:style style:name="T2123" style:parent-style-name="DefaultParagraphFont" style:family="text">
      <style:text-properties style:font-name-asian="Arial Unicode MS" style:font-weight-complex="bold"/>
    </style:style>
    <style:style style:name="T2124" style:parent-style-name="DefaultParagraphFont" style:family="text">
      <style:text-properties style:font-name-asian="Arial Unicode MS" style:font-weight-complex="bold"/>
    </style:style>
    <style:style style:name="T2125" style:parent-style-name="DefaultParagraphFont" style:family="text">
      <style:text-properties style:font-name-asian="Arial Unicode MS" style:font-weight-complex="bold"/>
    </style:style>
    <style:style style:name="T2126" style:parent-style-name="DefaultParagraphFont" style:family="text">
      <style:text-properties style:font-name-asian="Arial Unicode MS" style:font-weight-complex="bold"/>
    </style:style>
    <style:style style:name="T2127" style:parent-style-name="DefaultParagraphFont" style:family="text">
      <style:text-properties style:font-name-asian="Arial Unicode MS" style:font-weight-complex="bold"/>
    </style:style>
    <style:style style:name="T2128" style:parent-style-name="DefaultParagraphFont" style:family="text">
      <style:text-properties style:font-name-asian="Arial Unicode MS" style:font-weight-complex="bold"/>
    </style:style>
    <style:style style:name="T2129" style:parent-style-name="DefaultParagraphFont" style:family="text">
      <style:text-properties style:font-name-asian="Arial Unicode MS" style:font-weight-complex="bold"/>
    </style:style>
    <style:style style:name="T2130" style:parent-style-name="DefaultParagraphFont" style:family="text">
      <style:text-properties style:font-name-asian="Arial Unicode MS" style:font-weight-complex="bold"/>
    </style:style>
    <style:style style:name="T2131" style:parent-style-name="DefaultParagraphFont" style:family="text">
      <style:text-properties style:font-name-asian="Arial Unicode MS" style:font-weight-complex="bold"/>
    </style:style>
    <style:style style:name="T2132" style:parent-style-name="DefaultParagraphFont" style:family="text">
      <style:text-properties style:font-name-asian="Arial Unicode MS" style:font-weight-complex="bold"/>
    </style:style>
    <style:style style:name="T2133" style:parent-style-name="DefaultParagraphFont" style:family="text">
      <style:text-properties style:font-name-asian="Arial Unicode MS" style:font-weight-complex="bold"/>
    </style:style>
    <style:style style:name="T2134" style:parent-style-name="DefaultParagraphFont" style:family="text">
      <style:text-properties style:font-name-asian="Arial Unicode MS" style:font-weight-complex="bold"/>
    </style:style>
    <style:style style:name="T2135" style:parent-style-name="DefaultParagraphFont" style:family="text">
      <style:text-properties style:font-name-asian="Arial Unicode MS" style:font-weight-complex="bold"/>
    </style:style>
    <style:style style:name="T2136" style:parent-style-name="DefaultParagraphFont" style:family="text">
      <style:text-properties style:font-name-asian="Arial Unicode MS" style:font-weight-complex="bold"/>
    </style:style>
    <style:style style:name="T2137" style:parent-style-name="DefaultParagraphFont" style:family="text">
      <style:text-properties style:font-name-asian="Arial Unicode MS" style:font-weight-complex="bold"/>
    </style:style>
    <style:style style:name="T2138" style:parent-style-name="DefaultParagraphFont" style:family="text">
      <style:text-properties style:font-name-asian="Arial Unicode MS" style:font-weight-complex="bold"/>
    </style:style>
    <style:style style:name="T2139" style:parent-style-name="DefaultParagraphFont" style:family="text">
      <style:text-properties style:font-name-asian="Arial Unicode MS" style:font-weight-complex="bold"/>
    </style:style>
    <style:style style:name="T2140" style:parent-style-name="DefaultParagraphFont" style:family="text">
      <style:text-properties style:font-name-asian="Arial Unicode MS" style:font-weight-complex="bold"/>
    </style:style>
    <style:style style:name="T2141" style:parent-style-name="DefaultParagraphFont" style:family="text">
      <style:text-properties style:font-name-asian="Arial Unicode MS" style:font-weight-complex="bold"/>
    </style:style>
    <style:style style:name="T2142" style:parent-style-name="DefaultParagraphFont" style:family="text">
      <style:text-properties style:font-name-asian="Arial Unicode MS" style:font-weight-complex="bold"/>
    </style:style>
    <style:style style:name="T2143" style:parent-style-name="DefaultParagraphFont" style:family="text">
      <style:text-properties style:font-name-asian="Arial Unicode MS" style:font-weight-complex="bold"/>
    </style:style>
    <style:style style:name="T2144" style:parent-style-name="DefaultParagraphFont" style:family="text">
      <style:text-properties style:font-name-asian="Arial Unicode MS" style:font-weight-complex="bold"/>
    </style:style>
    <style:style style:name="T2145" style:parent-style-name="DefaultParagraphFont" style:family="text">
      <style:text-properties style:font-name-asian="Arial Unicode MS" style:font-weight-complex="bold"/>
    </style:style>
    <style:style style:name="T2146" style:parent-style-name="DefaultParagraphFont" style:family="text">
      <style:text-properties style:font-name-asian="Arial Unicode MS" style:font-weight-complex="bold"/>
    </style:style>
    <style:style style:name="T2147" style:parent-style-name="DefaultParagraphFont" style:family="text">
      <style:text-properties style:font-name-asian="Arial Unicode MS" style:font-weight-complex="bold"/>
    </style:style>
    <style:style style:name="T2148" style:parent-style-name="DefaultParagraphFont" style:family="text">
      <style:text-properties style:font-name-asian="Arial Unicode MS" style:font-weight-complex="bold"/>
    </style:style>
    <style:style style:name="T2149" style:parent-style-name="DefaultParagraphFont" style:family="text">
      <style:text-properties style:font-name-asian="Arial Unicode MS" style:font-weight-complex="bold"/>
    </style:style>
    <style:style style:name="T2150" style:parent-style-name="DefaultParagraphFont" style:family="text">
      <style:text-properties style:font-name-asian="Arial Unicode MS" style:font-weight-complex="bold"/>
    </style:style>
    <style:style style:name="T2151" style:parent-style-name="DefaultParagraphFont" style:family="text">
      <style:text-properties style:font-name-asian="Arial Unicode MS" style:font-weight-complex="bold"/>
    </style:style>
    <style:style style:name="T2152" style:parent-style-name="DefaultParagraphFont" style:family="text">
      <style:text-properties style:font-name-asian="Arial Unicode MS" style:font-weight-complex="bold"/>
    </style:style>
    <style:style style:name="T2153" style:parent-style-name="DefaultParagraphFont" style:family="text">
      <style:text-properties style:font-name-asian="Arial Unicode MS" style:font-weight-complex="bold"/>
    </style:style>
    <style:style style:name="T2154" style:parent-style-name="DefaultParagraphFont" style:family="text">
      <style:text-properties style:font-name-asian="Arial Unicode MS" style:font-weight-complex="bold"/>
    </style:style>
    <style:style style:name="T2155" style:parent-style-name="DefaultParagraphFont" style:family="text">
      <style:text-properties style:font-name-asian="Arial Unicode MS" style:font-weight-complex="bold"/>
    </style:style>
    <style:style style:name="T2156" style:parent-style-name="DefaultParagraphFont" style:family="text">
      <style:text-properties style:font-name-asian="Arial Unicode MS" style:font-weight-complex="bold"/>
    </style:style>
    <style:style style:name="T2157" style:parent-style-name="DefaultParagraphFont" style:family="text">
      <style:text-properties style:font-name-asian="Arial Unicode MS" style:font-weight-complex="bold"/>
    </style:style>
    <style:style style:name="T2158" style:parent-style-name="DefaultParagraphFont" style:family="text">
      <style:text-properties style:font-name-asian="Arial Unicode MS" style:font-weight-complex="bold"/>
    </style:style>
    <style:style style:name="T2159" style:parent-style-name="DefaultParagraphFont" style:family="text">
      <style:text-properties style:font-name-asian="Arial Unicode MS" style:font-weight-complex="bold"/>
    </style:style>
    <style:style style:name="T2160" style:parent-style-name="DefaultParagraphFont" style:family="text">
      <style:text-properties style:font-name-asian="Arial Unicode MS" style:font-weight-complex="bold"/>
    </style:style>
    <style:style style:name="T2161" style:parent-style-name="DefaultParagraphFont" style:family="text">
      <style:text-properties style:font-name-asian="Arial Unicode MS" style:font-weight-complex="bold"/>
    </style:style>
    <style:style style:name="T2162" style:parent-style-name="DefaultParagraphFont" style:family="text">
      <style:text-properties style:font-name-asian="Arial Unicode MS" style:font-weight-complex="bold"/>
    </style:style>
    <style:style style:name="T2163" style:parent-style-name="DefaultParagraphFont" style:family="text">
      <style:text-properties style:font-name-asian="Arial Unicode MS" style:font-weight-complex="bold"/>
    </style:style>
    <style:style style:name="T2164" style:parent-style-name="DefaultParagraphFont" style:family="text">
      <style:text-properties style:font-name-asian="Arial Unicode MS" style:font-weight-complex="bold"/>
    </style:style>
    <style:style style:name="T2165" style:parent-style-name="DefaultParagraphFont" style:family="text">
      <style:text-properties style:font-name-asian="Arial Unicode MS" style:font-weight-complex="bold"/>
    </style:style>
    <style:style style:name="T2166" style:parent-style-name="DefaultParagraphFont" style:family="text">
      <style:text-properties style:font-name-asian="Arial Unicode MS" style:font-weight-complex="bold"/>
    </style:style>
    <style:style style:name="T2167" style:parent-style-name="DefaultParagraphFont" style:family="text">
      <style:text-properties style:font-name-asian="Arial Unicode MS" style:font-weight-complex="bold"/>
    </style:style>
    <style:style style:name="T2168" style:parent-style-name="DefaultParagraphFont" style:family="text">
      <style:text-properties style:font-name-asian="Arial Unicode MS" style:font-weight-complex="bold"/>
    </style:style>
    <style:style style:name="T2169" style:parent-style-name="DefaultParagraphFont" style:family="text">
      <style:text-properties style:font-name-asian="Arial Unicode MS" style:font-weight-complex="bold"/>
    </style:style>
    <style:style style:name="T2170" style:parent-style-name="DefaultParagraphFont" style:family="text">
      <style:text-properties style:font-name-asian="Arial Unicode MS" style:font-weight-complex="bold"/>
    </style:style>
    <style:style style:name="T2171" style:parent-style-name="DefaultParagraphFont" style:family="text">
      <style:text-properties style:font-name-asian="Arial Unicode MS" style:font-weight-complex="bold"/>
    </style:style>
    <style:style style:name="T2172" style:parent-style-name="DefaultParagraphFont" style:family="text">
      <style:text-properties style:font-name-asian="Arial Unicode MS" style:font-weight-complex="bold"/>
    </style:style>
    <style:style style:name="T2173" style:parent-style-name="DefaultParagraphFont" style:family="text">
      <style:text-properties style:font-name-asian="Arial Unicode MS" style:font-weight-complex="bold"/>
    </style:style>
    <style:style style:name="T2174" style:parent-style-name="DefaultParagraphFont" style:family="text">
      <style:text-properties style:font-name-asian="Arial Unicode MS" style:font-weight-complex="bold"/>
    </style:style>
    <style:style style:name="T217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style:font-name-asian="Arial Unicode MS" style:font-weight-complex="bold"/>
    </style:style>
    <style:style style:name="T2177" style:parent-style-name="DefaultParagraphFont" style:family="text">
      <style:text-properties style:font-name-asian="Arial Unicode MS" style:font-weight-complex="bold"/>
    </style:style>
    <style:style style:name="T2178" style:parent-style-name="DefaultParagraphFont" style:family="text">
      <style:text-properties style:font-name-asian="Arial Unicode MS" style:font-weight-complex="bold"/>
    </style:style>
    <style:style style:name="T2179" style:parent-style-name="DefaultParagraphFont" style:family="text">
      <style:text-properties style:font-name-asian="Arial Unicode MS" style:font-weight-complex="bold"/>
    </style:style>
    <style:style style:name="T2180" style:parent-style-name="DefaultParagraphFont" style:family="text">
      <style:text-properties style:font-name-asian="Arial Unicode MS" style:font-weight-complex="bold"/>
    </style:style>
    <style:style style:name="T2181" style:parent-style-name="DefaultParagraphFont" style:family="text">
      <style:text-properties style:font-name-asian="Arial Unicode MS" style:font-weight-complex="bold"/>
    </style:style>
    <style:style style:name="T2182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style:font-name-asian="Arial Unicode MS" style:font-weight-complex="bold"/>
    </style:style>
    <style:style style:name="T2184" style:parent-style-name="DefaultParagraphFont" style:family="text">
      <style:text-properties style:font-name-asian="Arial Unicode MS" style:font-weight-complex="bold" fo:font-size="10pt" style:font-size-asian="10pt"/>
    </style:style>
    <style:style style:name="T2185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186" style:parent-style-name="DefaultParagraphFont" style:family="text">
      <style:text-properties style:font-name-asian="Arial Unicode MS" style:font-weight-complex="bold" fo:font-size="10pt" style:font-size-asian="10pt"/>
    </style:style>
    <style:style style:name="T2187" style:parent-style-name="DefaultParagraphFont" style:family="text">
      <style:text-properties style:font-name-asian="Arial Unicode MS" style:font-weight-complex="bold"/>
    </style:style>
    <style:style style:name="T2188" style:parent-style-name="DefaultParagraphFont" style:family="text">
      <style:text-properties style:font-name-asian="Arial Unicode MS" style:font-weight-complex="bold"/>
    </style:style>
    <style:style style:name="T2189" style:parent-style-name="DefaultParagraphFont" style:family="text">
      <style:text-properties style:font-name-asian="Arial Unicode MS" style:font-weight-complex="bold"/>
    </style:style>
    <style:style style:name="T2190" style:parent-style-name="DefaultParagraphFont" style:family="text">
      <style:text-properties style:font-name-asian="Arial Unicode MS" style:font-weight-complex="bold"/>
    </style:style>
    <style:style style:name="T2191" style:parent-style-name="DefaultParagraphFont" style:family="text">
      <style:text-properties style:font-name-asian="Arial Unicode MS" style:font-weight-complex="bold"/>
    </style:style>
    <style:style style:name="T2192" style:parent-style-name="DefaultParagraphFont" style:family="text">
      <style:text-properties style:font-name-asian="Arial Unicode MS" style:font-weight-complex="bold"/>
    </style:style>
    <style:style style:name="T2193" style:parent-style-name="DefaultParagraphFont" style:family="text">
      <style:text-properties style:font-name-asian="Arial Unicode MS" style:font-weight-complex="bold"/>
    </style:style>
    <style:style style:name="T2194" style:parent-style-name="DefaultParagraphFont" style:family="text">
      <style:text-properties style:font-name-asian="Arial Unicode MS" style:font-weight-complex="bold"/>
    </style:style>
    <style:style style:name="T2195" style:parent-style-name="DefaultParagraphFont" style:family="text">
      <style:text-properties style:font-name-asian="Arial Unicode MS" style:font-weight-complex="bold"/>
    </style:style>
    <style:style style:name="T2196" style:parent-style-name="DefaultParagraphFont" style:family="text">
      <style:text-properties style:font-name-asian="Arial Unicode MS" style:font-weight-complex="bold"/>
    </style:style>
    <style:style style:name="T2197" style:parent-style-name="DefaultParagraphFont" style:family="text">
      <style:text-properties style:font-name-asian="Arial Unicode MS" style:font-weight-complex="bold"/>
    </style:style>
    <style:style style:name="T2198" style:parent-style-name="DefaultParagraphFont" style:family="text">
      <style:text-properties style:font-name-asian="Arial Unicode MS" style:font-weight-complex="bold"/>
    </style:style>
    <style:style style:name="T2199" style:parent-style-name="DefaultParagraphFont" style:family="text">
      <style:text-properties style:font-name-asian="Arial Unicode MS" style:font-weight-complex="bold"/>
    </style:style>
    <style:style style:name="T2200" style:parent-style-name="DefaultParagraphFont" style:family="text">
      <style:text-properties style:font-name-asian="Arial Unicode MS" style:font-weight-complex="bold"/>
    </style:style>
    <style:style style:name="T2201" style:parent-style-name="DefaultParagraphFont" style:family="text">
      <style:text-properties style:font-name-asian="Arial Unicode MS" style:font-weight-complex="bold"/>
    </style:style>
    <style:style style:name="T2202" style:parent-style-name="DefaultParagraphFont" style:family="text">
      <style:text-properties style:font-name-asian="Arial Unicode MS" style:font-weight-complex="bold"/>
    </style:style>
    <style:style style:name="T2203" style:parent-style-name="DefaultParagraphFont" style:family="text">
      <style:text-properties fo:font-weight="bold" style:font-weight-asian="bold" fo:font-size="11pt" style:font-size-asian="11pt"/>
    </style:style>
    <style:style style:name="T2204" style:parent-style-name="DefaultParagraphFont" style:family="text">
      <style:text-properties fo:font-weight="bold" style:font-weight-asian="bold" fo:font-size="11pt" style:font-size-asian="11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tyle="italic" style:font-style-asian="italic"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weight="bold" style:font-weight-asian="bold" fo:font-size="11pt" style:font-size-asian="11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tyle="italic" style:font-style-asian="italic"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tyle="italic" style:font-style-asian="italic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2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 fo:font-size="10pt" style:font-size-asian="10pt"/>
    </style:style>
    <style:style style:name="T2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6" style:parent-style-name="DefaultParagraphFont" style:family="text">
      <style:text-properties style:font-weight-complex="bold" fo:font-size="10pt" style:font-size-asian="10pt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P2542" style:parent-style-name="Roman" style:family="paragraph">
      <style:text-properties style:font-weight-complex="bold"/>
    </style:style>
    <style:style style:name="T2543" style:parent-style-name="DefaultParagraphFont" style:family="text">
      <style:text-properties fo:letter-spacing="-0.0027in"/>
    </style:style>
    <style:style style:name="T2544" style:parent-style-name="DefaultParagraphFont" style:family="text">
      <style:text-properties fo:letter-spacing="-0.0027in"/>
    </style:style>
    <style:style style:name="T2545" style:parent-style-name="DefaultParagraphFont" style:family="text">
      <style:text-properties fo:letter-spacing="-0.0027in"/>
    </style:style>
    <style:style style:name="T2546" style:parent-style-name="DefaultParagraphFont" style:family="text">
      <style:text-properties fo:letter-spacing="-0.0027in"/>
    </style:style>
    <style:style style:name="T2547" style:parent-style-name="DefaultParagraphFont" style:family="text">
      <style:text-properties fo:letter-spacing="-0.0027in"/>
    </style:style>
    <style:style style:name="T2548" style:parent-style-name="DefaultParagraphFont" style:family="text">
      <style:text-properties fo:letter-spacing="-0.0027in"/>
    </style:style>
    <style:style style:name="T2549" style:parent-style-name="DefaultParagraphFont" style:family="text">
      <style:text-properties fo:letter-spacing="-0.0027in"/>
    </style:style>
    <style:style style:name="T2550" style:parent-style-name="DefaultParagraphFont" style:family="text">
      <style:text-properties fo:letter-spacing="-0.0027in"/>
    </style:style>
    <style:style style:name="T2551" style:parent-style-name="DefaultParagraphFont" style:family="text">
      <style:text-properties fo:letter-spacing="-0.0027in"/>
    </style:style>
    <style:style style:name="T2552" style:parent-style-name="DefaultParagraphFont" style:family="text">
      <style:text-properties fo:letter-spacing="-0.0027in"/>
    </style:style>
    <style:style style:name="T2553" style:parent-style-name="DefaultParagraphFont" style:family="text">
      <style:text-properties fo:letter-spacing="-0.0027in"/>
    </style:style>
    <style:style style:name="T2554" style:parent-style-name="DefaultParagraphFont" style:family="text">
      <style:text-properties fo:letter-spacing="-0.0027in"/>
    </style:style>
    <style:style style:name="T2555" style:parent-style-name="DefaultParagraphFont" style:family="text">
      <style:text-properties fo:letter-spacing="-0.0027in"/>
    </style:style>
    <style:style style:name="T2556" style:parent-style-name="DefaultParagraphFont" style:family="text">
      <style:text-properties fo:letter-spacing="-0.0027in"/>
    </style:style>
    <style:style style:name="T2557" style:parent-style-name="DefaultParagraphFont" style:family="text">
      <style:text-properties fo:letter-spacing="-0.0027in"/>
    </style:style>
    <style:style style:name="T2558" style:parent-style-name="DefaultParagraphFont" style:family="text">
      <style:text-properties fo:letter-spacing="-0.0027in"/>
    </style:style>
    <style:style style:name="T2559" style:parent-style-name="DefaultParagraphFont" style:family="text">
      <style:text-properties fo:letter-spacing="-0.0027in"/>
    </style:style>
    <style:style style:name="T2560" style:parent-style-name="DefaultParagraphFont" style:family="text">
      <style:text-properties fo:letter-spacing="-0.0027in"/>
    </style:style>
    <style:style style:name="T2561" style:parent-style-name="DefaultParagraphFont" style:family="text">
      <style:text-properties fo:letter-spacing="-0.0027in"/>
    </style:style>
    <style:style style:name="T2562" style:parent-style-name="DefaultParagraphFont" style:family="text">
      <style:text-properties fo:letter-spacing="-0.0027in"/>
    </style:style>
    <style:style style:name="T2563" style:parent-style-name="DefaultParagraphFont" style:family="text">
      <style:text-properties fo:letter-spacing="-0.0027in"/>
    </style:style>
    <style:style style:name="T2564" style:parent-style-name="DefaultParagraphFont" style:family="text">
      <style:text-properties fo:letter-spacing="-0.0027in"/>
    </style:style>
    <style:style style:name="T2565" style:parent-style-name="DefaultParagraphFont" style:family="text">
      <style:text-properties fo:letter-spacing="-0.0027in" style:text-position="super 65%" fo:font-size="10pt" style:font-size-asian="10pt"/>
    </style:style>
    <style:style style:name="T2566" style:parent-style-name="DefaultParagraphFont" style:family="text">
      <style:text-properties fo:letter-spacing="-0.0027in"/>
    </style:style>
    <style:style style:name="T2567" style:parent-style-name="DefaultParagraphFont" style:family="text">
      <style:text-properties fo:letter-spacing="-0.0027in"/>
    </style:style>
    <style:style style:name="T2568" style:parent-style-name="DefaultParagraphFont" style:family="text">
      <style:text-properties fo:letter-spacing="-0.0027in"/>
    </style:style>
    <style:style style:name="T2569" style:parent-style-name="DefaultParagraphFont" style:family="text">
      <style:text-properties fo:letter-spacing="-0.0027in"/>
    </style:style>
    <style:style style:name="T2570" style:parent-style-name="DefaultParagraphFont" style:family="text">
      <style:text-properties fo:letter-spacing="-0.0027in"/>
    </style:style>
    <style:style style:name="T2571" style:parent-style-name="DefaultParagraphFont" style:family="text">
      <style:text-properties fo:letter-spacing="-0.0027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P2594" style:parent-style-name="Roman" style:family="paragraph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style="italic" style:font-style-asian="italic"/>
    </style:style>
    <style:style style:name="T2609" style:parent-style-name="DefaultParagraphFont" style:family="text">
      <style:text-properties fo:font-style="italic" style:font-style-asian="italic"/>
    </style:style>
    <style:style style:name="T2610" style:parent-style-name="DefaultParagraphFont" style:family="text">
      <style:text-properties fo:font-style="italic" style:font-style-asian="italic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P2613" style:parent-style-name="Laikas" style:family="paragraph">
      <style:paragraph-properties fo:keep-together="always"/>
    </style:style>
    <style:style style:name="P2614" style:parent-style-name="Roman12" style:family="paragraph">
      <style:paragraph-properties fo:keep-with-next="always" fo:keep-together="always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style:font-style-complex="italic"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style:text-position="super 65%" fo:font-size="10pt" style:font-size-asian="10pt"/>
    </style:style>
    <style:style style:name="T2647" style:parent-style-name="DefaultParagraphFont" style:family="text">
      <style:text-properties style:text-position="super 65%" fo:font-size="10pt" style:font-size-asian="10pt"/>
    </style:style>
    <style:style style:name="T2648" style:parent-style-name="DefaultParagraphFont" style:family="text">
      <style:text-properties style:text-position="super 65%" fo:font-size="10pt" style:font-size-asian="10pt"/>
    </style:style>
    <style:style style:name="T2649" style:parent-style-name="DefaultParagraphFont" style:family="text">
      <style:text-properties style:text-position="super 65%" fo:font-size="10pt" style:font-size-asian="10pt"/>
    </style:style>
    <style:style style:name="T2650" style:parent-style-name="DefaultParagraphFont" style:family="text">
      <style:text-properties style:text-position="super 65%" fo:font-size="10pt" style:font-size-asian="10pt"/>
    </style:style>
    <style:style style:name="T2651" style:parent-style-name="DefaultParagraphFont" style:family="text">
      <style:text-properties style:text-position="super 65%" fo:font-size="10pt" style:font-size-asian="10pt"/>
    </style:style>
    <style:style style:name="T2652" style:parent-style-name="DefaultParagraphFont" style:family="text">
      <style:text-properties style:text-position="super 65%" fo:font-size="10pt" style:font-size-asian="10pt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style:text-position="super 65%" fo:font-size="10pt" style:font-size-asian="10pt"/>
    </style:style>
    <style:style style:name="T2671" style:parent-style-name="DefaultParagraphFont" style:family="text">
      <style:text-properties style:text-position="super 65%" fo:font-size="10pt" style:font-size-asian="10pt"/>
    </style:style>
    <style:style style:name="T2672" style:parent-style-name="DefaultParagraphFont" style:family="text">
      <style:text-properties style:font-style-complex="italic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font-style="italic" style:font-style-asian="italic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P2691" style:parent-style-name="Roman" style:family="paragraph">
      <style:paragraph-properties fo:keep-with-next="always" fo:keep-together="always"/>
    </style:style>
    <style:style style:name="P2692" style:parent-style-name="Roman" style:family="paragraph">
      <style:paragraph-properties fo:keep-with-next="always" fo:keep-together="always"/>
    </style:style>
    <style:style style:name="T2693" style:parent-style-name="DefaultParagraphFont" style:family="text">
      <style:text-properties fo:font-weight="bold" style:font-weight-asian="bold" fo:font-size="11pt" style:font-size-asian="11pt"/>
    </style:style>
    <style:style style:name="T2694" style:parent-style-name="DefaultParagraphFont" style:family="text">
      <style:text-properties fo:font-weight="bold" style:font-weight-asian="bold" fo:font-size="11pt" style:font-size-asian="11pt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tyle="italic" style:font-style-asian="italic"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27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27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8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91" style:parent-style-name="DefaultParagraphFont" style:family="text">
      <style:text-properties style:font-name-asian="Arial Unicode MS" style:font-weight-complex="bold" style:font-style-complex="italic" fo:color="#000000"/>
    </style:style>
    <style:style style:name="T2792" style:parent-style-name="DefaultParagraphFont" style:family="text">
      <style:text-properties style:font-name-asian="Arial Unicode MS" style:font-weight-complex="bold" style:font-style-complex="italic" fo:color="#000000"/>
    </style:style>
    <style:style style:name="T2793" style:parent-style-name="DefaultParagraphFont" style:family="text">
      <style:text-properties style:font-name-asian="Arial Unicode MS" style:font-weight-complex="bold" style:font-style-complex="italic" fo:color="#000000"/>
    </style:style>
    <style:style style:name="T27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7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7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7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28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6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2817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/>
    </style:style>
    <style:style style:name="T2818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28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28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2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9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/>
    </style:style>
    <style:style style:name="T2920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/>
    </style:style>
    <style:style style:name="T2921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/>
    </style:style>
    <style:style style:name="T2922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/>
    </style:style>
    <style:style style:name="T2923" style:parent-style-name="DefaultParagraphFont" style:family="text">
      <style:text-properties style:font-name-asian="Arial Unicode MS" style:font-weight-complex="bold" style:font-style-complex="italic" fo:color="#000000"/>
    </style:style>
    <style:style style:name="P2924" style:parent-style-name="Roman" style:family="paragraph">
      <style:text-properties style:font-name-asian="Arial Unicode MS" style:font-weight-complex="bold" style:font-style-complex="italic" fo:color="#000000"/>
    </style:style>
    <style:style style:name="P2925" style:parent-style-name="Roman" style:family="paragraph">
      <style:text-properties style:font-name-asian="Arial Unicode MS" style:font-weight-complex="bold" style:font-style-complex="italic" fo:color="#000000"/>
    </style:style>
    <style:style style:name="T29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29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2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font-size="11pt" style:font-size-asian="11pt"/>
    </style:style>
    <style:style style:name="T29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2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2943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/>
    </style:style>
    <style:style style:name="T2944" style:parent-style-name="DefaultParagraphFont" style:family="text">
      <style:text-properties style:font-name-asian="Arial Unicode MS" style:font-weight-complex="bold" style:font-style-complex="italic" fo:color="#000000" fo:font-size="10pt" style:font-size-asian="10pt"/>
    </style:style>
    <style:style style:name="T294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8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2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3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7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8" style:parent-style-name="DefaultParagraphFont" style:family="text">
      <style:text-properties style:font-name-asian="Arial Unicode MS" style:font-weight-complex="bold" style:font-style-complex="italic" fo:color="#000000"/>
    </style:style>
    <style:style style:name="T299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0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1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0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1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2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5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7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8" style:parent-style-name="DefaultParagraphFont" style:family="text">
      <style:text-properties style:font-name-asian="Arial Unicode MS" style:font-weight-complex="bold" style:font-style-complex="italic" fo:color="#000000"/>
    </style:style>
    <style:style style:name="T3029" style:parent-style-name="DefaultParagraphFont" style:family="text">
      <style:text-properties style:font-name-asian="Arial Unicode MS" style:font-weight-complex="bold" style:font-style-complex="italic" fo:color="#000000"/>
    </style:style>
    <style:style style:name="T3030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3031" style:parent-style-name="DefaultParagraphFont" style:family="text">
      <style:text-properties style:font-style-complex="italic"/>
    </style:style>
    <style:style style:name="T3032" style:parent-style-name="DefaultParagraphFont" style:family="text">
      <style:text-properties style:font-style-complex="italic"/>
    </style:style>
    <style:style style:name="T3033" style:parent-style-name="DefaultParagraphFont" style:family="text">
      <style:text-properties style:font-style-complex="italic"/>
    </style:style>
    <style:style style:name="T3034" style:parent-style-name="DefaultParagraphFont" style:family="text">
      <style:text-properties style:font-style-complex="italic"/>
    </style:style>
    <style:style style:name="T3035" style:parent-style-name="DefaultParagraphFont" style:family="text">
      <style:text-properties style:font-style-complex="italic"/>
    </style:style>
    <style:style style:name="T3036" style:parent-style-name="DefaultParagraphFont" style:family="text">
      <style:text-properties style:font-style-complex="italic"/>
    </style:style>
    <style:style style:name="T3037" style:parent-style-name="DefaultParagraphFont" style:family="text">
      <style:text-properties style:font-style-complex="italic"/>
    </style:style>
    <style:style style:name="T3038" style:parent-style-name="DefaultParagraphFont" style:family="text">
      <style:text-properties style:font-style-complex="italic"/>
    </style:style>
    <style:style style:name="T3039" style:parent-style-name="DefaultParagraphFont" style:family="text">
      <style:text-properties style:font-style-complex="italic"/>
    </style:style>
    <style:style style:name="T3040" style:parent-style-name="DefaultParagraphFont" style:family="text">
      <style:text-properties style:font-style-complex="italic"/>
    </style:style>
    <style:style style:name="T3041" style:parent-style-name="DefaultParagraphFont" style:family="text">
      <style:text-properties style:font-style-complex="italic"/>
    </style:style>
    <style:style style:name="T3042" style:parent-style-name="DefaultParagraphFont" style:family="text">
      <style:text-properties style:font-style-complex="italic"/>
    </style:style>
    <style:style style:name="T3043" style:parent-style-name="DefaultParagraphFont" style:family="text">
      <style:text-properties style:font-style-complex="italic"/>
    </style:style>
    <style:style style:name="T3044" style:parent-style-name="DefaultParagraphFont" style:family="text">
      <style:text-properties style:font-style-complex="italic"/>
    </style:style>
    <style:style style:name="T3045" style:parent-style-name="DefaultParagraphFont" style:family="text">
      <style:text-properties style:font-style-complex="italic"/>
    </style:style>
    <style:style style:name="T3046" style:parent-style-name="DefaultParagraphFont" style:family="text">
      <style:text-properties style:font-style-complex="italic"/>
    </style:style>
    <style:style style:name="T3047" style:parent-style-name="DefaultParagraphFont" style:family="text">
      <style:text-properties style:font-style-complex="italic"/>
    </style:style>
    <style:style style:name="T3048" style:parent-style-name="DefaultParagraphFont" style:family="text">
      <style:text-properties style:font-style-complex="italic"/>
    </style:style>
    <style:style style:name="T3049" style:parent-style-name="DefaultParagraphFont" style:family="text">
      <style:text-properties style:font-style-complex="italic"/>
    </style:style>
    <style:style style:name="T3050" style:parent-style-name="DefaultParagraphFont" style:family="text">
      <style:text-properties style:font-style-complex="italic"/>
    </style:style>
    <style:style style:name="T3051" style:parent-style-name="DefaultParagraphFont" style:family="text">
      <style:text-properties style:font-style-complex="italic"/>
    </style:style>
    <style:style style:name="T3052" style:parent-style-name="DefaultParagraphFont" style:family="text">
      <style:text-properties style:font-style-complex="italic"/>
    </style:style>
    <style:style style:name="T3053" style:parent-style-name="DefaultParagraphFont" style:family="text">
      <style:text-properties style:font-style-complex="italic"/>
    </style:style>
    <style:style style:name="T3054" style:parent-style-name="DefaultParagraphFont" style:family="text">
      <style:text-properties style:font-style-complex="italic"/>
    </style:style>
    <style:style style:name="T3055" style:parent-style-name="DefaultParagraphFont" style:family="text">
      <style:text-properties style:font-style-complex="italic"/>
    </style:style>
    <style:style style:name="T3056" style:parent-style-name="DefaultParagraphFont" style:family="text">
      <style:text-properties style:font-style-complex="italic"/>
    </style:style>
    <style:style style:name="T3057" style:parent-style-name="DefaultParagraphFont" style:family="text">
      <style:text-properties style:font-style-complex="italic"/>
    </style:style>
    <style:style style:name="T3058" style:parent-style-name="DefaultParagraphFont" style:family="text">
      <style:text-properties style:font-style-complex="italic"/>
    </style:style>
    <style:style style:name="T3059" style:parent-style-name="DefaultParagraphFont" style:family="text">
      <style:text-properties style:font-style-complex="italic"/>
    </style:style>
    <style:style style:name="T3060" style:parent-style-name="DefaultParagraphFont" style:family="text">
      <style:text-properties style:font-style-complex="italic"/>
    </style:style>
    <style:style style:name="T3061" style:parent-style-name="DefaultParagraphFont" style:family="text">
      <style:text-properties style:font-style-complex="italic"/>
    </style:style>
    <style:style style:name="T3062" style:parent-style-name="DefaultParagraphFont" style:family="text">
      <style:text-properties style:font-style-complex="italic"/>
    </style:style>
    <style:style style:name="T3063" style:parent-style-name="DefaultParagraphFont" style:family="text">
      <style:text-properties style:font-style-complex="italic"/>
    </style:style>
    <style:style style:name="T3064" style:parent-style-name="DefaultParagraphFont" style:family="text">
      <style:text-properties style:font-style-complex="italic"/>
    </style:style>
    <style:style style:name="T3065" style:parent-style-name="DefaultParagraphFont" style:family="text">
      <style:text-properties style:font-style-complex="italic"/>
    </style:style>
    <style:style style:name="T3066" style:parent-style-name="DefaultParagraphFont" style:family="text">
      <style:text-properties style:font-style-complex="italic"/>
    </style:style>
    <style:style style:name="T3067" style:parent-style-name="DefaultParagraphFont" style:family="text">
      <style:text-properties style:font-style-complex="italic"/>
    </style:style>
    <style:style style:name="T3068" style:parent-style-name="DefaultParagraphFont" style:family="text">
      <style:text-properties style:font-style-complex="italic"/>
    </style:style>
    <style:style style:name="T3069" style:parent-style-name="DefaultParagraphFont" style:family="text">
      <style:text-properties style:font-style-complex="italic"/>
    </style:style>
    <style:style style:name="T3070" style:parent-style-name="DefaultParagraphFont" style:family="text">
      <style:text-properties style:font-style-complex="italic"/>
    </style:style>
    <style:style style:name="T3071" style:parent-style-name="DefaultParagraphFont" style:family="text">
      <style:text-properties style:font-style-complex="italic"/>
    </style:style>
    <style:style style:name="T3072" style:parent-style-name="DefaultParagraphFont" style:family="text">
      <style:text-properties style:font-style-complex="italic"/>
    </style:style>
    <style:style style:name="T3073" style:parent-style-name="DefaultParagraphFont" style:family="text">
      <style:text-properties style:font-style-complex="italic"/>
    </style:style>
    <style:style style:name="T3074" style:parent-style-name="DefaultParagraphFont" style:family="text">
      <style:text-properties style:font-style-complex="italic"/>
    </style:style>
    <style:style style:name="T3075" style:parent-style-name="DefaultParagraphFont" style:family="text">
      <style:text-properties style:font-style-complex="italic"/>
    </style:style>
    <style:style style:name="T3076" style:parent-style-name="DefaultParagraphFont" style:family="text">
      <style:text-properties style:font-style-complex="italic"/>
    </style:style>
    <style:style style:name="T3077" style:parent-style-name="DefaultParagraphFont" style:family="text">
      <style:text-properties style:font-style-complex="italic"/>
    </style:style>
    <style:style style:name="T3078" style:parent-style-name="DefaultParagraphFont" style:family="text">
      <style:text-properties style:font-style-complex="italic"/>
    </style:style>
    <style:style style:name="T3079" style:parent-style-name="DefaultParagraphFont" style:family="text">
      <style:text-properties style:font-style-complex="italic"/>
    </style:style>
    <style:style style:name="T3080" style:parent-style-name="DefaultParagraphFont" style:family="text">
      <style:text-properties style:font-style-complex="italic"/>
    </style:style>
    <style:style style:name="T3081" style:parent-style-name="DefaultParagraphFont" style:family="text">
      <style:text-properties style:font-style-complex="italic"/>
    </style:style>
    <style:style style:name="T3082" style:parent-style-name="DefaultParagraphFont" style:family="text">
      <style:text-properties style:font-style-complex="italic"/>
    </style:style>
    <style:style style:name="T3083" style:parent-style-name="DefaultParagraphFont" style:family="text">
      <style:text-properties style:font-style-complex="italic"/>
    </style:style>
    <style:style style:name="T3084" style:parent-style-name="DefaultParagraphFont" style:family="text">
      <style:text-properties style:font-style-complex="italic"/>
    </style:style>
    <style:style style:name="T3085" style:parent-style-name="DefaultParagraphFont" style:family="text">
      <style:text-properties style:font-style-complex="italic"/>
    </style:style>
    <style:style style:name="T3086" style:parent-style-name="DefaultParagraphFont" style:family="text">
      <style:text-properties style:font-style-complex="italic"/>
    </style:style>
    <style:style style:name="T3087" style:parent-style-name="DefaultParagraphFont" style:family="text">
      <style:text-properties style:font-style-complex="italic"/>
    </style:style>
    <style:style style:name="T3088" style:parent-style-name="DefaultParagraphFont" style:family="text">
      <style:text-properties style:font-style-complex="italic"/>
    </style:style>
    <style:style style:name="T3089" style:parent-style-name="DefaultParagraphFont" style:family="text">
      <style:text-properties style:font-style-complex="italic"/>
    </style:style>
    <style:style style:name="T3090" style:parent-style-name="DefaultParagraphFont" style:family="text">
      <style:text-properties style:font-style-complex="italic"/>
    </style:style>
    <style:style style:name="T3091" style:parent-style-name="DefaultParagraphFont" style:family="text">
      <style:text-properties style:font-style-complex="italic"/>
    </style:style>
    <style:style style:name="T3092" style:parent-style-name="DefaultParagraphFont" style:family="text">
      <style:text-properties style:font-style-complex="italic"/>
    </style:style>
    <style:style style:name="T3093" style:parent-style-name="DefaultParagraphFont" style:family="text">
      <style:text-properties style:font-style-complex="italic"/>
    </style:style>
    <style:style style:name="T3094" style:parent-style-name="DefaultParagraphFont" style:family="text">
      <style:text-properties style:font-style-complex="italic"/>
    </style:style>
    <style:style style:name="T3095" style:parent-style-name="DefaultParagraphFont" style:family="text">
      <style:text-properties style:font-style-complex="italic"/>
    </style:style>
    <style:style style:name="T3096" style:parent-style-name="DefaultParagraphFont" style:family="text">
      <style:text-properties style:font-style-complex="italic"/>
    </style:style>
    <style:style style:name="T3097" style:parent-style-name="DefaultParagraphFont" style:family="text">
      <style:text-properties style:font-style-complex="italic"/>
    </style:style>
    <style:style style:name="T3098" style:parent-style-name="DefaultParagraphFont" style:family="text">
      <style:text-properties style:font-style-complex="italic"/>
    </style:style>
    <style:style style:name="T3099" style:parent-style-name="DefaultParagraphFont" style:family="text">
      <style:text-properties style:font-style-complex="italic"/>
    </style:style>
    <style:style style:name="T3100" style:parent-style-name="DefaultParagraphFont" style:family="text">
      <style:text-properties style:font-style-complex="italic"/>
    </style:style>
    <style:style style:name="T3101" style:parent-style-name="DefaultParagraphFont" style:family="text">
      <style:text-properties style:font-style-complex="italic"/>
    </style:style>
    <style:style style:name="T3102" style:parent-style-name="DefaultParagraphFont" style:family="text">
      <style:text-properties style:font-style-complex="italic"/>
    </style:style>
    <style:style style:name="T3103" style:parent-style-name="DefaultParagraphFont" style:family="text">
      <style:text-properties style:font-style-complex="italic"/>
    </style:style>
    <style:style style:name="T3104" style:parent-style-name="DefaultParagraphFont" style:family="text">
      <style:text-properties style:font-style-complex="italic"/>
    </style:style>
    <style:style style:name="T3105" style:parent-style-name="DefaultParagraphFont" style:family="text">
      <style:text-properties style:font-style-complex="italic"/>
    </style:style>
    <style:style style:name="T3106" style:parent-style-name="DefaultParagraphFont" style:family="text">
      <style:text-properties style:font-style-complex="italic"/>
    </style:style>
    <style:style style:name="T3107" style:parent-style-name="DefaultParagraphFont" style:family="text">
      <style:text-properties style:font-style-complex="italic"/>
    </style:style>
    <style:style style:name="T3108" style:parent-style-name="DefaultParagraphFont" style:family="text">
      <style:text-properties style:font-style-complex="italic"/>
    </style:style>
    <style:style style:name="T3109" style:parent-style-name="DefaultParagraphFont" style:family="text">
      <style:text-properties style:font-style-complex="italic"/>
    </style:style>
    <style:style style:name="T3110" style:parent-style-name="DefaultParagraphFont" style:family="text">
      <style:text-properties style:font-style-complex="italic"/>
    </style:style>
    <style:style style:name="T3111" style:parent-style-name="DefaultParagraphFont" style:family="text">
      <style:text-properties style:font-style-complex="italic"/>
    </style:style>
    <style:style style:name="T3112" style:parent-style-name="DefaultParagraphFont" style:family="text">
      <style:text-properties style:font-style-complex="italic"/>
    </style:style>
    <style:style style:name="T3113" style:parent-style-name="DefaultParagraphFont" style:family="text">
      <style:text-properties style:font-style-complex="italic"/>
    </style:style>
    <style:style style:name="T3114" style:parent-style-name="DefaultParagraphFont" style:family="text">
      <style:text-properties style:font-style-complex="italic"/>
    </style:style>
    <style:style style:name="T3115" style:parent-style-name="DefaultParagraphFont" style:family="text">
      <style:text-properties style:font-style-complex="italic"/>
    </style:style>
    <style:style style:name="T3116" style:parent-style-name="DefaultParagraphFont" style:family="text">
      <style:text-properties style:font-style-complex="italic"/>
    </style:style>
    <style:style style:name="T3117" style:parent-style-name="DefaultParagraphFont" style:family="text">
      <style:text-properties style:font-style-complex="italic"/>
    </style:style>
    <style:style style:name="T3118" style:parent-style-name="DefaultParagraphFont" style:family="text">
      <style:text-properties style:font-style-complex="italic"/>
    </style:style>
    <style:style style:name="T3119" style:parent-style-name="DefaultParagraphFont" style:family="text">
      <style:text-properties style:font-style-complex="italic"/>
    </style:style>
    <style:style style:name="T3120" style:parent-style-name="DefaultParagraphFont" style:family="text">
      <style:text-properties style:font-style-complex="italic"/>
    </style:style>
    <style:style style:name="T3121" style:parent-style-name="DefaultParagraphFont" style:family="text">
      <style:text-properties style:font-style-complex="italic"/>
    </style:style>
    <style:style style:name="T3122" style:parent-style-name="DefaultParagraphFont" style:family="text">
      <style:text-properties style:font-style-complex="italic"/>
    </style:style>
    <style:style style:name="T3123" style:parent-style-name="DefaultParagraphFont" style:family="text">
      <style:text-properties style:font-style-complex="italic"/>
    </style:style>
    <style:style style:name="T3124" style:parent-style-name="DefaultParagraphFont" style:family="text">
      <style:text-properties style:font-style-complex="italic"/>
    </style:style>
    <style:style style:name="T3125" style:parent-style-name="DefaultParagraphFont" style:family="text">
      <style:text-properties style:font-style-complex="italic"/>
    </style:style>
    <style:style style:name="T3126" style:parent-style-name="DefaultParagraphFont" style:family="text">
      <style:text-properties style:font-style-complex="italic"/>
    </style:style>
    <style:style style:name="T3127" style:parent-style-name="DefaultParagraphFont" style:family="text">
      <style:text-properties style:font-style-complex="italic"/>
    </style:style>
    <style:style style:name="T3128" style:parent-style-name="DefaultParagraphFont" style:family="text">
      <style:text-properties style:font-style-complex="italic"/>
    </style:style>
    <style:style style:name="T3129" style:parent-style-name="DefaultParagraphFont" style:family="text">
      <style:text-properties style:font-style-complex="italic"/>
    </style:style>
    <style:style style:name="T3130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3131" style:parent-style-name="DefaultParagraphFont" style:family="text">
      <style:text-properties style:font-style-complex="italic"/>
    </style:style>
    <style:style style:name="T3132" style:parent-style-name="DefaultParagraphFont" style:family="text">
      <style:text-properties style:font-style-complex="italic"/>
    </style:style>
    <style:style style:name="T3133" style:parent-style-name="DefaultParagraphFont" style:family="text">
      <style:text-properties style:font-style-complex="italic"/>
    </style:style>
    <style:style style:name="T3134" style:parent-style-name="DefaultParagraphFont" style:family="text">
      <style:text-properties style:font-style-complex="italic"/>
    </style:style>
    <style:style style:name="T3135" style:parent-style-name="DefaultParagraphFont" style:family="text">
      <style:text-properties style:font-style-complex="italic"/>
    </style:style>
    <style:style style:name="T3136" style:parent-style-name="DefaultParagraphFont" style:family="text">
      <style:text-properties style:font-style-complex="italic"/>
    </style:style>
    <style:style style:name="T3137" style:parent-style-name="DefaultParagraphFont" style:family="text">
      <style:text-properties style:font-style-complex="italic"/>
    </style:style>
    <style:style style:name="T3138" style:parent-style-name="DefaultParagraphFont" style:family="text">
      <style:text-properties style:font-style-complex="italic"/>
    </style:style>
    <style:style style:name="T3139" style:parent-style-name="DefaultParagraphFont" style:family="text">
      <style:text-properties style:font-style-complex="italic"/>
    </style:style>
    <style:style style:name="T3140" style:parent-style-name="DefaultParagraphFont" style:family="text">
      <style:text-properties style:font-style-complex="italic"/>
    </style:style>
    <style:style style:name="T3141" style:parent-style-name="DefaultParagraphFont" style:family="text">
      <style:text-properties style:font-style-complex="italic"/>
    </style:style>
    <style:style style:name="T3142" style:parent-style-name="DefaultParagraphFont" style:family="text">
      <style:text-properties style:font-style-complex="italic"/>
    </style:style>
    <style:style style:name="T3143" style:parent-style-name="DefaultParagraphFont" style:family="text">
      <style:text-properties style:font-style-complex="italic"/>
    </style:style>
    <style:style style:name="T3144" style:parent-style-name="DefaultParagraphFont" style:family="text">
      <style:text-properties style:font-style-complex="italic"/>
    </style:style>
    <style:style style:name="T3145" style:parent-style-name="DefaultParagraphFont" style:family="text">
      <style:text-properties style:font-style-complex="italic"/>
    </style:style>
    <style:style style:name="T3146" style:parent-style-name="DefaultParagraphFont" style:family="text">
      <style:text-properties style:font-style-complex="italic"/>
    </style:style>
    <style:style style:name="T3147" style:parent-style-name="DefaultParagraphFont" style:family="text">
      <style:text-properties style:font-style-complex="italic"/>
    </style:style>
    <style:style style:name="T3148" style:parent-style-name="DefaultParagraphFont" style:family="text">
      <style:text-properties style:font-style-complex="italic"/>
    </style:style>
    <style:style style:name="T3149" style:parent-style-name="DefaultParagraphFont" style:family="text">
      <style:text-properties style:font-style-complex="italic"/>
    </style:style>
    <style:style style:name="T3150" style:parent-style-name="DefaultParagraphFont" style:family="text">
      <style:text-properties style:font-style-complex="italic"/>
    </style:style>
    <style:style style:name="T3151" style:parent-style-name="DefaultParagraphFont" style:family="text">
      <style:text-properties style:font-style-complex="italic"/>
    </style:style>
    <style:style style:name="T3152" style:parent-style-name="DefaultParagraphFont" style:family="text">
      <style:text-properties style:font-style-complex="italic"/>
    </style:style>
    <style:style style:name="T3153" style:parent-style-name="DefaultParagraphFont" style:family="text">
      <style:text-properties style:font-style-complex="italic"/>
    </style:style>
    <style:style style:name="T3154" style:parent-style-name="DefaultParagraphFont" style:family="text">
      <style:text-properties style:font-style-complex="italic"/>
    </style:style>
    <style:style style:name="T3155" style:parent-style-name="DefaultParagraphFont" style:family="text">
      <style:text-properties style:font-style-complex="italic"/>
    </style:style>
    <style:style style:name="T3156" style:parent-style-name="DefaultParagraphFont" style:family="text">
      <style:text-properties style:font-style-complex="italic"/>
    </style:style>
    <style:style style:name="T3157" style:parent-style-name="DefaultParagraphFont" style:family="text">
      <style:text-properties style:font-style-complex="italic"/>
    </style:style>
    <style:style style:name="T3158" style:parent-style-name="DefaultParagraphFont" style:family="text">
      <style:text-properties style:font-style-complex="italic"/>
    </style:style>
    <style:style style:name="T3159" style:parent-style-name="DefaultParagraphFont" style:family="text">
      <style:text-properties style:font-style-complex="italic"/>
    </style:style>
    <style:style style:name="T3160" style:parent-style-name="DefaultParagraphFont" style:family="text">
      <style:text-properties style:font-style-complex="italic"/>
    </style:style>
    <style:style style:name="T3161" style:parent-style-name="DefaultParagraphFont" style:family="text">
      <style:text-properties style:font-style-complex="italic"/>
    </style:style>
    <style:style style:name="T3162" style:parent-style-name="DefaultParagraphFont" style:family="text">
      <style:text-properties style:font-style-complex="italic"/>
    </style:style>
    <style:style style:name="T3163" style:parent-style-name="DefaultParagraphFont" style:family="text">
      <style:text-properties style:font-style-complex="italic"/>
    </style:style>
    <style:style style:name="T3164" style:parent-style-name="DefaultParagraphFont" style:family="text">
      <style:text-properties style:font-style-complex="italic"/>
    </style:style>
    <style:style style:name="T3165" style:parent-style-name="DefaultParagraphFont" style:family="text">
      <style:text-properties style:font-style-complex="italic"/>
    </style:style>
    <style:style style:name="T3166" style:parent-style-name="DefaultParagraphFont" style:family="text">
      <style:text-properties style:font-style-complex="italic"/>
    </style:style>
    <style:style style:name="T3167" style:parent-style-name="DefaultParagraphFont" style:family="text">
      <style:text-properties style:font-style-complex="italic"/>
    </style:style>
    <style:style style:name="T3168" style:parent-style-name="DefaultParagraphFont" style:family="text">
      <style:text-properties style:font-style-complex="italic"/>
    </style:style>
    <style:style style:name="T3169" style:parent-style-name="DefaultParagraphFont" style:family="text">
      <style:text-properties style:font-style-complex="italic"/>
    </style:style>
    <style:style style:name="P3170" style:parent-style-name="Roman" style:family="paragraph">
      <style:text-properties style:font-style-complex="italic"/>
    </style:style>
    <style:style style:name="P3171" style:parent-style-name="Laikas" style:family="paragraph">
      <style:paragraph-properties fo:keep-together="always"/>
    </style:style>
    <style:style style:name="P3172" style:parent-style-name="Roman12" style:family="paragraph">
      <style:paragraph-properties fo:keep-with-next="always" fo:keep-together="always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/>
    </style:style>
    <style:style style:name="P3177" style:parent-style-name="Roman" style:family="paragraph">
      <style:paragraph-properties fo:keep-with-next="always" fo:keep-together="always"/>
      <style:text-properties style:font-style-complex="italic"/>
    </style:style>
    <style:style style:name="P3178" style:parent-style-name="Roman" style:family="paragraph">
      <style:paragraph-properties fo:keep-with-next="always" fo:keep-together="always"/>
    </style:style>
    <style:style style:name="T3179" style:parent-style-name="DefaultParagraphFont" style:family="text">
      <style:text-properties style:font-style-complex="italic"/>
    </style:style>
    <style:style style:name="T3180" style:parent-style-name="DefaultParagraphFont" style:family="text">
      <style:text-properties style:font-style-complex="italic"/>
    </style:style>
    <style:style style:name="T3181" style:parent-style-name="DefaultParagraphFont" style:family="text">
      <style:text-properties style:font-style-complex="italic"/>
    </style:style>
    <style:style style:name="T3182" style:parent-style-name="DefaultParagraphFont" style:family="text">
      <style:text-properties style:font-style-complex="italic"/>
    </style:style>
    <style:style style:name="T3183" style:parent-style-name="DefaultParagraphFont" style:family="text">
      <style:text-properties style:font-style-complex="italic"/>
    </style:style>
    <style:style style:name="T3184" style:parent-style-name="DefaultParagraphFont" style:family="text">
      <style:text-properties style:font-style-complex="italic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3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fo:font-weight="bold" style:font-weight-asian="bold" fo:font-size="11pt" style:font-size-asian="11pt"/>
    </style:style>
    <style:style style:name="T3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 fo:font-size="10pt" style:font-size-asian="10pt"/>
    </style:style>
    <style:style style:name="T3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fo:font-weight="bold" style:font-weight-asian="bold" fo:font-size="11pt" style:font-size-asian="11pt"/>
    </style:style>
    <style:style style:name="T3221" style:parent-style-name="DefaultParagraphFont" style:family="text">
      <style:text-properties fo:letter-spacing="0.0013in"/>
    </style:style>
    <style:style style:name="T3222" style:parent-style-name="DefaultParagraphFont" style:family="text">
      <style:text-properties fo:letter-spacing="0.0013in"/>
    </style:style>
    <style:style style:name="T3223" style:parent-style-name="DefaultParagraphFont" style:family="text">
      <style:text-properties fo:letter-spacing="0.0013in"/>
    </style:style>
    <style:style style:name="T3224" style:parent-style-name="DefaultParagraphFont" style:family="text">
      <style:text-properties fo:letter-spacing="0.0013in"/>
    </style:style>
    <style:style style:name="T3225" style:parent-style-name="DefaultParagraphFont" style:family="text">
      <style:text-properties fo:letter-spacing="0.0013in"/>
    </style:style>
    <style:style style:name="T3226" style:parent-style-name="DefaultParagraphFont" style:family="text">
      <style:text-properties fo:letter-spacing="0.0013in"/>
    </style:style>
    <style:style style:name="T3227" style:parent-style-name="DefaultParagraphFont" style:family="text">
      <style:text-properties fo:letter-spacing="0.0013in"/>
    </style:style>
    <style:style style:name="T3228" style:parent-style-name="DefaultParagraphFont" style:family="text">
      <style:text-properties fo:letter-spacing="0.0013in"/>
    </style:style>
    <style:style style:name="T3229" style:parent-style-name="DefaultParagraphFont" style:family="text">
      <style:text-properties fo:letter-spacing="0.0013in"/>
    </style:style>
    <style:style style:name="T3230" style:parent-style-name="DefaultParagraphFont" style:family="text">
      <style:text-properties fo:letter-spacing="0.0013in"/>
    </style:style>
    <style:style style:name="T3231" style:parent-style-name="DefaultParagraphFont" style:family="text">
      <style:text-properties fo:letter-spacing="0.0013in"/>
    </style:style>
    <style:style style:name="T3232" style:parent-style-name="DefaultParagraphFont" style:family="text">
      <style:text-properties fo:letter-spacing="0.0013in"/>
    </style:style>
    <style:style style:name="T3233" style:parent-style-name="DefaultParagraphFont" style:family="text">
      <style:text-properties fo:letter-spacing="0.0013in"/>
    </style:style>
    <style:style style:name="T3234" style:parent-style-name="DefaultParagraphFont" style:family="text">
      <style:text-properties fo:letter-spacing="0.0013in"/>
    </style:style>
    <style:style style:name="T3235" style:parent-style-name="DefaultParagraphFont" style:family="text">
      <style:text-properties fo:letter-spacing="0.0013in"/>
    </style:style>
    <style:style style:name="T3236" style:parent-style-name="DefaultParagraphFont" style:family="text">
      <style:text-properties fo:letter-spacing="0.0013in"/>
    </style:style>
    <style:style style:name="T3237" style:parent-style-name="DefaultParagraphFont" style:family="text">
      <style:text-properties fo:letter-spacing="0.0013in"/>
    </style:style>
    <style:style style:name="T3238" style:parent-style-name="DefaultParagraphFont" style:family="text">
      <style:text-properties style:text-position="super 65%" fo:font-size="10pt" style:font-size-asian="10pt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style:text-position="super 65%" fo:font-size="10pt" style:font-size-asian="10pt"/>
    </style:style>
    <style:style style:name="T3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5" style:parent-style-name="DefaultParagraphFont" style:family="text">
      <style:text-properties style:font-weight-complex="bold" fo:font-size="10pt" style:font-size-asian="10pt"/>
    </style:style>
    <style:style style:name="T3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7" style:parent-style-name="DefaultParagraphFont" style:family="text">
      <style:text-properties style:font-weight-complex="bold" fo:font-size="10pt" style:font-size-asian="10pt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fo:font-weight="bold" style:font-weight-asian="bold" fo:font-size="11pt" style:font-size-asian="11pt"/>
    </style:style>
    <style:style style:name="T3250" style:parent-style-name="DefaultParagraphFont" style:family="text">
      <style:text-properties fo:font-weight="bold" style:font-weight-asian="bold" fo:font-size="11pt" style:font-size-asian="11pt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fo:font-style="italic" style:font-style-asian="italic"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 fo:font-size="10pt" style:font-size-asian="10pt"/>
    </style:style>
    <style:style style:name="T3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8" style:parent-style-name="DefaultParagraphFont" style:family="text">
      <style:text-properties style:font-weight-complex="bold" fo:font-size="10pt" style:font-size-asian="10pt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fo:font-weight="bold" style:font-weight-asian="bold" fo:font-size="11pt" style:font-size-asian="11pt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letter-spacing="0.0013in"/>
    </style:style>
    <style:style style:name="T3266" style:parent-style-name="DefaultParagraphFont" style:family="text">
      <style:text-properties fo:letter-spacing="0.0013in"/>
    </style:style>
    <style:style style:name="T3267" style:parent-style-name="DefaultParagraphFont" style:family="text">
      <style:text-properties fo:letter-spacing="0.0013in"/>
    </style:style>
    <style:style style:name="T3268" style:parent-style-name="DefaultParagraphFont" style:family="text">
      <style:text-properties fo:letter-spacing="0.0013in"/>
    </style:style>
    <style:style style:name="T3269" style:parent-style-name="DefaultParagraphFont" style:family="text">
      <style:text-properties fo:letter-spacing="0.0013in"/>
    </style:style>
    <style:style style:name="T3270" style:parent-style-name="DefaultParagraphFont" style:family="text">
      <style:text-properties fo:letter-spacing="0.0013in"/>
    </style:style>
    <style:style style:name="T3271" style:parent-style-name="DefaultParagraphFont" style:family="text">
      <style:text-properties fo:letter-spacing="0.0013in"/>
    </style:style>
    <style:style style:name="T3272" style:parent-style-name="DefaultParagraphFont" style:family="text">
      <style:text-properties fo:letter-spacing="0.0013in"/>
    </style:style>
    <style:style style:name="T3273" style:parent-style-name="DefaultParagraphFont" style:family="text">
      <style:text-properties fo:letter-spacing="0.0013in"/>
    </style:style>
    <style:style style:name="T3274" style:parent-style-name="DefaultParagraphFont" style:family="text">
      <style:text-properties fo:letter-spacing="0.0013in"/>
    </style:style>
    <style:style style:name="T3275" style:parent-style-name="DefaultParagraphFont" style:family="text">
      <style:text-properties fo:letter-spacing="0.0013in"/>
    </style:style>
    <style:style style:name="T3276" style:parent-style-name="DefaultParagraphFont" style:family="text">
      <style:text-properties fo:letter-spacing="0.0013in"/>
    </style:style>
    <style:style style:name="T3277" style:parent-style-name="DefaultParagraphFont" style:family="text">
      <style:text-properties fo:letter-spacing="0.0013in"/>
    </style:style>
    <style:style style:name="T3278" style:parent-style-name="DefaultParagraphFont" style:family="text">
      <style:text-properties fo:letter-spacing="0.0013in"/>
    </style:style>
    <style:style style:name="T3279" style:parent-style-name="DefaultParagraphFont" style:family="text">
      <style:text-properties fo:letter-spacing="0.0013in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 fo:font-size="10pt" style:font-size-asian="10pt"/>
    </style:style>
    <style:style style:name="T3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4" style:parent-style-name="DefaultParagraphFont" style:family="text">
      <style:text-properties style:font-weight-complex="bold" fo:font-size="10pt" style:font-size-asian="10pt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fo:font-style="italic" style:font-style-asian="italic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fo:font-style="italic" style:font-style-asian="italic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weight="bold" style:font-weight-asian="bold" fo:font-size="11pt" style:font-size-asian="11pt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style="italic" style:font-style-asian="italic"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font-style="italic" style:font-style-asian="italic"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font-weight="bold" style:font-weight-asian="bold" fo:font-size="11pt" style:font-size-asian="11pt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tyle="italic" style:font-style-asian="italic" fo:font-size="10pt" style:font-size-asian="10pt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font-style="italic" style:font-style-asian="italic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/>
    </style:style>
    <style:style style:name="T3307" style:parent-style-name="DefaultParagraphFont" style:family="text">
      <style:text-properties fo:font-style="italic" style:font-style-asian="italic"/>
    </style:style>
    <style:style style:name="T3308" style:parent-style-name="DefaultParagraphFont" style:family="text">
      <style:text-properties fo:font-style="italic" style:font-style-asian="italic"/>
    </style:style>
    <style:style style:name="T3309" style:parent-style-name="DefaultParagraphFont" style:family="text">
      <style:text-properties fo:font-style="italic" style:font-style-asian="italic"/>
    </style:style>
    <style:style style:name="T3310" style:parent-style-name="DefaultParagraphFont" style:family="text">
      <style:text-properties fo:font-style="italic" style:font-style-asian="italic"/>
    </style:style>
    <style:style style:name="T3311" style:parent-style-name="DefaultParagraphFont" style:family="text">
      <style:text-properties fo:font-style="italic" style:font-style-asian="italic"/>
    </style:style>
    <style:style style:name="T331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style="italic" style:font-style-asian="italic" fo:font-size="10pt" style:font-size-asian="10pt"/>
    </style:style>
    <style:style style:name="T3315" style:parent-style-name="DefaultParagraphFont" style:family="text">
      <style:text-properties fo:font-size="10pt" style:font-size-asian="10pt"/>
    </style:style>
    <style:style style:name="T3316" style:parent-style-name="DefaultParagraphFont" style:family="text">
      <style:text-properties fo:font-weight="bold" style:font-weight-asian="bold" fo:font-size="11pt" style:font-size-asian="11pt"/>
    </style:style>
    <style:style style:name="T3317" style:parent-style-name="DefaultParagraphFont" style:family="text">
      <style:text-properties fo:font-weight="bold" style:font-weight-asian="bold" fo:font-size="11pt" style:font-size-asian="11pt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style="italic" style:font-style-asian="italic" fo:font-size="10pt" style:font-size-asian="10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style="italic" style:font-style-asian="italic" fo:font-size="10pt" style:font-size-asian="10pt"/>
    </style:style>
    <style:style style:name="T3324" style:parent-style-name="DefaultParagraphFont" style:family="text">
      <style:text-properties fo:font-size="10pt" style:font-size-asian="10pt"/>
    </style:style>
    <style:style style:name="T3325" style:parent-style-name="DefaultParagraphFont" style:family="text">
      <style:text-properties fo:font-weight="bold" style:font-weight-asian="bold" fo:font-size="11pt" style:font-size-asian="11pt"/>
    </style:style>
    <style:style style:name="T3326" style:parent-style-name="DefaultParagraphFont" style:family="text">
      <style:text-properties fo:font-weight="bold" style:font-weight-asian="bold" fo:font-size="11pt" style:font-size-asian="11pt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fo:font-style="italic" style:font-style-asian="italic" fo:font-size="10pt" style:font-size-asian="10pt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style="italic" style:font-style-asian="italic" fo:font-size="10pt" style:font-size-asian="10pt"/>
    </style:style>
    <style:style style:name="T3333" style:parent-style-name="DefaultParagraphFont" style:family="text">
      <style:text-properties fo:font-size="10pt" style:font-size-asian="10pt"/>
    </style:style>
    <style:style style:name="T3334" style:parent-style-name="DefaultParagraphFont" style:family="text">
      <style:text-properties fo:font-weight="bold" style:font-weight-asian="bold" fo:font-size="11pt" style:font-size-asian="11pt"/>
    </style:style>
    <style:style style:name="T3335" style:parent-style-name="DefaultParagraphFont" style:family="text">
      <style:text-properties fo:font-weight="bold" style:font-weight-asian="bold" fo:font-size="11pt" style:font-size-asian="11pt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tyle="italic" style:font-style-asian="italic"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weight="bold" style:font-weight-asian="bold" fo:font-size="11pt" style:font-size-asian="11pt"/>
    </style:style>
    <style:style style:name="T3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 fo:font-size="10pt" style:font-size-asian="10pt"/>
    </style:style>
    <style:style style:name="T3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P3437" style:parent-style-name="Roman" style:family="paragraph">
      <style:text-properties style:font-weight-complex="bold"/>
    </style:style>
    <style:style style:name="P3438" style:parent-style-name="Roman" style:family="paragraph">
      <style:text-properties style:font-weight-complex="bold"/>
    </style:style>
    <style:style style:name="T3439" style:parent-style-name="DefaultParagraphFont" style:family="text">
      <style:text-properties fo:font-style="italic" style:font-style-asian="italic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style="italic" style:font-style-asian="italic"/>
    </style:style>
    <style:style style:name="T3442" style:parent-style-name="DefaultParagraphFont" style:family="text">
      <style:text-properties fo:font-style="italic" style:font-style-asian="italic"/>
    </style:style>
    <style:style style:name="P3443" style:parent-style-name="Roman" style:family="paragraph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tyle="italic" style:font-style-asian="italic"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weight="bold" style:font-weight-asian="bold" fo:font-size="11pt" style:font-size-asian="11pt"/>
    </style:style>
    <style:style style:name="T3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34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9" style:parent-style-name="DefaultParagraphFont" style:family="text">
      <style:text-properties style:font-weight-complex="bold" fo:font-size="10pt" style:font-size-asian="10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fo:font-weight="bold" style:font-weight-asian="bold" fo:letter-spacing="-0.0013in" fo:font-size="11pt" style:font-size-asian="11pt" fo:language="en" fo:country="US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 fo:font-size="10pt" style:font-size-asian="10pt"/>
    </style:style>
    <style:style style:name="T3464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3465" style:parent-style-name="DefaultParagraphFont" style:family="text">
      <style:text-properties fo:letter-spacing="-0.0013in" fo:font-size="10pt" style:font-size-asian="10pt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font-weight="bold" style:font-weight-asian="bold" fo:font-size="11pt" style:font-size-asian="11pt"/>
    </style:style>
    <style:style style:name="T3496" style:parent-style-name="DefaultParagraphFont" style:family="text">
      <style:text-properties fo:font-weight="bold" style:font-weight-asian="bold" fo:font-size="11pt" style:font-size-asian="11pt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style="italic" style:font-style-asian="italic" fo:font-size="10pt" style:font-size-asian="10pt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fo:font-style="italic" style:font-style-asian="italic" fo:font-size="10pt" style:font-size-asian="10pt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 fo:font-size="10pt" style:font-size-asian="10pt"/>
    </style:style>
    <style:style style:name="T35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9" style:parent-style-name="DefaultParagraphFont" style:family="text">
      <style:text-properties style:font-weight-complex="bold" fo:font-size="10pt" style:font-size-asian="10pt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tyle="italic" style:font-style-asian="italic"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3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0" style:parent-style-name="DefaultParagraphFont" style:family="text">
      <style:text-properties style:font-weight-complex="bold" fo:font-size="10pt" style:font-size-asian="10pt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fo:font-weight="bold" style:font-weight-asian="bold" fo:font-size="11pt" style:font-size-asian="11pt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style="italic" style:font-style-asian="italic"/>
    </style:style>
    <style:style style:name="T3545" style:parent-style-name="DefaultParagraphFont" style:family="text">
      <style:text-properties fo:font-style="italic" style:font-style-asian="italic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weight="bold" style:font-weight-asian="bold" fo:font-size="11pt" style:font-size-asian="11pt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fo:font-style="italic" style:font-style-asian="italic"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3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6" style:parent-style-name="DefaultParagraphFont" style:family="text">
      <style:text-properties style:font-weight-complex="bold" fo:font-size="10pt" style:font-size-asian="10pt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weight="bold" style:font-weight-asian="bold" fo:font-size="11pt" style:font-size-asian="11pt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tyle="italic" style:font-style-asian="italic" fo:font-size="10pt" style:font-size-asian="10pt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weight="bold" style:font-weight-asian="bold" fo:font-size="11pt" style:font-size-asian="11pt"/>
    </style:style>
    <style:style style:name="T3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 fo:font-size="10pt" style:font-size-asian="10pt"/>
    </style:style>
    <style:style style:name="T3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5" style:parent-style-name="DefaultParagraphFont" style:family="text">
      <style:text-properties style:font-weight-complex="bold" fo:font-size="10pt" style:font-size-asian="10pt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/>
    </style:style>
    <style:style style:name="T3579" style:parent-style-name="DefaultParagraphFont" style:family="text">
      <style:text-properties fo:font-style="italic" style:font-style-asian="italic"/>
    </style:style>
    <style:style style:name="T3580" style:parent-style-name="DefaultParagraphFont" style:family="text">
      <style:text-properties fo:font-style="italic" style:font-style-asian="italic"/>
    </style:style>
    <style:style style:name="T3581" style:parent-style-name="DefaultParagraphFont" style:family="text">
      <style:text-properties fo:font-style="italic" style:font-style-asian="italic"/>
    </style:style>
    <style:style style:name="T3582" style:parent-style-name="DefaultParagraphFont" style:family="text">
      <style:text-properties fo:font-style="italic" style:font-style-asian="italic"/>
    </style:style>
    <style:style style:name="T3583" style:parent-style-name="DefaultParagraphFont" style:family="text">
      <style:text-properties fo:font-style="italic" style:font-style-asian="italic"/>
    </style:style>
    <style:style style:name="T3584" style:parent-style-name="DefaultParagraphFont" style:family="text">
      <style:text-properties fo:font-style="italic" style:font-style-asian="italic"/>
    </style:style>
    <style:style style:name="T3585" style:parent-style-name="DefaultParagraphFont" style:family="text">
      <style:text-properties fo:font-style="italic" style:font-style-asian="italic"/>
    </style:style>
    <style:style style:name="T3586" style:parent-style-name="DefaultParagraphFont" style:family="text">
      <style:text-properties fo:font-style="italic" style:font-style-asian="italic"/>
    </style:style>
    <style:style style:name="T3587" style:parent-style-name="DefaultParagraphFont" style:family="text">
      <style:text-properties fo:font-weight="bold" style:font-weight-asian="bold" fo:font-size="11pt" style:font-size-asian="11pt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fo:font-style="italic" style:font-style-asian="italic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font-weight="bold" style:font-weight-asian="bold" fo:color="#000000" fo:font-size="11pt" style:font-size-asian="11pt"/>
    </style:style>
    <style:style style:name="T3603" style:parent-style-name="DefaultParagraphFont" style:family="text">
      <style:text-properties style:font-weight-complex="bold" fo:color="#000000"/>
    </style:style>
    <style:style style:name="T3604" style:parent-style-name="DefaultParagraphFont" style:family="text">
      <style:text-properties style:font-weight-complex="bold" fo:color="#000000" fo:font-size="10pt" style:font-size-asian="10pt"/>
    </style:style>
    <style:style style:name="T360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06" style:parent-style-name="DefaultParagraphFont" style:family="text">
      <style:text-properties style:font-weight-complex="bold" fo:color="#000000" fo:font-size="10pt" style:font-size-asian="10pt"/>
    </style:style>
    <style:style style:name="T3607" style:parent-style-name="DefaultParagraphFont" style:family="text">
      <style:text-properties style:font-weight-complex="bold"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letter-spacing="0.0013in"/>
    </style:style>
    <style:style style:name="T3675" style:parent-style-name="DefaultParagraphFont" style:family="text">
      <style:text-properties fo:letter-spacing="0.0013in"/>
    </style:style>
    <style:style style:name="T3676" style:parent-style-name="DefaultParagraphFont" style:family="text">
      <style:text-properties fo:letter-spacing="0.0013in"/>
    </style:style>
    <style:style style:name="T3677" style:parent-style-name="DefaultParagraphFont" style:family="text">
      <style:text-properties fo:letter-spacing="0.0013in"/>
    </style:style>
    <style:style style:name="T3678" style:parent-style-name="DefaultParagraphFont" style:family="text">
      <style:text-properties fo:letter-spacing="0.0013in"/>
    </style:style>
    <style:style style:name="T3679" style:parent-style-name="DefaultParagraphFont" style:family="text">
      <style:text-properties fo:letter-spacing="0.0013in"/>
    </style:style>
    <style:style style:name="T3680" style:parent-style-name="DefaultParagraphFont" style:family="text">
      <style:text-properties fo:letter-spacing="0.0013in"/>
    </style:style>
    <style:style style:name="T3681" style:parent-style-name="DefaultParagraphFont" style:family="text">
      <style:text-properties fo:letter-spacing="0.0013in"/>
    </style:style>
    <style:style style:name="T3682" style:parent-style-name="DefaultParagraphFont" style:family="text">
      <style:text-properties fo:letter-spacing="0.0013in"/>
    </style:style>
    <style:style style:name="T3683" style:parent-style-name="DefaultParagraphFont" style:family="text">
      <style:text-properties fo:letter-spacing="0.0013in"/>
    </style:style>
    <style:style style:name="T3684" style:parent-style-name="DefaultParagraphFont" style:family="text">
      <style:text-properties fo:letter-spacing="0.0013in"/>
    </style:style>
    <style:style style:name="T3685" style:parent-style-name="DefaultParagraphFont" style:family="text">
      <style:text-properties fo:letter-spacing="0.0013in"/>
    </style:style>
    <style:style style:name="T3686" style:parent-style-name="DefaultParagraphFont" style:family="text">
      <style:text-properties fo:letter-spacing="0.0013in"/>
    </style:style>
    <style:style style:name="T3687" style:parent-style-name="DefaultParagraphFont" style:family="text">
      <style:text-properties fo:letter-spacing="0.0013in"/>
    </style:style>
    <style:style style:name="T3688" style:parent-style-name="DefaultParagraphFont" style:family="text">
      <style:text-properties fo:letter-spacing="0.0013in"/>
    </style:style>
    <style:style style:name="T3689" style:parent-style-name="DefaultParagraphFont" style:family="text">
      <style:text-properties fo:letter-spacing="0.0013in"/>
    </style:style>
    <style:style style:name="T3690" style:parent-style-name="DefaultParagraphFont" style:family="text">
      <style:text-properties fo:letter-spacing="0.0013in"/>
    </style:style>
    <style:style style:name="T3691" style:parent-style-name="DefaultParagraphFont" style:family="text">
      <style:text-properties fo:letter-spacing="0.0013in"/>
    </style:style>
    <style:style style:name="T3692" style:parent-style-name="DefaultParagraphFont" style:family="text">
      <style:text-properties fo:letter-spacing="0.0013in"/>
    </style:style>
    <style:style style:name="T3693" style:parent-style-name="DefaultParagraphFont" style:family="text">
      <style:text-properties fo:letter-spacing="0.0013in"/>
    </style:style>
    <style:style style:name="T3694" style:parent-style-name="DefaultParagraphFont" style:family="text">
      <style:text-properties fo:letter-spacing="0.0013in"/>
    </style:style>
    <style:style style:name="T3695" style:parent-style-name="DefaultParagraphFont" style:family="text">
      <style:text-properties fo:letter-spacing="0.0013in"/>
    </style:style>
    <style:style style:name="T3696" style:parent-style-name="DefaultParagraphFont" style:family="text">
      <style:text-properties fo:letter-spacing="0.0013in"/>
    </style:style>
    <style:style style:name="T3697" style:parent-style-name="DefaultParagraphFont" style:family="text">
      <style:text-properties fo:letter-spacing="0.0013in"/>
    </style:style>
    <style:style style:name="T3698" style:parent-style-name="DefaultParagraphFont" style:family="text">
      <style:text-properties fo:letter-spacing="0.0013in"/>
    </style:style>
    <style:style style:name="T3699" style:parent-style-name="DefaultParagraphFont" style:family="text">
      <style:text-properties fo:letter-spacing="0.0013in"/>
    </style:style>
    <style:style style:name="T3700" style:parent-style-name="DefaultParagraphFont" style:family="text">
      <style:text-properties fo:letter-spacing="0.0013in"/>
    </style:style>
    <style:style style:name="T3701" style:parent-style-name="DefaultParagraphFont" style:family="text">
      <style:text-properties fo:letter-spacing="0.0013in"/>
    </style:style>
    <style:style style:name="T3702" style:parent-style-name="DefaultParagraphFont" style:family="text">
      <style:text-properties fo:letter-spacing="0.0013in"/>
    </style:style>
    <style:style style:name="T3703" style:parent-style-name="DefaultParagraphFont" style:family="text">
      <style:text-properties fo:letter-spacing="0.0013in"/>
    </style:style>
    <style:style style:name="T3704" style:parent-style-name="DefaultParagraphFont" style:family="text">
      <style:text-properties fo:letter-spacing="0.0013in"/>
    </style:style>
    <style:style style:name="T3705" style:parent-style-name="DefaultParagraphFont" style:family="text">
      <style:text-properties fo:letter-spacing="0.0013in"/>
    </style:style>
    <style:style style:name="T3706" style:parent-style-name="DefaultParagraphFont" style:family="text">
      <style:text-properties fo:letter-spacing="0.0013in"/>
    </style:style>
    <style:style style:name="T3707" style:parent-style-name="DefaultParagraphFont" style:family="text">
      <style:text-properties fo:letter-spacing="0.0013in"/>
    </style:style>
    <style:style style:name="T3708" style:parent-style-name="DefaultParagraphFont" style:family="text">
      <style:text-properties fo:letter-spacing="0.0013in"/>
    </style:style>
    <style:style style:name="T3709" style:parent-style-name="DefaultParagraphFont" style:family="text">
      <style:text-properties fo:letter-spacing="0.0013in"/>
    </style:style>
    <style:style style:name="T3710" style:parent-style-name="DefaultParagraphFont" style:family="text">
      <style:text-properties fo:letter-spacing="0.0013in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P3789" style:parent-style-name="Roman" style:family="paragraph">
      <style:text-properties style:font-weight-complex="bold"/>
    </style:style>
    <style:style style:name="P3790" style:parent-style-name="Roman" style:family="paragraph">
      <style:text-properties style:font-weight-complex="bold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background-color="#FFFFFF"/>
    </style:style>
    <style:style style:name="T3811" style:parent-style-name="DefaultParagraphFont" style:family="text">
      <style:text-properties fo:background-color="#FFFFFF"/>
    </style:style>
    <style:style style:name="T3812" style:parent-style-name="DefaultParagraphFont" style:family="text">
      <style:text-properties fo:background-color="#FFFFFF"/>
    </style:style>
    <style:style style:name="T3813" style:parent-style-name="DefaultParagraphFont" style:family="text">
      <style:text-properties fo:background-color="#FFFFFF"/>
    </style:style>
    <style:style style:name="T3814" style:parent-style-name="DefaultParagraphFont" style:family="text">
      <style:text-properties fo:background-color="#FFFFFF"/>
    </style:style>
    <style:style style:name="T3815" style:parent-style-name="DefaultParagraphFont" style:family="text">
      <style:text-properties fo:background-color="#FFFFFF"/>
    </style:style>
    <style:style style:name="T3816" style:parent-style-name="DefaultParagraphFont" style:family="text">
      <style:text-properties fo:background-color="#FFFFFF"/>
    </style:style>
    <style:style style:name="T3817" style:parent-style-name="DefaultParagraphFont" style:family="text">
      <style:text-properties fo:background-color="#FFFFFF"/>
    </style:style>
    <style:style style:name="T3818" style:parent-style-name="DefaultParagraphFont" style:family="text">
      <style:text-properties fo:background-color="#FFFFFF"/>
    </style:style>
    <style:style style:name="T3819" style:parent-style-name="DefaultParagraphFont" style:family="text">
      <style:text-properties fo:background-color="#FFFFFF"/>
    </style:style>
    <style:style style:name="T3820" style:parent-style-name="DefaultParagraphFont" style:family="text">
      <style:text-properties fo:background-color="#FFFFFF"/>
    </style:style>
    <style:style style:name="T3821" style:parent-style-name="DefaultParagraphFont" style:family="text">
      <style:text-properties fo:background-color="#FFFFFF"/>
    </style:style>
    <style:style style:name="T3822" style:parent-style-name="DefaultParagraphFont" style:family="text">
      <style:text-properties fo:background-color="#FFFFFF"/>
    </style:style>
    <style:style style:name="T3823" style:parent-style-name="DefaultParagraphFont" style:family="text">
      <style:text-properties fo:background-color="#FFFFFF"/>
    </style:style>
    <style:style style:name="T3824" style:parent-style-name="DefaultParagraphFont" style:family="text">
      <style:text-properties fo:background-color="#FFFFFF"/>
    </style:style>
    <style:style style:name="T3825" style:parent-style-name="DefaultParagraphFont" style:family="text">
      <style:text-properties fo:background-color="#FFFFFF"/>
    </style:style>
    <style:style style:name="T3826" style:parent-style-name="DefaultParagraphFont" style:family="text">
      <style:text-properties fo:background-color="#FFFFFF"/>
    </style:style>
    <style:style style:name="T3827" style:parent-style-name="DefaultParagraphFont" style:family="text">
      <style:text-properties fo:background-color="#FFFFFF"/>
    </style:style>
    <style:style style:name="T3828" style:parent-style-name="DefaultParagraphFont" style:family="text">
      <style:text-properties fo:background-color="#FFFFFF"/>
    </style:style>
    <style:style style:name="T3829" style:parent-style-name="DefaultParagraphFont" style:family="text">
      <style:text-properties fo:background-color="#FFFFFF"/>
    </style:style>
    <style:style style:name="T3830" style:parent-style-name="DefaultParagraphFont" style:family="text">
      <style:text-properties fo:background-color="#FFFFFF"/>
    </style:style>
    <style:style style:name="T3831" style:parent-style-name="DefaultParagraphFont" style:family="text">
      <style:text-properties fo:background-color="#FFFFFF"/>
    </style:style>
    <style:style style:name="T3832" style:parent-style-name="DefaultParagraphFont" style:family="text">
      <style:text-properties fo:background-color="#FFFFFF"/>
    </style:style>
    <style:style style:name="T3833" style:parent-style-name="DefaultParagraphFont" style:family="text">
      <style:text-properties fo:background-color="#FFFFFF"/>
    </style:style>
    <style:style style:name="T3834" style:parent-style-name="DefaultParagraphFont" style:family="text">
      <style:text-properties fo:background-color="#FFFFFF"/>
    </style:style>
    <style:style style:name="T3835" style:parent-style-name="DefaultParagraphFont" style:family="text">
      <style:text-properties fo:background-color="#FFFFFF"/>
    </style:style>
    <style:style style:name="T3836" style:parent-style-name="DefaultParagraphFont" style:family="text">
      <style:text-properties fo:background-color="#FFFFFF"/>
    </style:style>
    <style:style style:name="T3837" style:parent-style-name="DefaultParagraphFont" style:family="text">
      <style:text-properties fo:background-color="#FFFFFF"/>
    </style:style>
    <style:style style:name="T3838" style:parent-style-name="DefaultParagraphFont" style:family="text">
      <style:text-properties fo:background-color="#FFFFFF"/>
    </style:style>
    <style:style style:name="T3839" style:parent-style-name="DefaultParagraphFont" style:family="text">
      <style:text-properties fo:background-color="#FFFFFF"/>
    </style:style>
    <style:style style:name="T3840" style:parent-style-name="DefaultParagraphFont" style:family="text">
      <style:text-properties fo:background-color="#FFFFFF"/>
    </style:style>
    <style:style style:name="T3841" style:parent-style-name="DefaultParagraphFont" style:family="text">
      <style:text-properties fo:background-color="#FFFFFF"/>
    </style:style>
    <style:style style:name="T3842" style:parent-style-name="DefaultParagraphFont" style:family="text">
      <style:text-properties fo:background-color="#FFFFFF"/>
    </style:style>
    <style:style style:name="T3843" style:parent-style-name="DefaultParagraphFont" style:family="text">
      <style:text-properties fo:background-color="#FFFFFF"/>
    </style:style>
    <style:style style:name="T3844" style:parent-style-name="DefaultParagraphFont" style:family="text">
      <style:text-properties fo:background-color="#FFFFFF"/>
    </style:style>
    <style:style style:name="T3845" style:parent-style-name="DefaultParagraphFont" style:family="text">
      <style:text-properties fo:background-color="#FFFFFF"/>
    </style:style>
    <style:style style:name="T3846" style:parent-style-name="DefaultParagraphFont" style:family="text">
      <style:text-properties fo:background-color="#FFFFFF"/>
    </style:style>
    <style:style style:name="T3847" style:parent-style-name="DefaultParagraphFont" style:family="text">
      <style:text-properties fo:background-color="#FFFFFF"/>
    </style:style>
    <style:style style:name="T3848" style:parent-style-name="DefaultParagraphFont" style:family="text">
      <style:text-properties fo:background-color="#FFFFFF"/>
    </style:style>
    <style:style style:name="T3849" style:parent-style-name="DefaultParagraphFont" style:family="text">
      <style:text-properties fo:background-color="#FFFFFF"/>
    </style:style>
    <style:style style:name="T3850" style:parent-style-name="DefaultParagraphFont" style:family="text">
      <style:text-properties fo:background-color="#FFFFFF"/>
    </style:style>
    <style:style style:name="T3851" style:parent-style-name="DefaultParagraphFont" style:family="text">
      <style:text-properties fo:background-color="#FFFFFF"/>
    </style:style>
    <style:style style:name="T3852" style:parent-style-name="DefaultParagraphFont" style:family="text">
      <style:text-properties fo:background-color="#FFFFFF"/>
    </style:style>
    <style:style style:name="T3853" style:parent-style-name="DefaultParagraphFont" style:family="text">
      <style:text-properties fo:background-color="#FFFFFF"/>
    </style:style>
    <style:style style:name="T3854" style:parent-style-name="DefaultParagraphFont" style:family="text">
      <style:text-properties fo:background-color="#FFFFFF"/>
    </style:style>
    <style:style style:name="T3855" style:parent-style-name="DefaultParagraphFont" style:family="text">
      <style:text-properties fo:background-color="#FFFFFF"/>
    </style:style>
    <style:style style:name="T3856" style:parent-style-name="DefaultParagraphFont" style:family="text">
      <style:text-properties fo:background-color="#FFFFFF"/>
    </style:style>
    <style:style style:name="T3857" style:parent-style-name="DefaultParagraphFont" style:family="text">
      <style:text-properties fo:background-color="#FFFFFF"/>
    </style:style>
    <style:style style:name="T3858" style:parent-style-name="DefaultParagraphFont" style:family="text">
      <style:text-properties fo:background-color="#FFFFFF"/>
    </style:style>
    <style:style style:name="T3859" style:parent-style-name="DefaultParagraphFont" style:family="text">
      <style:text-properties fo:background-color="#FFFFFF"/>
    </style:style>
    <style:style style:name="T3860" style:parent-style-name="DefaultParagraphFont" style:family="text">
      <style:text-properties fo:background-color="#FFFFFF"/>
    </style:style>
    <style:style style:name="T3861" style:parent-style-name="DefaultParagraphFont" style:family="text">
      <style:text-properties fo:background-color="#FFFFFF"/>
    </style:style>
    <style:style style:name="T3862" style:parent-style-name="DefaultParagraphFont" style:family="text">
      <style:text-properties fo:background-color="#FFFFFF"/>
    </style:style>
    <style:style style:name="T3863" style:parent-style-name="DefaultParagraphFont" style:family="text">
      <style:text-properties fo:background-color="#FFFFFF"/>
    </style:style>
    <style:style style:name="T3864" style:parent-style-name="DefaultParagraphFont" style:family="text">
      <style:text-properties fo:background-color="#FFFFFF"/>
    </style:style>
    <style:style style:name="T3865" style:parent-style-name="DefaultParagraphFont" style:family="text">
      <style:text-properties fo:background-color="#FFFFFF"/>
    </style:style>
    <style:style style:name="T3866" style:parent-style-name="DefaultParagraphFont" style:family="text">
      <style:text-properties fo:background-color="#FFFFFF"/>
    </style:style>
    <style:style style:name="T3867" style:parent-style-name="DefaultParagraphFont" style:family="text">
      <style:text-properties fo:background-color="#FFFFFF"/>
    </style:style>
    <style:style style:name="T3868" style:parent-style-name="DefaultParagraphFont" style:family="text">
      <style:text-properties fo:background-color="#FFFFFF"/>
    </style:style>
    <style:style style:name="T3869" style:parent-style-name="DefaultParagraphFont" style:family="text">
      <style:text-properties fo:background-color="#FFFFFF"/>
    </style:style>
    <style:style style:name="T3870" style:parent-style-name="DefaultParagraphFont" style:family="text">
      <style:text-properties fo:background-color="#FFFFFF"/>
    </style:style>
    <style:style style:name="T3871" style:parent-style-name="DefaultParagraphFont" style:family="text">
      <style:text-properties fo:background-color="#FFFFFF"/>
    </style:style>
    <style:style style:name="T3872" style:parent-style-name="DefaultParagraphFont" style:family="text">
      <style:text-properties fo:background-color="#FFFFFF"/>
    </style:style>
    <style:style style:name="T3873" style:parent-style-name="DefaultParagraphFont" style:family="text">
      <style:text-properties fo:background-color="#FFFFFF"/>
    </style:style>
    <style:style style:name="T3874" style:parent-style-name="DefaultParagraphFont" style:family="text">
      <style:text-properties fo:background-color="#FFFFFF"/>
    </style:style>
    <style:style style:name="T3875" style:parent-style-name="DefaultParagraphFont" style:family="text">
      <style:text-properties fo:background-color="#FFFFFF"/>
    </style:style>
    <style:style style:name="T3876" style:parent-style-name="DefaultParagraphFont" style:family="text">
      <style:text-properties fo:background-color="#FFFFFF"/>
    </style:style>
    <style:style style:name="T3877" style:parent-style-name="DefaultParagraphFont" style:family="text">
      <style:text-properties fo:background-color="#FFFFFF"/>
    </style:style>
    <style:style style:name="T3878" style:parent-style-name="DefaultParagraphFont" style:family="text">
      <style:text-properties fo:background-color="#FFFFFF"/>
    </style:style>
    <style:style style:name="T3879" style:parent-style-name="DefaultParagraphFont" style:family="text">
      <style:text-properties fo:font-style="italic" style:font-style-asian="italic" fo:background-color="#FFFFFF"/>
    </style:style>
    <style:style style:name="T3880" style:parent-style-name="DefaultParagraphFont" style:family="text">
      <style:text-properties fo:font-style="italic" style:font-style-asian="italic" fo:background-color="#FFFFFF"/>
    </style:style>
    <style:style style:name="T3881" style:parent-style-name="DefaultParagraphFont" style:family="text">
      <style:text-properties fo:font-style="italic" style:font-style-asian="italic" fo:background-color="#FFFFFF"/>
    </style:style>
    <style:style style:name="T3882" style:parent-style-name="DefaultParagraphFont" style:family="text">
      <style:text-properties fo:font-style="italic" style:font-style-asian="italic" fo:background-color="#FFFFFF"/>
    </style:style>
    <style:style style:name="T3883" style:parent-style-name="DefaultParagraphFont" style:family="text">
      <style:text-properties fo:background-color="#FFFFFF"/>
    </style:style>
    <style:style style:name="P3884" style:parent-style-name="Roman" style:family="paragraph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 fo:font-size="10pt" style:font-size-asian="10pt"/>
    </style:style>
    <style:style style:name="T3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0" style:parent-style-name="DefaultParagraphFont" style:family="text">
      <style:text-properties style:font-weight-complex="bold" fo:font-size="10pt" style:font-size-asian="10pt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fo:font-weight="bold" style:font-weight-asian="bold" fo:font-size="11pt" style:font-size-asian="11pt"/>
    </style:style>
    <style:style style:name="T3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 fo:font-size="10pt" style:font-size-asian="10pt"/>
    </style:style>
    <style:style style:name="T3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7" style:parent-style-name="DefaultParagraphFont" style:family="text">
      <style:text-properties style:font-weight-complex="bold" fo:font-size="10pt" style:font-size-asian="10pt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fo:font-weight="bold" style:font-weight-asian="bold" fo:font-size="11pt" style:font-size-asian="11pt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font-style="italic" style:font-style-asian="italic"/>
    </style:style>
    <style:style style:name="T3962" style:parent-style-name="DefaultParagraphFont" style:family="text">
      <style:text-properties fo:font-style="italic" style:font-style-asian="italic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style:text-position="super 65%" fo:font-size="10pt" style:font-size-asian="10pt"/>
    </style:style>
    <style:style style:name="T3965" style:parent-style-name="DefaultParagraphFont" style:family="text">
      <style:text-properties style:text-position="super 65%" fo:font-size="10pt" style:font-size-asian="10pt"/>
    </style:style>
    <style:style style:name="T3966" style:parent-style-name="DefaultParagraphFont" style:family="text">
      <style:text-properties style:text-position="super 65%" fo:font-size="10pt" style:font-size-asian="10pt"/>
    </style:style>
    <style:style style:name="T3967" style:parent-style-name="DefaultParagraphFont" style:family="text">
      <style:text-properties style:text-position="super 65%" fo:font-size="10pt" style:font-size-asian="10pt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style:text-position="super 65%" fo:font-size="10pt" style:font-size-asian="10pt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style:text-position="super 65%" fo:font-size="10pt" style:font-size-asian="10pt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style:text-position="super 65%" fo:font-size="10pt" style:font-size-asian="10pt"/>
    </style:style>
    <style:style style:name="T4020" style:parent-style-name="DefaultParagraphFont" style:family="text">
      <style:text-properties style:text-position="super 65%" fo:font-size="10pt" style:font-size-asian="10pt"/>
    </style:style>
    <style:style style:name="T4021" style:parent-style-name="DefaultParagraphFont" style:family="text">
      <style:text-properties style:text-position="super 65%" fo:font-size="10pt" style:font-size-asian="10pt"/>
    </style:style>
    <style:style style:name="T4022" style:parent-style-name="DefaultParagraphFont" style:family="text">
      <style:text-properties style:text-position="super 65%" fo:font-size="10pt" style:font-size-asian="10pt"/>
    </style:style>
    <style:style style:name="T4023" style:parent-style-name="DefaultParagraphFont" style:family="text">
      <style:text-properties style:text-position="super 65%" fo:font-size="10pt" style:font-size-asian="10pt"/>
    </style:style>
    <style:style style:name="T4024" style:parent-style-name="DefaultParagraphFont" style:family="text">
      <style:text-properties style:text-position="super 65%" fo:font-size="10pt" style:font-size-asian="10pt"/>
    </style:style>
    <style:style style:name="T4025" style:parent-style-name="DefaultParagraphFont" style:family="text">
      <style:text-properties style:text-position="super 65%" fo:font-size="10pt" style:font-size-asian="10pt"/>
    </style:style>
    <style:style style:name="T4026" style:parent-style-name="DefaultParagraphFont" style:family="text">
      <style:text-properties fo:font-style="italic" style:font-style-asian="italic"/>
    </style:style>
    <style:style style:name="T4027" style:parent-style-name="DefaultParagraphFont" style:family="text">
      <style:text-properties fo:font-style="italic" style:font-style-asian="italic"/>
    </style:style>
    <style:style style:name="T4028" style:parent-style-name="DefaultParagraphFont" style:family="text">
      <style:text-properties fo:font-style="italic" style:font-style-asian="italic"/>
    </style:style>
    <style:style style:name="T4029" style:parent-style-name="DefaultParagraphFont" style:family="text">
      <style:text-properties fo:font-style="italic" style:font-style-asian="italic"/>
    </style:style>
    <style:style style:name="T4030" style:parent-style-name="DefaultParagraphFont" style:family="text">
      <style:text-properties fo:font-style="italic" style:font-style-asian="italic"/>
    </style:style>
    <style:style style:name="T4031" style:parent-style-name="DefaultParagraphFont" style:family="text">
      <style:text-properties fo:font-style="italic" style:font-style-asian="italic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style:text-position="super 65%" fo:font-size="10pt" style:font-size-asian="10pt"/>
    </style:style>
    <style:style style:name="T4051" style:parent-style-name="DefaultParagraphFont" style:family="text">
      <style:text-properties fo:font-weight="bold" style:font-weight-asian="bold" fo:font-size="11pt" style:font-size-asian="11pt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style="italic" style:font-style-asian="italic" fo:font-size="10pt" style:font-size-asian="10pt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fo:font-weight="bold" style:font-weight-asian="bold" fo:font-size="11pt" style:font-size-asian="11pt"/>
    </style:style>
    <style:style style:name="T4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 fo:font-size="10pt" style:font-size-asian="10pt"/>
    </style:style>
    <style:style style:name="T4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0" style:parent-style-name="DefaultParagraphFont" style:family="text">
      <style:text-properties style:font-weight-complex="bold" fo:font-size="10pt" style:font-size-asian="10pt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font-weight="bold" style:font-weight-asian="bold" fo:font-size="11pt" style:font-size-asian="11pt"/>
    </style:style>
    <style:style style:name="T4082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083" style:parent-style-name="DefaultParagraphFont" style:family="text">
      <style:text-properties style:font-weight-complex="bold" fo:language="en" fo:country="US"/>
    </style:style>
    <style:style style:name="T4084" style:parent-style-name="DefaultParagraphFont" style:family="text">
      <style:text-properties style:font-weight-complex="bold" fo:font-size="10pt" style:font-size-asian="10pt" fo:language="en" fo:country="US"/>
    </style:style>
    <style:style style:name="T4085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086" style:parent-style-name="DefaultParagraphFont" style:family="text">
      <style:text-properties style:font-weight-complex="bold" fo:font-size="10pt" style:font-size-asian="10pt" fo:language="en" fo:country="US"/>
    </style:style>
    <style:style style:name="T4087" style:parent-style-name="DefaultParagraphFont" style:family="text">
      <style:text-properties style:font-weight-complex="bold" fo:language="en" fo:country="US"/>
    </style:style>
    <style:style style:name="T4088" style:parent-style-name="DefaultParagraphFont" style:family="text">
      <style:text-properties fo:font-weight="bold" style:font-weight-asian="bold" fo:font-size="11pt" style:font-size-asian="11pt"/>
    </style:style>
    <style:style style:name="T4089" style:parent-style-name="DefaultParagraphFont" style:family="text">
      <style:text-properties fo:font-weight="bold" style:font-weight-asian="bold" fo:font-size="11pt" style:font-size-asian="11p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style="italic" style:font-style-asian="italic" fo:font-size="10pt" style:font-size-asian="10pt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weight="bold" style:font-weight-asian="bold" fo:font-size="11pt" style:font-size-asian="11pt"/>
    </style:style>
    <style:style style:name="T409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095" style:parent-style-name="DefaultParagraphFont" style:family="text">
      <style:text-properties style:font-weight-complex="bold" fo:language="en" fo:country="US"/>
    </style:style>
    <style:style style:name="T4096" style:parent-style-name="DefaultParagraphFont" style:family="text">
      <style:text-properties style:font-weight-complex="bold" fo:font-size="10pt" style:font-size-asian="10pt" fo:language="en" fo:country="US"/>
    </style:style>
    <style:style style:name="T409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098" style:parent-style-name="DefaultParagraphFont" style:family="text">
      <style:text-properties style:font-weight-complex="bold" fo:font-size="10pt" style:font-size-asian="10pt" fo:language="en" fo:country="US"/>
    </style:style>
    <style:style style:name="T4099" style:parent-style-name="DefaultParagraphFont" style:family="text">
      <style:text-properties style:font-weight-complex="bold" fo:language="en" fo:country="US"/>
    </style:style>
    <style:style style:name="T4100" style:parent-style-name="DefaultParagraphFont" style:family="text">
      <style:text-properties fo:font-weight="bold" style:font-weight-asian="bold" fo:font-size="11pt" style:font-size-asian="11pt"/>
    </style:style>
    <style:style style:name="T4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 fo:font-size="10pt" style:font-size-asian="10pt"/>
    </style:style>
    <style:style style:name="T4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5" style:parent-style-name="DefaultParagraphFont" style:family="text">
      <style:text-properties style:font-weight-complex="bold" fo:font-size="10pt" style:font-size-asian="10pt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style:text-position="super 65%" fo:font-size="10pt" style:font-size-asian="10pt"/>
    </style:style>
    <style:style style:name="T4186" style:parent-style-name="DefaultParagraphFont" style:family="text">
      <style:text-properties fo:font-style="italic" style:font-style-asian="italic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font-style="italic" style:font-style-asian="italic"/>
    </style:style>
    <style:style style:name="T4191" style:parent-style-name="DefaultParagraphFont" style:family="text">
      <style:text-properties fo:font-style="italic" style:font-style-asian="italic"/>
    </style:style>
    <style:style style:name="T4192" style:parent-style-name="DefaultParagraphFont" style:family="text">
      <style:text-properties fo:letter-spacing="0.0013in"/>
    </style:style>
    <style:style style:name="T4193" style:parent-style-name="DefaultParagraphFont" style:family="text">
      <style:text-properties fo:letter-spacing="0.0013in"/>
    </style:style>
    <style:style style:name="T4194" style:parent-style-name="DefaultParagraphFont" style:family="text">
      <style:text-properties fo:letter-spacing="0.0013in"/>
    </style:style>
    <style:style style:name="T4195" style:parent-style-name="DefaultParagraphFont" style:family="text">
      <style:text-properties fo:letter-spacing="0.0013in"/>
    </style:style>
    <style:style style:name="T4196" style:parent-style-name="DefaultParagraphFont" style:family="text">
      <style:text-properties fo:letter-spacing="0.0013in"/>
    </style:style>
    <style:style style:name="T4197" style:parent-style-name="DefaultParagraphFont" style:family="text">
      <style:text-properties fo:letter-spacing="0.0013in"/>
    </style:style>
    <style:style style:name="T4198" style:parent-style-name="DefaultParagraphFont" style:family="text">
      <style:text-properties fo:letter-spacing="0.0013in"/>
    </style:style>
    <style:style style:name="T4199" style:parent-style-name="DefaultParagraphFont" style:family="text">
      <style:text-properties fo:letter-spacing="0.0013in"/>
    </style:style>
    <style:style style:name="T4200" style:parent-style-name="DefaultParagraphFont" style:family="text">
      <style:text-properties fo:letter-spacing="0.0013in"/>
    </style:style>
    <style:style style:name="T4201" style:parent-style-name="DefaultParagraphFont" style:family="text">
      <style:text-properties fo:letter-spacing="0.0013in"/>
    </style:style>
    <style:style style:name="T4202" style:parent-style-name="DefaultParagraphFont" style:family="text">
      <style:text-properties fo:letter-spacing="0.0013in"/>
    </style:style>
    <style:style style:name="T4203" style:parent-style-name="DefaultParagraphFont" style:family="text">
      <style:text-properties fo:letter-spacing="0.0013in"/>
    </style:style>
    <style:style style:name="T4204" style:parent-style-name="DefaultParagraphFont" style:family="text">
      <style:text-properties fo:letter-spacing="0.0013in"/>
    </style:style>
    <style:style style:name="T4205" style:parent-style-name="DefaultParagraphFont" style:family="text">
      <style:text-properties fo:letter-spacing="0.0013in"/>
    </style:style>
    <style:style style:name="T4206" style:parent-style-name="DefaultParagraphFont" style:family="text">
      <style:text-properties fo:letter-spacing="0.0013in"/>
    </style:style>
    <style:style style:name="T4207" style:parent-style-name="DefaultParagraphFont" style:family="text">
      <style:text-properties fo:letter-spacing="0.0013in"/>
    </style:style>
    <style:style style:name="T4208" style:parent-style-name="DefaultParagraphFont" style:family="text">
      <style:text-properties fo:letter-spacing="0.0013in"/>
    </style:style>
    <style:style style:name="T4209" style:parent-style-name="DefaultParagraphFont" style:family="text">
      <style:text-properties fo:letter-spacing="0.0013in"/>
    </style:style>
    <style:style style:name="T4210" style:parent-style-name="DefaultParagraphFont" style:family="text">
      <style:text-properties fo:letter-spacing="0.0013in"/>
    </style:style>
    <style:style style:name="T4211" style:parent-style-name="DefaultParagraphFont" style:family="text">
      <style:text-properties fo:letter-spacing="0.0013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font-weight="bold" style:font-weight-asian="bold" fo:font-size="11pt" style:font-size-asian="11pt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tyle="italic" style:font-style-asian="italic"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weight="bold" style:font-weight-asian="bold" fo:font-size="11pt" style:font-size-asian="11pt"/>
    </style:style>
    <style:style style:name="T4234" style:parent-style-name="DefaultParagraphFont" style:family="text">
      <style:text-properties fo:letter-spacing="-0.0027in"/>
    </style:style>
    <style:style style:name="T4235" style:parent-style-name="DefaultParagraphFont" style:family="text">
      <style:text-properties fo:letter-spacing="-0.0027in"/>
    </style:style>
    <style:style style:name="T4236" style:parent-style-name="DefaultParagraphFont" style:family="text">
      <style:text-properties fo:letter-spacing="-0.0027in"/>
    </style:style>
    <style:style style:name="T4237" style:parent-style-name="DefaultParagraphFont" style:family="text">
      <style:text-properties fo:letter-spacing="-0.0027in"/>
    </style:style>
    <style:style style:name="T4238" style:parent-style-name="DefaultParagraphFont" style:family="text">
      <style:text-properties fo:letter-spacing="-0.0027in"/>
    </style:style>
    <style:style style:name="T4239" style:parent-style-name="DefaultParagraphFont" style:family="text">
      <style:text-properties fo:letter-spacing="-0.0027in"/>
    </style:style>
    <style:style style:name="T4240" style:parent-style-name="DefaultParagraphFont" style:family="text">
      <style:text-properties fo:letter-spacing="-0.0027in"/>
    </style:style>
    <style:style style:name="T4241" style:parent-style-name="DefaultParagraphFont" style:family="text">
      <style:text-properties fo:letter-spacing="-0.0027in"/>
    </style:style>
    <style:style style:name="T4242" style:parent-style-name="DefaultParagraphFont" style:family="text">
      <style:text-properties fo:letter-spacing="-0.0027in"/>
    </style:style>
    <style:style style:name="T4243" style:parent-style-name="DefaultParagraphFont" style:family="text">
      <style:text-properties fo:letter-spacing="-0.0027in"/>
    </style:style>
    <style:style style:name="T4244" style:parent-style-name="DefaultParagraphFont" style:family="text">
      <style:text-properties fo:letter-spacing="-0.0027in"/>
    </style:style>
    <style:style style:name="T4245" style:parent-style-name="DefaultParagraphFont" style:family="text">
      <style:text-properties fo:letter-spacing="-0.0027in"/>
    </style:style>
    <style:style style:name="T4246" style:parent-style-name="DefaultParagraphFont" style:family="text">
      <style:text-properties fo:letter-spacing="-0.0027in"/>
    </style:style>
    <style:style style:name="T4247" style:parent-style-name="DefaultParagraphFont" style:family="text">
      <style:text-properties fo:letter-spacing="-0.0027in"/>
    </style:style>
    <style:style style:name="T4248" style:parent-style-name="DefaultParagraphFont" style:family="text">
      <style:text-properties fo:letter-spacing="-0.0027in"/>
    </style:style>
    <style:style style:name="T4249" style:parent-style-name="DefaultParagraphFont" style:family="text">
      <style:text-properties fo:letter-spacing="-0.0027in"/>
    </style:style>
    <style:style style:name="T4250" style:parent-style-name="DefaultParagraphFont" style:family="text">
      <style:text-properties fo:letter-spacing="-0.0027in"/>
    </style:style>
    <style:style style:name="T4251" style:parent-style-name="DefaultParagraphFont" style:family="text">
      <style:text-properties fo:letter-spacing="-0.0027in"/>
    </style:style>
    <style:style style:name="T4252" style:parent-style-name="DefaultParagraphFont" style:family="text">
      <style:text-properties fo:letter-spacing="-0.0027in"/>
    </style:style>
    <style:style style:name="T4253" style:parent-style-name="DefaultParagraphFont" style:family="text">
      <style:text-properties fo:letter-spacing="-0.0027in"/>
    </style:style>
    <style:style style:name="T4254" style:parent-style-name="DefaultParagraphFont" style:family="text">
      <style:text-properties fo:letter-spacing="-0.0027in"/>
    </style:style>
    <style:style style:name="T4255" style:parent-style-name="DefaultParagraphFont" style:family="text">
      <style:text-properties fo:letter-spacing="-0.0027in"/>
    </style:style>
    <style:style style:name="T4256" style:parent-style-name="DefaultParagraphFont" style:family="text">
      <style:text-properties fo:letter-spacing="-0.0027in" style:text-position="super 65%" fo:font-size="10pt" style:font-size-asian="10pt"/>
    </style:style>
    <style:style style:name="T4257" style:parent-style-name="DefaultParagraphFont" style:family="text">
      <style:text-properties fo:letter-spacing="-0.0027in"/>
    </style:style>
    <style:style style:name="T4258" style:parent-style-name="DefaultParagraphFont" style:family="text">
      <style:text-properties fo:letter-spacing="-0.0027in"/>
    </style:style>
    <style:style style:name="T4259" style:parent-style-name="DefaultParagraphFont" style:family="text">
      <style:text-properties fo:letter-spacing="-0.0027in"/>
    </style:style>
    <style:style style:name="T4260" style:parent-style-name="DefaultParagraphFont" style:family="text">
      <style:text-properties fo:letter-spacing="-0.0027in"/>
    </style:style>
    <style:style style:name="T4261" style:parent-style-name="DefaultParagraphFont" style:family="text">
      <style:text-properties fo:letter-spacing="-0.0027in"/>
    </style:style>
    <style:style style:name="T4262" style:parent-style-name="DefaultParagraphFont" style:family="text">
      <style:text-properties fo:letter-spacing="-0.0027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font-style="italic" style:font-style-asian="italic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letter-spacing="0.0027in"/>
    </style:style>
    <style:style style:name="T4288" style:parent-style-name="DefaultParagraphFont" style:family="text">
      <style:text-properties fo:letter-spacing="0.0027in"/>
    </style:style>
    <style:style style:name="T4289" style:parent-style-name="DefaultParagraphFont" style:family="text">
      <style:text-properties fo:letter-spacing="0.0027in"/>
    </style:style>
    <style:style style:name="T4290" style:parent-style-name="DefaultParagraphFont" style:family="text">
      <style:text-properties fo:letter-spacing="0.0027in"/>
    </style:style>
    <style:style style:name="T4291" style:parent-style-name="DefaultParagraphFont" style:family="text">
      <style:text-properties fo:letter-spacing="0.0027in"/>
    </style:style>
    <style:style style:name="T4292" style:parent-style-name="DefaultParagraphFont" style:family="text">
      <style:text-properties fo:letter-spacing="0.0027in"/>
    </style:style>
    <style:style style:name="T4293" style:parent-style-name="DefaultParagraphFont" style:family="text">
      <style:text-properties fo:letter-spacing="0.0027in"/>
    </style:style>
    <style:style style:name="T4294" style:parent-style-name="DefaultParagraphFont" style:family="text">
      <style:text-properties fo:letter-spacing="0.0027in"/>
    </style:style>
    <style:style style:name="T4295" style:parent-style-name="DefaultParagraphFont" style:family="text">
      <style:text-properties fo:letter-spacing="0.0027in"/>
    </style:style>
    <style:style style:name="T4296" style:parent-style-name="DefaultParagraphFont" style:family="text">
      <style:text-properties fo:letter-spacing="0.0027in"/>
    </style:style>
    <style:style style:name="T4297" style:parent-style-name="DefaultParagraphFont" style:family="text">
      <style:text-properties fo:letter-spacing="0.0027in"/>
    </style:style>
    <style:style style:name="T4298" style:parent-style-name="DefaultParagraphFont" style:family="text">
      <style:text-properties fo:letter-spacing="0.0027in"/>
    </style:style>
    <style:style style:name="T4299" style:parent-style-name="DefaultParagraphFont" style:family="text">
      <style:text-properties fo:letter-spacing="0.0027in"/>
    </style:style>
    <style:style style:name="T4300" style:parent-style-name="DefaultParagraphFont" style:family="text">
      <style:text-properties fo:letter-spacing="0.0027in"/>
    </style:style>
    <style:style style:name="T4301" style:parent-style-name="DefaultParagraphFont" style:family="text">
      <style:text-properties fo:letter-spacing="0.0027in"/>
    </style:style>
    <style:style style:name="T4302" style:parent-style-name="DefaultParagraphFont" style:family="text">
      <style:text-properties fo:letter-spacing="0.0027in"/>
    </style:style>
    <style:style style:name="T4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7" style:parent-style-name="DefaultParagraphFont" style:family="text">
      <style:text-properties style:font-weight-complex="bold" fo:font-size="10pt" style:font-size-asian="10pt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fo:font-weight="bold" style:font-weight-asian="bold" fo:font-size="11pt" style:font-size-asian="11pt"/>
    </style:style>
    <style:style style:name="P4310" style:parent-style-name="Laikas" style:family="paragraph">
      <style:paragraph-properties fo:keep-together="always"/>
    </style:style>
    <style:style style:name="P4311" style:parent-style-name="Roman12" style:family="paragraph">
      <style:paragraph-properties fo:keep-with-next="always" fo:keep-together="always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style:font-style-complex="italic"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style:text-position="super 65%" fo:font-size="10pt" style:font-size-asian="10pt"/>
    </style:style>
    <style:style style:name="T4344" style:parent-style-name="DefaultParagraphFont" style:family="text">
      <style:text-properties style:text-position="super 65%" fo:font-size="10pt" style:font-size-asian="10pt"/>
    </style:style>
    <style:style style:name="T4345" style:parent-style-name="DefaultParagraphFont" style:family="text">
      <style:text-properties style:text-position="super 65%" fo:font-size="10pt" style:font-size-asian="10pt"/>
    </style:style>
    <style:style style:name="T4346" style:parent-style-name="DefaultParagraphFont" style:family="text">
      <style:text-properties style:text-position="super 65%" fo:font-size="10pt" style:font-size-asian="10pt"/>
    </style:style>
    <style:style style:name="T4347" style:parent-style-name="DefaultParagraphFont" style:family="text">
      <style:text-properties style:text-position="super 65%" fo:font-size="10pt" style:font-size-asian="10pt"/>
    </style:style>
    <style:style style:name="T4348" style:parent-style-name="DefaultParagraphFont" style:family="text">
      <style:text-properties style:text-position="super 65%" fo:font-size="10pt" style:font-size-asian="10pt"/>
    </style:style>
    <style:style style:name="T4349" style:parent-style-name="DefaultParagraphFont" style:family="text">
      <style:text-properties style:text-position="super 65%" fo:font-size="10pt" style:font-size-asian="10pt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style:text-position="super 65%" fo:font-size="10pt" style:font-size-asian="10pt"/>
    </style:style>
    <style:style style:name="T4368" style:parent-style-name="DefaultParagraphFont" style:family="text">
      <style:text-properties style:text-position="super 65%" fo:font-size="10pt" style:font-size-asian="10pt"/>
    </style:style>
    <style:style style:name="T4369" style:parent-style-name="DefaultParagraphFont" style:family="text">
      <style:text-properties style:font-style-complex="italic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style="italic" style:font-style-asian="italic"/>
    </style:style>
    <style:style style:name="T4386" style:parent-style-name="DefaultParagraphFont" style:family="text">
      <style:text-properties fo:font-style="italic" style:font-style-asian="italic"/>
    </style:style>
    <style:style style:name="T4387" style:parent-style-name="DefaultParagraphFont" style:family="text">
      <style:text-properties fo:font-style="italic" style:font-style-asian="italic"/>
    </style:style>
    <style:style style:name="T4388" style:parent-style-name="DefaultParagraphFont" style:family="text">
      <style:text-properties fo:font-style="italic" style:font-style-asian="italic"/>
    </style:style>
    <style:style style:name="T4389" style:parent-style-name="DefaultParagraphFont" style:family="text">
      <style:text-properties fo:font-style="italic" style:font-style-asian="italic"/>
    </style:style>
    <style:style style:name="P4390" style:parent-style-name="Roman" style:family="paragraph">
      <style:paragraph-properties fo:keep-with-next="always" fo:keep-together="always"/>
    </style:style>
    <style:style style:name="P4391" style:parent-style-name="Roman" style:family="paragraph">
      <style:paragraph-properties fo:keep-with-next="always" fo:keep-together="always"/>
    </style:style>
    <style:style style:name="P4392" style:parent-style-name="Laikas" style:family="paragraph">
      <style:paragraph-properties fo:keep-together="always"/>
    </style:style>
    <style:style style:name="P4393" style:parent-style-name="Roman12" style:family="paragraph">
      <style:paragraph-properties fo:keep-with-next="always" fo:keep-together="always"/>
    </style:style>
    <style:style style:name="T4394" style:parent-style-name="DefaultParagraphFont" style:family="text">
      <style:text-properties fo:font-style="italic" style:font-style-asian="italic"/>
    </style:style>
    <style:style style:name="T4395" style:parent-style-name="DefaultParagraphFont" style:family="text">
      <style:text-properties fo:font-style="italic" style:font-style-asian="italic"/>
    </style:style>
    <style:style style:name="T4396" style:parent-style-name="DefaultParagraphFont" style:family="text">
      <style:text-properties fo:font-style="italic" style:font-style-asian="italic"/>
    </style:style>
    <style:style style:name="T4397" style:parent-style-name="DefaultParagraphFont" style:family="text">
      <style:text-properties fo:font-style="italic" style:font-style-asian="italic"/>
    </style:style>
    <style:style style:name="T4398" style:parent-style-name="DefaultParagraphFont" style:family="text">
      <style:text-properties fo:font-style="italic" style:font-style-asian="italic"/>
    </style:style>
    <style:style style:name="T4399" style:parent-style-name="DefaultParagraphFont" style:family="text">
      <style:text-properties fo:font-style="italic" style:font-style-asian="italic"/>
    </style:style>
    <style:style style:name="P4400" style:parent-style-name="Roman" style:family="paragraph">
      <style:paragraph-properties fo:keep-with-next="always" fo:keep-together="always"/>
    </style:style>
    <style:style style:name="P4401" style:parent-style-name="Roman" style:family="paragraph">
      <style:paragraph-properties fo:keep-with-next="always" fo:keep-together="always"/>
    </style:style>
    <style:style style:name="T4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 fo:font-size="10pt" style:font-size-asian="10pt"/>
    </style:style>
    <style:style style:name="T4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6" style:parent-style-name="DefaultParagraphFont" style:family="text">
      <style:text-properties style:font-weight-complex="bold" fo:font-size="10pt" style:font-size-asian="10pt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fo:font-weight="bold" style:font-weight-asian="bold" fo:font-size="11pt" style:font-size-asian="11pt"/>
    </style:style>
    <style:style style:name="T4409" style:parent-style-name="DefaultParagraphFont" style:family="text">
      <style:text-properties style:text-position="super 65%" fo:font-size="10pt" style:font-size-asian="10pt"/>
    </style:style>
    <style:style style:name="T4410" style:parent-style-name="DefaultParagraphFont" style:family="text">
      <style:text-properties fo:font-style="italic" style:font-style-asian="italic"/>
    </style:style>
    <style:style style:name="T4411" style:parent-style-name="DefaultParagraphFont" style:family="text">
      <style:text-properties fo:font-style="italic" style:font-style-asian="italic"/>
    </style:style>
    <style:style style:name="T4412" style:parent-style-name="DefaultParagraphFont" style:family="text">
      <style:text-properties fo:font-style="italic" style:font-style-asian="italic"/>
    </style:style>
    <style:style style:name="T4413" style:parent-style-name="DefaultParagraphFont" style:family="text">
      <style:text-properties fo:font-style="italic" style:font-style-asian="italic"/>
    </style:style>
    <style:style style:name="T4414" style:parent-style-name="DefaultParagraphFont" style:family="text">
      <style:text-properties fo:font-style="italic" style:font-style-asian="italic"/>
    </style:style>
    <style:style style:name="T4415" style:parent-style-name="DefaultParagraphFont" style:family="text">
      <style:text-properties fo:font-style="italic" style:font-style-asian="italic"/>
    </style:style>
    <style:style style:name="T4416" style:parent-style-name="DefaultParagraphFont" style:family="text">
      <style:text-properties style:text-position="super 65%" fo:font-size="10pt" style:font-size-asian="10pt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font-style="italic" style:font-style-asian="italic"/>
    </style:style>
    <style:style style:name="T4433" style:parent-style-name="DefaultParagraphFont" style:family="text">
      <style:text-properties fo:font-style="italic" style:font-style-asian="italic"/>
    </style:style>
    <style:style style:name="T4434" style:parent-style-name="DefaultParagraphFont" style:family="text">
      <style:text-properties fo:font-style="italic" style:font-style-asian="italic"/>
    </style:style>
    <style:style style:name="T4435" style:parent-style-name="DefaultParagraphFont" style:family="text">
      <style:text-properties fo:font-style="italic" style:font-style-asian="italic"/>
    </style:style>
    <style:style style:name="T4436" style:parent-style-name="DefaultParagraphFont" style:family="text">
      <style:text-properties fo:font-style="italic" style:font-style-asian="italic"/>
    </style:style>
    <style:style style:name="T4437" style:parent-style-name="DefaultParagraphFont" style:family="text">
      <style:text-properties fo:font-style="italic" style:font-style-asian="italic"/>
    </style:style>
    <style:style style:name="T4438" style:parent-style-name="DefaultParagraphFont" style:family="text">
      <style:text-properties fo:letter-spacing="0.0013in"/>
    </style:style>
    <style:style style:name="T4439" style:parent-style-name="DefaultParagraphFont" style:family="text">
      <style:text-properties fo:letter-spacing="0.0013in"/>
    </style:style>
    <style:style style:name="T4440" style:parent-style-name="DefaultParagraphFont" style:family="text">
      <style:text-properties fo:letter-spacing="0.0013in"/>
    </style:style>
    <style:style style:name="T4441" style:parent-style-name="DefaultParagraphFont" style:family="text">
      <style:text-properties fo:letter-spacing="0.0013in"/>
    </style:style>
    <style:style style:name="T4442" style:parent-style-name="DefaultParagraphFont" style:family="text">
      <style:text-properties fo:letter-spacing="0.0013in"/>
    </style:style>
    <style:style style:name="T4443" style:parent-style-name="DefaultParagraphFont" style:family="text">
      <style:text-properties fo:letter-spacing="0.0013in"/>
    </style:style>
    <style:style style:name="T4444" style:parent-style-name="DefaultParagraphFont" style:family="text">
      <style:text-properties fo:letter-spacing="0.0013in"/>
    </style:style>
    <style:style style:name="T4445" style:parent-style-name="DefaultParagraphFont" style:family="text">
      <style:text-properties fo:letter-spacing="0.0013in"/>
    </style:style>
    <style:style style:name="T4446" style:parent-style-name="DefaultParagraphFont" style:family="text">
      <style:text-properties fo:letter-spacing="0.0013in"/>
    </style:style>
    <style:style style:name="T4447" style:parent-style-name="DefaultParagraphFont" style:family="text">
      <style:text-properties fo:letter-spacing="0.0013in"/>
    </style:style>
    <style:style style:name="T4448" style:parent-style-name="DefaultParagraphFont" style:family="text">
      <style:text-properties fo:letter-spacing="0.0013in"/>
    </style:style>
    <style:style style:name="T4449" style:parent-style-name="DefaultParagraphFont" style:family="text">
      <style:text-properties fo:letter-spacing="0.0013in"/>
    </style:style>
    <style:style style:name="T4450" style:parent-style-name="DefaultParagraphFont" style:family="text">
      <style:text-properties fo:letter-spacing="0.0013in"/>
    </style:style>
    <style:style style:name="T4451" style:parent-style-name="DefaultParagraphFont" style:family="text">
      <style:text-properties fo:letter-spacing="0.0013in"/>
    </style:style>
    <style:style style:name="T4452" style:parent-style-name="DefaultParagraphFont" style:family="text">
      <style:text-properties fo:letter-spacing="0.0013in"/>
    </style:style>
    <style:style style:name="T4453" style:parent-style-name="DefaultParagraphFont" style:family="text">
      <style:text-properties fo:letter-spacing="0.0013in"/>
    </style:style>
    <style:style style:name="T4454" style:parent-style-name="DefaultParagraphFont" style:family="text">
      <style:text-properties fo:font-weight="bold" style:font-weight-asian="bold" fo:font-size="11pt" style:font-size-asian="11pt"/>
    </style:style>
    <style:style style:name="T4455" style:parent-style-name="DefaultParagraphFont" style:family="text">
      <style:text-properties fo:font-size="10pt" style:font-size-asian="10pt"/>
    </style:style>
    <style:style style:name="T4456" style:parent-style-name="DefaultParagraphFont" style:family="text">
      <style:text-properties fo:font-style="italic" style:font-style-asian="italic" fo:font-size="10pt" style:font-size-asian="10pt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weight="bold" style:font-weight-asian="bold" fo:font-size="11pt" style:font-size-asian="11pt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font-style="italic" style:font-style-asian="italic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style="italic" style:font-style-asian="italic"/>
    </style:style>
    <style:style style:name="T4493" style:parent-style-name="DefaultParagraphFont" style:family="text">
      <style:text-properties fo:font-weight="bold" style:font-weight-asian="bold" fo:font-size="11pt" style:font-size-asian="11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style="italic" style:font-style-asian="italic" fo:font-size="10pt" style:font-size-asian="10pt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weight="bold" style:font-weight-asian="bold" fo:font-size="11pt" style:font-size-asian="11pt"/>
    </style:style>
    <style:style style:name="T4498" style:parent-style-name="DefaultParagraphFont" style:family="text">
      <style:text-properties style:text-position="super 65%" fo:font-size="10pt" style:font-size-asian="10pt"/>
    </style:style>
    <style:style style:name="T4499" style:parent-style-name="DefaultParagraphFont" style:family="text">
      <style:text-properties style:text-position="super 65%" fo:font-size="10pt" style:font-size-asian="10pt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style="italic" style:font-style-asian="italic"/>
    </style:style>
    <style:style style:name="T4510" style:parent-style-name="DefaultParagraphFont" style:family="text">
      <style:text-properties fo:font-style="italic" style:font-style-asian="italic"/>
    </style:style>
    <style:style style:name="T4511" style:parent-style-name="DefaultParagraphFont" style:family="text">
      <style:text-properties fo:font-style="italic" style:font-style-asian="italic"/>
    </style:style>
    <style:style style:name="P4512" style:parent-style-name="Roman12" style:family="paragraph">
      <style:paragraph-properties fo:margin-bottom="0.1388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font-style="italic" style:font-style-asian="italic" fo:letter-spacing="-0.0013in"/>
    </style:style>
    <style:style style:name="T4523" style:parent-style-name="DefaultParagraphFont" style:family="text">
      <style:text-properties fo:font-style="italic" style:font-style-asian="italic" fo:letter-spacing="-0.0013in"/>
    </style:style>
    <style:style style:name="T4524" style:parent-style-name="DefaultParagraphFont" style:family="text">
      <style:text-properties fo:font-style="italic" style:font-style-asian="italic" fo:letter-spacing="-0.0013in"/>
    </style:style>
    <style:style style:name="T4525" style:parent-style-name="DefaultParagraphFont" style:family="text">
      <style:text-properties fo:font-style="italic" style:font-style-asian="italic" fo:letter-spacing="-0.0013in"/>
    </style:style>
    <style:style style:name="T4526" style:parent-style-name="DefaultParagraphFont" style:family="text">
      <style:text-properties fo:font-style="italic" style:font-style-asian="italic" fo:letter-spacing="-0.0013in"/>
    </style:style>
    <style:style style:name="T4527" style:parent-style-name="DefaultParagraphFont" style:family="text">
      <style:text-properties fo:font-style="italic" style:font-style-asian="italic" fo:letter-spacing="-0.0013in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font-weight="bold" style:font-weight-asian="bold" fo:font-size="11pt" style:font-size-asian="11pt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 fo:font-size="10pt" style:font-size-asian="10pt"/>
    </style:style>
    <style:style style:name="T4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2" style:parent-style-name="DefaultParagraphFont" style:family="text">
      <style:text-properties style:font-weight-complex="bold" fo:font-size="10pt" style:font-size-asian="10pt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fo:font-weight="bold" style:font-weight-asian="bold" fo:font-size="11pt" style:font-size-asian="11pt"/>
    </style:style>
    <style:style style:name="T4555" style:parent-style-name="DefaultParagraphFont" style:family="text">
      <style:text-properties fo:font-style="italic" style:font-style-asian="italic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P4559" style:parent-style-name="Laikas" style:family="paragraph">
      <style:paragraph-properties fo:margin-top="0.1388in"/>
    </style:style>
    <style:style style:name="P4560" style:parent-style-name="Roman12" style:family="paragraph">
      <style:paragraph-properties fo:margin-bottom="0.1388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fo:letter-spacing="-0.0013in"/>
    </style:style>
    <style:style style:name="T4579" style:parent-style-name="DefaultParagraphFont" style:family="text">
      <style:text-properties fo:letter-spacing="-0.0013in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style="italic" style:font-style-asian="italic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P4586" style:parent-style-name="Laikas" style:family="paragraph">
      <style:paragraph-properties fo:margin-top="0.1388in"/>
    </style:style>
    <style:style style:name="P4587" style:parent-style-name="Roman12" style:family="paragraph">
      <style:paragraph-properties fo:margin-bottom="0.1388in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  <style:style style:name="T4590" style:parent-style-name="DefaultParagraphFont" style:family="text">
      <style:text-properties fo:font-style="italic" style:font-style-asian="italic"/>
    </style:style>
    <style:style style:name="T4591" style:parent-style-name="DefaultParagraphFont" style:family="text">
      <style:text-properties fo:font-style="italic" style:font-style-asian="italic"/>
    </style:style>
    <style:style style:name="T4592" style:parent-style-name="DefaultParagraphFont" style:family="text">
      <style:text-properties fo:font-style="italic" style:font-style-asian="italic"/>
    </style:style>
    <style:style style:name="T4593" style:parent-style-name="DefaultParagraphFont" style:family="text">
      <style:text-properties fo:font-style="italic" style:font-style-asian="italic"/>
    </style:style>
    <style:style style:name="P4594" style:parent-style-name="Laikas" style:family="paragraph">
      <style:paragraph-properties fo:margin-top="0.1388in"/>
    </style:style>
    <style:style style:name="P4595" style:parent-style-name="Roman12" style:family="paragraph">
      <style:paragraph-properties fo:margin-bottom="0.1388in"/>
    </style:style>
    <style:style style:name="T4596" style:parent-style-name="DefaultParagraphFont" style:family="text">
      <style:text-properties fo:font-style="italic" style:font-style-asian="italic"/>
    </style:style>
    <style:style style:name="T4597" style:parent-style-name="DefaultParagraphFont" style:family="text">
      <style:text-properties fo:font-style="italic" style:font-style-asian="italic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font-style="italic" style:font-style-asian="italic"/>
    </style:style>
    <style:style style:name="T4603" style:parent-style-name="DefaultParagraphFont" style:family="text">
      <style:text-properties fo:font-style="italic" style:font-style-asian="italic"/>
    </style:style>
    <style:style style:name="T4604" style:parent-style-name="DefaultParagraphFont" style:family="text">
      <style:text-properties fo:font-style="italic" style:font-style-asian="italic"/>
    </style:style>
    <style:style style:name="T4605" style:parent-style-name="DefaultParagraphFont" style:family="text">
      <style:text-properties fo:font-style="italic" style:font-style-asian="italic"/>
    </style:style>
    <style:style style:name="T4606" style:parent-style-name="DefaultParagraphFont" style:family="text">
      <style:text-properties fo:font-style="italic" style:font-style-asian="italic"/>
    </style:style>
    <style:style style:name="T460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79" office:target-frame-name="_top" xlink:show="replace"><text:span text:style-name="T40">Nr. 21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8</text:span><text:span text:style-name="T64">4</text:span></text:p>
      <text:p text:style-name="P65">STENOGRAMA</text:p>
      <text:p text:style-name="P66"/>
      <text:p text:style-name="P67">2023 m.<text:s/>birželio<text:s/>8 d.</text:p>
      <text:p text:style-name="P68"/>
      <text:p text:style-name="Pirmininkai">Pirmininkauja Lietuvos Respublikos Seimo Pirmininko pavaduotojai<text:line-break/><text:span text:style-name="T69">A. MAZURONIS</text:span><text:span text:style-name="T70"><text:s/>ir<text:s/></text:span><text:span text:style-name="T71">P. SAUDARGAS</text:span></text:p>
      <text:p text:style-name="P72"/>
      <text:section text:name="Sect1" text:style-name="S1">
        <text:p text:style-name="Roman"><text:span text:style-name="T73">PIRMININKAS (P. SAUDARGAS</text:span><text:span text:style-name="T74">,<text:s/></text:span><text:span text:style-name="T75">TS-LKD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FVL</text:span><text:span text:style-name="T80"><text:s/>– Demokratų frakcija „Vardan Lietuvos“;<text:s/></text:span><text:span text:style-name="T81">DPF</text:span><text:span text:style-name="T82"><text:s/>– Darbo partijos frakcija; <text:s/></text:span><text:span text:style-name="T83">LF</text:span><text:span text:style-name="T84"> – Laisvės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MSNG</text:span><text:span text:style-name="T92"><text:s/>– Mišri Seimo narių grupė;<text:s/></text:span><text:span text:style-name="T93">TS-LKDF</text:span><text:span text:style-name="T94"><text:s/>– Tėvynės sąjungos-Lietuvos krikščionių<text:s/></text:span><text:span text:style-name="T95">demokratų frakcija.</text:span></text:p></text:note-body></text:note></text:span><text:span text:style-name="T96">).</text:span><text:s/>Svei­ki, ger­bia­mi ko­le­gos. Pra­de­da­me va­ka­ri­nį ple­na­ri­nį po­sė­dį. (<text:span text:style-name="T97">Gon</text:span><text:span text:style-name="T98">­gas</text:span>)<text:s/></text:p>
        <text:p text:style-name="Roman">Gal no­ri­te už­si­re­gist­ruo­ti? (<text:span text:style-name="T99">Bal</text:span><text:span text:style-name="T100">­sai sa</text:span><text:span text:style-name="T101">­lė</text:span><text:span text:style-name="T102">­je</text:span>) Pra­šom re­gist­ruo­tis.</text:p>
        <text:p text:style-name="Roman">Už­si­re­gist­ra­vo 68 Sei­mo na­riai.<text:s/></text:p>
        <text:p text:style-name="Roman">Ger­bia­mas P. Gra­žu­lis per šo­ni­nį mik­ro­fo­ną dėl ve­di­mo tvar­kos.<text:s/></text:p>
        <text:p text:style-name="Roman"><text:span text:style-name="T103">P. GRAŽULIS</text:span><text:span text:style-name="T104"><text:s/></text:span><text:span text:style-name="T105">(</text:span><text:span text:style-name="T106">MSNG</text:span><text:span text:style-name="T107">)</text:span><text:span text:style-name="T108">. Taip, ger</text:span><text:span text:style-name="T109">­bia</text:span><text:span text:style-name="T110">­mas po</text:span><text:span text:style-name="T111">­sė</text:span><text:span text:style-name="T112">­džio pir</text:span><text:span text:style-name="T113">­mi</text:span><text:span text:style-name="T114">­nin</text:span><text:span text:style-name="T115">­ke, dėl ve</text:span><text:span text:style-name="T116">­di</text:span><text:span text:style-name="T117">­mo tvar</text:span><text:span text:style-name="T118">­kos. Mes ži</text:span><text:span text:style-name="T119">­no</text:span><text:span text:style-name="T120">­me, kad vi</text:span><text:span text:style-name="T121">­suo</text:span><text:span text:style-name="T122">­me</text:span><text:span text:style-name="T123">­nė be</text:span><text:span text:style-name="T124">­veik pu</text:span><text:span text:style-name="T125">­siau pa</text:span><text:span text:style-name="T126">­si</text:span><text:span text:style-name="T127">­da</text:span><text:span text:style-name="T128">­li</text:span><text:span text:style-name="T129">­nu</text:span><text:span text:style-name="T130">­si, vie</text:span><text:span text:style-name="T131">­ni už V. Sie</text:span><text:span text:style-name="T132">­gel, ki</text:span><text:span text:style-name="T133">­ti už L. Suo</text:span><text:span text:style-name="T134">­dai</text:span><text:span text:style-name="T135">­tį. Da</text:span><text:span text:style-name="T136">­bar mums<text:s/></text:span><text:soft-page-break/><text:span text:style-name="T137">rei</text:span><text:span text:style-name="T138">­kia Sei</text:span><text:span text:style-name="T139">­me iš</text:span><text:span text:style-name="T140">­si</text:span><text:span text:style-name="T141">­aiš</text:span><text:span text:style-name="T142">­ki</text:span><text:span text:style-name="T143">­ni, kas už anū</text:span><text:span text:style-name="T144">­ką, o kas už se</text:span><text:span text:style-name="T145">­ne</text:span><text:span text:style-name="T146">­lį. Tai pra</text:span><text:span text:style-name="T147">­šau, kad tuo klau</text:span><text:span text:style-name="T148">­si</text:span><text:span text:style-name="T149">­mu mes bal</text:span><text:span text:style-name="T150">­suo</text:span><text:span text:style-name="T151">­tu</text:span><text:span text:style-name="T152">­me, kas už se</text:span><text:span text:style-name="T153">­ne</text:span><text:span text:style-name="T154">­lį, o kas už anū</text:span><text:span text:style-name="T155">­ką, nes tu</text:span><text:span text:style-name="T156">­ri</text:span><text:span text:style-name="T157">­me ži</text:span><text:span text:style-name="T158">­no</text:span><text:span text:style-name="T159">­ti.<text:s/></text:span></text:p>
        <text:p text:style-name="Roman"><text:span text:style-name="T160">PIRMININKAS.</text:span><text:span text:style-name="T161"><text:s/>Dė</text:span><text:span text:style-name="T162">­kui. Ban</text:span><text:span text:style-name="T163">­dau su</text:span><text:span text:style-name="T164">­gal</text:span><text:span text:style-name="T165">­vo</text:span><text:span text:style-name="T166">­ti, ko</text:span><text:span text:style-name="T167">­dėl tai yra dėl ve</text:span><text:span text:style-name="T168">­di</text:span><text:span text:style-name="T169">­mo tvar</text:span><text:span text:style-name="T170">­kos. Mes ne</text:span><text:span text:style-name="T171">­tu</text:span><text:span text:style-name="T172">­rė</text:span><text:span text:style-name="T173">­jo</text:span><text:span text:style-name="T174">­me</text:span><text:span text:style-name="T175"><text:s/>to</text:span><text:span text:style-name="T176">­kio dar</text:span><text:span text:style-name="T177">­bo</text:span><text:span text:style-name="T178">­tvarkės klau</text:span><text:span text:style-name="T179">­si</text:span><text:span text:style-name="T180">­mo, jei</text:span><text:span text:style-name="T181">­gu jūs įre</text:span><text:span text:style-name="T182">­gist</text:span><text:span text:style-name="T183">­ruo</text:span><text:span text:style-name="T184">­si</text:span><text:span text:style-name="T185">­te, gal ir svars</text:span><text:span text:style-name="T186">­ty</text:span><text:span text:style-name="T187">­si</text:span><text:span text:style-name="T188">­me ko</text:span><text:span text:style-name="T189">­kia nors for</text:span><text:span text:style-name="T190">­ma.<text:s/></text:span></text:p>
        <text:p text:style-name="Roman"/>
        <text:p text:style-name="Laikas">14.02 val.</text:p>
        <text:p text:style-name="Roman12">Vie­tos sa­vi­val­dos įsta­ty­mo Nr. I-533 9, 12 ir 25 straips­nių pa­kei­ti­mo įsta­ty­mo projek­tas Nr. XIVP-2803(2) (<text:span text:style-name="T191">svars</text:span><text:span text:style-name="T192">­ty</text:span><text:span text:style-name="T193">­mas</text:span>)</text:p>
        <text:p text:style-name="Roman"/>
        <text:p text:style-name="Roman">Ger­bia­mi ko­le­gos, dar­bo­tvarkės 2-1 klau­si­mas – Vie­tos sa­vi­val­dos įsta­ty­mo ke­le­to strai­ps­nių pa­kei­ti­mo įsta­ty­mo pro­jek­tas Nr. XIVP-2803(2). Ger­bia­mas A. Pet­ro­šius gal­būt ga­lė­tų mums pa­skai­ty­ti ko­mi­te­to iš­va­dą. Pas­kui pa­dir­bė­si­me prie pa­tai­sų, ku­rios bu­vo. Bet dar prieš tai bus dis­ku­si­ja. Pra­šom.<text:s/></text:p>
        <text:p text:style-name="Roman"><text:span text:style-name="T194">A. PETROŠIUS</text:span><text:s/><text:span text:style-name="T195">(</text:span><text:span text:style-name="T196">TS-LKDF</text:span><text:span text:style-name="T197">)</text:span>. Ko­mi­te­to iš­va­da, ge­rai ir pa­me­nu,<text:s/>–<text:s/>iš es­mės pri­tar­ti įsta­ty­mo pro­jek­tui ben­dru su­ta­ri­mu.<text:s/></text:p>
        <text:p text:style-name="Roman"><text:span text:style-name="T198">PIRMININKAS.</text:span><text:s/>Dė­ko­ju. Da­bar kvie­čiu dis­ku­tuo­ti. Ger­bia­mas V. Se­meš­ka yra pir­mas. Pra­šom.<text:s/></text:p>
        <text:p text:style-name="Roman"><text:span text:style-name="T199">V. SEMEŠKA</text:span><text:span text:style-name="T200"><text:s/></text:span><text:span text:style-name="T201">(</text:span><text:span text:style-name="T202">TS-LKDF</text:span><text:span text:style-name="T203">)</text:span><text:span text:style-name="T204">.<text:s/></text:span>Ger­bia­mas po­sė­džio pir­mi­nin­ke, ger­bia­mi ko­le­gos, šian­dien mes spren­džia­me Sei­me pro­ble­mą, ku­rios ne­bū­tų, jei­gu sa­vi­val­dy­bė­se įsta­ty­mo lei­dė­jo su­teik­ta lais­ve, tai yra lais­vė, ne­bū­tų pik­tnau­džiau­ja­ma. Tu­ri­me ne­ma­žai ta­ry­bų na­rių, ku­rie ne­są­ži­nin­gai el­gė­si su vie­šai­siais fi­nan­sais, ga­li­mai klas­to­jo ap­skai­tos do­ku­men­tus ar­ba ap­skri­tai jų ne­tei­kė ir mo­kes­čių mo­kė­to­jų pi­ni­gus gau­da­vo be jo­kios at­skai­to­my­bės. Sa­vi­val­dy­bių kon­tro­lės sis­te­ma tie­siog ne­su­vei­kė. Tiks­liau, sa­vi­val­da su vi­sa sa­vo aso­cia­ci­ja tie­siog su­si­mo­vė.<text:s/></text:p>
        <text:p text:style-name="Roman">Šian­dien svars­to­me Vie­tos sa­vi­val­dos įsta­ty­mo pa­tai­sas, ku­rio­mis ta­ry­bų na­riams siū­lo­me nu­sta­ty­ti fik­suo­tą at­ly­gi­ni­mą, sie­kian­tį 20 % nuo lie­pos 1 die­nos žen­kliai ky­lan­čio me­ro at­ly­gi­ni­mo, pri­klau­so­mai nuo sa­vi­val­dy­bės dy­džio. Ko­le­gos, ką tai reiš­kia?<text:s/></text:p>
        <text:soft-page-break/>
        <text:p text:style-name="Roman">Pir­ma, be jo­kios at­skai­to­my­bės, pa­brė­žiu, be jo­kios at­skai­to­my­bės, kad ir kiek va­lan­dų, kiek die­nų ta­ry­bos na­rys skirs, at­lik­da­mas sa­vo pa­rei­gas, ar tai bū­tų 5, 10 ar 40 va­lan­dų per mė­ne­sį, vi­si ta­ry­bų na­riai gaus vie­no­dą tos sa­vi­val­dy­bės at­ly­gi­ni­mą. Dar dau­giau, toks at­ly­gi­ni­mas, ko­mi­te­to siū­ly­mu, ne­bū­tų ap­mo­kes­ti­na­mas kaip vi­sų dir­ban­čių­jų, ta­čiau bū­tų nu­skai­to­mas tik 15 % gy­ven­to­jų pa­ja­mų mo­kes­tis, tai yra jam Dar­bo ko­dek­sas ne­tai­ko­mas.</text:p>
        <text:p text:style-name="Roman">An­tra, pa­žy­mė­ti­na, kad ta­ry­bų na­riai, at­lik­da­mi sa­vo pa­rei­gas, kaip pa­ro­dė ata­skai­tos, pa­tei­kia­mos kai ku­rių sa­vi­val­dy­bių, pa­vyz­džiui, Aly­taus, vi­du­ti­niš­kai dir­ba nuo 15 iki 20 va­lan­dų per mė­ne­sį. Siū­lo­mu įsta­ty­mo pro­jek­tu siū­lo­ma, pa­vyz­džiui, Vil­niu­je mo­kė­ti 1 tūkst. 250 eu­rų per mė­ne­sį, Kau­ne – 1 tūkst. 200 eu­rų, ki­to­se sa­vi­val­dy­bė­se, ku­rių dy­dis nuo 15 iki 50 tūkst. gy­ven­to­jų,<text:s/>–<text:s/>apie 1 tūkst. 70 eu­rų per mė­ne­sį, mi­nus 15 % GPM. Tai reiš­kia, kad su­mos yra žen­kliai pa­di­di­na­mos, o at­skai­to­my­bės ap­skri­tai ne­lie­ka. Be to, at­ly­gi­ni­mas yra ne kom­pen­sa­ci­ja už ta­ry­bos na­rio veik­los iš­lai­das, o jau tam­pa šei­mos pa­ja­mo­mis, į ku­rias pre­ten­duo­ja ir vai­kai, ir su­tuok­ti­niai, net au­gin­ti­niai, ir, ži­no­ma, ant­sto­liai kai kam.<text:s/></text:p>
        <text:p text:style-name="Roman">Pa­žy­mė­ti­na, kad to­kio dy­džio at­ly­gi­ni­mai ga­li tap­ti tik­ra naš­ta ypač ma­žes­nių sa­vi­val­dy­bių biu­dže­tams. Dar dau­giau, apie 900 eu­rų, 1 tūkst. 100 eu­rų at­ly­gi­ni­mas ga­li šo­ki­ruo­ti sa­vi­val­dy­bių pe­da­go­gus, bib­lio­te­ki­nin­kus ir ki­tus kul­tū­ros sri­ties dar­buo­to­jus, ku­rie dir­ba nuo ry­to iki va­ka­ro, kar­tais ir il­giau, ir ne­už­dir­ba net tiek. Ar tik­rai to no­ri­me?<text:s/></text:p>
        <text:p text:style-name="Roman">Mes, gru­pė Sei­mo na­rių iš skir­tin­gų frak­ci­jų, tei­kia­me pa­siū­ly­mą, ku­rio es­mė yra to­kia:<text:s/>at­si­žvel­giant į tos sa­vi­val­dy­bės fi­nan­si­nes ga­li­my­bes, įpras­tai per mė­ne­sį vyk­sian­čius po­sė­džių skai­čius, leis­ti pa­čioms sa­vi­val­dy­bių ta­ry­boms nu­si­sta­ty­ti pro­tin­gą at­ly­gi­ni­mo dy­dį, ku­ris ne­bū­tų di­des­nis kaip 20 % me­ro al­gos.<text:s/></text:p>
        <text:p text:style-name="Roman">Kvie­čiu vi­sus pa­lai­ky­ti šį lo­giš­ką ir są­ži­nin­gą pa­siū­ly­mą iš įvai­rių frak­ci­jų, pra­de­dant G. Bu­ro­kie­ne, bai­giant A. But­ke­vi­čiu­mi, ger­bia­mu J. Raz­ma ir ki­tais.<text:s/></text:p>
        <text:p text:style-name="Roman">Ir pas­ku­ti­nis pa­ste­bė­ji­mas, ko­le­gos. Ma­žiau rei­kė­tų gal­vo­ti apie siau­rą as­me­ni­nį in­te­re­są ir gal­būt at­ei­ties pla­nus nu­sės­ti sa­vi­val­dy­bių ta­ry­bo­se ir gau­ti pa­to­giai at­ly­gį. Gal­vo­ki­me vals­ty­biš­kai. Ačiū.<text:s/></text:p>
        <text:p text:style-name="Roman"><text:span text:style-name="T205">PIRMININKAS.</text:span><text:s/>Dė­ko­ju. Da­bar kvie­čiu dis­ku­tuo­ti ger­bia­mą­jį R. Že­mai­tai­tį. Pra­šom.<text:s/></text:p>
        <text:p text:style-name="Roman"><text:span text:style-name="T206">R. ŽEMAITAITIS</text:span><text:span text:style-name="T207"><text:s/></text:span><text:span text:style-name="T208">(</text:span><text:span text:style-name="T209">MSNG</text:span><text:span text:style-name="T210">)</text:span><text:span text:style-name="T211">.</text:span><text:s/>Tik­rai ne­ga­liu ne­su­tik­ti su E. Gent­vi­lo pa­sa­ky­mu, kad dau­giau ne­si­duo­si­me psi­cho­pa­tų šan­ta­žuo­ja­mi. Tik­rai jūs, kon­ser­va­to­riai, ati­tin­ka­te, ma­tyt, tą me­di­ci­ni­nę są­vo­ką. Na, psi­cho­pa­tai. Tik­rai ne aš, o E. Gent­vi­las šian­dien jus taip įvar­di­no.</text:p>
        <text:p text:style-name="Roman"><text:span text:style-name="T212">PIRMININKAS.</text:span><text:s/>Ger­bia­mas ko­le­ga, tu­rė­ki­te sa­vo lek­si­ką…</text:p>
        <text:p text:style-name="Roman"><text:span text:style-name="T213">R. ŽEMAITAITIS</text:span><text:span text:style-name="T214"><text:s/></text:span><text:span text:style-name="T215">(</text:span><text:span text:style-name="T216">MSNG</text:span><text:span text:style-name="T217">)</text:span><text:span text:style-name="T218">.</text:span><text:s/>Jūs, ger­bia­mas,<text:s/>šian­dien ves­ki­te po­sė­dį, nes ne aš va­di­nau<text:s/><text:span text:style-name="T219">ju</text:span><text:span text:style-name="T220">­mis</text:span><text:s/>psi­cho­pa­tais, o<text:s/><text:span text:style-name="T221">ju</text:span><text:span text:style-name="T222">­mis</text:span><text:s/>iš­va­di­no E. Gent­vi­las.</text:p>
        <text:p text:style-name="Roman"><text:span text:style-name="T223">PIRMININKAS.</text:span><text:s/>Tik­rai jūs ne­sa­te gy­dy­to­jas, ku­ris nu­sta­ty­tų ko­lek­ty­vi­nę diag­no­zę. Aš abe­jo­ju, ar to­kių yra.<text:s/></text:p>
        <text:p text:style-name="Roman"><text:span text:style-name="T224">R. ŽEMAITAITIS</text:span><text:span text:style-name="T225"><text:s/></text:span><text:span text:style-name="T226">(</text:span><text:span text:style-name="T227">MSNG</text:span><text:span text:style-name="T228">)</text:span><text:span text:style-name="T229">.</text:span><text:s/>Ger­bia­mas Pau­liau, ne­ko­men­tuo­ki­te ki­to Sei­mo na­rio pa­sa­ky­mo, nes jums tai nė­ra pri­im­ti­na.<text:s/><text:span text:style-name="T230">Ju</text:span><text:span text:style-name="T231">­mis</text:span><text:s/>psi­cho­pa­tais iš­va­di­no E. Gent­vi­las šian­dien vie­šai, vie­šo­je spau­do­je. Pra­šau pa­si­skai­ty­ti, ką jū­sų pa­grin­di­nis ko­a­li­ci­jos part­ne­ris gal­vo­ja apie jus as­me­niš­kai ir jū­sų po­li­ti­nę dau­gu­mą.<text:s/></text:p>
        <text:p text:style-name="Roman"><text:span text:style-name="T232">PIRMININKAS.</text:span><text:s/>Ger­bia­mas ko­le­ga…</text:p>
        <text:p text:style-name="Roman"><text:span text:style-name="T233">R. ŽEMAITAITIS</text:span><text:span text:style-name="T234"><text:s/></text:span><text:span text:style-name="T235">(</text:span><text:span text:style-name="T236">MSNG</text:span><text:span text:style-name="T237">)</text:span><text:span text:style-name="T238">.</text:span><text:s/>Ki­tas jū­sų ko­a­li­ci­jos part­ne­ris šian­dien, ger­bia­mas…<text:s/></text:p>
        <text:p text:style-name="Roman"><text:span text:style-name="T239">PIRMININKAS.</text:span><text:s/>Ger­bia­mas Re­mi­gi­jau, vie­ną se­kun­dę, kad ki­ti ką nors ra­šo ar sa­ko, ne­reiš­kia, kad jūs Sei­mo tri­bū­no­je taip pat ga­li­te žars­ty­tis ne­pa­ma­tuo­tais epi­te­tais.</text:p>
        <text:p text:style-name="Roman"><text:span text:style-name="T240">R. ŽEMAITAITIS</text:span><text:span text:style-name="T241"><text:s/></text:span><text:span text:style-name="T242">(</text:span><text:span text:style-name="T243">MSNG</text:span><text:span text:style-name="T244">)</text:span><text:span text:style-name="T245">.</text:span><text:s/>Aš ga­liu pa­ci­tuo­ti ki­tą as­me­nį ir man to nie­kas ne­drau­džia. O da­bar to­liau tuo­jau pa­ci­tuo­siu jū­sų juok­da­rius, Kon­ser­va­to­rių par­ti­jos ly­de­rius. Vie­nas jū­sų Kon­ser­va­to­rių par­ti­jos ly­de­ris, pa­sak E. Gent­vi­lo, psi­cho­pa­tas G. Land­sber­gis,<text:s/>pa­šok­di­no vi­są Lie­tu­vą ir da­bar tas če­kiu­kų skan­da­las pra­su­ko per vi­sus<text:s/><text:span text:style-name="T246">mu</text:span><text:span text:style-name="T247">­mis</text:span>. Ką tai reiš­kia? Šian­dien ta­ry­bos na­rių, ku­rie ga­li­mai ga­lė­jo klas­to­ti do­ku­men­tus, pa­si­im­ti iš­mo­kas ir pa­na­šiai, per vi­są Lie­tu­vą iš 1 tūkst. 400 ar 500 ta­ry­bos na­rių, yra 50–60. Jūs da­bar čia už­si­i­ma­te kaž­ko­kiu šou, kal­bė­da­mi, kad gaus žmo­nės pa­ja­mų. Jie ten dir­ba. Jie at­lie­ka dar­bą. Jie ir tu­ri gau­ti pa­ja­mas. Ger­bia­mas Se­meš­ka, jei­gu jums ne­pa­tin­ka, žiū­rė­ki­te, yra to­kia ga­li­my­bė, nu­ei­na­te į Sek­re­to­ria­tą, pa­ima­te tuš­čią la­pą ir ra­šo­te: „Aš, Vi­lius Se­meš­ka, pra­šau at­leis­ti ma­ne iš Sei­mo na­rio už­ima­mų pa­rei­gų.“ Nu­ei­si­te į VRK, as­me­niš­kai pa­ra­šy­si­te pra­šy­mą ir at­si­sa­ky­si­te Sei­mo na­rio man­da­to. Nuo­to­li­niu bū­du da­bar ga­li­ma.</text:p>
        <text:p text:style-name="Roman">Ly­giai taip pat ta­ry­bos na­rys, jei­gu jūs dar ne­ži­no­te, ga­li at­si­sa­ky­ti gau­na­mų kan­ce­lia­ri­nių iš­lai­dų. Ir Lie­tu­vo­je yra apie 50 ta­ry­bos na­rių, ku­rie at­si­sa­kė iš­lai­dų. Šis da­bar jū­sų re­gu­lia­vi­mas, kai jūs nu­ma­to­te dar­bo už­mo­kes­tį, ta­ry­bos na­rys ir­gi ga­lės jo at­si­sa­ky­ti ir nie­kas tam ne­truk­do. Yra mū­sų Sei­mo is­to­ri­jo­je, kur Sei­mo na­riai ly­giai taip pat at­si­sa­ko kan­ce­lia­ri­nių iš­lai­dų, at­ly­gi­ni­mo ir pa­na­šiai ir to pa­vyz­dys bu­vo, jei­gu aš ge­rai pri­si­me­nu, A. Va­lins­kas. Bent jau iš tos po­zi­ci­jos.<text:s/></text:p>
        <text:p text:style-name="Roman">Tai da­bar grįž­tant prie ši­tų da­ly­kų. Jūs šian­dien ban­do­te vi­są<text:s/>ši­tą šou nu­kreip­ti nuo sa­vęs. Jūs ką, ne­bu­vo­te ta­ry­bos na­riais? Va sė­di prieš ma­ne A. Pet­ro­šius, jis ką, ne­bu­vo ta­ry­bos na­rys? Jis ne­dir­bo Klai­pė­do­je? Jis ne­su­si­ti­ki­nė­jo su žmo­nė­mis? Jūs no­ri­te pa­sa­ky­ti, nu­ė­jęs į par­duo­tu­vę klau­sia žmo­gaus… Jis tu­ri už­pil­dy­ti ta­be­lį, kad jis su­ti­ko ir pa­kon­sul­ta­vo žmo­gų? Jūs bai­ki­te ty­čio­tis iš tų ta­ry­bos na­rių ir bai­ki­te da­ry­ti šou. Jei­gu jūs ne­su­pran­ta­te, kas yra po­li­ti­kai, kas yra Sei­mas ir kas yra ta­ry­ba, su­si­rin­ki­te sa­vo<text:s/><text:span text:style-name="T248">ma</text:span><text:span text:style-name="T249">­nat</text:span><text:span text:style-name="T250">­kes</text:span><text:s/>ir ei­ki­te rink­ti uo­gų<text:s/>į sa­vo Drus­ki­nin­kus.</text:p>
        <text:p text:style-name="Roman">Aš tik­rai dar kar­tą ga­liu jums pa­sa­ky­ti. Šian­dien kiek­vie­nas ta­ry­bos na­rys, kiek­vie­nas po­li­ti­kas ei­na sa­vo pa­rei­gas. Ne­svar­bu, ar šeš­ta­die­nis, ar tai bus sek­ma­die­nis, ar tai bus ry­tas ar va­ka­ras, tu už­imi pa­rei­gas. Ne­svar­bu, ar tu esi opo­zi­ci­jos ly­de­ris, ar tu šian­dien esi ko­mi­te­to pir­mi­nin­kas, tu tu­ri gau­ti ati­tin­ka­mą dar­bo už­mo­kes­tį. Da­bar ką čia kal­ba – šne­ka vė­jus.</text:p>
        <text:p text:style-name="Roman">Dėl mo­kes­čių: šei­ma pa­si­nau­dos, šu­nys pa­si­nau­dos, dar kaž­kas.<text:s/><text:span text:style-name="T251">Nu</text:span>, ko­le­ga, jūs bent orien­tuo­ja­tės, ką jūs šne­ka­te? Kuo šuo ar­ba au­gin­ti­nis ga­li pa­si­nau­do­ti iš ta­ry­bos na­rio at­ly­gi­ni­mo, kuo jis ga­li? Ska­nės­tą nu­pirk­ti? „Chu­pa chup­s’ą“ čiul­pi­nu­ką nu­pirk­ti?<text:s/><text:span text:style-name="T252">Nu</text:span>, Er­do­ga­nas prieš rin­ki­mus, per rin­ki­mų lai­ko­tar­pį vai­kui da­vė ka­pei­ką,<text:s/><text:span text:style-name="T253">nu</text:span>, ir ką?</text:p>
        <text:p text:style-name="Roman">Ar bent jau su­vo­kia­te, į ko­kią pu­sę jūs čia va­žiuo­ja­te? Šai­po­si iš jū­sų vi­sa Lie­tu­va! Ar jūs ne­ma­to­te, kon­ser­va­to­riai? Jums<text:s/>sar­ma­ta, kad jū­sų pa­grin­di­nis part­ne­ris jus iš­va­di­no psi­cho­patais dėl to, ką jūs šian­dien da­ro­te: jūs ban­do­te vi­są po­li­ti­nę sis­te­mą tie­siog pa­vers­ti nie­ku ir ne dėl to, kad žmo­nės mu­mis nu­si­vi­lia, o to­dėl, kad jūs ban­do­te da­ry­ti pi­gią po­li­ti­ką, ku­rios ne­rei­kia.</text:p>
        <text:p text:style-name="Roman">Šian­dien jūs sa­ko­te: ta­ry­bos na­riui mo­kė­ti 600–700 eu­rų sa­vi­val­dy­bei yra daug. Ką tai reiš­kia –<text:s/>yra daug? Jei­gu<text:s/>yra daug, ko­le­ga, jūs re­gist­ruo­ki­te pa­siū­ly­mą ma­žin­ti ta­ry­bos na­rių skai­čių. Jei­gu ma­no­te, kad Rie­ta­ve 15 ta­ry­bos na­rių yra per daug, pa­da­ry­ki­te 9. Jie šian­dien at­lie­ka dar­bą, ku­ris yra pri­va­lo­mas. Tai yra tie at­sto­vai. Ko­dėl jūs ne­ke­lia­te klau­si­mo, kad se­niū­nai­čiai gau­na pi­ni­gų? Ko­dėl jūs ne­ke­lia­te klau­si­mo apie ben­druo­me­nių pir­mi­nin­kus? Ar se­niū­nai­čiui šian­dien už­ten­ka gau­ti 50 eu­rų, tas ka­pei­kas? Jūs ne­juo­kin­ki­te. Šian­dien tam se­niū­nai­čiui pri­klau­so rū­pin­tis vis­kuo: ir duob­ka­siu, ir lai­do­tu­vė­mis, ir vi­sa ki­ta jam pri­klau­so – nuo ke­lių grei­de­ria­vi­mo ir pa­na­šiai. Aš tie­siog šiurps­tu, ko aš klau­sau­si iš val­dan­čio­sios dau­gu­mos,<text:s/>ir aš ne­įsi­vaiz­duo­ju… Aš ti­kiuo­si, kad opo­zi­ci­jai už­teks svei­ko pro­to, kad pa­ro­dy­tų, kad jų ne­są­mo­nės tai yra ban­dy­mas Lie­tu­vo­je dar kar­tą<text:s/>sukel­ti tam tik­rą su­maiš­tį.</text:p>
        <text:p text:style-name="Roman">O jei­gu jūs no­ri­te to­liau žais­ti<text:s/><text:span text:style-name="T254">Tap</text:span><text:span text:style-name="T255">­kės</text:span><text:s/>žai­di­mus, jūs juos žais­ki­te. Bet aš tik tiek ga­liu pa­sa­ky­ti: su<text:s/><text:span text:style-name="T256">Tap</text:span><text:span text:style-name="T257">­ke</text:span><text:s/>tu dar žai­si iki ki­tų me­tų, iki rin­ki­mų, nes tai yra pro­jek­tas, ku­ris ve­da į kie­no nors ki­tus rin­ki­mus. Aš tau ga­ran­tuo­ju, kad nau­ja po­li­ti­nė jė­ga ar­ba nau­jas po­li­ti­nis da­ri­nys bū­tent va ši­taip gims­ta dėl to, ką jūs šian­dien da­ro­te. Jei­gu jūs no­ri­te, kad toks cha­o­sas bū­tų Lie­tu­vo­je ir bū­tų di­de­lis po­li­ti­ka­vi­mas, tai tik­rai jūs ei­na­te sėk­min­ga lin­kme.</text:p>
        <text:p text:style-name="Roman">Mie­li ko­le­gos, kvie­čiu bal­suo­ti už. Aš ma­nau, kad Lie­tu­va yra pri­bren­du­si, kad po­li­ti­kai gau­tų už­mo­kes­tį, pa­ja­mas ir at­ly­gi­ni­mą už sa­vo at­lie­ka­mą dar­bą. Taip mes pri­kvie­si­me pro­fe­sio­na­lus, taip mes pri­kvie­si­me spe­cia­lis­tus, taip tie žmo­nės ga­lės nor­ma­liai, tvar­kin­gai dirb­ti. O da­bar…</text:p>
        <text:p text:style-name="Roman"><text:span text:style-name="T258">PIRMININKAS.</text:span><text:s/>Lai­kas, ger­bia­mas ko­le­ga.</text:p>
        <text:p text:style-name="Roman"><text:span text:style-name="T259">R. ŽEMAITAITIS</text:span><text:span text:style-name="T260"><text:s/></text:span><text:span text:style-name="T261">(</text:span><text:span text:style-name="T262">MSNG</text:span><text:span text:style-name="T263">)</text:span><text:span text:style-name="T264">.</text:span><text:s/>…ka­da ger­bia­mas ta­ry­bos na­rys tu­ri kaž­ką fik­ty­viai da­ry­ti…</text:p>
        <text:p text:style-name="Roman"><text:span text:style-name="T265">PIRMININKAS.</text:span><text:s/>Lai­kas.</text:p>
        <text:p text:style-name="Roman"><text:span text:style-name="T266">R. ŽEMAITAITIS</text:span><text:span text:style-name="T267"><text:s/></text:span><text:span text:style-name="T268">(</text:span><text:span text:style-name="T269">MSNG</text:span><text:span text:style-name="T270">)</text:span><text:span text:style-name="T271">.</text:span><text:s/>To­dėl, kad jūs nu­trau­ki­nė­ja­te, pir­mi­nin­ke! Nu­trau­kė­te 30 se­kun­džių.</text:p>
        <text:p text:style-name="Roman"><text:span text:style-name="T272">PIRMININKAS.</text:span><text:s/>Ne, tik­rai 30 se­kun­džių anks­čiau aš jū­sų ne­nu­trau­kiau. (<text:span text:style-name="T273">Bal</text:span><text:span text:style-name="T274">­sai sa</text:span><text:span text:style-name="T275">­lė</text:span><text:span text:style-name="T276">­je</text:span>) Dė­kui už jū­sų pra­kal­bą. Da­bar į tri­bū­ną dis­ku­tuo­ti kvie­čia­mas ger­bia­mas J. Raz­ma. Pra­šau.</text:p>
        <text:p text:style-name="Roman"><text:span text:style-name="T277">J. RAZMA</text:span><text:span text:style-name="T278"><text:s/></text:span><text:span text:style-name="T279">(</text:span><text:span text:style-name="T280">TS-LKDF</text:span><text:span text:style-name="T281">)</text:span><text:span text:style-name="T282">.<text:s/></text:span>Ger­bia­mi ko­le­gos, aš ne­re­a­guo­siu į čia to­kius vi­so­kius ne­etiš­kus iš­puo­lius ir tuš­čią po­li­ti­ka­vi­mą, bet tie­siog vi­sus kvie­siu šiek tiek<text:s/>pa­mąs­ty­ti. Na, vi­si su­pran­ta­me, po žur­na­lis­to A. Ta­pi­no ty­ri­mo at­si­sklei­dė ga­na gū­di tų sa­vi­val­dy­bės ta­ry­bos na­rių iš­mo­kų si­tu­a­ci­ja, ga­li­mas pik­tnau­džia­vi­mas, ir mes tur­būt nė vie­nas ne­įsi­vaiz­da­vo­me, kad taip ga­li bū­ti. Aiš­ku, ob­jek­ty­viai vi­so­je sa­vi­val­do­je ta si­tu­a­ci­ja nė­ra to­kia blo­ga, nes pra­džio­je tir­ti bu­vo pa­im­tos tos sa­vi­val­dy­bės, kur di­džiau­sios iš­mo­kos ir pa­lan­kiau­sia erd­vė pik­tnau­džiau­ti. Net­gi ma­no gim­to­jo­je Plun­gė­je, kur iš­mo­kos ri­ba – 43 eu­rai, tai ten… Aš ne­įsi­vaiz­duo­ju, kas ten kuo ga­li pik­tnau­džiau­ti.</text:p>
        <text:p text:style-name="Roman">Iš mū­sų vi­suo­me­nė tur­būt ti­ki­si, kad mes tei­sin­gai ir prin­ci­pin­gai iš­sprę­si­me šią pro­ble­mą. Aš ke­liu klau­si­mą, ar mū­sų da­bar pa­siū­ly­ta ta dos­ni iš­mo­ka, apy­tik­riai 1000 eu­rų… Ka­dan­gi čia mums skai­čiuo­jant kaž­ko­dėl bu­vo pa­teik­ti skai­čia­vi­mai nuo 600 iki 800, tai yra at­skai­čius „Sod­rai“. Bet kaip mums fi­nan­sų mi­nist­rė pa­sa­kė šian­dien frak­ci­jo­je, „Sod­rai“ ne­bus at­skai­čiuo­ja­ma. (<text:span text:style-name="T283">Bal</text:span><text:span text:style-name="T284">­sai sa</text:span><text:span text:style-name="T285">­lė</text:span><text:span text:style-name="T286">­je: „Bus!“</text:span>) Aš re­miuo­si fi­nan­sų mi­nist­rės ofi­cia­liai pa­sa­ky­tu žo­džiu. (<text:span text:style-name="T287">Bal</text:span><text:span text:style-name="T288">­sai sa</text:span><text:span text:style-name="T289">­lė</text:span><text:span text:style-name="T290">­je</text:span>) Na, ge­rai, pa­li­ki­me tą ne­apib­rėž­tą erd­vę tarp 800 ir 1000, ten iš­si­aiš­kin­si­me tur­būt tuos da­ly­kus iki ga­lo. Bet ar ta su­ma yra adek­va­ti, taip imant vi­du­ti­nį ta­ry­bos na­rio dar­bą? Skai­čiuo­ki­me:<text:s/>du trys<text:s/>po­sė­džiai po ke­lias va­lan­das, kaž­kiek va­lan­dų pa­si­ruoš­ti po­sė­džiams, pa­nag­ri­nė­ti pro­jek­tus, ke­le­tas va­lan­dų ren­gi­niams, su­si­ti­ki­mams su rin­kė­jais, tik­rai, kaip be­skai­čiuo­si­te, ne­gau­si­te dau­giau kaip 20 va­lan­dų. Aš su­pran­tu, kad yra pa­vyz­džių, kur pri­si­dek­la­ruo­ja (kaip Aly­taus mies­to ta­ry­bų na­riai) virš 100 va­lan­dų. Dar kol kas A. Ta­pi­nas ne­pa­nag­ri­nė­jo tos da­lies, kur ta­ry­bų na­riai de­kla­ruo­ja, kiek va­lan­dų jie kur dir­bo.<text:s/></text:p>
        <text:p text:style-name="Roman">Ko­le­gos, su­pran­tu,<text:s/>di­džių­jų mies­tų po­sė­džiai trun­ka dau­giau, tai ir ko­e­fi­cien­tas di­des­nis. Vi­sa tai yra spren­džia­ma. Aš ma­nau, kad ir šiaip ta­ry­bos na­rio dar­bo mes ne­ga­li­me taip ties­mu­kai pri­ly­gin­ti me­ro dar­bui su vis<text:s/>dėlto<text:s/>la­bai skir­tin­go­mis at­sa­ko­my­bė­mis. Taip, ga­li­me nau­do­tis tuo ko­e­fi­cien­tu, ly­gin­ti su me­rų at­ly­gi­ni­mu, bet tai ne­reiš­kia, kad mes ta­ry­bos na­rio va­lan­dą tu­ri­me pri­ly­gin­ti me­ro dar­bo va­lan­dai. Dėl to, taip ra­miai skai­čiuo­jant, man vis dėl­to iš­ei­tų jau ge­riau­siu at­ve­ju dvi­gu­bai ma­žes­nė su­ma, ne­gu čia yra siū­lo­ma. Jei­gu ne­bus pri­tar­ta mū­sų pa­siū­ly­mui šian­dien, kad pa­čios ta­ry­bos nu­si­sta­ty­tų tuos kon­kre­čius dy­džius, mes siū­ly­si­me vis dėl­to ma­žes­nį ko­e­fi­cien­tą – gal 0,1, gal 0,15, kad bū­tų vis<text:s/>dėlto<text:s/>šiek tiek re­a­lis­tiš­kes­nis ir kad žmo­nės su­pras­tų kaip tei­sin­ges­nį at­ly­gį. Vis dėl­to ar mo­ky­to­jas, ar kul­tū­ros dar­buo­to­jas ver­tins – štai jis už tą dar­bą<text:s/>vi­su eta­tu gau­na tą pa­čią su­mą kaip ta­ry­bos na­rys už tas ke­lio­li­ka su­gaiš­tų va­lan­dų.<text:s/></text:p>
        <text:p text:style-name="Roman">Vis dėl­to ži­no­me, kad ta­ry­bos na­riai su­pran­ta, kad ei­na į tą veik­lą vi­suo­me­ni­niais pa­grin­dais. To­kia yra sam­pra­ta, ne­ina už­si­dirb­ti. Dėl to aš tik­rai siū­ly­čiau pa­gal­vo­ti, kad tik­rai mes vi­suo­me­nės ne­nu­vil­tu­me sku­bo­tais spren­di­mais. Ži­no­ma, rei­kia ju­dė­ti į prie­kį, kaip čia šian­dien be­ap­sisp­ręs­tu­me dėl pa­tai­sų. Aš ne­siū­lau bal­suo­ti kaip nors prieš, bet iki pri­ėmi­mo tik­rai dar pa­ieš­ko­ti ge­riau­sių va­rian­tų.</text:p>
        <text:p text:style-name="Roman"><text:span text:style-name="T291">PIRMININKAS.</text:span><text:s/>Dė­ko­ju ger­bia­mam J. Raz­mai.<text:s/></text:p>
        <text:p text:style-name="Roman">Ga­li­me pa­si­svei­kin­ti su Vil­niaus li­cė­jaus mo­ki­niais, ku­rie lan­ko­si Sei­me ir do­mi­si par­la­men­to dar­bu.<text:s/></text:p>
        <text:p text:style-name="Roman">Da­bar kvie­čiu į tri­bū­ną ger­bia­mą L. Na­gie­nę dis­ku­tuo­ti. Pra­šau.</text:p>
        <text:p text:style-name="Roman"><text:span text:style-name="T292">L. NAGIENĖ</text:span><text:span text:style-name="T293"><text:s/></text:span><text:span text:style-name="T294">(</text:span><text:span text:style-name="T295">DFVL</text:span><text:span text:style-name="T296">)</text:span><text:span text:style-name="T297">.</text:span><text:s/>Ger­bia­mi ko­le­gos, tik­riau­siai aš sto­viu ši­to­je au­di­to­ri­jo­je ir kal­bė­siu apie tuos, ku­rie pir­mie­ji ir pa­vyz­din­giau­siai pa­tei­kė vi­są ana­li­zę apie če­kiu­kus. Tik gai­la, kad ne­pa­tei­kė ana­li­zės apie tai, o kas ne­ėmė iš ta­ry­bos na­rių. 13 me­tų pra­bu­vu­si ta­ry­bos na­re ir ne­ėmu­si, po to gir­džiu vi­sai ki­tą is­to­ri­ją, kad aš ly­giai taip pat pa­si­nau­do­jau. Bet ga­liu drą­siai kal­bė­ti, dėl to ir sto­viu ši­to­je tri­bū­no­je.<text:s/></text:p>
        <text:p text:style-name="Roman">Če­kiu­kų is­to­ri­ja įga­vo pa­grei­tį ir tai, ma­nau, pa­grei­ti­no pri­im­ti tei­kia­mo įsta­ty­mo pa­tai­są. La­bai tei­sin­gas spren­di­mas at­si­sa­ky­ti pa­tei­si­na­mų do­ku­men­tų ir tai pri­ly­gin­ti ta­ry­bos na­rio dar­bo už­mo­kes­čiui. Nors kai kas da­bar sa­ko, kad sa­vi­val­dy­bės ta­ry­bos na­riui iš tik­rų­jų ne­bus tai­ko­mas Dar­bo ko­dek­sas, bet dėl ko ne­bus tai­ko­ma, mes ži­no­me. Dėl to, kad ne­rei­kė­tų skai­čiuo­ti, pil­dy­ti dar­bo lai­ko ap­skai­tos ži­nia­raš­čio, skai­čiuo­ti va­lan­das taip, kaip sa­ko, ar 100, ar 20 va­lan­dų aš dir­bau šian­dien ta­ry­bos dar­be, ar aš ruo­šiau­si po­sė­džiui, ar aš vi­sas 24 va­lan­das dir­bau. Čia yra pa­leng­vi­ni­mas.<text:s/></text:p>
        <text:p text:style-name="Roman">At­sa­kant ko­le­gai iš kai­rės, no­ri­si pa­sa­ky­ti – ši­ta su­ma tu­rė­tų bū­ti ap­mo­kes­tin­ta vi­so­mis rū­ši­mis, tai yra ir so­cia­li­nio drau­di­mo mo­kes­čiais. Pa­žiū­rė­ki­me: ste­bė­to­jų ta­ry­bos na­rys, jei­gu jis yra ste­bė­to­jų ta­ry­bos na­rys, tai (gau­na dar­bo už­mo­kes­tį už tai, kad yra ste­bė­to­jų ta­ry­bos na­rys) yra ap­mo­kes­ti­na­ma ir su­mo­ka­mi so­cia­li­nio drau­di­mo mo­kes­čiai. Ko­le­ga yra vi­siš­kai ne­tei­sus sa­ky­da­mas, kad tai ne­pri­ly­gi­na­ma. (<text:span text:style-name="T298">Bal</text:span><text:span text:style-name="T299">­sai sa</text:span><text:span text:style-name="T300">­lė</text:span><text:span text:style-name="T301">­je</text:span>) Ly­giai taip pat (…). Ka­dan­gi aš šian­dien tą dis­ku­si­ją iš­gir­dau, iš kar­to dar kar­tą pa­si­tik­ri­nau, pa­si­žiū­rė­jau So­cia­li­nio drau­di­mo įsta­ty­mą. Mi­nist­rė ne­tei­si sa­ky­da­ma, kad tai ne­tu­ri bū­ti ap­mo­kes­ti­na­ma. Mes tu­ri­me ga­ran­tuo­ti tai ir so­cia­li­nes ga­ran­ti­jas, nes ne­pa­mirš­ki­me, kad ne vie­nas ta­ry­bos na­rys ne­tu­ri tie­sio­gi­nių dar­bo<text:s/>san­ty­kių, ji­sai re­a­liai gau­na tik­tai tą dar­bo už­mo­kes­tį. Tai jau ga­ran­tuos jam, jis bus su­in­te­re­suo­tas bū­ti vi­suo­me­ni­nin­ku, ak­ty­viu vi­suo­me­ni­nin­ku sa­vo ta­ry­bo­je.<text:s/></text:p>
        <text:p text:style-name="Roman">Tik­rai pri­tar­čiau siū­ly­mams, ku­riuos pa­tei­kė ger­bia­mas J. Raz­ma, pa­tei­kė, kiek aš ži­nau, mū­sų ko­le­ga Do­mas. Gal­būt sa­vi­val­dy­bės šian­dien nė­ra ap­skai­čia­vu­sios sa­vo iš­lai­dų, gal­būt kai ku­rio­se sa­vi­val­dy­bė­se tos iš­lai­dos žen­kliai iš­augs, to­dėl ga­li­mai<text:s/>rei­kė­tų nu­kel­ti nuo sau­sio 1 die­nos.<text:s/></text:p>
        <text:p text:style-name="Roman">Pri­ta­riu ir ger­bia­mo Jur­gio pa­si­sa­ky­mui… skai­čiuo­da­mi pi­ni­gus. Aš ma­nau, kiek­vie­na sa­vi­val­dy­bė sa­vo reg­la­men­te tu­rė­tų nu­si­ma­ty­ti, kai ne­lan­kys po­sė­džių, kaip ta­da bus ap­mo­ka­ma ar mo­ka­ma, tu­rė­tų ly­giai taip pat sa­vo reg­la­men­te nu­sta­ty­ti, ko­kio dy­džio, nes tai vis dėl­to yra su­si­ta­ri­mo rei­ka­las. Įsta­ty­me nu­ma­to­me – ne dau­giau, o ta­ry­ba sa­vo reg­la­men­te ga­lė­tų iš­spręs­ti tuos klau­si­mus. Ne­si­no­rė­tų tu­rė­ti dau­giau skan­da­lų, prieš<text:s/><text:span text:style-name="T302">sa</text:span><text:span text:style-name="T303">­mi</text:span><text:span text:style-name="T304">­tą</text:span><text:s/>dau­giau gir­dė­ti apie če­kiu­kių is­to­ri­ją. Aš ma­nau, kad ne­bus tų spek­tak­lių, kai nu­spren­džia su­šauk­ti pir­ma­lai­kius rin­ki­mus, ne­bus skan­da­lų dėl Vy­riau­sy­bės at­si­sta­ty­di­ni­mo, vi­si nor­ma­liai ga­lė­si­me dirb­ti.<text:s/></text:p>
        <text:p text:style-name="Roman">Aš tik­rai lin­kė­čiau šiuo at­ve­ju pri­tar­ti ir siū­ly­mams, ir pro­jek­tui, o jei­gu ką –<text:s/>to­liau dar siū­ly­ti ir gal­vo­ti apie su­mą, ar tai nė­ra adek­va­čiai,<text:s/>gal­būt kai ku­riais at­ve­jais ir per di­de­lė. Jei­gu ne­pri­tar­tu­me bū­tent tiems žo­de­liams „ne dau­giau“. La­bai ačiū.<text:s/></text:p>
        <text:p text:style-name="Roman"><text:span text:style-name="T305">PIRMININKAS.</text:span><text:s/>Dė­ko­ju. To­liau kvie­čiu dis­ku­tuo­ti ger­bia­mą K. Ado­mai­tį. Pra­šom. Ir pas­ku­ti­nis ruo­šia­si V. Ąžuo­las.</text:p>
        <text:p text:style-name="Roman"><text:span text:style-name="T306">K. ADOMAITIS</text:span><text:s/><text:span text:style-name="T307">(</text:span><text:span text:style-name="T308">LF</text:span><text:span text:style-name="T309">)</text:span>. Ačiū Sei­mo na­riams. No­rė­čiau trum­pai ke­lias sa­vo įžval­gas pa­sa­ky­ti dėl šio pro­jek­to. Aš ma­nau, kad di­džiau­sia tra­ge­di­ja vi­so­je šio­je dis­ku­si­jo­je yra at­si­ra­dęs na­ra­ty­vas, kad ta­ry­bos na­riai nie­ko ne­vei­kia, kad jiems ne­va rei­kia da­ly­vau­ti tik ko­mi­te­to ir ta­ry­bos po­sė­džiuo­se, o vi­sa ki­ta – nei jiems yra koks nors po­rei­kis, nei spren­di­mai da­ly­vau­ti kur nors dau­giau. Tai tik­rai ne­tie­sa. For­ma­liai, taip, už­tek­tų da­ly­vau­ti ta­ry­bos po­sė­dy­je, kad ta­vęs ne­at­šauk­tų iš ta­ry­bos, bet prak­ti­ko­je jie už­si­i­ma vi­so­mis įma­no­mo­mis sa­vi­val­dos veik­los rū­ši­mis. Vil­niaus sa­vi­val­dy­bė­je ap­skri­tai yra 1 tūkst. dar­buo­to­jų, įmo­nės su mi­li­jo­ni­nė­mis apy­var­to­mis, ta­ry­bos na­rys tu­ri gi­lin­tis į vi­sų jų veik­lą ir bū­ti kom­pe­ten­tin­gas pri­im­ti spren­di­mus. Tos veik­los yra tik­rai la­bai daug. Tai yra tra­ge­di­ja, kai mes ban­do­me pa­sa­ky­ti, kad ta­ry­bos na­rys tik da­ly­vau­ja ta­ry­bos po­sė­džiuo­se.</text:p>
        <text:p text:style-name="Roman">Ant­ras da­ly­kas. Mes la­bai grei­tai at­si­sa­ko­me veik­los iš­lai­dų. Aš ne­ži­nau, ar tai tik­rai ge­ras spren­di­mas. Aš ma­nau, kad pa­grin­di­nė vi­so čia vyks­tan­čio skan­da­lo bė­da yra ta, kad kai ku­rios sa­vi­val­dy­bės su­ge­bė­jo su­sie­ti sa­vo kan­ce­lia­ri­nių iš­lai­dų dy­dį su vi­du­ti­niu dar­bo už­mo­kes­čiu. Tos iš­lai­dos ta­po la­bai la­bai di­de­lės ir ne­pa­grįs­tos. Tai<text:s/>atve­dė į tuos vi­sus skan­da­lus, kuriuos<text:s/>mes da­bar tu­ri­me. Bet juk kan­ce­lia­ri­nės iš­lai­dos ne­tu­ri jo­kio są­ry­šio su vi­du­ti­niu dar­bo už­mo­kes­čiu. Be­je, mes da­ro­me tą pa­čią klai­dą ir Sei­me, su­sie­ję Sei­mo kan­ce­lia­ri­nes iš­lai­das su vi­du­ti­niu dar­bo už­mo­kes­čiu. Kan­ce­lia­ri­nės iš­lai­dos ne­bent ga­lė­tų bū­ti su­sie­ja­mos su in­flia­ci­ja. Ta­čiau at­kreip­siu dė­me­sį, kad pa­nai­kin­da­mi to­kias veik­los iš­lai­das mes re­a­liai nu­si­žen­gia­me Sa­vi­val­dos char­ti­jai. Ne­aiš­ku, ar tai yra tik­rai pri­im­ti­nas spren­di­mas vi­siš­kai at­si­sa­ky­ti veik­los iš­lai­dų. Štai aš klau­sau ger­bia­mo M. Mal­dei­kio ir A. Ta­pi­no dis­ku­si­jos vie­no­je iš te­le­vi­zi­jos lai­dų,<text:s/>jo­je sa­ko­ma:<text:s/>ži­no­te, jei­gu iš Sei­mo na­rių mes at­im­tu­me kan­ce­lia­ri­nes iš­lai­das ir jas per­kel­tu­me, tar­ki­me, prie at­ly­gi­ni­mo, tai Sei­mo na­riai, be abe­jo, tuo­met ma­žiau ben­drau­tų su rin­kė­jais. Kas ryž­tų­si sa­vo at­ly­gi­ni­mą nau­do­ti to­kiai vi­siš­kai dar­bo<text:s/>veik­lai? Tos veik­los, to­kio ak­ty­vu­mo Sei­mo na­rių tik­rai su­ma­žė­tų. Man ne­su­pran­ta­ma, ko­dėl ta­ry­bos na­rio at­ve­ju mes ne­ma­to­me tos pa­čios lo­gi­kos. Net ir to­je pa­čio­je te­le­vi­zi­jos lai­do­je bu­vo iš­sa­ky­ta, kad ne, ta­ry­bos na­riai čia tik ko­mi­te­tų po­sė­džiuo­se da­ly­vau­ja, tai jiems veik­los iš­lai­dų tik­rai ne­rei­kia. Ma­nau, kad mes šiek tiek pas­ku­bė­jo­me vien dėl to, kad kai kur tų kan­ce­lia­ri­nių iš­lai­dų dy­dis, su­sie­jus jį su vi­du­ti­niu dar­bo už­mo­kes­čiu, ta­po ne­pa­tei­si­na­mas. Mes pas­ku­bė­jo­me ap­skri­tai jas už­draus­ti, nors 40 iš 60 sa­vi­val­dy­bių tos kan­ce­lia­ri­nės iš­lai­dos tik­rai bu­vo su­vo­kia­mo dy­džio ir jos nė­ra la­bai ana­li­zuo­ja­mos per da­bar­ti­nį skan­da­lą.<text:s/></text:p>
        <text:p text:style-name="Roman">Be abe­jo, tam tik­rą iš­ei­tį rei­kia ras­ti, Be abe­jo, si­tu­a­ci­ja yra įtemp­ta ir tam tik­rų spren­di­mų rei­kia. Pa­lai­ky­siu mū­sų spren­di­mus, ku­rių mes ieš­ko­si­me, ta­čiau aš tu­riu tam tik­rą kom­pro­mi­si­nį pa­siū­ly­mą dėl to, ką siū­lo ger­bia­mas J. Raz­ma, L. Na­gie­nė ir ki­ti, ku­rie la­bai ne­ri­mau­ja dėl sa­vi­val­dy­bių ga­li­my­bių mo­kė­ti 20 % nuo me­ro al­gos. Aš ne­su­tin­ku, kad rei­kė­tų sa­ky­ti iki ir leis­ti sa­vi­val­dy­bių ta­ry­boms pa­čioms nu­spręs­ti, nes iš­eis, kad Tra­kų sa­vi­val­dy­bės na­riai bus pras­tes­ni už Šir­vin­tų – vi­sur bus skir­tin­gi at­ly­gi­ni­mai, nors funk­ci­jos tos pa­čios. Aš at­kreip­siu jū­sų dė­me­sį, kad daug pro­tin­giau bū­tų su­sie­ti dar­bo už­mo­kes­tį ne su me­ro at­ly­gi­ni­mu, bet su vi­du­ti­niu kiek­vie­nos sa­vi­val­dy­bės dar­bo už­mo­kes­čiu.<text:s/></text:p>
        <text:p text:style-name="Roman">Aš dėl to ma­tau la­bai daug pri­va­lu­mų. Vi­sų pir­ma, tai sa­vi­val­dy­bės biu­dže­to pa­ja­mos pri­klau­so nuo gy­ven­to­jų pa­ja­mų mo­kes­čio to­je sa­vi­val­dy­bė­je. Jei­gu mes su­sie­tu­me su sa­vi­val­dy­bės<text:s/>vi­du­ti­niu dar­bo už­mo­kes­čiu,<text:span text:style-name="T310"><text:s/>tai kiek</text:span><text:span text:style-name="T311">­vie</text:span><text:span text:style-name="T312">­nas sa</text:span><text:span text:style-name="T313">­vi</text:span><text:span text:style-name="T314">­val</text:span><text:span text:style-name="T315">­dos ta</text:span><text:span text:style-name="T316">­ry</text:span><text:span text:style-name="T317">­bos na</text:span><text:span text:style-name="T318">­rio at</text:span><text:span text:style-name="T319">­ly</text:span><text:span text:style-name="T320">­gi</text:span><text:span text:style-name="T321">­ni</text:span><text:span text:style-name="T322">­mas pri</text:span><text:span text:style-name="T323">­klau</text:span><text:span text:style-name="T324">­sy</text:span><text:span text:style-name="T325">­tų nuo sa</text:span><text:span text:style-name="T326">­vi</text:span><text:span text:style-name="T327">­val</text:span><text:span text:style-name="T328">­dy</text:span><text:span text:style-name="T329">­bės fi</text:span><text:span text:style-name="T330">­nan</text:span><text:span text:style-name="T331">­si</text:span><text:span text:style-name="T332">­nio pa</text:span><text:span text:style-name="T333">­jė</text:span><text:span text:style-name="T334">­gu</text:span><text:span text:style-name="T335">­mo. Ant</text:span><text:span text:style-name="T336">­ras da</text:span><text:span text:style-name="T337">­ly</text:span><text:span text:style-name="T338">­kas, mes no</text:span><text:span text:style-name="T339">­ri</text:span><text:span text:style-name="T340">­me di</text:span><text:span text:style-name="T341">­fe</text:span><text:span text:style-name="T342">­ren</text:span><text:span text:style-name="T343">­ci</text:span><text:span text:style-name="T344">­juo</text:span><text:span text:style-name="T345">­ti sa</text:span><text:span text:style-name="T346">­vi</text:span><text:span text:style-name="T347">­val</text:span><text:span text:style-name="T348">­dy</text:span><text:span text:style-name="T349">­bės</text:span><text:s/>ta­ry­bos na­rių at­ly­gį pa­gal pra­gy­ve­ni­mo ir veik­los iš­lai­das. Iš tie­sų sa­lės nu­oma, at­stu­mai, dar kaž­kas<text:s/>la­bai pri­klau­so, at­spin­di, la­bai tie­sio­giai su­si­ję su vi­du­ti­niu dar­bo už­mo­kes­čiu. Tar­ki­me, Vil­niu­je bet ko­kia veik­la yra daug bran­ges­nė ne­gu Za­ra­suo­se, kur yra ma­žiau­sias vi­du­ti­nis dar­bo už­mo­kes­tis.<text:s/></text:p>
        <text:p text:style-name="Roman">Dėl šių prie­žas­čių aš esu pa­tei­kęs siū­ly­mą su­sie­ti at­ly­gi­ni­mus ne su me­ro at­ly­gi­ni­mu, bet su vi­du­ti­niu dar­bo už­mo­kes­čiu. Ten yra pa­keis­ta nuo­sta­ta, kad rei­kia nu­ma­ty­ti 40 % nuo vi­du­ti­nio sa­vi­val­dy­bės dar­bo už­mo­kes­čio, o tai yra, aš at­kreip­siu dė­me­sį, ma­žes­nis at­ly­gi­ni­mas, ne­gu da­bar yra siū­lo­ma nu­ma­ty­ti nuo me­ro al­gos. Ma­nau, kad tai bū­tų ge­ras kom­pro­mi­sas tiems, ku­rie ne­ri­mau­ja, kad da­bar­ti­nis pa­siū­ly­tas at­ly­gi­ni­mas yra per di­de­lis ir ne­pa­ke­lia­mas sa­vi­val­dy­bių biu­dže­tui.<text:s/></text:p>
        <text:p text:style-name="Roman"><text:span text:style-name="T350">PIRMININKAS.</text:span><text:s/>Dė­ko­ju. Jau lai­kas. Dis­ku­si­ja baig­ta. Da­bar kvie­čiu at­gal į tri­bū­ną ger­bia­mą<text:s/>ko­mi­te­to pra­ne­šė­ją A. Pet­ro­šių. Mes svars­ty­si­me pa­siū­ly­mus ir iš kar­to bal­suo­si­me, nes, man at­ro­do, kol su­tik­sės 14 val. 30 min., kol mes pra­dė­si­me svars­ty­ti, kaip tik at­si­da­rys bal­sa­vi­mo lan­gas ir ga­lė­si­me bal­suo­ti.<text:s/></text:p>
        <text:p text:style-name="Roman">Dėl 1 straips­nio ne­bu­vo. Dėl 2 straips­nio bu­vo J. Raz­mos ir gru­pės Sei­mo na­rių pa­siū­ly­mas, ku­riam ko­mi­te­tas ne­pri­ta­rė. Su­da­ry­ki­me ga­li­my­bę ger­bia­mam J. Raz­mai pri­sta­ty­ti pa­siū­ly­mą. Pra­šom.<text:s/></text:p>
        <text:p text:style-name="Roman"><text:span text:style-name="T351">J. RAZMA</text:span><text:span text:style-name="T352"><text:s/></text:span><text:span text:style-name="T353">(</text:span><text:span text:style-name="T354">TS-LKDF</text:span><text:span text:style-name="T355">)</text:span><text:span text:style-name="T356">.<text:s/></text:span>Ger­bia­mi ko­le­gos, kaip ir mi­nė­jau pa­si­sa­ky­me, siū­lau, kad vis dėl­to ne­bū­tų ties­mu­kai vi­soms sa­vi­val­dy­bėms nu­sta­ty­tas tas mak­si­ma­lus iš­mo­kų dy­dis ta­ry­bos na­riams (pa­gal tuos anks­tes­nius skai­čia­vi­mus apy­tiks­liai nuo 800 iki 600 eu­rų), bet vis dėl­to bū­tų pa­lik­ta sa­vi­val­dy­bių ta­ry­bai kiek­vie­nu at­ve­ju iki tos ri­bos nu­spręs­ti. Tvar­ka, jei­gu ku­ri nors sa­vi­val­dy­bė ma­nys, kad tik­rai jos dar­bo krū­vis yra toks di­de­lis ir ji tiek ver­ta, ir taip nu­sista­tys, bet jei­gu ki­ta sa­vi­val­dy­bė vis dėl­to jaut­riau ver­tins ir tą san­ty­kį su tos sa­vi­val­dy­bės mo­ky­to­jo, kul­tū­ros dar­buo­to­jo at­ly­gi­ni­mu, re­a­lis­tiš­kai ver­tins, kiek to­je sa­vi­val­dy­bė­je vi­du­ti­niš­kai ta­ry­bos na­rys su­gaiš­ta va­lan­dų, tai ko­dėl jiems ne­palik­ti ga­li­my­bės nu­si­sta­ty­ti ma­žes­nį dy­dį ta­ry­bos spren­di­mu? Aš, rem­da­ma­sis tuo, ne­siū­ly­čiau iš­ve­džio­ti, kaip ko­le­ga K. Ado­mai­tis, kad čia pra­stes­nė sa­vi­val­dy­bė.<text:s/></text:p>
        <text:p text:style-name="Roman"><text:span text:style-name="T357">PIRMININKAS.</text:span><text:s/>Lai­kas. Ko­le­ga, lai­kas. Dė­ko­ju. Da­bar ko­mi­te­to nuo­mo­nė ne­bu­vo to­kia pa­lan­ki, tai pra­šom pri­sta­ty­ti.</text:p>
        <text:p text:style-name="Roman"><text:span text:style-name="T358">A. PETROŠIUS</text:span><text:span text:style-name="T359"><text:s/></text:span><text:span text:style-name="T360">(</text:span><text:span text:style-name="T361">TS-LKDF</text:span><text:span text:style-name="T362">)</text:span><text:span text:style-name="T363">. Iš es</text:span><text:span text:style-name="T364">­mės ko</text:span><text:span text:style-name="T365">­mi</text:span><text:span text:style-name="T366">­te</text:span><text:span text:style-name="T367">­te gir</text:span><text:span text:style-name="T368">­dė</text:span><text:span text:style-name="T369">­jo</text:span><text:span text:style-name="T370">­me tuos ar</text:span><text:span text:style-name="T371">­gu</text:span><text:span text:style-name="T372">­men</text:span><text:span text:style-name="T373">­tus, ku</text:span><text:span text:style-name="T374">­riuos ką tik iš</text:span><text:span text:style-name="T375">­dės</text:span><text:span text:style-name="T376">­tė pa</text:span><text:span text:style-name="T377">­siū</text:span><text:span text:style-name="T378">­ly</text:span><text:span text:style-name="T379">­mo ren</text:span><text:span text:style-name="T380">­gė</text:span><text:span text:style-name="T381">­jas. Ki</text:span><text:span text:style-name="T382">­ta ver</text:span><text:span text:style-name="T383">­tus, bu</text:span><text:span text:style-name="T384">­vo iš</text:span><text:span text:style-name="T385">­sa</text:span><text:span text:style-name="T386">­ky</text:span><text:span text:style-name="T387">­ti ir ki</text:span><text:span text:style-name="T388">­ti ar</text:span><text:span text:style-name="T389">­gu</text:span><text:span text:style-name="T390">­men</text:span><text:span text:style-name="T391">­tai, ir bai</text:span><text:span text:style-name="T392">­mės dėl to, kad kai ta</text:span><text:span text:style-name="T393">­ry</text:span><text:span text:style-name="T394">­bos na</text:span><text:span text:style-name="T395">­riai ne</text:span><text:span text:style-name="T396">­gau</text:span><text:span text:style-name="T397">­na de</text:span><text:span text:style-name="T398">­ra</text:span><text:span text:style-name="T399">­mo at</text:span><text:span text:style-name="T400">­ly</text:span><text:span text:style-name="T401">­gio, ga</text:span><text:span text:style-name="T402">­li</text:span><text:span text:style-name="T403">­ma bū</text:span><text:span text:style-name="T404">­tų jais ma</text:span><text:span text:style-name="T405">­ni</text:span><text:span text:style-name="T406">­pu</text:span><text:span text:style-name="T407">­liuo</text:span><text:span text:style-name="T408">­ti, juos ga</text:span><text:span text:style-name="T409">­li</text:span><text:span text:style-name="T410">­mai įdar</text:span><text:span text:style-name="T411">­bi</text:span><text:span text:style-name="T412">­nant į ki</text:span><text:span text:style-name="T413">­tas pa</text:span><text:span text:style-name="T414">­rei</text:span><text:span text:style-name="T415">­gy</text:span><text:span text:style-name="T416">­bes, įdar</text:span><text:span text:style-name="T417">­bi</text:span><text:span text:style-name="T418">­nant sau lo</text:span><text:span text:style-name="T419">­ja</text:span><text:span text:style-name="T420">­lius as</text:span><text:span text:style-name="T421">­me</text:span><text:span text:style-name="T422">­nis, ne</text:span><text:span text:style-name="T423">­lo</text:span><text:span text:style-name="T424">­ja</text:span><text:span text:style-name="T425">­lių ne</text:span><text:span text:style-name="T426">­įdar</text:span><text:span text:style-name="T427">­bi</text:span><text:span text:style-name="T428">­nant. Bu</text:span><text:span text:style-name="T429">­vo iš</text:span><text:span text:style-name="T430">­sa</text:span><text:span text:style-name="T431">­ky</text:span><text:span text:style-name="T432">­ta kri</text:span><text:span text:style-name="T433">­ti</text:span><text:span text:style-name="T434">­ka<text:s/></text:span>dėl to, kad sa­vi­val­dos ta­ry­ba pa­ti sau nu­si­sta­ty­tų at­ly­gi­ni­mus. To mes ne­tai­ko­me Sei­me, lai­ko­mės po­zi­ci­jos, kad jei­gu ir nu­sta­to­me at­ly­gį, tai nu­sta­to­me jau ki­toms ka­den­ci­joms į prie­kį, sa­vi­val­dai bū­tų da­ro­ma iš­im­tis šiuo at­ve­ju. Bu­vo iš­sa­ky­ta<text:s/>ir nuo­gąs­ta­vi­mų, kad vis dėl­to ga­li­mai bū­tų pri­trauk­ta<text:s/>aukš­tes­nės kom­pe­ten­ci­jos spe­cia­lis­tų<text:s/>į ta­ry­bų rin­ki­mus, nes ta­ry­bų rin­ki­mai ga­nė­ti­nai sun­kiai pri­trau­kia žmo­nių. Šiam pa­siū­ly­mui ko­mi­te­te, ap­svars­čius vi­sus ar­gu­men­tus, bu­vo ne­pri­tar­ta re­zul­ta­tu 9:4.<text:s/></text:p>
        <text:p text:style-name="Roman"><text:span text:style-name="T435">PIRMININKAS.</text:span><text:s/>Dė­ko­ju. Da­bar vyks ar­ši dis­ku­si­ja. Už – ger­bia­mas E. Pu­pi­nis. Mo­ty­vai. Pra­šom.</text:p>
        <text:p text:style-name="Roman"><text:span text:style-name="T436">E. PUPINIS</text:span><text:s/><text:span text:style-name="T437">(</text:span><text:span text:style-name="T438">TS-LKDF</text:span><text:span text:style-name="T439">)</text:span>. Ačiū, ko­le­gos. Iš tie­sų tur­būt ne­ma­žam skai­čiui Sei­mo na­rių te­ko dirb­ti sa­vi­val­dy­bių ta­ry­bo­se įvai­riais lai­kais ir kai ku­rie dir­bo net tuo me­tu, kuo­met vi­sai ne­bu­vo, bu­vo su­pran­ta­mos kaip vi­suo­me­ni­nės tam tik­ros pa­rei­gos, sie­kiant pa­ge­rin­ti si­tu­a­ci­ją sa­vo ben­druo­me­nė­se. Pas­kui bu­vo pri­ei­ta prie kom­pen­sa­ci­jų, bet, kaip ma­to­me, tos kom­pen­sa­ci­jos ne­pa­si­tei­si­no, ta­čiau vėl­gi tur­būt ma­to­me pa­gal vi­sas Lie­tu­vos sa­vi­val­dy­bes skir­tin­gas si­tu­a­ci­jas. Pa­vyz­džiui, te­ko do­mė­tis – Mo­lė­tuo­se už­tek­da­vo 4 tūkst. eu­rų kom­pen­sa­ci­jų per vi­sus me­tus. Aiš­ku, žmo­nės sai­kin­gai nau­dojo tas kom­pen­sa­ci­jas. Ki­to­se vie­to­se rei­kė­da­vo šim­tų tūks­tan­čių. Si­tu­a­ci­ja da­bar sa­vi­val­dy­bė­se la­bai skir­tin­ga. Vis dėl­to žiū­rė­da­mi į sub­si­dia­ru­mo prin­ci­pą tu­rė­tu­me pa­si­ti­kė­ti sa­vi­val­dy­bė­mis, kad jos ga­li įver­tin­ti si­tu­a­ci­ją, nes taip pat ir pa­ti veik­la sa­vi­val­dy­bių ta­ry­bo­se la­bai skir­tin­ga. Vie­no­se sa­vi­val­dy­bių ta­ry­bo­se vi­są do­ku­men­ta­ci­ją, vis­ką pa­ren­gia iš es­mės ad­mi­nist­ra­ci­jos ir čia tik be­lie­ka pa­nag­ri­nė­ti ir nu­spaus­ti. Yra sa­vi­val­dy­bių, kur iš tik­rų­jų pa­tys ta­ry­bų na­riai ren­gia do­ku­men­tus, pa­tys dir­ba, pa­tys or­ga­ni­zuo­ja po­sė­džius ir to­kiu bū­du pa­tys tei­kia spren­di­mus ta­ry­bo­se. Ma­ny­čiau, ne­vie­no­das ir krū­vis. Taip pat yra pa­sa­ky­mų, kad net ta­ry­bos na­riui už ap­si­lan­ky­mą ren­gi­niuo­se rei­kė­tų mo­kė­ti. Yra daug ben­druo­me­nių, kur žmo­nės su džiaugs­mu ei­na, ne­gi mes jiems mo­kė­si­me? Ta­ry­bos na­rys taip pat yra ben­druo­me­nės na­rys.<text:s/></text:p>
        <text:p text:style-name="Roman">Šiuo at­ve­ju tik­rai ma­ny­čiau, kad, įver­ti­nę to­kią si­tu­a­ci­ją, to­kį ne­to­ly­gu­mą Lie­tu­vos, vis dėl­to ga­lė­tu­me pa­lik­ti sa­vi­val­dy­bėms tei­sę ap­si­spręs­ti dėl to, ko­kių ga­li­my­bių jos tu­ri mo­kė­ti tam tik­ras iš­mo­kas sa­vo ta­ry­bų na­riams. O tai, kad Sei­mo na­riai nenu­si­sta­to at­ly­gi­ni­mų,<text:s/>taip, jie sa­vo ka­den­ci­jai nenu­si­sta­to, bet nu­sta­to vis tiek ki­toms ka­den­ci­joms. Iš tik­rų­jų, ma­ny­čiau, ir sa­vi­val­dy­bių ta­ry­bų na­riai ga­lė­tų nu­si­sta­ty­ti sau at­ly­gi­ni­mus. Ačiū.</text:p>
        <text:p text:style-name="Roman"><text:span text:style-name="T440">PIRMININKAS.</text:span><text:s/>Dė­ko­ju. Prieš kal­bės ger­bia­mas A. Sy­sas. Pra­šom.</text:p>
        <text:p text:style-name="Roman"><text:span text:style-name="T441">A. SYSAS</text:span><text:span text:style-name="T442"><text:s/></text:span><text:span text:style-name="T443">(</text:span><text:span text:style-name="T444">LSDPF</text:span><text:span text:style-name="T445">)</text:span><text:span text:style-name="T446">.<text:s/></text:span>Ačiū, pir­mi­nin­ke. Pir­miau­sia no­riu pri­min­ti dis­ku­si­jo­je pa­sa­ky­tus žo­džius, kad ta­ry­bos na­rys ga­li ne­im­ti iš­vis ši­to prie­do. Tai apie ką mes čia kal­ba­me? Apie ką mes čia da­bar kal­ba­me? Ger­bia­mi ši­to Sei­mo mo­hi­ka­nai,<text:s/>apie ly­gia­tei­siš­ku­mo prin­ci­pus, apie juos už­mir­šo­me. Apie tai, kad rei­kia pi­lie­ti­nę vi­suo­me­nę stip­rin­ti. Kad są­ra­šų yra daug, bet no­rin­čių<text:s/>rei­kia įkal­bi­nė­ti są­ra­šą… Toks vaiz­das, kad jūs gy­ve­na­te ki­to­je pla­ne­to­je ir ne­ži­no­te, kaip vyks­ta sa­vi­val­dos rin­ki­mai. Jei­gu mes no­ri­me stip­rin­ti pi­lie­ti­nę vi­suo­me­nę, tai jie tu­ri gau­ti. Toks nu­sta­ty­mas, toks nu­sta­ty­mas bu­vo da­bar. Vie­ni pa­si­ra­šė reg­la­men­tą ir spjo­vė į Biu­dže­to san­da­ros įsta­ty­mą, ku­ris griež­tai rei­ka­la­vo at­si­skai­ty­ti už kiek­vie­ną eu­rą, nes pa­tys nu­si­sta­tė. Da­bar nu­si­sta­tys… Aš jau gir­dė­jau dvie­jų am­ži­nai me­rų po­zi­ci­ją: ką, čia mes at­im­si­me iš so­cia­li­nių reik­mių? Dar iš kaž­ko? Nes jiems ge­rai val­dy­ti taip – kam nors duo­ti dar­bo<text:s/>ir nuo­lan­kiai tar­nau­ja tie žmo­nės me­rams. Jei­gu mes no­ri­me, kad ne­už­si­sė­dė­tų, kad ten tik­rai vyk­tų po­li­ti­nės dis­ku­si­jos ir tik­rai rū­pin­tų­si gy­ven­to­jais, tai, aš ma­nau, ne­da­ry­ki­me to­kios klai­dos. Man la­bai keis­ta, kad tu­rin­tys di­džiu­lę po­li­ti­nę pa­tir­tį ir pa­si­sa­kan­tys už po­li­ti­nių par­ti­jų stip­res­nį vei­ki­mą siū­lo to­kį pa­siū­ly­mą. Siū­lau at­mes­ti.</text:p>
        <text:p text:style-name="Roman"><text:span text:style-name="T447">PIRMININKAS.</text:span><text:s/>Dė­ko­ju. Mo­ty­vai iš­sa­ky­ti. Bal­suo­ja­me dėl J. Raz­mos ir Sei­mo na­rių gru­pės pa­siū­ly­mo, ku­ris ką<text:s/>tik<text:s/>bu­vo ap­tar­tas. Bal­suo­ja­me dėl pa­siū­ly­mo. Pra­šom. Yra bal­sa­vi­mų lan­gas, kvie­čiu da­ly­vau­ti sa­lė­je, nes dėl kiek­vie­no pa­siū­ly­mo, ku­ris bus ap­svars­ty­tas, iš­kart ir bal­suo­si­me.<text:s/></text:p>
        <text:p text:style-name="Roman">Už­si­re­gist­ra­vo 107, bal­sa­vo 105: už – 26, prieš – 35, su­si­lai­kė 44. Aki­vaiz­du, kad pa­siū­ly­mui nė­ra pri­tar­ta.</text:p>
        <text:p text:style-name="Roman">To­liau. Dėl to pa­ties straips­nio taip pat bu­vo Sei­mo na­rio A. Kup­čins­ko pa­siū­ly­mas. Jam ko­mi­te­tas ne­pri­ta­rė. Su­da­ry­ki­me ga­li­my­bę pri­sta­ty­ti. O gal jus ten­ki­na, kad ne­pri­ta­rė, ne? Tuoj įjung­si­me, elek­tro­nai la­bai lė­tai te­ka, at­si­pra­šau, šian­dien. Pra­šom.</text:p>
        <text:p text:style-name="Roman"><text:span text:style-name="T448">A. KUPČINSKAS</text:span><text:span text:style-name="T449"><text:s/></text:span><text:span text:style-name="T450">(</text:span><text:span text:style-name="T451">TS-LKDF</text:span><text:span text:style-name="T452">)</text:span><text:span text:style-name="T453">.</text:span><text:s/>Iš da­lies ten­ki­na, nes su­pran­tu, kad frak­ci­jos se­niū­no są­vo­ka nė­ra api­brėž­ta įsta­ty­me, tai mes ei­na­me į ru­dens se­si­ją. Ten­ki­na.</text:p>
        <text:p text:style-name="Roman"><text:span text:style-name="T454">PIRMININKAS.</text:span><text:s/>Ten­ki­na, va­di­na­si, at­si­i­ma­te pa­siū­ly­mą, ne­rei­ka­lau­ja­te bal­suo­ti?<text:s/></text:p>
        <text:p text:style-name="Roman"><text:span text:style-name="T455">A. KUPČINSKAS</text:span><text:span text:style-name="T456"><text:s/></text:span><text:span text:style-name="T457">(</text:span><text:span text:style-name="T458">TS-LKDF</text:span><text:span text:style-name="T459">)</text:span>. Ru­dens se­si­jo­je įre­gist­ruo­si­me, ten bus dėl frak­ci­jos se­niū­no są­vo­kos įtvir­ti­ni­mo.</text:p>
        <text:p text:style-name="Roman"><text:span text:style-name="T460">PIRMININKAS.</text:span><text:s/>Dė­ko­ju. Šiuo me­tu at­si­i­ma­te ir ne­rei­ka­lau­ja­te bal­suo­ti. La­bai ačiū, ta­da ne­bal­suo­ja­me.</text:p>
        <text:p text:style-name="Roman">To­liau ger­bia­mo Sei­mo na­rio A. Sy­so pa­siū­ly­mas, ko­mi­te­tas taip pat ne­pri­ta­rė. Su­da­ry­ki­me ga­li­my­bę pri­sta­ty­ti. Ger­bia­mas Al­gir­das.</text:p>
        <text:p text:style-name="Roman"><text:span text:style-name="T461">A. SYSAS</text:span><text:span text:style-name="T462"><text:s/></text:span><text:span text:style-name="T463">(</text:span><text:span text:style-name="T464">LSDPF</text:span><text:span text:style-name="T465">)</text:span><text:span text:style-name="T466">.<text:s/></text:span>Ačiū, pir­mi­nin­ke. Aš la­bai trum­pai. Pa­pras­čiau­siai no­riu, ko­le­gos, pa­sa­ky­ti<text:s/>apie<text:s/>ana­lo­gi­ją Sei­me. Nors mū­sų ko­le­gos, tu­rin­tys ne­ga­lią, gau­na vi­sas iš­mo­kas, ką nu­sta­to įsta­ty­mai ir vals­ty­bė, mes jiems spe­cia­liai pa­ski­ria­me pa­pil­do­mą pa­dė­jė­ją, ki­tus da­ly­kus, tai<text:s/><text:span text:style-name="T467">aš ma</text:span><text:span text:style-name="T468">­nau, kad nė</text:span><text:span text:style-name="T469">­ra tiek daug ta</text:span><text:span text:style-name="T470">­ry</text:span><text:span text:style-name="T471">­bos na</text:span><text:span text:style-name="T472">­rių, ku</text:span><text:span text:style-name="T473">­rie tu</text:span><text:span text:style-name="T474">­ri ne</text:span><text:span text:style-name="T475">­ga</text:span><text:span text:style-name="T476">­lią, bet jų yra, ir jiems ir</text:span><text:span text:style-name="T477">­gi rei</text:span><text:span text:style-name="T478">­kia<text:s/></text:span>pa­gal­bi­nin­kų. Ne­ga­li ne­re­gys nu­vyk­ti į po­sė­dį ar su­si­ti­ki­mą su rin­kė­jais be pa­gal­bi­nin­ko. Taip. O man pa­sa­kys ar­gu­men­tus, kad sa­vi­val­da tu­ri su­teik­ti. Taip, bet ir da­bar tie žmo­nės daž­niau­siai sam­dy­da­vo, ieš­ko­da­vo žmo­nių. Vis­kas re­mia­si pi­ni­gais. Jei­gu vi­sos sa­vi­val­dy­bės už­tik­rin­tų, aš tik­rai ne­teik­čiau ši­to pa­siū­ly­mo, bet pa­siū­ly­mas at­ėjo iš pa­čių ne­įga­lių­jų, ku­rie yra ta­ry­bos na­riai. Ačiū. Kvie­čiu pri­tar­ti.</text:p>
        <text:p text:style-name="Roman"><text:span text:style-name="T479">PIRMININKAS.</text:span><text:s/>Dė­ko­ju. Ko­mi­te­to nuo­mo­nė.</text:p>
        <text:p text:style-name="Roman"><text:span text:style-name="T480">A. PETROŠIUS</text:span><text:span text:style-name="T481"><text:s/></text:span><text:span text:style-name="T482">(</text:span><text:span text:style-name="T483">TS-LKDF</text:span><text:span text:style-name="T484">)</text:span><text:span text:style-name="T485">.</text:span><text:s/>Ko­mi­te­tas pa­žy­mi, kad vals­ty­bė vi­siš­kai ar iš da­lies ten­ki­na as­me­nų su ne­ga­lia spe­cia­liuo­sius po­rei­kius,<text:s/>jiems teik­da­ma ne­mo­ka­mas ar iš da­lies mo­ka­mas so­cia­li­nes pa­slau­gas ir as­me­ni­nės pa­gal­bos pa­slau­gas, to­kias kaip as­me­ni­nio asis­ten­to pa­gal­bą. Taip pat at­krei­pia­me dė­me­sį, kad vals­ty­bė ap­mo­ka as­me­ni­nio asis­ten­to pa­slau­gas vi­siš­kai ar iš da­lies, tai pri­klau­so nuo as­mens su ne­ga­lia pa­ja­mų. Nu­sta­čius, kad sa­vi­val­dy­bės ta­ry­bos na­riui bū­tų mo­ka­mas at­ly­gi­ni­mo prie­das, vals­ty­bė an­trą kar­tą skir­tų tiks­li­nę pa­gal­bą sa­vi­val­dy­bės ta­ry­bos na­riui, ku­riam nu­sta­ty­ti spe­cia­lie­ji po­rei­kiai.</text:p>
        <text:p text:style-name="Roman">Lai­ko­mės po­zi­ci­jos, kad ei­nant prie nau­jos kon­cep­ci­jos ši­tas at­ly­gis, ku­ris yra nu­sta­to­mas, ap­im­tų ir tą at­ly­gi­ni­mą, ku­ris bu­vo iki tol, ir tą kom­pen­sa­vi­mo me­cha­niz­mą pa­gal kiek­vie­no ta­ry­bos na­rio po­rei­kius ne­skirs­tant tų po­rei­kių. Vie­nam gal­būt rei­kia kaip dar­bo pa­grin­di­nės prie­mo­nės kom­piu­te­rio, ki­tam te­le­fo­no, tre­čiam asis­ten­to pa­gal­bos, to­dėl ma­no­me, kad tas dy­dis tu­ri bū­ti ir bus pa­kan­ka­mas tam, kad kiek­vie­nas at­liep­tų sa­vo po­rei­kius ir ga­lė­tų tin­ka­mai vyk­dy­ti sa­vo pa­rei­gas. To­dėl ko­mi­te­tas šiam pa­siū­ly­mui ne­pri­ta­rė.<text:s/></text:p>
        <text:p text:style-name="Roman"><text:span text:style-name="T486">PIRMININKAS.</text:span><text:s/>Dė­ko­ju. Už pa­siū­ly­mą kal­bės ger­bia­ma R. Ta­ma­šu­nie­nė. Pra­šau.</text:p>
        <text:p text:style-name="Roman"><text:span text:style-name="T487">R. TAMAŠUNIENĖ</text:span><text:span text:style-name="T488"><text:s/></text:span><text:span text:style-name="T489">(</text:span><text:span text:style-name="T490">MSNG</text:span><text:span text:style-name="T491">)</text:span><text:span text:style-name="T492">.</text:span><text:s/>Pir­miau­sia kal­bant apie po­li­ti­kus ir jų vie­no­dą trak­ta­vi­mą, ma­no ver­ti­ni­mu, rei­kia sem­tis pa­tir­ties, ku­ri da­bar tai­ko­ma Sei­mo na­riams, tu­rin­tiems spe­cia­lių­jų po­rei­kių. Su­da­ro­mos są­ly­gos jiems tu­rė­ti pa­pil­do­mų ga­li­my­bių, kad ga­lė­tų<text:s/>visa­ver­tiš­kai įgy­ven­din­ti sa­vo,<text:s/>kaip po­li­ti­ko,<text:s/>pa­rei­gą.<text:s/></text:p>
        <text:p text:style-name="Roman">Taip pat ir ta­ry­bos na­riai. Ski­ria­ma vals­ty­bės pa­gal­ba yra jų in­teg­ra­vi­mas į dar­bo rin­ką, jų in­teg­ra­vi­mas į vi­suo­me­nę, bet tai yra pa­pil­do­ma pa­rei­ga ta­ry­bos na­riams, ša­lia pa­grin­dinio dar­bo, vyk­dy­ti ta­ry­bos na­rio, po­li­ti­ko dar­bą. Aš gal­vo­ju, mes kal­ba­me vi­suo­me­nei apie įtrau­kų­jį ug­dy­mą, apie ge­rų są­ly­gų mū­sų žmo­nėms, tu­rin­tiems ne­ga­lią, spe­cia­lių­jų po­rei­kių, su­da­ry­mą, to­dėl ne­rei­kia pa­lik­ti ir ši­tos sri­ties. Da­bar yra pui­ki ga­li­my­bė tą pa­da­ry­ti vie­no­dai su po­li­ti­kais, iš­rink­tais į Sei­mą, Sei­mo na­riais, ir skir­ti tą tik­rai ne­di­de­lę pa­pil­do­mą da­lį žmo­nėms su ne­ga­lia, jei jie tu­ri di­de­lių ar­ba spe­cia­lių­jų po­rei­kių įgy­ven­din­da­mi sa­vo ta­ry­bos na­rio, po­li­ti­ko mi­si­ją. O kiek­vie­nas tu­ri kon­sti­tu­ci­nę tei­sę rink­ti ir bū­ti ren­ka­mas, to­dėl tu­ri­me už­tik­rin­ti, kad ji veik­tų taip, kaip tu­rė­tų veik­ti svei­ko­je vi­suo­me­nė­je.<text:s/></text:p>
        <text:p text:style-name="Roman"><text:span text:style-name="T493">PIRMININKAS.</text:span><text:s/>Dė­ko­ju. Prieš kal­bės ger­bia­mas D. Griš­ke­vi­čius. Pra­šau.</text:p>
        <text:p text:style-name="Roman"><text:span text:style-name="T494">D. GRIŠKEVIČIUS</text:span><text:span text:style-name="T495"><text:s/></text:span><text:span text:style-name="T496">(</text:span><text:span text:style-name="T497">DFVL</text:span><text:span text:style-name="T498">)</text:span><text:span text:style-name="T499">.</text:span><text:s/>La­bai ne­si­no­ri kar­to­ti, daug ar­gu­men­tų prieš jau iš­sa­kė pra­ne­šė­jas A. Pet­ro­šius, bet aš tik no­riu at­kreip­ti dė­me­sį, kad mes tu­rė­ki­me ome­ny­je, kad tie as­me­nys, apie ku­riuos mes kal­ba­me, ir da­bar gau­na pa­pil­do­mas, ki­taip ta­riant, lė­šas, už ku­rias ga­li tu­rė­ti ir asis­ten­tą, ir pa­na­šiai. Ki­taip ta­riant… Ri­ta, aš jū­sų ne­per­trau­kiau. Ki­taip ta­riant, mes no­ri­me da­bar su­teik­ti an­trą at­ly­gi­ni­mą už tą pa­tį, už ką vals­ty­bė du kar­tus mo­kė­tų – už tą pa­tį. Tai yra vie­nas niu­an­sas.</text:p>
        <text:p text:style-name="Roman">Ant­ras niu­an­sas. Pa­gal da­bar­ti­nę tvar­ką ta­ry­bos na­riai, kaip ži­no­te, ne­tu­rė­jo jo­kių iš­skir­ti­nių pa­pil­do­mų są­ly­gų, pa­ly­gin­ti su ki­tais ta­ry­bos na­riais, ku­rie ne­tu­ri spe­cia­lių­jų po­rei­kių. Tai yra vie­nas da­ly­kas. Da­bar tas fik­suo­tas at­ly­gi­ni­mas yra pa­kan­ka­mai di­de­lis ta­ry­bos na­riui nu­spręs­ti ir pa­pil­do­mai, sa­ky­kim, in­ves­tuo­ti į ko­kius nors po­rei­kius. To­dėl tik­rai ne­ver­tė­tų du­kart už tą pa­tį mo­kė­ti.</text:p>
        <text:p text:style-name="Roman"><text:span text:style-name="T500">PIRMININKAS.</text:span><text:s/>Dė­ko­ju. Mo­ty­vai iš­sa­ky­ti. Bal­suo­si­me dėl ger­bia­mo A. Sy­so pa­siū­ly­mo, jam ko­mi­te­tas ne­pri­ta­rė. (<text:span text:style-name="T501">Bal</text:span><text:span text:style-name="T502">­sas sa</text:span><text:span text:style-name="T503">­lė</text:span><text:span text:style-name="T504">­je</text:span>) Pa­siū­ly­mas yra ger­bia­mo A. Sy­so. Dėl jo bal­suo­ja­me.<text:s/></text:p>
        <text:p text:style-name="Roman">Už­si­re­gist­ra­vo 111, bal­sa­vo 110: už – 22, prieš – 4, su­si­lai­kė<text:s/>84. Tai­gi pa­siū­ly­mui ne­pritar­ta.<text:s/></text:p>
        <text:p text:style-name="Roman">To­liau bu­vo Sei­mo na­rio K. Ado­mai­čio pa­siū­ly­mas, jam ko­mi­te­tas taip pat ne­pri­ta­rė. Pra­šau ger­bia­mą K. Ado­mai­tį pri­sta­ty­ti pa­siū­ly­mą.</text:p>
        <text:p text:style-name="Roman"><text:span text:style-name="T505">K. ADOMAITIS</text:span><text:s/><text:span text:style-name="T506">(</text:span><text:span text:style-name="T507">LF</text:span><text:span text:style-name="T508">)</text:span>. Ger­bia­mi Sei­mo na­riai, su­pran­tu, kad tai tru­pu­tį ki­toks po­žiū­ris į sa­vi­val­dos at­ly­gi­ni­mą, bet tik­rai ma­nau, kad ver­ta iš­klau­sy­ti šį siū­ly­mą.</text:p>
        <text:p text:style-name="Roman">Vi­sų pir­ma, mes daug dis­ku­tuo­ja­me, ar sa­vi­val­dy­bės yra pa­jė­gios mo­kė­ti tą ta­ry­bos na­rio at­ly­gi­ni­mą, kaip mes da­bar siū­lo­me, – 20 % nuo me­ro. Ma­nau, kad sa­vi­val­dy­bių ga­li­my­bes at­spin­di ten su­ren­ka­mas gy­ven­to­jų pa­ja­mų mo­kes­tis, ku­ris pri­klau­so nuo vi­du­ti­nio dar­bo už­mo­kes­čio. Bū­tent su kon­kre­čios sa­vi­val­dy­bės vi­du­ti­niu dar­bo už­mo­kes­čiu ver­tė­tų la­biau su­sie­ti ta­ry­bos na­rio at­ly­gi­ni­mą. Toks su­sie­ji­mas ne tik at­spin­dė­tų biu­dže­to pa­ja­mas, o sa­vi­val­dy­bės… at­spin­dė­tų ir veik­los iš­lai­das to­je sa­vi­val­dy­bė­je, nes vi­du­ti­nis dar­bo už­mo­kes­tis su­si­jęs ir su ati­tin­ka­mo­mis pa­slau­gų kai­no­mis sa­vi­val­dy­bė­je.<text:s/></text:p>
        <text:p text:style-name="Roman">Tai­gi tas di­fe­ren­ci­ja­vi­mas pa­gal vi­du­ti­nį dar­bo už­mo­kes­tį įgy­tų pras­mę ir pra­gy­ve­ni­mo bei veik­los at­žvil­giu. Tai taip pat tie­sio­giai leis­tų mums pa­ma­ty­ti, ta­ry­bos na­riui pa­jaus­ti, kaip gy­ve­na tos sa­vi­val­dy­bės gy­ven­to­jas, ir už­duo­ti sau klau­si­mą, ko­dėl jis ten už­dir­ba to­kį at­ly­gi­ni­mą, ko­dėl vi­du­ti­nis at­ly­gi­ni­mas kon­kre­čio­je sa­vi­val­dy­bė­je yra toks, o ne ko­dėl me­ro at­ly­gi­ni­mas yra to­je sa­vi­val­dy­bė­je toks.<text:s/></text:p>
        <text:p text:style-name="Roman">Daug čia bu­vo dis­ku­si­jų, kad gal­būt per di­de­lis tas 20 % su­sie­ji­mas su me­ro. Ma­no siū­ly­mas yra su­sie­ti<text:s/>40 % su vi­du­ti­niu kon­kre­čios sa­vi­val­dy­bės at­ly­gi­ni­mu ir tai, at­krei­piu dė­me­sį, yra šiek tiek ma­žiau, ne­gu yra da­bar­ti­nis tas pra­di­nis siū­ly­mas su­sie­ti su me­ro. Ma­nau, tik­rai kom­pro­mi­si­nis va­rian­tas<text:s/>iš<text:s/>tų, ku­rie siū­lys tur­būt kaž­kiek su­ma­žin­ti tą ko­e­fi­cien­tą at­ei­ty­je. Ačiū ir kvie­čiu pa­lai­ky­ti.</text:p>
        <text:p text:style-name="Roman"><text:span text:style-name="T509">PIRMININKAS.</text:span><text:s/>Dė­ko­ju. Ko­mi­te­to po­zi­ci­ja. Pra­šom.</text:p>
        <text:p text:style-name="Roman"><text:span text:style-name="T510">A. PETROŠIUS</text:span><text:span text:style-name="T511"><text:s/></text:span><text:span text:style-name="T512">(</text:span><text:span text:style-name="T513">TS-LKDF</text:span><text:span text:style-name="T514">)</text:span><text:span text:style-name="T515">.</text:span><text:s/>Iš es­mės įsta­ty­mo pro­jek­tu nu­sta­to­mas sa­vi­val­dy­bės ta­ry­bos na­rio at­ly­gi­ni­mo dy­dis ati­tin­ka jo at­lie­ka­mos veik­los ap­im­tį, o tei­kia­mas pa­siū­ly­mas iš es­mės prieš­ta­rau­ja Sei­mo pa­va­sa­rio se­si­jo­je pri­im­tai nau­jai vie­šo­jo sek­to­riaus dar­bo už­mo­kes­čio skai­čia­vi­mo sis­te­mai bei dar­bo už­mo­kes­čio fon­do dy­džio nu­sta­ty­mo me­to­di­kai.<text:s/></text:p>
        <text:p text:style-name="Roman"><text:span text:style-name="T516">Ką tai reiš</text:span><text:span text:style-name="T517">­kia?</text:span><text:s/>Tai reiš­kia, kad tu­rė­tu­me skir­tin­gus in­dek­sa­vi­mo me­to­dus vi­sai vals­ty­bės tar­ny­bai, įskai­tant me­rus, ir lai­kui bė­gant, ma­tyt, su­si­da­ry­tų to­kios prie­lai­dos, kai me­ro at­ly­gi­ni­mas aug­tų lė­čiau ne­gu ta­ry­bos na­rių ir vi­sa sis­te­ma bū­tų iš­ba­lan­suo­ta. To­dėl šiam pa­siū­ly­mui, nors jis bu­vo įdo­mus ir jį ap­svars­tė­me, bu­vo ne­pri­tar­ta.</text:p>
        <text:p text:style-name="Roman"><text:span text:style-name="T518">PIRMININKAS.</text:span><text:s/>Da­bar mo­ty­vai. Yra tik­tai prieš. Ger­bia­ma L. Na­gie­nė. Pra­šom.</text:p>
        <text:p text:style-name="Roman"><text:span text:style-name="T519">L. NAGIENĖ</text:span><text:span text:style-name="T520"><text:s/></text:span><text:span text:style-name="T521">(</text:span><text:span text:style-name="T522">DFVL</text:span><text:span text:style-name="T523">)</text:span><text:span text:style-name="T524">.</text:span><text:s/>Ačiū, ger­bia­mas pir­mi­nin­ke. Iš tik­rų­jų aš tik­rai pa­si­sa­kau prieš. Vie­nas da­ly­kas. Pir­miau­sia kiek­vie­na sa­vi­val­dy­bė yra la­bai skir­tin­ga. Aš, bū­da­ma iš Ma­žei­kių, ži­nau, koks yra vi­du­ti­nis dar­bo už­mo­kes­tis, pa­ly­gin­ti su ki­to­mis sa­vi­val­dy­bė­mis. Mū­sų yra žen­kliai aukš­tes­nis. Va­di­na­si, bū­tų, kad dar dau­giau mo­kė­tu­me sa­vo sa­vi­val­dy­bės ta­ry­bos na­riams. Tai yra iš­skir­ti­nu­mas.<text:s/></text:p>
        <text:p text:style-name="Roman">La­bai tei­sin­gai Aud­rius pa­mi­nė­jo. Mes, pri­ėmę Vals­ty­bės tar­ny­bos įsta­ty­mą ir skai­čia­vi­mo me­to­di­ką, vėl vis­ką su­griau­tu­me. Tai, ką jau pa­da­rė­me. Tai tik­rai ne­iš­skir­ki­me. Kiek­vie­no­je sa­vi­val­dy­bė­je ta­ry­bos na­rių skai­čius ir me­ro at­ly­gi­ni­mas nuo gy­ven­to­jų skai­čiaus pri­klau­so, tai ir iš­ly­gi­na­me tą skir­tu­mą kiek­vie­nos sa­vi­val­dy­bės. Di­des­nės sa­vi­val­dy­bės ta­ry­bo­je dau­giau na­rių, di­des­nis krū­vis, jų ir dar­bo už­mo­kes­tis bus di­des­nis. To­dėl tik­rai ne­pri­ta­riu Kas­pa­ro pa­siū­ly­tam va­rian­tui. Tik­rai siū­lau ne­pa­lai­ky­ti ši­to. Ačiū.</text:p>
        <text:p text:style-name="Roman"><text:span text:style-name="T525">PIRMININKAS.</text:span><text:s/>Dė­ko­ju. Per šo­ni­nį mik­ro­fo­ną ger­bia­ma prem­je­rė I. Ši­mo­ny­tė. Pra­šom.</text:p>
        <text:p text:style-name="Roman"><text:span text:style-name="T526">I. ŠIMONYTĖ</text:span><text:s/><text:span text:style-name="T527">(</text:span><text:span text:style-name="T528">TS-LKDF</text:span><text:span text:style-name="T529">)</text:span>. Aš jau prieš ne­be­kal­bė­siu, nes daug ką pa­sa­kė ger­bia­ma Lai­ma, bet tie­siog tik vie­ną to­kį la­bai svar­bų tur­būt da­ly­ką, ku­rį ver­ta ži­no­ti prieš bal­suo­jant: dar­bo už­mo­kes­čiai pa­gal re­gio­nus ir sa­vi­val­dy­bes už pra­ėju­sius me­tus bū­na ži­no­mi tik­tai ge­gu­žės pa­bai­go­je, bir­že­lio pra­džio­je at­ei­nan­čiais me­tais.<text:s/></text:p>
        <text:p text:style-name="Roman"><text:span text:style-name="T530">PIRMININKAS.</text:span><text:s/>Dė­ko­ju už pa­pil­do­mą ar­gu­men­tą. Da­bar bal­suo­si­me dėl K. Ado­mai­čio pa­siū­ly­mo, ku­rį ką tik ap­ta­rė­me. Ko­mi­te­tas ne­pri­ta­rė. Įvy­ko dis­ku­si­ja.<text:s/></text:p>
        <text:p text:style-name="Roman">Už­si­re­gist­ra­vo 112, bal­sa­vo 112: už – 7, prieš – 42, su­si­lai­kė 63. Tai­gi pa­siū­ly­mui nė­ra pri­tar­ta. Dėl 3 straips­nio ne­bu­vo jo­kių pa­siū­ly­mų. Dėl 4 straips­nio bu­vo vie­nas D. Griš­ke­vi­čiaus pa­siū­ly­mas. Su­da­ry­ki­me ga­li­my­bę pri­sta­ty­ti. Ačiū. Pra­šom.<text:s/></text:p>
        <text:p text:style-name="Roman"><text:span text:style-name="T531">D. GRIŠKEVIČIUS</text:span><text:s/><text:span text:style-name="T532">(</text:span><text:span text:style-name="T533">DFVL</text:span><text:span text:style-name="T534">)</text:span>. Dė­ko­ju, po­sė­džio pir­mi­nin­ke. Pa­siū­ly­mo es­mė iš es­mės grin­džia­ma dviem as­pek­tais:<text:s/>kad bū­tų įsi­ga­lio­ji­mo da­ta nuo sau­sio 1 die­nos ir kad sa­vi­val­dy­bės tu­rė­tų ga­li­my­bę vis dėl­to at­sa­kin­gai pla­nuo­ti sa­vo biu­dže­tus, nes kai ku­rioms sa­vi­val­dy­bėms tik­rai rei­kės pa­pil­do­mų lė­šų įgy­ven­din­ti pri­im­tus spren­di­mus,<text:s/>nes<text:s/>nuo ki­tų at­askai­ti­nių fi­nan­si­nių me­tų pra­dė­tu­me ši­tą tvar­ką. Ki­tas, ant­ras, smul­kes­nis da­ly­kas, tie­siog pri­ėmus šią tvar­ką, kad ga­lė­tų ko­re­guo­ti sa­vo ta­ry­bų veik­los reg­la­men­tus ir pa­si­kei­sti tvar­ką. Toks trum­pai pri­sta­ty­mas.</text:p>
        <text:p text:style-name="Roman"><text:span text:style-name="T535">PIRMININKAS.</text:span><text:s/>Dė­ko­ju. Ko­mi­te­to nuo­mo­nė, pra­šom.</text:p>
        <text:p text:style-name="Roman"><text:span text:style-name="T536">A. PETROŠIUS</text:span><text:s/><text:span text:style-name="T537">(</text:span><text:span text:style-name="T538">TS-LKDF</text:span><text:span text:style-name="T539">)</text:span>. Ko­mi­te­to nuo­mo­nė, at­lie­piant ir ką tik pra­ne­šė­jo iš­sa­ky­tus ar­gu­men­tus,<text:s/>yra ta, kad di­des­nė da­lis<text:s/>sa­vi­val­dy­bių<text:s/>spren­di­mais<text:s/>tų pa­pil­do­mų biu­dže­to lė­šų ne­pa­rei­ka­laus, nes nu­ma­to­mas at­ly­gi­ni­mo dy­dis iš es­mės ati­tin­ka po­rei­kį lė­šų, sa­vi­val­dy­bių da­bar ski­ria­mų lė­šų ta­ry­bų na­rių at­ly­gi­ni­mui ir kom­pen­sa­ci­joms ap­mo­kė­ti, nes da­bar mes su­jun­gia­me ši­tas sis­te­mas. Tu­ri­me at­kreip­ti dė­me­sį į tai, kad iš es­mės pir­mie­ji at­ly­gi­ni­mai pa­gal nau­ją sis­te­mą bū­tų mo­ka­mi jau rug­pjū­čio mė­ne­sį, tai tu­rė­tu­me pa­kan­ka­mai lai­ko, dau­giau nei mė­ne­sį,<text:s/>pa­ko­re­guo­ti reg­la­men­tus.<text:s/></text:p>
        <text:p text:style-name="Roman">Ma­tyt, čia yra ge­ra vie­ta at­kreip­ti dė­me­sį dėl mo­kes­čio. Tik­rai tiks­las bu­vo ir, ma­tyt, jo bus lai­ko­ma­si, kad vis dėl­to bū­tų mo­ka­mi vi­si mo­kes­čiai, ku­rie yra mo­ka­mi da­bar pa­gal įsta­ty­mą.<text:s/>Skai­tant įsta­ty­mo pro­jek­tą, ma­tyt, ga­li­ma tuos da­ly­kus iš­skai­ty­ti. Tik­rai šiuo me­tu gau­na­mos kom­pen­sa­ci­jos nė­ra nie­kaip ap­mo­kes­ti­na­mos ir at­ei­ty­je tiek į vals­ty­bės biu­dže­tą, tiek į sa­vi­val­dy­bių biu­dže­tus per GPM su­si­grą­ži­ni­mą da­lis šių lė­šų,<text:s/>ku­rios bū­tų skir­tos, grįž­tų.</text:p>
        <text:p text:style-name="Roman"><text:span text:style-name="T540">PIRMININKAS.</text:span><text:s/>Dė­ko­ju.</text:p>
        <text:p text:style-name="Roman"><text:span text:style-name="T541">A. PETROŠIUS</text:span><text:s/><text:span text:style-name="T542">(</text:span><text:span text:style-name="T543">TS-LKDF</text:span><text:span text:style-name="T544">)</text:span>. Ko­mi­te­tas šiam pa­siū­ly­mui ne­pri­ta­rė. Ma­no, kad lie­pos 1 die­na yra pa­kan­ka­mas lai­ko tar­pas tam, kad spė­tu­me…</text:p>
        <text:p text:style-name="Roman"><text:span text:style-name="T545">PIRMININKAS.</text:span><text:s/>Dė­ko­ju. Da­bar už pa­siū­ly­mą ger­bia­ma L. Na­gie­nė. Pra­šom.</text:p>
        <text:p text:style-name="Roman"><text:span text:style-name="T546">L. NAGIENĖ</text:span><text:span text:style-name="T547"><text:s/></text:span><text:span text:style-name="T548">(</text:span><text:span text:style-name="T549">DFVL</text:span><text:span text:style-name="T550">)</text:span><text:span text:style-name="T551">.<text:s/></text:span><text:span text:style-name="T552">Ačiū, ger</text:span><text:span text:style-name="T553">­bia</text:span><text:span text:style-name="T554">­mas po</text:span><text:span text:style-name="T555">­sė</text:span><text:span text:style-name="T556">­džio pir</text:span><text:span text:style-name="T557">­mi</text:span><text:span text:style-name="T558">­nin</text:span><text:span text:style-name="T559">­ke. Iš tik</text:span><text:span text:style-name="T560">­rų</text:span><text:span text:style-name="T561">­jų no</text:span><text:span text:style-name="T562">­riu pri</text:span><text:span text:style-name="T563">­tar</text:span><text:span text:style-name="T564">­ti ši</text:span><text:span text:style-name="T565">­tam pro</text:span><text:span text:style-name="T566">­jek</text:span><text:span text:style-name="T567">­tui. Vie</text:span><text:span text:style-name="T568">­naip ar ki</text:span><text:span text:style-name="T569">­taip da</text:span><text:span text:style-name="T570">­bar sa</text:span><text:span text:style-name="T571">­vi</text:span><text:span text:style-name="T572">­val</text:span><text:span text:style-name="T573">­dy</text:span><text:span text:style-name="T574">­bės, aš ma</text:span><text:span text:style-name="T575">­nau, po ši</text:span><text:span text:style-name="T576">­to če</text:span><text:span text:style-name="T577">­kiu</text:span><text:span text:style-name="T578">­kų skan</text:span><text:span text:style-name="T579">­da</text:span><text:span text:style-name="T580">­lo, šiaip ar taip, jau da</text:span><text:span text:style-name="T581">­bar yra kon</text:span><text:span text:style-name="T582">­tro</text:span><text:span text:style-name="T583">­lę įve</text:span><text:span text:style-name="T584">­du</text:span><text:span text:style-name="T585">­sios, kon</text:span><text:span text:style-name="T586">­tro</text:span><text:span text:style-name="T587">­liuo</text:span><text:span text:style-name="T588">­ja. Tie pu</text:span><text:span text:style-name="T589">­sę me</text:span><text:span text:style-name="T590">­tų toms, ku</text:span><text:span text:style-name="T591">­rioms tik</text:span><text:span text:style-name="T592">­rai gal</text:span><text:span text:style-name="T593">­būt ir ta ne</text:span><text:span text:style-name="T594">­di</text:span><text:span text:style-name="T595">­de</text:span><text:span text:style-name="T596">­lė su</text:span><text:span text:style-name="T597">­ma, ku</text:span><text:span text:style-name="T598">­ri bus rei</text:span><text:span text:style-name="T599">­ka</text:span><text:span text:style-name="T600">­lin</text:span><text:span text:style-name="T601">­ga pa</text:span><text:span text:style-name="T602">­pil</text:span><text:span text:style-name="T603">­do</text:span><text:span text:style-name="T604">­mai iš sa</text:span><text:span text:style-name="T605">­vo biu</text:span><text:span text:style-name="T606">­dže</text:span><text:span text:style-name="T607">­to, jos gal ne</text:span><text:span text:style-name="T608">­tu</text:span><text:span text:style-name="T609">­ri… Tai joms rei</text:span><text:span text:style-name="T610">­kia iš nau</text:span><text:span text:style-name="T611">­jo gal</text:span><text:span text:style-name="T612">­vo</text:span><text:span text:style-name="T613">­ti, kaip pa</text:span><text:span text:style-name="T614">­da</text:span><text:span text:style-name="T615">­ry</text:span><text:span text:style-name="T616">­ti, ir per</text:span><text:span text:style-name="T617">­skirs</text:span><text:span text:style-name="T618">­ty</text:span><text:span text:style-name="T619">­ti biu</text:span><text:span text:style-name="T620">­dže</text:span><text:span text:style-name="T621">­tą. Aš siū</text:span><text:span text:style-name="T622">­ly</text:span><text:span text:style-name="T623">­čiau… Iš tik</text:span><text:span text:style-name="T624">­rų</text:span><text:span text:style-name="T625">­jų nė</text:span><text:span text:style-name="T626">­ra to</text:span><text:span text:style-name="T627">­kio da</text:span><text:span text:style-name="T628">­bar, jau vis</text:span><text:span text:style-name="T629">­kas su</text:span><text:span text:style-name="T630">­si</text:span><text:span text:style-name="T631">­tvar</text:span><text:span text:style-name="T632">­ky</text:span><text:span text:style-name="T633">­tų. La</text:span><text:span text:style-name="T634">­bai ra</text:span><text:span text:style-name="T635">­miai rug</text:span><text:span text:style-name="T636">­pjū</text:span><text:span text:style-name="T637">­čio mė</text:span><text:span text:style-name="T638">­ne</text:span><text:span text:style-name="T639">­sį su</text:span><text:span text:style-name="T640">­si</text:span><text:span text:style-name="T641">­ren</text:span><text:span text:style-name="T642">­ka ta</text:span><text:span text:style-name="T643">­ry</text:span><text:span text:style-name="T644">­ba, nes rug</text:span><text:span text:style-name="T645">­pjū</text:span><text:span text:style-name="T646">­čio mė</text:span><text:span text:style-name="T647">­ne</text:span><text:span text:style-name="T648">­sį ne</text:span><text:span text:style-name="T649">­spė</text:span><text:span text:style-name="T650">­si</text:span><text:span text:style-name="T651">­me net ir pa</text:span><text:span text:style-name="T652">­tvir</text:span><text:span text:style-name="T653">­tin</text:span><text:span text:style-name="T654">­ti, dar pa</text:span><text:span text:style-name="T655">­da</text:span><text:span text:style-name="T656">­rys ana</text:span><text:span text:style-name="T657">­li</text:span><text:span text:style-name="T658">­zę i</text:span><text:span text:style-name="T659">r to</text:span><text:span text:style-name="T660">­kiu at</text:span><text:span text:style-name="T661">­ve</text:span><text:span text:style-name="T662">­ju nuo sau</text:span><text:span text:style-name="T663">­sio 1 </text:span><text:span text:style-name="T664">die</text:span><text:span text:style-name="T665">­nos pra</text:span><text:span text:style-name="T666">­de</text:span><text:span text:style-name="T667">­da</text:span><text:span text:style-name="T668">­me mo</text:span><text:span text:style-name="T669">­kė</text:span><text:span text:style-name="T670">­ti pa</text:span><text:span text:style-name="T671">­gal nau</text:span><text:span text:style-name="T672">­ją tvar</text:span><text:span text:style-name="T673">­ką vi</text:span><text:span text:style-name="T674">­siems ta</text:span><text:span text:style-name="T675">­ry</text:span><text:span text:style-name="T676">­bos na</text:span><text:span text:style-name="T677">­riams. Ma</text:span><text:span text:style-name="T678">­nau, tik</text:span><text:span text:style-name="T679">­rai ga</text:span><text:span text:style-name="T680">­li</text:span><text:span text:style-name="T681">­me pri</text:span><text:span text:style-name="T682">­tar</text:span><text:span text:style-name="T683">­ti. Šian</text:span><text:span text:style-name="T684">­dien vi</text:span><text:span text:style-name="T685">­sos sa</text:span><text:span text:style-name="T686">­vi</text:span><text:span text:style-name="T687">­val</text:span><text:span text:style-name="T688">­dy</text:span><text:span text:style-name="T689">­bės tu</text:span><text:span text:style-name="T690">­ri tvar</text:span><text:span text:style-name="T691">­ką ir kaž</text:span><text:span text:style-name="T692">­kiek vis tiek mo</text:span><text:span text:style-name="T693">­ka sa</text:span><text:span text:style-name="T694">­vo ta</text:span><text:span text:style-name="T695">­ry</text:span><text:span text:style-name="T696">­bos na</text:span><text:span text:style-name="T697">­riams pa</text:span><text:span text:style-name="T698">­pil</text:span><text:span text:style-name="T699">­do</text:span><text:span text:style-name="T700">­mai už ši</text:span><text:span text:style-name="T701">­tą dar</text:span><text:span text:style-name="T702">­bą. Ačiū.<text:s/></text:span></text:p>
        <text:p text:style-name="Roman"><text:span text:style-name="T703">PIRMININKAS.</text:span><text:span text:style-name="T704"><text:s/>Dė</text:span><text:span text:style-name="T705">­ko</text:span><text:span text:style-name="T706">­ju. Prieš kal</text:span><text:span text:style-name="T707">­bės V. Mi</text:span><text:span text:style-name="T708">­ta</text:span><text:span text:style-name="T709">­las.</text:span></text:p>
        <text:p text:style-name="Roman"><text:span text:style-name="T710">V. MITALAS</text:span><text:span text:style-name="T711"><text:s/></text:span><text:span text:style-name="T712">(</text:span><text:span text:style-name="T713">LF</text:span><text:span text:style-name="T714">)</text:span><text:span text:style-name="T715">. Dė</text:span><text:span text:style-name="T716">­ko</text:span><text:span text:style-name="T717">­ju, ger</text:span><text:span text:style-name="T718">­bia</text:span><text:span text:style-name="T719">­mas po</text:span><text:span text:style-name="T720">­sė</text:span><text:span text:style-name="T721">­džio pir</text:span><text:span text:style-name="T722">­mi</text:span><text:span text:style-name="T723">­nin</text:span><text:span text:style-name="T724">­ke. Nė</text:span><text:span text:style-name="T725">­ra čia tur</text:span><text:span text:style-name="T726">­būt da</text:span><text:span text:style-name="T727">­ly</text:span><text:span text:style-name="T728">­kas, dėl k</text:span><text:span text:style-name="T729">uri</text:span><text:span text:style-name="T730">o ver</text:span><text:span text:style-name="T731">­tė</text:span><text:span text:style-name="T732">­tų jau itin gin</text:span><text:span text:style-name="T733">­čy</text:span><text:span text:style-name="T734">­tis, tik</text:span><text:span text:style-name="T735">­tai klau</text:span><text:span text:style-name="T736">­si</text:span><text:span text:style-name="T737">­mas yra toks</text:span><text:span text:style-name="T738">:</text:span><text:span text:style-name="T739"><text:s/>sa</text:span><text:span text:style-name="T740">­vi</text:span><text:span text:style-name="T741">­val</text:span><text:span text:style-name="T742">­dy</text:span><text:span text:style-name="T743">­bių biu</text:span><text:span text:style-name="T744">­dže</text:span><text:span text:style-name="T745">­tuo</text:span><text:span text:style-name="T746">­se vis tiek ši nau</text:span><text:span text:style-name="T747">­ja tvar</text:span><text:span text:style-name="T748">­ka ne</text:span><text:span text:style-name="T749">­su</text:span><text:span text:style-name="T750">­da</text:span><text:span text:style-name="T751">­rys ko</text:span><text:span text:style-name="T752">­kios nors itin reikš</text:span><text:span text:style-name="T753">­min</text:span><text:span text:style-name="T754">­gos da</text:span><text:span text:style-name="T755">­lies, ku</text:span><text:span text:style-name="T756">­ri lem</text:span><text:span text:style-name="T757">­tų vie</text:span><text:span text:style-name="T758">­no</text:span><text:span text:style-name="T759">­kių ar ki</text:span><text:span text:style-name="T760">­to</text:span><text:span text:style-name="T761">­kių įsi</text:span><text:span text:style-name="T762">­pa</text:span><text:span text:style-name="T763">­rei</text:span><text:span text:style-name="T764">­go</text:span><text:span text:style-name="T765">­ji</text:span><text:span text:style-name="T766">­mų ne</text:span><text:span text:style-name="T767">­vyk</text:span><text:span text:style-name="T768">­dy</text:span><text:span text:style-name="T769">­mą. Iš sa</text:span><text:span text:style-name="T770">­vo dar</text:span><text:span text:style-name="T771">­bo sa</text:span><text:span text:style-name="T772">­vi</text:span><text:span text:style-name="T773">­val</text:span><text:span text:style-name="T774">­dy</text:span><text:span text:style-name="T775">­bė</text:span><text:span text:style-name="T776">­je pa</text:span><text:span text:style-name="T777">­tir</text:span><text:span text:style-name="T778">­ties taip pat pri</text:span><text:span text:style-name="T779">­si</text:span><text:span text:style-name="T780">­me</text:span><text:span text:style-name="T781">­nu, kad bū</text:span><text:span text:style-name="T782">­da</text:span><text:span text:style-name="T783">­vo ir biu</text:span><text:span text:style-name="T784">­dže</text:span><text:span text:style-name="T785">­to per</text:span><text:span text:style-name="T786">­skirs</text:span><text:span text:style-name="T787">­ty</text:span><text:span text:style-name="T788">­mų, bū</text:span><text:span text:style-name="T789">­da</text:span><text:span text:style-name="T790">­vo ir tiks</text:span><text:span text:style-name="T791">­li</text:span><text:span text:style-name="T792">­ni</text:span><text:span text:style-name="T793">­mų. Man at</text:span><text:span text:style-name="T794">­ro</text:span><text:span text:style-name="T795">­do, kad kuo grei</text:span><text:span text:style-name="T796">­čiau mes pri</text:span><text:span text:style-name="T797">­im</text:span><text:span text:style-name="T798">­si</text:span><text:span text:style-name="T799">­me įsta</text:span><text:span text:style-name="T800">­ty</text:span><text:span text:style-name="T801">­mą ir kuo grei</text:span><text:span text:style-name="T802">­čiau<text:s/></text:span>ši­tą nau­ją tvar­ką pra­dė­si­me įgy­ven­din­ti, tuo grei­čiau su­ge­bė­si­me iš­spręs­ti tą pro­ble­mą, dėl ku­rios, gal­vo­jo­me, net rei­kės per­si­krau­ti. Bet, man at­ro­do, tik­ro­ji per­kro­va ga­li įvyk­ti čia<text:s/>dėl<text:s/>šio įsta­ty­mo,<text:s/>ir aš ma­nau, kad kuo grei­čiau jis įsi­ga­lios, tuo ma­žiau klau­si­mų ta­da vi­siems kils.</text:p>
        <text:p text:style-name="Roman"><text:span text:style-name="T803">PIRMININKAS.</text:span><text:s/>Dė­ko­ju. Mo­ty­vai iš­sa­ky­ti. Bal­suo­si­me dėl pa­siū­ly­mo. Pri­me­nu, kad bal­suo­ja­me dėl D. Griš­ke­vi­čiaus pa­siū­ly­mo, ku­riam ko­mi­te­tas ne­pri­ta­rė, įvy­ko dis­ku­si­ja.</text:p>
        <text:p text:style-name="P804">Už­si­re­gist­ra­vo 120, bal­sa­vo 119: už – 25, prieš – 21, su­si­lai­kė 73. Pa­siū­ly­mui nė­ra pri­tar­ta.</text:p>
        <text:p text:style-name="Roman">Da­bar dėl mo­ty­vų dėl vi­so. Pa­straips­niui bai­gė­me, dėl mo­ty­vų nė­ra. Nie­kas ne­už­si­ra­šė kal­bė­ti. Ga­li­me iš kar­to bal­suo­ti. O, da­bar yra, at­si­ra­do. Prieš – P. Gra­žu­lis.<text:s/></text:p>
        <text:p text:style-name="Roman"><text:span text:style-name="T805">P. GRAŽULIS</text:span><text:span text:style-name="T806"><text:s/></text:span><text:span text:style-name="T807">(</text:span><text:span text:style-name="T808">MSNG</text:span><text:span text:style-name="T809">)</text:span><text:span text:style-name="T810">.<text:s/></text:span>Ger­bia­mi Sei­mo na­riai, kas at­si­ti­ko? Gal­būt per vi­są ka­den­ci­ją<text:s/><text:span text:style-name="T811">Sei</text:span><text:span text:style-name="T812">­mo na</text:span><text:span text:style-name="T813">­riai, ne Sei</text:span><text:span text:style-name="T814">­mo na</text:span><text:span text:style-name="T815">­riai, vi</text:span><text:span text:style-name="T816">­sos Lie</text:span><text:span text:style-name="T817">­tu</text:span><text:span text:style-name="T818">­vos ta</text:span><text:span text:style-name="T819">­ry</text:span><text:span text:style-name="T820">­bos na</text:span><text:span text:style-name="T821">­riai ga</text:span><text:span text:style-name="T822">­lė</text:span><text:span text:style-name="T823">­jo ne</text:span><text:span text:style-name="T824">­są</text:span><text:span text:style-name="T825">­ži</text:span><text:span text:style-name="T826">­nin</text:span><text:span text:style-name="T827">­gai pa</text:span><text:span text:style-name="T828">­nau</text:span><text:span text:style-name="T829">­do</text:span><text:span text:style-name="T830">­ti lė</text:span><text:span text:style-name="T831">­šų</text:span><text:s/>iki 1 mln. Ga­lė­jo pa­nau­do­ti. Da­bar ką jūs da­ro­te? Jūs de­šimt kar­tų pa­di­di­na­te ta­ry­bos na­riams iš­lai­das.<text:s/>Tai ar svar­bu, kad mes ra­cio­na­liai ūki­nin­kau­tu­me, ra­cio­na­liai skirs­ty­tu­me lė­šas, ar svar­biau­sia, kad bū­tų la­bai tiks­liai pa­tei­sin­ta? Ne­pa­tei­si­nu tų ta­ry­bos na­rių, bet ko­dėl<text:s/>rei­kia švais­ty­ti ta­ry­bos biu­dže­to lė­šas ar­ba ir Lie­tu­vos biu­dže­to lė­šas? Aš ne­su­pran­tu ši­tos lo­gi­kos.<text:s/></text:p>
        <text:p text:style-name="Roman">Ant­ras da­ly­kas. Jūs pa­žiū­rė­ki­te, mes ma­to­me – tas bur­bu­las iš­pūs­tas, dėl tų če­kių. Žiū­rė­ki­te, vyks­ta<text:s/>va­do­vų su­si­ti­ki­mas. Gal ga­lop rei­kės 50 mln. eu­rų vien tik pa­si­ren­gi­mo dar­bams ir or­ga­ni­zuo­ti dvie­jų die­nų ren­gi­nį? Kon­kur­sų nė­ra, nie­ko nė­ra, bet vi­si pa­ten­kin­ti, A.<text:s/>Ta­pi­nas ty­li. Pa­žiū­rė­ki­te, šian­dien vien tik Lie­tu­va dau­giau kaip treč­da­liu, be­veik treč­da­liu bran­giau<text:s/>per­ka du­jas ne­gu ki­tos ša­lys. Tai ko­kie 200, ke­li šim­tai mi­li­jo­nų. Ir vėl A.<text:s/>Ta­pi­nas ty­li. Pa­žiū­rė­ki­te, kad ir G. Land­sber­gis: už vie­ną eu­rą nu­si­per­ka 1,5 mln., o gal jau da­bar ir 2 mln. eu­rų ver­tės skly­pą. Vi­si ty­li, pro­ku­ra­tū­ra at­si­sa­ko pra­dė­ti ty­ri­mą, nors Sei­mas krei­pė­si. Štai, pa­žiū­rė­ki­te, ko­kie da­ly­kai.</text:p>
        <text:p text:style-name="Roman">Mes ma­to­me ka­žin ko­kius pa­ly­gi­nus ma­ža­reikš­mius da­ly­kus, bet ten, kur va­gia­mi mi­li­jo­nai, mes ne­ma­to­me. Vien tik „In­de­pen­den­ce“ nu­oma per 10 me­tų kai­na­vo tiek, kad bū­tu­me nu­pir­kę du lai­vus. Ty­li, vi­siems ge­rai. Kas lobs­ta iš vi­sų ši­tų pro­jek­tų, mes ne­ži­no­me ir net pro­ku­ra­tū­ra ne­si­i­ma at­sa­ky­ti, ko­dėl ati­da­ry­tos kaž­ko­kios są­skai­tos Mer­ge­lių sa­lo­se.</text:p>
        <text:p text:style-name="Roman"><text:span text:style-name="T832">PIRMININKAS.</text:span><text:s/>Lai­kas.</text:p>
        <text:p text:style-name="Roman"><text:span text:style-name="T833">P. GRAŽULIS</text:span><text:span text:style-name="T834"><text:s/></text:span><text:span text:style-name="T835">(</text:span><text:span text:style-name="T836">MSNG</text:span><text:span text:style-name="T837">)</text:span><text:span text:style-name="T838">.<text:s/></text:span>Kas yra, ko­dėl mes ma­to­me mu­sę, bet ne­ma­to­me dram­blio?<text:s/></text:p>
        <text:p text:style-name="Roman"><text:span text:style-name="T839">PIRMININKAS.</text:span><text:s/>Lai­kas. Da­bar už kal­bės ger­bia­mas A. Bag­do­nas, nes čia šiek tiek sis­te­ma vi­sus, ma­tyt, iš­try­nė ir iš nau­jo te­ko už­si­re­gist­ruo­ti, bet jis anks­čiau bu­vo pir­mas. Pra­šau.<text:s/></text:p>
        <text:p text:style-name="Roman"><text:span text:style-name="T840">A. BAGDONAS</text:span><text:s/><text:span text:style-name="T841">(</text:span><text:span text:style-name="T842">LSF</text:span><text:span text:style-name="T843">)</text:span>. Dė­ko­ju, ger­bia­mas po­sė­džio pir­mi­nin­ke, už su­teik­tą žo­dį. Ger­bia­mi ko­le­gos…</text:p>
        <text:p text:style-name="Roman"><text:span text:style-name="T844">PIRMININKAS.</text:span><text:s/>Kiek gar­siau.</text:p>
        <text:p text:style-name="Roman"><text:span text:style-name="T845">A. BAGDONAS</text:span><text:s/><text:span text:style-name="T846">(</text:span><text:span text:style-name="T847">LSF</text:span><text:span text:style-name="T848">)</text:span>. …sa­va­no­rys­tė iš tie­sų vi­sa­da yra svei­kin­ti­na, ta­čiau mes kal­ba­me apie dar­bą, ku­rį at­lie­ka sa­vi­val­dy­bių ta­ry­bų na­riai. Man at­ro­do, yra vi­siš­kai tei­sin­ga, kad mes, kaip par­la­men­tas, įver­tin­si­me jų dar­bą ir už tai nu­sta­ty­si­me at­ly­gį. Juo­lab kad įsta­ty­me nu­ma­ty­ta, kad ta­ry­bos na­riai ne­bus ap­rū­pi­na­mi tech­ni­ka, ku­ri rei­ka­lin­ga ta­ry­bos na­rio veik­lai vyk­dy­ti, kad ta­ry­bos na­riai ne­tu­rės ga­li­my­bės pa­deng­ti sa­vo trans­por­to iš­lai­dų ir dau­ge­lio ki­tų iš­lai­dų. Jei­gu mes iš tie­sų no­ri­me pri­trauk­ti kom­pe­ten­tin­gus, jau­nus žmo­nes į sa­vi­val­dy­bių ta­ry­bas, mes tu­ri­me nu­ma­ty­ti jiems at­ly­gį už tą vyk­do­mą veik­lą.</text:p>
        <text:p text:style-name="Roman">Tai aš tik­rai kvie­čiu pri­tar­ti šiam įsta­ty­mo pro­jek­tui. Aš ma­nau, kad vi­si ko­le­gos tik­rai pri­tars. Bet aš ma­nau, iki pri­ėmi­mo sta­di­jos mes dar tu­ri­me ga­li­my­bę pa­dis­ku­tuo­ti, ar vis dėl­to 20 % nuo me­ro at­ly­gio pa­gal sa­vi­val­dy­bės dy­dį tu­rė­tų bū­ti mo­ka­ma ta iš­mo­ka, o gal­būt už­tek­tų ir 10 % ta­ry­bos na­rio veik­lai vyk­dy­ti. Tai aš tik­rai kvie­čiu pa­lai­ky­ti ir dar iki pri­ėmi­mo sta­di­jos vis dėl­to pa­dis­ku­tuo­ti. Ačiū.<text:s/></text:p>
        <text:p text:style-name="Roman"><text:span text:style-name="T849">PIRMININKAS.</text:span><text:s/>Dė­ko­ju. Pa­dis­ku­tuo­ti dar mes tu­rė­si­me lai­ko, nes da­bar yra tik svars­ty­mo sta­di­ja ir bal­suo­ja­me po svars­ty­mo dėl šio įsta­ty­mo pro­jek­to. Kaip sa­kė ko­le­ga, bal­suo­ja­me dėl tik­ro­jo per­kro­vi­mo.<text:s/></text:p>
        <text:p text:style-name="Roman">Už­si­re­gist­ra­vo 122, bal­sa­vo 122: už – 112, prieš – 1, su­si­lai­kė 9. Tai­gi po svars­ty­mo yra pri­tar­ta.<text:s/></text:p>
        <text:p text:style-name="Roman"/>
        <text:p text:style-name="Laikas">14.55 val.</text:p>
        <text:p text:style-name="Roman12"><text:span text:style-name="T850">Sei</text:span><text:span text:style-name="T851">­mo sta</text:span><text:span text:style-name="T852">­tu</text:span><text:span text:style-name="T853">­to „Dėl Lie</text:span><text:span text:style-name="T854">­tu</text:span><text:span text:style-name="T855">­vos Res</text:span><text:span text:style-name="T856">­pub</text:span><text:span text:style-name="T857">­li</text:span><text:span text:style-name="T858">­kos Sei</text:span><text:span text:style-name="T859">­mo sta</text:span><text:span text:style-name="T860">­tu</text:span><text:span text:style-name="T861">­to Nr. I-399 11, 30, 45, 53, 71, 74, 77, 140 straips</text:span><text:span text:style-name="T862">­nių, III da</text:span><text:span text:style-name="T863">­lies pa</text:span><text:span text:style-name="T864">­va</text:span><text:span text:style-name="T865">­di</text:span><text:span text:style-name="T866">­ni</text:span><text:span text:style-name="T867">­mo pa</text:span><text:span text:style-name="T868">­kei</text:span><text:span text:style-name="T869">­ti</text:span><text:span text:style-name="T870">­mo ir Sta</text:span><text:span text:style-name="T871">­tu</text:span><text:span text:style-name="T872">­to pa</text:span><text:span text:style-name="T873">­pil</text:span><text:span text:style-name="T874">­dy</text:span><text:span text:style-name="T875">­mo 47</text:span><text:span text:style-name="T876">1</text:span><text:span text:style-name="T877"><text:s/>straips</text:span><text:span text:style-name="T878">­niu“</text:span><text:s/>pro­jek­tas Nr. XIVP-2531(3) (<text:span text:style-name="T879">pri</text:span><text:span text:style-name="T880">­ėmi</text:span><text:span text:style-name="T881">­mo tę</text:span><text:span text:style-name="T882">­si</text:span><text:span text:style-name="T883">­nys</text:span>)<text:s/></text:p>
        <text:p text:style-name="Roman"/>
        <text:p text:style-name="Roman">Da­bar, ger­bia­mi ko­le­gos, kol dar bal­sa­vi­mo lan­gas ati­da­ry­tas, kvie­čiu grįž­ti šiek tiek at­ga­lios prie dar­bo­tvarkės 1-12 klau­si­mo,<text:s/>kuris<text:s/>yra dėl Lie­tu­vos Res­pub­li­kos Sei­mo sta­tu­to kai ku­rių straips­nių pa­kei­ti­mo pro­jek­to Nr. XIVP-2531(3).<text:s/>Yra li­kęs tik bal­sa­vi­mas ir, kiek gir­dė­jau, lyg ir ga­lė­tu­me bal­suo­ti dėl straips­nių.<text:s/></text:p>
        <text:p text:style-name="Roman">Tai­gi 1 straips­nis. Bal­suo­ja­me dėl 1 straips­nio. La­bai di­de­lis šur­mu­lys sa­lė­je, bet… (<text:span text:style-name="T884">Bal</text:span><text:span text:style-name="T885">­sai sa</text:span><text:span text:style-name="T886">­lė</text:span><text:span text:style-name="T887">­je: „Dėl ko bal</text:span><text:span text:style-name="T888">­suo</text:span><text:span text:style-name="T889">­ja</text:span><text:span text:style-name="T890">­me?!“</text:span>) Dėl 1 straips­nio.<text:s/></text:p>
        <text:p text:style-name="Roman">Už­si­re­gist­ra­vo 94, bal­sa­vo 93: už – 84, prieš nie­kas ne­bal­sa­vo, su­si­lai­kė 9. Tai­gi straips­nis yra pri­im­tas.<text:s/></text:p>
        <text:p text:style-name="P891">To­liau – 2 straips­nis. Bal­suo­ja­me dėl 2 straips­nio. Dėl kiek­vie­no straips­nio rei­kia bal­suo­ti.</text:p>
        <text:p text:style-name="Roman">Už­si­re­gist­ra­vo 107, bal­sa­vo 107: už – 96, prieš nie­kas ne­bal­sa­vo, su­si­lai­kė 11. Tai­gi ir 2 straips­nis yra pri­im­tas.<text:s/></text:p>
        <text:p text:style-name="P892">Tuoj aš su­teik­siu žo­dį, aš ma­tau. Per šo­ni­nį mik­ro­fo­ną – ger­bia­ma A. Ši­rins­kie­nė. Pra­šom.<text:s/></text:p>
        <text:p text:style-name="Roman"><text:span text:style-name="T893">A. ŠIRINSKIENĖ</text:span><text:span text:style-name="T894"><text:s/></text:span><text:span text:style-name="T895">(</text:span><text:span text:style-name="T896">MSNG</text:span><text:span text:style-name="T897">)</text:span><text:span text:style-name="T898">.<text:s/></text:span>Aš tik no­riu ko­le­goms pa­sa­ky­ti, kad tie vi­si ri­bo­ji­mai dėl Eti­kos ir pro­ce­dū­rų ko­mi­si­jos ko­mi­te­te bu­vo iš­brauk­ti. Tie, ku­rie nuo­gąs­tau­ja, kad Eti­kos ir pro­ce­dū­rų ko­mi­si­jo­je čia at­si­ras pa­va­duo­jan­tys na­riai ir taip bus val­do­mi tie tik­rie­ji na­riai, ne­tu­ri tu­rė­ti nuo­gąs­ta­vi­mų, nes tie­siog to re­gu­lia­vi­mo nė­ra. Ko­le­gos ini­cia­ty­va šiek tiek pa­tai­sė­me ir įta­riu, kad jis ką tik tuoj pat pri­pa­žins.<text:s/></text:p>
        <text:p text:style-name="Roman"><text:span text:style-name="T899">PIRMININKAS.</text:span><text:s/>Dė­ko­ju už pa­tiks­li­ni­mą. Da­bar ger­bia­mas J. Raz­ma per šo­ni­nį mik­ro­fo­ną. Pra­šom.</text:p>
        <text:p text:style-name="Roman"><text:span text:style-name="T900">J. RAZMA</text:span><text:span text:style-name="T901"><text:s/></text:span><text:span text:style-name="T902">(</text:span><text:span text:style-name="T903">TS-LKDF</text:span><text:span text:style-name="T904">)</text:span><text:span text:style-name="T905">.<text:s/></text:span>Bū­tų ge­rai, kad opo­zi­ci­ja bū­tų iš­si­aiš­ki­nu­si tai, ką ko­le­gė Ag­nė da­bar pa­sa­kė, ir ne­bū­tų blo­ka­vu­si to pro­jek­to,<text:s/>nes ten ir pro mik­ro­sko­pą žiū­rint jau jo­kių grės­mių opo­zi­ci­jai nė­ra.<text:s/></text:p>
        <text:p text:style-name="Roman"><text:span text:style-name="T906">PIRMININKAS.</text:span><text:s/>Dė­ko­ju, ger­bia­mas ko­le­ga.<text:s/></text:p>
        <text:p text:style-name="Roman"><text:span text:style-name="T907">J. RAZMA</text:span><text:span text:style-name="T908"><text:s/></text:span><text:span text:style-name="T909">(</text:span><text:span text:style-name="T910">TS-LKDF</text:span><text:span text:style-name="T911">)</text:span><text:span text:style-name="T912">.<text:s/></text:span>Ne­su­pra­tau ry­ti­nio blo­ka­vi­mo.<text:s/></text:p>
        <text:p text:style-name="Roman"><text:span text:style-name="T913">PIRMININKAS.</text:span><text:s/>Ne­si­dai­ry­ki­me at­ga­lios nei su mik­ro­sko­pu, nei su te­les­ko­pu, bal­suo­ki­me to­liau ir pri­im­ki­me įsta­ty­mą.<text:s/></text:p>
        <text:p text:style-name="Roman">3 straips­nis. Bal­suo­ja­me. (<text:span text:style-name="T914">Bal</text:span><text:span text:style-name="T915">­sai sa</text:span><text:span text:style-name="T916">­lė</text:span><text:span text:style-name="T917">­je</text:span>) Iš pra­džių dar bu­vo bė­gio­ja­ma po sa­lę, tai bi­jau, kad su grei­tuo­ju ne­bū­tu­me pa­sie­kę re­zul­ta­tų. At­krei­piu dė­me­sį, kad pra­tę­siu bal­sa­vi­mo lai­ką, kol pa­baig­si­me šį pro­jek­tą svars­ty­ti. Tuoj skai­čiuo­si­me bal­sus.</text:p>
        <text:p text:style-name="Roman">Už­si­re­gist­ra­vo 111, bal­sa­vo 111: už – 99, prieš nie­kas ne­bal­sa­vo,<text:s/>su­si­lai­kė 12. Tai­gi ir 3 straips­nis yra pri­im­tas.<text:s/></text:p>
        <text:p text:style-name="P918">Da­bar 4 straips­nis. Ga­li­me grei­tą jung­ti, an­trą bė­gį, kaip siū­lo­te. An­trą bė­gį ir va­žiuo­ja­me.<text:s/></text:p>
        <text:p text:style-name="P919">Už­si­re­gist­ra­vo 109, bal­sa­vo 107: už – 94, prieš nie­kas ne­bal­sa­vo, su­si­lai­kė 13. Tai­gi 4 straips­nis pri­im­tas.</text:p>
        <text:p text:style-name="Roman">Da­bar 5 straips­nis. Bal­suo­ja­me.</text:p>
        <text:p text:style-name="Roman">Už­si­re­gist­ra­vo 107, bal­sa­vo 106: už – 96, prieš nie­kas ne­bal­sa­vo, su­si­lai­kė 10. Tai­gi 5 straips­nis taip pat pri­im­tas.</text:p>
        <text:p text:style-name="Roman">Bal­suo­ja­me dėl 6 straips­nio.</text:p>
        <text:p text:style-name="Roman">Už­si­re­gist­ra­vo 107, bal­sa­vo 104: už – 93, prieš nie­kas ne­bal­sa­vo, su­si­lai­kė 11. Tai­gi pri­im­tas ir 6 straips­nis.</text:p>
        <text:p text:style-name="Roman">To­liau 7 straips­nis. Bal­suo­ja­me.</text:p>
        <text:p text:style-name="Roman">Už­si­re­gist­ra­vo 114, bal­sa­vo 113: už – 98, prieš nie­kas ne­bal­sa­vo, su­si­lai­kė 15. Tai­gi straips­nis taip pat pri­im­tas.</text:p>
        <text:p text:style-name="Roman">To­liau 8 straips­nis. Bal­suo­ja­me.</text:p>
        <text:p text:style-name="Roman">Už­si­re­gist­ra­vo 109, bal­sa­vo 109: už – 97, prieš nie­kas ne­bal­sa­vo, su­si­lai­kė 12. Tai­gi 8 straips­nis pri­im­tas.</text:p>
        <text:p text:style-name="Roman">Da­bar 9 straips­nis. Bal­suo­ja­me.</text:p>
        <text:p text:style-name="Roman">Už­si­re­gist­ra­vo 115, bal­sa­vo 113: už – 100, prieš nie­kas ne­bal­sa­vo, su­si­lai­kė 13. Tai­gi ir 9 straips­nis pri­im­tas.</text:p>
        <text:p text:style-name="Roman">To­liau 10 straips­nis. Bal­suo­ja­me.</text:p>
        <text:p text:style-name="Roman">Už­si­re­gist­ra­vo 111, bal­sa­vo 110: už – 98, prieš nie­kas ne­bal­sa­vo, su­si­lai­kė 12. Tai­gi pri­im­tas ir 10 straips­nis.</text:p>
        <text:p text:style-name="Roman">Ir pas­ku­ti­nis 11 straips­nis. Bal­suo­ja­me.<text:s/></text:p>
        <text:p text:style-name="Roman">Už­si­re­gist­ra­vo 115, bal­sa­vo 114: už – 101, prieš nie­kas ne­bal­sa­vo, su­si­lai­kė 13. Tai­gi pri­im­tas ir 11 straips­nis.<text:s/></text:p>
        <text:p text:style-name="Roman">Da­bar mo­ty­vai dėl vi­so pro­jek­to. Mo­ty­vų nė­ra. Bal­suo­ja­me dėl vi­so įsta­ty­mo. Tai­gi pri­ėmi­mas, at­krei­piu dė­me­sį, pri­ėmi­mas. Bal­suo­ja­me dėl Lie­tu­vos Res­pub­li­kos Sei­mo sta­tu­to kai ku­rių straips­nių pa­kei­ti­mo pro­jek­to Nr. XIVP-2531(3).<text:s/></text:p>
        <text:p text:style-name="Roman"/>
        <text:p text:style-name="Priemimas">Šio sta­tu­to pri­ėmi­mas</text:p>
        <text:p text:style-name="Roman"/>
        <text:p text:style-name="Roman">Už­si­re­gist­ra­vo 114, bal­sa­vo 112: už – 101, prieš nie­kas ne­bal­sa­vo, su­si­lai­kė 11. Įsta­ty­mas yra pri­im­tas. (<text:span text:style-name="T920">Gon</text:span><text:span text:style-name="T921">­gas</text:span>)</text:p>
        <text:p text:style-name="Roman">Da­bar per šo­ni­nį mik­ro­fo­ną ger­bia­mas E. Zin­ge­ris tu­ri mums pra­ne­ši­mą. Pra­šau.</text:p>
        <text:p text:style-name="Roman"><text:span text:style-name="T922">E. ZINGERIS</text:span><text:span text:style-name="T923"><text:s/></text:span><text:span text:style-name="T924">(</text:span><text:span text:style-name="T925">TS-LKDF</text:span><text:span text:style-name="T926">)</text:span><text:span text:style-name="T927">.<text:s/></text:span>Mie­li bi­čiu­liai, pas mus vie­ši Sei­me, štai čia bal­ko­ne, mū­sų ko­le­gos – kai­my­nas, iš­ki­lus Šve­di­jos Riks­da­go Gy­ny­bos ko­mi­te­to na­rys<text:s/>B. S<text:span text:style-name="T928">o</text:span>­de­ris, kar­tu Lo­ty­nų Ame­ri­kos de­pu­ta­tų ir vi­sa bu­vu­sių Ku­bos pi­lie­čių de­le­ga­ci­ja, smer­kian­ti Ku­bos da­ly­va­vi­mą ka­re prieš Uk­rai­ną Ru­si­jos pu­sė­je. (<text:span text:style-name="T929">Plo</text:span><text:span text:style-name="T930">­ji</text:span><text:span text:style-name="T931">­mai</text:span>) Bjor­nui lin­ki­me kuo grei­tes­nės…</text:p>
        <text:p text:style-name="Roman"><text:span text:style-name="T932">PIRMININKAS.</text:span><text:s/>Svei­ki­na­me ko­le­gas par­la­men­te. Dė­ko­ja­me.<text:s/></text:p>
        <text:p text:style-name="Roman"><text:span text:style-name="T933">E. ZINGERIS</text:span><text:span text:style-name="T934"><text:s/></text:span><text:span text:style-name="T935">(</text:span><text:span text:style-name="T936">TS-LKDF</text:span><text:span text:style-name="T937">)</text:span><text:span text:style-name="T938">.<text:s/></text:span>…ir ti­ki­mės grei­tos Šve­di­jos na­rys­tės NATO. Ačiū.</text:p>
        <text:p text:style-name="Roman"><text:span text:style-name="T939">PIRMININKAS.</text:span><text:s/>Ne­abe­jo­ti­nai. Dė­ko­ja­me. Da­bar bal­sa­vi­mo lan­gą ga­li­me už­ver­ti šia­me eta­pe. Dar­bo­tvarkė vykdoma<text:s/>įpras­tai.</text:p>
        <text:p text:style-name="Roman">Ka­dan­gi tu­ri iš­vyk­ti, la­bai no­rė­jo ko­le­ga ger­bia­mas J. Džiu­ge­lis ap­svars­ty­ti 2-13 klau­si­mą – pro­jek­tą Nr. XIVP-2445. Tai Iš­mo­kų vai­kams įsta­ty­mo… Pa­lau­ki­te, ne taip per­skai­čiau. Ma­no šiek tiek ki­ta dar­bo­tvarkė.<text:s/></text:p>
        <text:p text:style-name="Roman"/>
        <text:p text:style-name="P940">15.05 val.</text:p>
        <text:p text:style-name="P941">Už­im­tu­mo įsta­ty­mo Nr. XII-2470 37, 39<text:span text:style-name="T942">2</text:span><text:s/>ir 39<text:span text:style-name="T943">3</text:span><text:s/>straips­nių pa­kei­ti­mo įsta­ty­mo projek­tas Nr. XIVP-2854 (<text:span text:style-name="T944">pa</text:span><text:span text:style-name="T945">­tei</text:span><text:span text:style-name="T946">­ki</text:span><text:span text:style-name="T947">­mas</text:span>)</text:p>
        <text:p text:style-name="P948"/>
        <text:p text:style-name="P949">Tai­gi 2-14 klau­si­mas – Už­im­tu­mo įsta­ty­mo ke­le­to straips­nių pa­kei­ti­mo įsta­ty­mo pro­jek­tas Nr. XIVP-2854. Pa­tei­ki­mas. Ger­bia­mas J. Džiu­ge­lis. Pra­šau.<text:s/></text:p>
        <text:p text:style-name="Roman"><text:span text:style-name="T950">J. DŽIUGELIS</text:span><text:span text:style-name="T951"><text:s/></text:span><text:span text:style-name="T952">(</text:span><text:span text:style-name="T953">TS-LKDF</text:span><text:span text:style-name="T954">)</text:span><text:span text:style-name="T955">.<text:s/></text:span>Ačiū, ger­bia­mas po­sė­džio pir­mi­nin­ke, už su­teik­tą ga­li­my­bę pa­teik­ti anks­čiau.</text:p>
        <text:p text:style-name="Roman">Mie­li ko­le­gos, il­gai ne­truk­siu. Tei­kiu Už­im­tu­mo įsta­ty­mo pro­jek­tą. Jo es­mė yra to­kia: už­sie­nie­čiai, ku­rie yra ga­vę lei­di­mą gy­ven­ti Lie­tu­vo­je, ga­li mo­ky­tis lie­tu­vių kal­bos tik­tai tuo­met, jei­gu jų lei­di­mas yra su­tei­kia­mas dau­giau ne­gu vie­niems me­tams. Dėl ka­ro pa­bė­gė­lių iš Uk­rai­nos si­tu­a­ci­jos mes tu­ri­me pa­bė­gė­lių, ku­rie at­vy­ko per­nai me­tais, pa­vyz­džiui, ko­vo mė­ne­sį, ir šian­dien jie ne­tu­ri ga­li­my­bės mo­ky­tis vals­ty­bi­nės lie­tu­vių kal­bos pa­gal tam tik­ras pro­gra­mas. To­dėl siū­lo­me pa­tai­sy­ti šį da­ly­ką, kad uk­rai­nie­čiai ga­lė­tų mo­ky­tis lie­tu­vių kal­bos, nes, kaip ži­no­me, Lie­tu­vo­je yra ne­ma­žas kie­kis Uk­rai­nos pi­lie­čių, sėk­min­gai įsi­lie­ju­sių į dar­bo rin­ką ir no­rin­čių mo­ky­tis lie­tu­vių kal­bos. Dėl da­bar eg­zis­tuo­jan­čios tvar­kos jie to da­ry­ti ne­ga­li, to­dėl siū­lo­me tai iš­tai­sy­ti įsta­ty­me. Įsta­ty­mas yra tei­kia­mas iš tie­sų mi­nis­te­ri­jos pra­šy­mu. Jei­gu pri­tar­tu­mė­te, taip pat pra­šy­čiau sku­bos, kad žmo­nės ga­lė­tų nau­do­tis šia ga­li­my­be.<text:s/></text:p>
        <text:p text:style-name="Roman"><text:span text:style-name="T956">PIRMININKAS.</text:span><text:s/>Dė­ko­ju. Nie­kas ne­no­ri jū­sų pa­klaus­ti. Dė­ko­ja­me už pa­tei­ki­mą. Ga­li­te grįž­ti į dar­bo vie­tą.<text:s/></text:p>
        <text:p text:style-name="Roman">Da­bar mo­ty­vai. Tuoj pa­žiū­rė­si­me, ar yra no­rin­čių iš­sa­ky­ti mo­ty­vus. Ne, nė­ra. Va­di­na­si, lie­ka bal­sa­vi­mas. Bal­suo­si­me tam nu­ma­ty­tu me­tu.<text:s/></text:p>
        <text:p text:style-name="Roman"/>
        <text:p text:style-name="Laikas">15.07 val.</text:p>
        <text:p text:style-name="Roman12">At­si­nau­ji­nan­čių iš­tek­lių ener­ge­ti­kos įsta­ty­mo Nr. XI-1375 1, 2, 5, 11, 14, 20<text:span text:style-name="T957">1</text:span>, 20<text:span text:style-name="T958">2</text:span>, 22<text:span text:style-name="T959">1</text:span>, 26, 49 straips­nių pa­kei­ti­mo ir Įsta­ty­mo pa­pil­dy­mo 20<text:span text:style-name="T960">4</text:span><text:s/>straips­niu įsta­ty­mo pro­jek­tas<text:s/><text:span text:style-name="T961">Nr. XIVP-2828, At</text:span><text:span text:style-name="T962">­si</text:span><text:span text:style-name="T963">­nau</text:span><text:span text:style-name="T964">­ji</text:span><text:span text:style-name="T965">­nan</text:span><text:span text:style-name="T966">­čių iš</text:span><text:span text:style-name="T967">­tek</text:span><text:span text:style-name="T968">­lių ener</text:span><text:span text:style-name="T969">­ge</text:span><text:span text:style-name="T970">­ti</text:span><text:span text:style-name="T971">­kos įsta</text:span><text:span text:style-name="T972">­ty</text:span><text:span text:style-name="T973">­mo Nr. XI-1375 1, 2, 3, 5, 11, 13,<text:s/></text:span>14, 16, 18, 20, 20<text:span text:style-name="T974">1</text:span>, 21, 22, 23, 26, 29, 49, 50, 55, 56, 57, 63 straips­nių, dvy­lik­to­jo skirsnio<text:s/><text:span text:style-name="T975">pa</text:span><text:span text:style-name="T976">­va</text:span><text:span text:style-name="T977">­di</text:span><text:span text:style-name="T978">­ni</text:span><text:span text:style-name="T979">­mo pa</text:span><text:span text:style-name="T980">­kei</text:span><text:span text:style-name="T981">­ti</text:span><text:span text:style-name="T982">­mo, 54 straips</text:span><text:span text:style-name="T983">­nio pri</text:span><text:span text:style-name="T984">­pa</text:span><text:span text:style-name="T985">­ži</text:span><text:span text:style-name="T986">­ni</text:span><text:span text:style-name="T987">­mo ne</text:span><text:span text:style-name="T988">­te</text:span><text:span text:style-name="T989">­ku</text:span><text:span text:style-name="T990">­siu ga</text:span><text:span text:style-name="T991">­lios ir Įsta</text:span><text:span text:style-name="T992">­ty</text:span><text:span text:style-name="T993">­mo pa</text:span><text:span text:style-name="T994">­pil</text:span><text:span text:style-name="T995">­dy</text:span><text:span text:style-name="T996">­mo</text:span><text:s/>15<text:span text:style-name="T997">1</text:span><text:s/>straips­niu įsta­ty­mo Nr. XIV-1001 5 ir 15<text:s/>straips­nių pa­kei­ti­mo ir 17 straips­nio<text:s/><text:span text:style-name="T998">pripaži</text:span><text:span text:style-name="T999">­ni</text:span><text:span text:style-name="T1000">­mo ne</text:span><text:span text:style-name="T1001">­te</text:span><text:span text:style-name="T1002">­ku</text:span><text:span text:style-name="T1003">­siu ga</text:span><text:span text:style-name="T1004">­lios įsta</text:span><text:span text:style-name="T1005">­ty</text:span><text:span text:style-name="T1006">­mo pro</text:span><text:span text:style-name="T1007">­jek</text:span><text:span text:style-name="T1008">­tas Nr. XIVP-2829, Atsinaujinan</text:span><text:span text:style-name="T1009">­čių iš</text:span><text:span text:style-name="T1010">­tek</text:span><text:span text:style-name="T1011">­lių<text:s/></text:span>ener­ge­ti­kos įsta­ty­mo Nr. XI-1375 2, 3, 5, 6, 11, 13, 14, 20<text:span text:style-name="T1012">1</text:span>, 20<text:span text:style-name="T1013">2</text:span>, 22, 30, 32, 48, 49, 51 straips­nių pa­kei­ti­mo ir Įsta­ty­mo pa­pil­dy­mo 13<text:span text:style-name="T1014">1</text:span>, 20<text:span text:style-name="T1015">3</text:span><text:s/>straips­niais įsta­ty­mo Nr. XIV-1169 18 straips­nio pa­kei­ti­mo įsta­ty­mo pro­jek­tas Nr. XIVP-2830, At­si­nau­ji­nan­čių iš­tek­lių ener­ge­ti­kos įsta­ty­mo Nr. XI-1375 5 straips­nio pa­kei­ti­mo ir Įsta­ty­mo pa­pil­dy­mo 22<text:span text:style-name="T1016">1</text:span> straips­niu įsta­ty­mo Nr. XIV-1698 3 straips­nio pa­kei­ti­mo įsta­ty­mo pro­jek­tas<text:s/>Nr. XIVP-2831, Elek­tros ener­ge­ti­kos įsta­ty­mo Nr. VIII-1881 16, 21<text:span text:style-name="T1017">1</text:span>, 22, 39 ir 48<text:span text:style-name="T1018">2</text:span><text:s/>straipsnių<text:s/>pa­kei­ti­mo įsta­ty­mo pro­jek­tas Nr. XIVP-2832,<text:s/>Že­mės įsta­ty­mo Nr. I-446 22 straips­nio pa­kei­ti­mo įsta­ty­mo pro­jek­tas Nr. XIVP-2833 (<text:span text:style-name="T1019">pa</text:span><text:span text:style-name="T1020">­tei</text:span><text:span text:style-name="T1021">­ki</text:span><text:span text:style-name="T1022">­mas</text:span>)</text:p>
        <text:p text:style-name="Roman"/>
        <text:p text:style-name="Roman">Ta­da ei­na­me iš ei­lės pa­gal dar­bo­tvarkę. To­liau 2-3.1 klau­si­mas – At­si­nau­ji­nan­čių iš­tek­lių ener­ge­ti­kos įsta­ty­mo dau­ge­lio straips­nių pa­kei­ti­mo įsta­ty­mo pro­jek­tas Nr. XIVP-2828. Ger­bia­mas D. Krei­vys, ma­tau, yra sa­lė­je, tik­tai šiek tiek už­im­tas. Ar ga­lė­tu­mė­te?.. Pra­šau ger­bia­mo D. Krei­vio, kaip tik už jū­sų sto­vi. Gal jūs ga­lė­tu­mė­te at­ei­ti į tri­bū­ną ir šiek tiek mums pa­dė­ti dėl įsta­ty­mų lei­dy­bos? At­si­nau­ji­nan­čių iš­tek­lių įsta­ty­mo dau­ge­lio straips­nių pa­kei­ti­mo<text:s/><text:span text:style-name="T1023">įsta</text:span><text:span text:style-name="T1024">­ty</text:span><text:span text:style-name="T1025">­mo pro</text:span><text:span text:style-name="T1026">­jek</text:span><text:span text:style-name="T1027">­tas ir ly</text:span><text:span text:style-name="T1028">­di</text:span><text:span text:style-name="T1029">­ma</text:span><text:span text:style-name="T1030">­sis 2-3.2 klau</text:span><text:span text:style-name="T1031">­si</text:span><text:span text:style-name="T1032">­mas – At</text:span><text:span text:style-name="T1033">­si</text:span><text:span text:style-name="T1034">­nau</text:span><text:span text:style-name="T1035">­ji</text:span><text:span text:style-name="T1036">­nan</text:span><text:span text:style-name="T1037">­čių iš</text:span><text:span text:style-name="T1038">­tek</text:span><text:span text:style-name="T1039">­lių pro</text:span><text:span text:style-name="T1040">­jek</text:span><text:span text:style-name="T1041">­tas<text:s/></text:span>Nr. XIVP-2829, taip<text:s/>pat ir ki­ti ly­di­mie­ji 2-3.3, 2-3.4, 2-3.5, 2-3.6 klau­si­mai, ir vis­kas. Pra­šau pa­teik­ti vi­są pa­ke­tą.</text:p>
        <text:p text:style-name="Roman"><text:span text:style-name="T1042">D. KREIVYS</text:span><text:span text:style-name="T1043"><text:s/></text:span><text:span text:style-name="T1044">(</text:span><text:span text:style-name="T1045">TS-LKDF</text:span><text:span text:style-name="T1046">)</text:span><text:span text:style-name="T1047">. Ger</text:span><text:span text:style-name="T1048">­bia</text:span><text:span text:style-name="T1049">­mi Sei</text:span><text:span text:style-name="T1050">­mo na</text:span><text:span text:style-name="T1051">­riai, Vy</text:span><text:span text:style-name="T1052">­riau</text:span><text:span text:style-name="T1053">­sy</text:span><text:span text:style-name="T1054">­bė tei</text:span><text:span text:style-name="T1055">­kia At</text:span><text:span text:style-name="T1056">­si</text:span><text:span text:style-name="T1057">­nau</text:span><text:span text:style-name="T1058">­ji</text:span><text:span text:style-name="T1059">­nan</text:span><text:span text:style-name="T1060">­čių iš</text:span><text:span text:style-name="T1061">­tek</text:span><text:span text:style-name="T1062">­lių</text:span><text:span text:style-name="T1063">,</text:span><text:span text:style-name="T1064"><text:s/></text:span><text:span text:style-name="T1065">E</text:span><text:span text:style-name="T1066">lek</text:span><text:span text:style-name="T1067">­tros ener</text:span><text:span text:style-name="T1068">­ge</text:span><text:span text:style-name="T1069">­ti</text:span><text:span text:style-name="T1070">­kos ir Že</text:span><text:span text:style-name="T1071">­mės įsta</text:span><text:span text:style-name="T1072">­ty</text:span><text:span text:style-name="T1073">­mų pa</text:span><text:span text:style-name="T1074">­kei</text:span><text:span text:style-name="T1075">­ti</text:span><text:span text:style-name="T1076">­mus. Jais siū</text:span><text:span text:style-name="T1077">­lo</text:span><text:span text:style-name="T1078">­ma di</text:span><text:span text:style-name="T1079">­din</text:span><text:span text:style-name="T1080">­ti am</text:span><text:span text:style-name="T1081">­bi</text:span><text:span text:style-name="T1082">­ci</text:span><text:span text:style-name="T1083">­jas at</text:span><text:span text:style-name="T1084">­si</text:span><text:span text:style-name="T1085">­nau</text:span><text:span text:style-name="T1086">­ji</text:span><text:span text:style-name="T1087">­nan</text:span><text:span text:style-name="T1088">­čių iš</text:span><text:span text:style-name="T1089">­tek</text:span><text:span text:style-name="T1090">­lių ener</text:span><text:span text:style-name="T1091">­ge</text:span><text:span text:style-name="T1092">­ti</text:span><text:span text:style-name="T1093">­kos sri</text:span><text:span text:style-name="T1094">­ty</text:span><text:span text:style-name="T1095">­je – iki 2030 me</text:span><text:span text:style-name="T1096">­tų pa</text:span><text:span text:style-name="T1097">­kel</text:span><text:span text:style-name="T1098">­ti ben</text:span><text:span text:style-name="T1099">­dro ener</text:span><text:span text:style-name="T1100">­ge</text:span><text:span text:style-name="T1101">­ti</text:span><text:span text:style-name="T1102">­kos su</text:span><text:span text:style-name="T1103">­var</text:span><text:span text:style-name="T1104">­to</text:span><text:span text:style-name="T1105">­ji</text:span><text:span text:style-name="T1106">­mo at</text:span><text:span text:style-name="T1107">­si</text:span><text:span text:style-name="T1108">­nau</text:span><text:span text:style-name="T1109">­ji</text:span><text:span text:style-name="T1110">­nan</text:span><text:span text:style-name="T1111">­čios ener</text:span><text:span text:style-name="T1112">­ge</text:span><text:span text:style-name="T1113">­ti</text:span><text:span text:style-name="T1114">­kos da</text:span><text:span text:style-name="T1115">­lį nuo 50 iki 70 %, elek</text:span><text:span text:style-name="T1116">­tros ener</text:span><text:span text:style-name="T1117">­ge</text:span><text:span text:style-name="T1118">­ti</text:span><text:span text:style-name="T1119">­kos sek</text:span><text:span text:style-name="T1120">­to</text:span><text:span text:style-name="T1121">­riu</text:span><text:span text:style-name="T1122">­je – nuo 70 iki 100 %. Tai</text:span><text:span text:style-name="T1123">­gi 2030 me</text:span><text:span text:style-name="T1124">­tais vi</text:span><text:span text:style-name="T1125">­są elek</text:span><text:span text:style-name="T1126">­tros ener</text:span><text:span text:style-name="T1127">­ge</text:span><text:span text:style-name="T1128">­ti</text:span><text:span text:style-name="T1129">­kos sek</text:span><text:span text:style-name="T1130">­to</text:span><text:span text:style-name="T1131">­rių ir su</text:span><text:span text:style-name="T1132">­var</text:span><text:span text:style-name="T1133">­to</text:span><text:span text:style-name="T1134">­ji</text:span><text:span text:style-name="T1135">­mą pa</text:span><text:span text:style-name="T1136">­deng</text:span><text:span text:style-name="T1137">­tų at</text:span><text:span text:style-name="T1138">­si</text:span><text:span text:style-name="T1139">­nau</text:span><text:span text:style-name="T1140">­ji</text:span><text:span text:style-name="T1141">­nan</text:span><text:span text:style-name="T1142">­ti ener</text:span><text:span text:style-name="T1143">­ge</text:span><text:span text:style-name="T1144">­ti</text:span><text:span text:style-name="T1145">­ka.<text:s/></text:span></text:p>
        <text:p text:style-name="P1146">Taip pat siū­lo­ma reg­la­men­tuo­ti gry­no­jo at­si­skai­ty­mo bū­dą, kai į tin­klą pa­tei­kia­ma sau­go­ti per­tek­li­nė ener­gi­ja, kad bū­tų at­si­skai­to­ma ne ki­lo­vat­va­lan­dė­mis, o eu­rais. Taip bus su­da­ry­ta ga­li­my­bė var­to­to­jui ma­žin­ti elek­tros ener­gi­jos var­to­ji­mo są­skai­tas, par­duo­dant sa­vo pa­ga­min­tą elek­tros ener­gi­ją. No­riu pa­žy­mė­ti, kad šis at­si­skai­ty­mo bū­das bū­tų tai­ko­mas ju­ri­di­niams ver­slo ga­min­to­jams, ga­mi­nan­tiems var­to­to­jams bei ga­mi­nan­tiems var­to­to­jams, eks­plo­a­tuo­jan­tiems vė­jo elek­tri­nes, ku­riems nuo 2024 m. sau­sio 1 d. bu­vo su­teik­tas ga­mi­nan­čio var­to­to­jo sta­tu­sas. Šį bū­dą taip pat ga­lė­tų pa­si­rink­ti ener­ge­ti­nės ben­dri­jos ir ak­ty­vūs var­to­to­jai.<text:s/></text:p>
        <text:p text:style-name="Roman"><text:span text:style-name="T1147">Dar kar</text:span><text:span text:style-name="T1148">­tą at</text:span><text:span text:style-name="T1149">­krei</text:span><text:span text:style-name="T1150">­piu dė</text:span><text:span text:style-name="T1151">­me</text:span><text:span text:style-name="T1152">­sį, kad šis at</text:span><text:span text:style-name="T1153">­si</text:span><text:span text:style-name="T1154">­skai</text:span><text:span text:style-name="T1155">­ty</text:span><text:span text:style-name="T1156">­mo bū</text:span><text:span text:style-name="T1157">­das nė</text:span><text:span text:style-name="T1158">­ra siū</text:span><text:span text:style-name="T1159">­lo</text:span><text:span text:style-name="T1160">­mas bui</text:span><text:span text:style-name="T1161">­ti</text:span><text:span text:style-name="T1162">­niams ga</text:span><text:span text:style-name="T1163">­mi</text:span><text:span text:style-name="T1164">­nan</text:span><text:span text:style-name="T1165">­tiems var</text:span><text:span text:style-name="T1166">­to</text:span><text:span text:style-name="T1167">­to</text:span><text:span text:style-name="T1168">­jams,<text:s/></text:span>tai yra na­mų ūkiams. Ga­mi­nan­tys var­to­to­jai, pri­va­tūs ga­mi­nan­tys var­to­to­jai, iš­lie­ka to­je pa­čio­je sche­mo­je.<text:s/><text:span text:style-name="T1169">Net</text:span><text:s/><text:span text:style-name="T1170">bil</text:span><text:span text:style-name="T1171">­lin</text:span><text:span text:style-name="T1172">­g’as</text:span>, gry­na­sis at­si­skai­ty­mas, yra tik­tai ver­slui.<text:s/></text:p>
        <text:p text:style-name="Roman">Ki­tas. Nu­sta­ty­ti nuo­to­li­nių par­kų vys­ty­to­jų, sta­tan­čių elek­tri­nes ga­mi­nan­tiems var­to­to­jams, veik­los są­ly­gas. Ne di­des­nis kaip 10 % re­zer­va­vi­mo mo­kes­tis, tri­jų re­zer­va­vi­mo mo­kes­čių dy­džio kom­pen­sa­ci­ja ga­mi­nan­čiam var­to­to­jui, jei­gu pa­sta­čius elek­tri­nę jam nė­ra pri­ski­ria­ma jo re­zer­vuo­ta ga­lia. Ati­tik­tis tech­no­lo­gi­niam, fi­nan­si­niam ir va­dy­bi­niam pa­jė­gu­mui pa­gal Vals­ty­bi­nės ener­ge­ti­kos re­gu­lia­vi­mo ta­ry­bos nu­sta­ty­tą tvar­ką. Nu­sta­ty­ta, kad tuo at­ve­ju, kai vė­jo elek­tri­nės sta­ty­bos vie­ta de­ri­na­ma su Lie­tu­vos ka­riuo­me­ne, vė­jo elek­tri­nių sau­su­mo­je ir jū­ro­je vys­ty­to­jai su­da­ro su­tar­tį dėl pa­pil­do­mų sau­gu­mo prie­mo­nių įren­gi­mo ir su­mo­ka ka­riuo­me­nei 18 eu­rų kom­pen­sa­ci­ją už ki­lo­vat­va­lan­dę, įreng­imo<text:s/>ki­lo­vat­va­lan­dę, ar­ba su ka­riuo­me­ne su­de­ri­na rei­kia­mas pa­pil­do­mas sau­gu­mo prie­mo­nes ir pa­tys jas įren­gia, eks­plo­a­tuo­ja ir per­duo­da duo­me­nis ka­riuo­me­nei, na­cio­na­li­nį sau­gu­mą už­tik­ri­nan­čioms ins­ti­tu­ci­joms.<text:s/></text:p>
        <text:p text:style-name="Roman">To­liau. Nu­sta­ty­ti jū­ri­nių elek­tri­nių pri­jun­gi­mo prie sau­su­mos tin­klų jung­ti­mis tvar­ką. Ka­dan­gi ren­gia­mas ypa­tin­gos svar­bos, vals­ty­bi­nės svar­bos, jung­ties te­ri­to­ri­jų pla­na­vi­mo do­ku­men­tas, ser­vi­tu­tai kon­kur­sų lai­mė­to­jų tin­klams bus nu­sta­to­mi Na­cio­na­li­nės že­mės tar­ny­bos pa­tvir­tin­tais ad­mi­nist­ra­vi­mo ak­tais. Taip pat at­lik­ti ki­tus tiks­li­nan­čius pa­kei­ti­mus.<text:s/></text:p>
        <text:p text:style-name="Roman">Ko­kias nau­das mes gau­si­me pa­da­rę šiuos įsta­ty­mų pa­kei­ti­mus? Yra su­ku­ria­mos nau­jos ga­li­my­bės var­to­to­jams nau­do­tis gry­no­jo at­si­skai­ty­mo mo­de­liu, ver­slui. Ap­sau­go­mi ga­mi­nan­čių var­to­to­jų in­te­re­sai, kai elek­tri­nės da­lis yra įsi­gy­ja­ma iš nuo­to­li­nio elek­tros par­ko. Aiš­kiai reg­la­men­tuo­ja­ma jū­ri­nių vė­jo<text:s/>elek­tri­nių tin­klams rei­ka­lin­gų ser­vi­tu­tų nu­sta­ty­mo tvar­ka, su­ku­ria­ma aiš­kes­nė ir pa­lan­kes­nė ap­lin­ka at­si­nau­ji­nan­čios ener­ge­ti­kos iš­tek­lių plėt­rai. Tiek.</text:p>
        <text:p text:style-name="Roman"><text:span text:style-name="T1173">PIRMININKAS.</text:span><text:s/>Dė­ko­ju. Jū­sų no­ri pa­klaus­ti daug Sei­mo na­rių. Pir­ma­sis – ger­bia­mas A. Skar­džius. Pra­šom.</text:p>
        <text:p text:style-name="Roman"><text:span text:style-name="T1174">A. SKARDŽIUS</text:span><text:span text:style-name="T1175"><text:s/></text:span><text:span text:style-name="T1176">(</text:span><text:span text:style-name="T1177">MSNG</text:span><text:span text:style-name="T1178">)</text:span><text:span text:style-name="T1179">.<text:s/></text:span>Ačiū, ger­bia­mas po­sė­džio pir­mi­nin­ke. Ger­bia­mas mi­nist­re, Vy­riau­sy­bė sė­di ant la­ga­mi­nų, kol kas ga­lu­ti­nių spren­di­mų dar nė­ra,<text:s/><text:span text:style-name="T1180">sa</text:span><text:span text:style-name="T1181">­mi</text:span><text:span text:style-name="T1182">­tas</text:span><text:s/>ten ne­si­bai­gė, o jūs kaip fo­ku­si­nin­kas stai­giai iš­trau­kė­te net ne vie­ną, o ke­le­tą triu­šių iš tos skry­bė­lai­tės. Sa­ko­te, stai­giai, sku­bos tvar­ka, per 2 sa­vai­tes jūs čia ap­si­spręs­ki­te. Ger­bia­mas mi­nist­re, tik­rai aš ma­tau, kad tas me­daus mė­nuo su rin­ka dėl at­si­nau­ji­nan­čių iš­tek­lių plėt­ros jau bai­gė­si, rei­kės… Bai­gė­si<text:s/><text:span text:style-name="T1183">net me</text:span><text:span text:style-name="T1184">­te</text:span><text:span text:style-name="T1185">­rin</text:span><text:span text:style-name="T1186">­g’as</text:span>, pra­si­de­da<text:s/><text:span text:style-name="T1187">net bil</text:span><text:span text:style-name="T1188">­lin</text:span><text:span text:style-name="T1189">­g’as</text:span>, rei­kės jau pi­ni­gu­čiais at­si­skai­ti­nė­ti. Be abe­jo, rin­kos da­ly­vių lū­kes­čiai li­ko ne­pa­tei­sin­ti.<text:s/></text:p>
        <text:p text:style-name="Roman">Ma­no toks bū­tų di­de­lis pra­šy­mas ir klau­si­mas jums:<text:s/>ko­dėl sku­ba to­kiu su­dė­tin­gu lai­ku ir ko­dėl rin­kos da­ly­viai: fe­de­ra­ci­jos, kon­fe­de­ra­ci­jos ir ra­cio­na­lių iš­tek­lių ver­slas, ne­bu­vo pa­kvies­ti į tuos svars­ty­mus? Ir Tei­sės de­par­ta­men­tas daug tu­rė­jo pa­tai­sų, ir Vy­riau­sy­bės de­ri­ni­mo pa­žy­mo­je bu­vo daug da­ly­kų, į ku­riuos ne­bu­vo at­si­žvelg­ta. Ger­bia­mas mi­nist­re, kaip su ta sku­ba čia?</text:p>
        <text:p text:style-name="Roman"><text:span text:style-name="T1190">D. KREIVYS</text:span><text:span text:style-name="T1191"><text:s/></text:span><text:span text:style-name="T1192">(</text:span><text:span text:style-name="T1193">TS-LKDF</text:span><text:span text:style-name="T1194">)</text:span><text:span text:style-name="T1195">.<text:s/></text:span>Ačiū, Sei­mo na­ry, už klau­si­mus. Pir­miau­sia no­rė­čiau pra­dė­ti apie me­daus mė­ne­sį. Šian­dien tu­ri­me be­veik 10 gi­ga­va­tų re­zer­va­vi­mo ga­lią, fak­tiš­kai vis­kas Lie­tu­vo­je yra re­zer­vuo­ta. Ren­ka­mas re­zer­va­vi­mas dar vir­šaus to, ką tu­ri­me. Be abe­jo, tik­riau­siai,<text:s/>kuo­met rei­kės su­si­mo­kė­ti už­sta­tus, tiek re­zer­va­vi­mų ne­bus, bet šie fak­tai ro­do, kad me­daus mė­nuo, kaip jūs sa­ko­te, tę­sia­si ir tę­sia­si at­si­nau­ji­nan­čios ener­ge­ti­kos plėt­ra. Pa­vyz­džiui, sau­lės ener­ge­ti­ka per pas­ku­ti­nius ket­ve­rius me­tus iš­au­go be­veik pen­kis kar­tus. Aš džiu­giai no­riu pra­neš­ti, kad šių me­tų ga­le sau­lės ener­ge­ti­kos ins­ta­liuo­ta ga­lia, ku­ri dau­giau­sia yra iš ga­mi­nan­čių var­to­to­jų, sieks 1 gi­ga­va­tą. Šių me­tų ga­le. Mes pla­na­vo­me to­kį re­zul­ta­tą pa­siek­ti 2024 me­tų pa­bai­go­je, tu­rė­si­me šiais me­tais. 2024 me­tų pa­bai­go­je grei­čiau­siai tu­rė­si­me apie 1,5 gi­ga­va­to įreng­tos sau­lės ge­ne­ra­ci­jos. Me­daus mė­nuo tę­sia­si, jis ir to­liau tę­sis.<text:s/></text:p>
        <text:p text:style-name="Roman">O jei kal­ba­me apie įsta­ty­mo pa­tei­ki­mą, aš no­riu pa­sa­ky­ti, kad bu­vo ne vie­nas vie­šas svars­ty­mas. Ne vie­nas. Taip pat Vy­riau­sy­bė­je vi­si tu­rė­jo ga­li­my­bę iš­sisa­ky­ti. Aš ma­nau, kad par­la­men­te svars­ty­mo me­tu taip pat tu­rė­si­me lai­ko. Dėl 2 sa­vai­čių, tai ne­ži­nau, ar Sei­mas spės pri­im­ti ir taip grei­tai dirbs. Ma­no aki­mis žiū­rint, nie­ko bai­saus, jei­gu mes įsta­ty­mą pri­im­si­me ir ru­dens pra­džio­je.<text:s/></text:p>
        <text:p text:style-name="Roman"><text:span text:style-name="T1196">PIRMININKAS.</text:span><text:s/>Dė­ko­ju. To­liau klau­sia ger­bia­mas A. But­ke­vi­čius. Pra­šom.<text:s/></text:p>
        <text:p text:style-name="Roman"><text:span text:style-name="T1197">A. BUTKEVIČIUS</text:span><text:span text:style-name="T1198"><text:s/></text:span><text:span text:style-name="T1199">(</text:span><text:span text:style-name="T1200">DFVL</text:span><text:span text:style-name="T1201">)</text:span><text:span text:style-name="T1202">.<text:s/></text:span>Dė­ko­ju, po­sė­džio pir­mi­nin­ke. Ger­bia­mas mi­nist­re, no­rė­čiau tru­pu­tį dėl tech­ni­nės ir tech­no­lo­gi­nės pu­sės pa­dis­ku­tuo­ti. Aiš­ku, klau­si­mas yra ne­pa­pras­tai svar­bus. Kas ma­ne tru­pu­tį ne­ra­mi­na? Ar iš tik­rų­jų yra ap­skai­čiuo­ta, kiek maž­daug pa­pil­do­mų vė­jo jė­gai­nių bus Lie­tu­vo­je pa­sta­ty­ta, pri­ėmus ši­tą įsta­ty­mą, pa­gal me­ga­va­tų ga­lią? Da­bar žiū­rė­ki­te, Bal­ti­jos jū­ro­je vie­nas pro­jek­tas 700 me­ga­va­tų, ki­tas dar tik­riau­siai lau­kia 1 tūkst. 100 me­ga­va­tų. Tai dar ma­no XVI Vy­riau­sy­bės bu­vo pa­tvir­tin­ta ir kiek ži­nau… Da­bar sau­lės jė­gai­nių 2 gi­ga­va­tai, taip?<text:s/></text:p>
        <text:p text:style-name="Roman">Klau­si­mas: jei­gu bus di­džiu­lė plėt­ra, ar ne­bus rei­ka­lin­ga ir elek­tros ener­gi­jos per­da­vi­mo tin­klų plėt­ra, elek­tros pa­sto­čių plėt­ra, ar yra kom­plek­si­nis sis­te­mi­nis įver­ti­ni­mas vi­sų tų pro­jek­tų įgy­ven­di­ni­mo? Ačiū.<text:s/></text:p>
        <text:p text:style-name="Roman"><text:span text:style-name="T1203">D. KREIVYS</text:span><text:span text:style-name="T1204"><text:s/></text:span><text:span text:style-name="T1205">(</text:span><text:span text:style-name="T1206">TS-LKDF</text:span><text:span text:style-name="T1207">)</text:span><text:span text:style-name="T1208">.<text:s/></text:span>La­bai ačiū. Tik­rai vis­kas vyk­do­ma la­bai sis­te­miš­kai. Kaip mi­nė­jau, šian­dien tu­ri­me re­zer­va­ci­jų virš 9 gi­ga­va­tų, tiek sau­lės, tiek jū­ros. „Lit­gri­das“ re­zer­va­vi­mus at­lie­ka rem­da­ma­sis tu­ri­mo­mis stu­di­jo­mis. Taip pat no­riu at­kreip­ti dė­me­sį, kad šiuo me­tu bai­gia­ma Lie­tu­vos ener­ge­ti­kos sek­to­riaus trans­for­ma­ci­jos stu­di­ja kar­tu su bri­tų kom­pa­ni­ja<text:s/>DNV. Ji la­bai aiš­kiai su­dė­lios tiek rei­ka­lin­gos in­fra­struk­tū­ros plėt­ros, tiek ba­lan­sa­vi­mo pa­jė­gu­mus, tiek van­de­ni­lio plėt­ros ir vi­sus ki­tus da­ly­kus, aiš­kiai ma­ty­si­te, kaip at­ro­do ener­ge­ti­kos sek­to­riaus vys­ty­mas nuo 2030 iki 2050 me­tų.<text:s/></text:p>
        <text:p text:style-name="Roman">Ga­vę stu­di­jos re­zul­ta­tus, tu­rė­si­me maž­daug tris sce­na­ri­jus. Lie­tu­vos ener­ge­ti­kos agen­tū­ra kar­tu su ame­ri­kie­čių Na­cio­na­li­ne at­si­nau­ji­nan­čios ener­ge­ti­kos la­bo­ra­to­ri­ja, pri­klau­san­čia<text:s/>Ener­ge­ti­kos de­par­ta­men­tui,<text:s/>vyk­dys sis­te­mos plėt­ros mo­de­lia­vi­mus. Mo­de­lia­vi­mai tik­rai bus la­bai iš­sa­mios ap­im­ties, tu­rė­si­me vi­są elek­tro­ni­nį mo­de­lį, gau­si­me vi­są pro­gra­mi­nę įran­gą su šiuo mo­de­liu, kur ga­lė­si­me, rei­ka­lui esant, keis­ti pa­ra­met­rus. Tai­gi tu­rė­si­me ir jū­ro­je net dau­giau – apie 4,5 gi­ga­va­to yra pla­nuo­ja­ma jū­ro­je. Taip pat bus kai ku­rie sce­na­ri­jai su ma­žais bran­duo­li­niais re­ak­to­riais, be jų, ir pla­nuo­ja­ma, kad 2024 me­tų pra­džio­je Ener­ge­ti­kos mi­nis­te­ri­ja at­eis į par­la­men­tą su nau­ja, at­nau­jin­ta, Na­cio­na­li­ne ener­ge­ti­nės ne­pri­klau­so­my­bės stra­te­gi­ja, tre­čiuo­ju va­rian­tu. Ja­me vi­sa tai, ką aš da­bar mi­niu, bus la­bai iš­sa­miai su­dė­ta. Aš gal­vo­ju, kad tai bus vie­na iš­sa­miau­sių ir gi­liau­sių Lie­tu­vos ener­ge­ti­kos stra­te­gi­jų, ku­rias mes tu­rė­jo­me. La­bai ačiū.<text:s/></text:p>
        <text:p text:style-name="Roman"><text:span text:style-name="T1209">PIRMININKAS.</text:span><text:s/>Dė­ko­ju. To­liau klau­sia ger­bia­mas L. Sa­vic­kas. Pra­šom. Ne­ma­tau, lyg ką tik bu­vo, bet nė­ra. Ta­da ger­bia­ma L. Na­gie­nė. Pra­šom.<text:s/></text:p>
        <text:p text:style-name="Roman"><text:span text:style-name="T1210">L. NAGIENĖ</text:span><text:span text:style-name="T1211"><text:s/></text:span><text:span text:style-name="T1212">(</text:span><text:span text:style-name="T1213">DFVL</text:span><text:span text:style-name="T1214">)</text:span><text:span text:style-name="T1215">.<text:s/></text:span>Ačiū, ger­bia­mas pir­mi­nin­ke. Ger­bia­mas mi­nist­re, ko­dėl ne­kal­ba­te apie ki­tą straips­nį, aš že­miš­kai kal­bė­siu, apie 17<text:span text:style-name="T1216">1</text:span><text:s/>straips­nį?<text:s/>Jūs net pri­sta­ty­da­mas apie jį ne­už­si­mi­nė­te. Kaip in­for­ma­vi­mas gy­ven­to­jų, su­ti­ki­mas, kai yra pa­da­ry­tas SAZ’as, kai yra te­ri­to­ri­ja, jie tu­ri tu­rė­ti su­ti­ki­mus, su­de­rin­ti su gy­ven­to­jais, ir jie pa­kliū­va, jų na­mai. Jūs bū­tent šiuo įsta­ty­mu pa­leng­vi­na­te vi­sas są­ly­gas. Tar­ki­te ir pa­sa­ky­ki­te, kiek to­kių vys­ty­to­jų į jus krei­pė­si, kad bū­tent ši­tą straips­nį rei­kė­jo įra­šy­ti? Vėl mes ne­gal­vo­ja­me apie sa­vo žmo­nes. Mes iš tik­rų­jų pri­im­da­mi At­si­nau­ji­nan­čių iš­tek­lių įsta­ty­mą la­bai stip­riai pa­leng­vi­no­me. Da­bar mes vėl da­ro­me, li­pa­me ant to grėb­lio. Su­si­ti­ki­te su žmo­nė­mis, pa­ti­kė­ki­te, kiek tu­ri­me skun­dų vien dėl to, kad mes kai ku­riais at­ve­jais pa­leng­vi­no­me. Da­bar vėl at­ri­ša­me vys­ty­to­jui ran­kas. Tam ne­rei­kia de­rin­ti. Pa­skai­tyk spau­do­je, sa­vi­val­dy­bės in­ter­ne­to<text:s/>pus­la­py­je, jei­gu ne­per­skai­tei, tai ta­vo pro­ble­ma. Ko­dėl jūs apie tai?.. Ir kiek krei­pė­si vys­ty­to­jų?</text:p>
        <text:p text:style-name="Roman"><text:span text:style-name="T1217">D. KREIVYS</text:span><text:span text:style-name="T1218"><text:s/></text:span><text:span text:style-name="T1219">(</text:span><text:span text:style-name="T1220">TS-LKDF</text:span><text:span text:style-name="T1221">)</text:span><text:span text:style-name="T1222">.<text:s/></text:span>Tie­siai švie­siai sa­kau, nė vie­nas vys­ty­to­jas ne­at­si­lie­pė ir nė su vie­nu vys­ty­to­ju ne­bu­vau su­si­ti­kęs. Nuo­šir­džiai sa­kau. Nė su vie­nu vys­ty­to­ju ne­bu­vau su­si­ti­kęs. Jūs ga­li­te ti­kė­ti, ga­li­te ne­ti­kė­ti.<text:s/></text:p>
        <text:p text:style-name="Roman">O in­for­ma­vi­mo rei­ka­la­vi­mas bu­vo už­fik­suo­tas<text:s/>tik<text:s/>mū­sų pri­im­ta­me prieš tai bu­vu­sia­me pa­ke­te. (<text:span text:style-name="T1223">Bal</text:span><text:span text:style-name="T1224">­sai sa</text:span><text:span text:style-name="T1225">­lė</text:span><text:span text:style-name="T1226">­je</text:span>) Bu­vo, bu­vo. Bu­vo ly­giai taip, pa­žiū­rė­ki­te ly­gi­na­mą­jį va­rian­tą. Nie­kas ne­pa­si­kei­tė.<text:s/></text:p>
        <text:p text:style-name="Roman"><text:span text:style-name="T1227">PIRMININKAS.</text:span><text:s/>Dė­ko­ju. (<text:span text:style-name="T1228">Bal</text:span><text:span text:style-name="T1229">­sai sa</text:span><text:span text:style-name="T1230">­lė</text:span><text:span text:style-name="T1231">­je</text:span>) Ne­per­ei­ki­me…</text:p>
        <text:p text:style-name="Roman"><text:span text:style-name="T1232">D. KREIVYS</text:span><text:span text:style-name="T1233"><text:s/></text:span><text:span text:style-name="T1234">(</text:span><text:span text:style-name="T1235">TS-LKDF</text:span><text:span text:style-name="T1236">)</text:span><text:span text:style-name="T1237">. Ne. In</text:span><text:span text:style-name="T1238">­for</text:span><text:span text:style-name="T1239">­ma</text:span><text:span text:style-name="T1240">­vi</text:span><text:span text:style-name="T1241">­mą vi</text:span><text:span text:style-name="T1242">­są lai</text:span><text:span text:style-name="T1243">­ką tu</text:span><text:span text:style-name="T1244">­ri tai</text:span><text:span text:style-name="T1245">­ky</text:span><text:span text:style-name="T1246">­ti.</text:span></text:p>
        <text:p text:style-name="Roman"><text:span text:style-name="T1247">PIRMININKAS.</text:span><text:span text:style-name="T1248"><text:s/>Ko</text:span><text:span text:style-name="T1249">­le</text:span><text:span text:style-name="T1250">­gos, į to</text:span><text:span text:style-name="T1251">­kią dvi</text:span><text:span text:style-name="T1252">­ša</text:span><text:span text:style-name="T1253">­lę dis</text:span><text:span text:style-name="T1254">­ku</text:span><text:span text:style-name="T1255">­si</text:span><text:span text:style-name="T1256">­ją ne</text:span><text:span text:style-name="T1257">­per</text:span><text:span text:style-name="T1258">­ei</text:span><text:span text:style-name="T1259">­ki</text:span><text:span text:style-name="T1260">­me. T. To</text:span><text:span text:style-name="T1261">­mi</text:span><text:span text:style-name="T1262">­li</text:span><text:span text:style-name="T1263">­nas to</text:span><text:span text:style-name="T1264">­liau klau</text:span><text:span text:style-name="T1265">­sia.<text:s/></text:span></text:p>
        <text:p text:style-name="Roman"><text:span text:style-name="T1266">D. KREIVYS</text:span><text:span text:style-name="T1267"><text:s/></text:span><text:span text:style-name="T1268">(</text:span><text:span text:style-name="T1269">TS-LKDF</text:span><text:span text:style-name="T1270">)</text:span><text:span text:style-name="T1271">. Ger</text:span><text:span text:style-name="T1272">­bia</text:span><text:span text:style-name="T1273">­ma Sei</text:span><text:span text:style-name="T1274">­mo na</text:span><text:span text:style-name="T1275">­re…</text:span></text:p>
        <text:p text:style-name="Roman"><text:span text:style-name="T1276">PIRMININKAS.</text:span><text:span text:style-name="T1277"><text:s/>Ar dar no</text:span><text:span text:style-name="T1278">­ri</text:span><text:span text:style-name="T1279">­te at</text:span><text:span text:style-name="T1280">­sa</text:span><text:span text:style-name="T1281">­ky</text:span><text:span text:style-name="T1282">­ti?</text:span></text:p>
        <text:p text:style-name="Roman"><text:span text:style-name="T1283">D. KREIVYS</text:span><text:span text:style-name="T1284"><text:s/></text:span><text:span text:style-name="T1285">(</text:span><text:span text:style-name="T1286">TS-LKDF</text:span><text:span text:style-name="T1287">)</text:span><text:span text:style-name="T1288">. Bus ko</text:span><text:span text:style-name="T1289">­mi</text:span><text:span text:style-name="T1290">­te</text:span><text:span text:style-name="T1291">­tuo</text:span><text:span text:style-name="T1292">­se, tur</text:span><text:span text:style-name="T1293">­būt tu</text:span><text:span text:style-name="T1294">­rė</text:span><text:span text:style-name="T1295">­si</text:span><text:span text:style-name="T1296">­me ga</text:span><text:span text:style-name="T1297">­li</text:span><text:span text:style-name="T1298">­my</text:span><text:span text:style-name="T1299">­bę iš</text:span><text:span text:style-name="T1300">­dis</text:span><text:span text:style-name="T1301">­ku</text:span><text:span text:style-name="T1302">­tuo</text:span><text:span text:style-name="T1303">­ti. Nes dėl gy</text:span><text:span text:style-name="T1304">­ven</text:span><text:span text:style-name="T1305">­to</text:span><text:span text:style-name="T1306">­jų taip pat tu</text:span><text:span text:style-name="T1307">­riu tam tik</text:span><text:span text:style-name="T1308">­rų idė</text:span><text:span text:style-name="T1309">­jų, grei</text:span><text:span text:style-name="T1310">­čiau</text:span><text:span text:style-name="T1311">­siai pa</text:span><text:span text:style-name="T1312">­teik</text:span><text:span text:style-name="T1313">­si</text:span><text:span text:style-name="T1314">­me pa</text:span><text:span text:style-name="T1315">­tai</text:span><text:span text:style-name="T1316">­sas, ku</text:span><text:span text:style-name="T1317">­rios pa</text:span><text:span text:style-name="T1318">­leng</text:span><text:span text:style-name="T1319">­vins gy</text:span><text:span text:style-name="T1320">­ven</text:span><text:span text:style-name="T1321">­to</text:span><text:span text:style-name="T1322">­jų da</text:span><text:span text:style-name="T1323">­lią, ar</text:span><text:span text:style-name="T1324">­ba pa</text:span><text:span text:style-name="T1325">­di</text:span><text:span text:style-name="T1326">­din</text:span><text:span text:style-name="T1327">­si</text:span><text:span text:style-name="T1328">­me kom</text:span><text:span text:style-name="T1329">­pen</text:span><text:span text:style-name="T1330">­sa</text:span><text:span text:style-name="T1331">­ci</text:span><text:span text:style-name="T1332">­jas.</text:span></text:p>
        <text:p text:style-name="Roman"><text:span text:style-name="T1333">PIRMININKAS.</text:span><text:span text:style-name="T1334"><text:s/>Dė</text:span><text:span text:style-name="T1335">­ko</text:span><text:span text:style-name="T1336">­ju. Da</text:span><text:span text:style-name="T1337">­bar T. To</text:span><text:span text:style-name="T1338">­mi</text:span><text:span text:style-name="T1339">­li</text:span><text:span text:style-name="T1340">­nas klaus</text:span><text:span text:style-name="T1341">­tų, bet jo lyg ir nė</text:span><text:span text:style-name="T1342">­ra. Ger</text:span><text:span text:style-name="T1343">­bia</text:span><text:span text:style-name="T1344">­ma E. Ru</text:span><text:span text:style-name="T1345">­de</text:span><text:span text:style-name="T1346">­lie</text:span><text:span text:style-name="T1347">­nė. Pra</text:span><text:span text:style-name="T1348">­šom.</text:span></text:p>
        <text:p text:style-name="Roman"><text:span text:style-name="T1349">E. RUDELIENĖ</text:span><text:span text:style-name="T1350"><text:s/></text:span><text:span text:style-name="T1351">(</text:span><text:span text:style-name="T1352">LSF</text:span><text:span text:style-name="T1353">)</text:span><text:span text:style-name="T1354">. Ačiū, ger</text:span><text:span text:style-name="T1355">­bia</text:span><text:span text:style-name="T1356">­mas po</text:span><text:span text:style-name="T1357">­sė</text:span><text:span text:style-name="T1358">­džio pir</text:span><text:span text:style-name="T1359">­mi</text:span><text:span text:style-name="T1360">­nin</text:span><text:span text:style-name="T1361">­ke. Ger</text:span><text:span text:style-name="T1362">­bia</text:span><text:span text:style-name="T1363">­mas mi</text:span><text:span text:style-name="T1364">­nist</text:span><text:span text:style-name="T1365">­re, iš tie</text:span><text:span text:style-name="T1366">­sų at</text:span><text:span text:style-name="T1367">­si</text:span><text:span text:style-name="T1368">­nau</text:span><text:span text:style-name="T1369">­ji</text:span><text:span text:style-name="T1370">­nan</text:span><text:span text:style-name="T1371">­ti ener</text:span><text:span text:style-name="T1372">­ge</text:span><text:span text:style-name="T1373">­ti</text:span><text:span text:style-name="T1374">­ka svar</text:span><text:span text:style-name="T1375">­bi ir sma</text:span><text:span text:style-name="T1376">­gu gir</text:span><text:span text:style-name="T1377">­dė</text:span><text:span text:style-name="T1378">­ti ge</text:span><text:span text:style-name="T1379">­ras ži</text:span><text:span text:style-name="T1380">­nias, kad ei</text:span><text:span text:style-name="T1381">­na</text:span><text:span text:style-name="T1382">­me spar</text:span><text:span text:style-name="T1383">­čiau, ne</text:span><text:span text:style-name="T1384">­gu gal</text:span><text:span text:style-name="T1385">­būt<text:s/></text:span><text:span text:style-name="T1386">net<text:s/></text:span><text:span text:style-name="T1387">bu</text:span><text:span text:style-name="T1388">­vo pla</text:span><text:span text:style-name="T1389">­nuo</text:span><text:span text:style-name="T1390">­ta. Tie</text:span><text:span text:style-name="T1391">­siog vi</text:span><text:span text:style-name="T1392">­sa</text:span><text:span text:style-name="T1393">­me tei</text:span><text:span text:style-name="T1394">­kia</text:span><text:span text:style-name="T1395">­ma</text:span><text:span text:style-name="T1396">­me įsta</text:span><text:span text:style-name="T1397">­ty</text:span><text:span text:style-name="T1398">­mų pro</text:span><text:span text:style-name="T1399">­jek</text:span><text:span text:style-name="T1400">­tų pa</text:span><text:span text:style-name="T1401">­ke</text:span><text:span text:style-name="T1402">­te yra nu</text:span><text:span text:style-name="T1403">­ma</text:span><text:span text:style-name="T1404">­ty</text:span><text:span text:style-name="T1405">­ta įvai</text:span><text:span text:style-name="T1406">­rių pa</text:span><text:span text:style-name="T1407">­kei</text:span><text:span text:style-name="T1408">­ti</text:span><text:span text:style-name="T1409">­mų ir tai, kaip jūs sa</text:span><text:span text:style-name="T1410">­ko</text:span><text:span text:style-name="T1411">­te, dau</text:span><text:span text:style-name="T1412">­giau</text:span><text:span text:style-name="T1413">­sia bus tai</text:span><text:span text:style-name="T1414">­ko</text:span><text:span text:style-name="T1415">­ma ju</text:span><text:span text:style-name="T1416">­ri</text:span><text:span text:style-name="T1417">­di</text:span><text:span text:style-name="T1418">­niams var</text:span><text:span text:style-name="T1419">­to</text:span><text:span text:style-name="T1420">­to</text:span><text:span text:style-name="T1421">­jams, ir at</text:span><text:span text:style-name="T1422">­si</text:span><text:span text:style-name="T1423">­skai</text:span><text:span text:style-name="T1424">­ty</text:span><text:span text:style-name="T1425">­mas, ir ki</text:span><text:span text:style-name="T1426">­tos są</text:span><text:span text:style-name="T1427">­ly</text:span><text:span text:style-name="T1428">­gos kei</text:span><text:span text:style-name="T1429">­čia</text:span><text:span text:style-name="T1430">­mos. Ar šie įsta</text:span><text:span text:style-name="T1431">­ty</text:span><text:span text:style-name="T1432">­mų pro</text:span><text:span text:style-name="T1433">­jek</text:span><text:span text:style-name="T1434">­tai taip pat bus tai</text:span><text:span text:style-name="T1435">­ko</text:span><text:span text:style-name="T1436">­mi, kaip čia pa</text:span><text:span text:style-name="T1437">­sa</text:span><text:span text:style-name="T1438">­kius, at</text:span><text:span text:style-name="T1439">­ga</text:span><text:span text:style-name="T1440">­li</text:span><text:span text:style-name="T1441">­ne da</text:span><text:span text:style-name="T1442">­ta? Tie, ku</text:span><text:span text:style-name="T1443">­rie jau šian</text:span><text:span text:style-name="T1444">­dien tu</text:span><text:span text:style-name="T1445">­ri tam tik</text:span><text:span text:style-name="T1446">­rus kontr</text:span><text:span text:style-name="T1447">­aktus, tie, ku</text:span><text:span text:style-name="T1448">­rie jau yra pra</text:span><text:span text:style-name="T1449">­dė</text:span><text:span text:style-name="T1450">­ję in</text:span><text:span text:style-name="T1451">­ves</text:span><text:span text:style-name="T1452">­tuo</text:span><text:span text:style-name="T1453">­ti, bet šian</text:span><text:span text:style-name="T1454">­dien dar nė</text:span><text:span text:style-name="T1455">­ra ga</text:span><text:span text:style-name="T1456">­mi</text:span><text:span text:style-name="T1457">­nan</text:span><text:span text:style-name="T1458">ty</text:span><text:span text:style-name="T1459">s var</text:span><text:span text:style-name="T1460">­to</text:span><text:span text:style-name="T1461">­to</text:span><text:span text:style-name="T1462">­jai, dė</text:span><text:span text:style-name="T1463">­ję tam tik</text:span><text:span text:style-name="T1464">­rus lū</text:span><text:span text:style-name="T1465">­kes</text:span><text:span text:style-name="T1466">­čius, šian</text:span><text:span text:style-name="T1467">­dien są</text:span><text:span text:style-name="T1468">­ly</text:span><text:span text:style-name="T1469">­gos kei</text:span><text:span text:style-name="T1470">­čia</text:span><text:span text:style-name="T1471">­mos ta</text:span><text:span text:style-name="T1472">­me eta</text:span><text:span text:style-name="T1473">­pe.<text:s/></text:span></text:p>
        <text:p text:style-name="P1474">An­tra klau­si­mo da­lis bū­tų, nors jūs lyg ir sa­kė­te, kad bu­vo per svars­ty­mus kvie­čia­mos įvai­rios ga­min­to­jų aso­cia­ci­jos, dar kar­tą klau­siu: ar tik­rai? Jei­gu ne, tai siū­ly­čiau tik­rai ne­svar­s­ty­ti to sku­bos tvar­ka, nes, ma­nau, rei­kė­tų ir klau­sy­mų, ir ki­tų nuo­mo­nių iš­gir­di­mo. Ačiū.</text:p>
        <text:p text:style-name="Roman"><text:span text:style-name="T1475">D. KREIVYS</text:span><text:span text:style-name="T1476"><text:s/></text:span><text:span text:style-name="T1477">(</text:span><text:span text:style-name="T1478">TS-LKDF</text:span><text:span text:style-name="T1479">)</text:span><text:span text:style-name="T1480">. Tik</text:span><text:span text:style-name="T1481">­rai bu</text:span><text:span text:style-name="T1482">­vo kvie</text:span><text:span text:style-name="T1483">­čia</text:span><text:span text:style-name="T1484">­ma. Tik</text:span><text:span text:style-name="T1485">­rai bu</text:span><text:span text:style-name="T1486">­vo vi</text:span><text:span text:style-name="T1487">­si klau</text:span><text:span text:style-name="T1488">­sy</text:span><text:span text:style-name="T1489">­mai ir pri</text:span><text:span text:style-name="T1490">­sta</text:span><text:span text:style-name="T1491">­ty</text:span><text:span text:style-name="T1492">­mai. Tu</text:span><text:span text:style-name="T1493">­rė</text:span><text:span text:style-name="T1494">­jo tik</text:span><text:span text:style-name="T1495">­rai vi</text:span><text:span text:style-name="T1496">­si ga</text:span><text:span text:style-name="T1497">­li</text:span><text:span text:style-name="T1498">­my</text:span><text:span text:style-name="T1499">­bę pa</text:span><text:span text:style-name="T1500">­si</text:span><text:span text:style-name="T1501">­sa</text:span><text:span text:style-name="T1502">­ky</text:span><text:span text:style-name="T1503">­ti. Ne</text:span><text:span text:style-name="T1504">­no</text:span><text:span text:style-name="T1505">­riu, ne</text:span><text:span text:style-name="T1506">­ga</text:span><text:span text:style-name="T1507">­liu pa</text:span><text:span text:style-name="T1508">­sa</text:span><text:span text:style-name="T1509">­ky</text:span><text:span text:style-name="T1510">­ti, kad vi</text:span><text:span text:style-name="T1511">­si su</text:span><text:span text:style-name="T1512">­ti</text:span><text:span text:style-name="T1513">­ko su pa</text:span><text:span text:style-name="T1514">­kei</text:span><text:span text:style-name="T1515">­ti</text:span><text:span text:style-name="T1516">­mais, kaip vi</text:span><text:span text:style-name="T1517">­sa</text:span><text:span text:style-name="T1518">­da nuo</text:span><text:span text:style-name="T1519">­mo</text:span><text:span text:style-name="T1520">­nių yra vi</text:span><text:span text:style-name="T1521">­so</text:span><text:span text:style-name="T1522">­kių.<text:s/></text:span></text:p>
        <text:p text:style-name="P1523">Dėl įsta­ty­mo ga­lio­ji­mo at­ga­li­ne tvar­ka, tai įsta­ty­mas at­ga­li­ne tvar­ka ne­ga­lios. O vys­ty­to­jams, ku­rie vys­to par­ką, nuo įsta­ty­mo pri­ėmi­mo die­nos bus su­teik­tas pu­sės me­tų lai­ko­tar­pis už­baig­ti par­kams. Jei­gu įsta­ty­mas bus pri­im­tas ru­de­nį, tai nuo ru­dens tu­rės pu­sę me­tų. Per me­tus nuo da­bar už­baig­ti pro­jek­tams, aš ma­nau, bus tik­rai pa­kan­ka­mai lai­ko.<text:s/></text:p>
        <text:p text:style-name="Roman"><text:span text:style-name="T1524">PIRMININKAS.</text:span><text:span text:style-name="T1525"><text:s/>Dė</text:span><text:span text:style-name="T1526">­ko</text:span><text:span text:style-name="T1527">­ju. Da</text:span><text:span text:style-name="T1528">­bar ger</text:span><text:span text:style-name="T1529">­bia</text:span><text:span text:style-name="T1530">­mo K. Ma</text:span><text:span text:style-name="T1531">­žei</text:span><text:span text:style-name="T1532">­kos nė</text:span><text:span text:style-name="T1533">­ra, tai ger</text:span><text:span text:style-name="T1534">­bia</text:span><text:span text:style-name="T1535">­mas V. Ąžuo</text:span><text:span text:style-name="T1536">­las pas</text:span><text:span text:style-name="T1537">­ku</text:span><text:span text:style-name="T1538">­ti</text:span><text:span text:style-name="T1539">­nis klau</text:span><text:span text:style-name="T1540">­sia ir baig</text:span><text:span text:style-name="T1541">­si</text:span><text:span text:style-name="T1542">­me.</text:span></text:p>
        <text:p text:style-name="Roman"><text:span text:style-name="T1543">V. ĄŽUOLAS</text:span><text:span text:style-name="T1544"><text:s/></text:span><text:span text:style-name="T1545">(</text:span><text:span text:style-name="T1546">LVŽSF</text:span><text:span text:style-name="T1547">)</text:span><text:span text:style-name="T1548">. Mi</text:span><text:span text:style-name="T1549">­nist</text:span><text:span text:style-name="T1550">­re, iš tik</text:span><text:span text:style-name="T1551">­rų</text:span><text:span text:style-name="T1552">­jų yra toks po</text:span><text:span text:style-name="T1553">­sa</text:span><text:span text:style-name="T1554">­kis: „Sku</text:span><text:span text:style-name="T1555">­bų dar</text:span><text:span text:style-name="T1556">­bą vel</text:span><text:span text:style-name="T1557">­nias gau</text:span><text:span text:style-name="T1558">­do</text:span><text:span text:style-name="T1559">.</text:span><text:span text:style-name="T1560">“ Ir šio</text:span><text:span text:style-name="T1561">­je si</text:span><text:span text:style-name="T1562">­tu</text:span><text:span text:style-name="T1563">­a</text:span><text:span text:style-name="T1564">­ci</text:span><text:span text:style-name="T1565">­jo</text:span><text:span text:style-name="T1566">­je at</text:span><text:span text:style-name="T1567">­si</text:span><text:span text:style-name="T1568">­ti</text:span><text:span text:style-name="T1569">­ko to</text:span><text:span text:style-name="T1570">­kia pat si</text:span><text:span text:style-name="T1571">­tu</text:span><text:span text:style-name="T1572">­a</text:span><text:span text:style-name="T1573">­ci</text:span><text:span text:style-name="T1574">­ja.<text:s/></text:span></text:p>
        <text:p text:style-name="P1575">Anks­čiau, no­rint sta­ty­ti vė­jo jė­gai­nę, rei­kė­jo gau­ti į tą zo­ną pa­ten­kan­čio skly­po sa­vi­nin­ko su­ti­ki­mą, kad jis su­tin­ka, kad jo tei­sės į jo ne­kil­no­ja­mą­jį tur­tą bus ap­ri­bo­tos. Jis ne­be­ga­lės, pa­vyz­džiui, 50 me­tų ten sta­ty­ti ko nors.<text:s/></text:p>
        <text:p text:style-name="P1576">Da­bar jūs pa­kei­tė­te įsta­ty­mą taip, kad jei­gu žmo­gus per 20 die­nų ne­pra­dė­jo ko­kių nors sta­ty­bos pro­ce­dū­rų, pa­vyz­džiui, po pu­sės me­tų ža­da na­mą sta­ty­ti, jūs iš jo tą tei­sę at­ima­te ir jis 50 me­tų sa­vo skly­pe nie­ko ne­be­ga­lės sta­ty­ti, kol sto­vi jė­gai­nė. Ko­dėl jūs taip pa­da­rė­te? Ko­dėl at­ėmė­te kon­sti­tu­ci­nę tei­sę į sa­vo tur­tą?</text:p>
        <text:p text:style-name="Roman"><text:span text:style-name="T1577">D. KREIVYS</text:span><text:span text:style-name="T1578"><text:s/></text:span><text:span text:style-name="T1579">(</text:span><text:span text:style-name="T1580">TS-LKDF</text:span><text:span text:style-name="T1581">)</text:span><text:span text:style-name="T1582">. Pir</text:span><text:span text:style-name="T1583">­miau</text:span><text:span text:style-name="T1584">­sia no</text:span><text:span text:style-name="T1585">­riu pa</text:span><text:span text:style-name="T1586">­sa</text:span><text:span text:style-name="T1587">­ky</text:span><text:span text:style-name="T1588">­ti, kad tos nuo</text:span><text:span text:style-name="T1589">­sta</text:span><text:span text:style-name="T1590">­tos jau yra įsi</text:span><text:span text:style-name="T1591">­ga</text:span><text:span text:style-name="T1592">­lio</text:span><text:span text:style-name="T1593">­ju</text:span><text:span text:style-name="T1594">­sios. Mes nie</text:span><text:span text:style-name="T1595">­ko šiuo įsta</text:span><text:span text:style-name="T1596">­ty</text:span><text:span text:style-name="T1597">­mu ne</text:span><text:span text:style-name="T1598">­at</text:span><text:span text:style-name="T1599">­ima</text:span><text:span text:style-name="T1600">­me. Tai yra vie</text:span><text:span text:style-name="T1601">­nas da</text:span><text:span text:style-name="T1602">­ly</text:span><text:span text:style-name="T1603">­kas. Jei</text:span><text:span text:style-name="T1604">­gu sa</text:span><text:span text:style-name="T1605">­ni</text:span><text:span text:style-name="T1606">­ta</text:span><text:span text:style-name="T1607">­ri</text:span><text:span text:style-name="T1608">­nė</text:span><text:span text:style-name="T1609">­je zo</text:span><text:span text:style-name="T1610">­no</text:span><text:span text:style-name="T1611">­je žmo</text:span><text:span text:style-name="T1612">­nės gy</text:span><text:span text:style-name="T1613">­ve</text:span><text:span text:style-name="T1614">­na, tai rei</text:span><text:span text:style-name="T1615">­kia gau</text:span><text:span text:style-name="T1616">­ti jų su</text:span><text:span text:style-name="T1617">­ti</text:span><text:span text:style-name="T1618">­ki</text:span><text:span text:style-name="T1619">­mus. Ir da</text:span><text:span text:style-name="T1620">­bar rei</text:span><text:span text:style-name="T1621">­kia. (</text:span><text:span text:style-name="T1622">Bal</text:span><text:span text:style-name="T1623">­sai sa</text:span><text:span text:style-name="T1624">­lė</text:span><text:span text:style-name="T1625">­je</text:span><text:span text:style-name="T1626">) Ne, ne, ne, rei</text:span><text:span text:style-name="T1627">­kia su</text:span><text:span text:style-name="T1628">­ti</text:span><text:span text:style-name="T1629">­ki</text:span><text:span text:style-name="T1630">­mų.<text:s/></text:span></text:p>
        <text:p text:style-name="Roman"><text:span text:style-name="T1631">Da</text:span><text:span text:style-name="T1632">­bar in</text:span><text:span text:style-name="T1633">­for</text:span><text:span text:style-name="T1634">­muo</text:span><text:span text:style-name="T1635">­ju dėl sta</text:span><text:span text:style-name="T1636">­ty</text:span><text:span text:style-name="T1637">­bų ir ne sta</text:span><text:span text:style-name="T1638">­ty</text:span><text:span text:style-name="T1639">­bų. Yra su</text:span><text:span text:style-name="T1640">­dė</text:span><text:span text:style-name="T1641">­tin</text:span><text:span text:style-name="T1642">­ga įver</text:span><text:span text:style-name="T1643">­tin</text:span><text:span text:style-name="T1644">­ti, ka</text:span><text:span text:style-name="T1645">­da žmo</text:span><text:span text:style-name="T1646">­gus ką sta</text:span><text:span text:style-name="T1647">­tys. Yra aiš</text:span><text:span text:style-name="T1648">­kiai<text:s/></text:span>už­brėž­ti lai­ko­tar­piai, kad iki tos die­nos tu­ri bū­ti pra­dė­jęs, nes prie­šin­gu at­ve­ju yra ne­įma­no­ma ap­skri­tai<text:s/>ką<text:s/>sta­ty­ti, nes žmo­nės vi­są lai­ką at­ras ar­gu­men­tų ar at­ras, kad mes sta­tėm ar ne­sta­tėm, yra do­ku­men­tus pa­da­rę, pri­si­me­na­te to­kių… Bet vėl­gi aš no­riu tik tiek pa­sa­ky­ti, kad ši­tuo at­ve­ju ši­tas įsta­ty­mas nie­ko ne­reg­la­men­tuo­ja, jis nie­ko ne­kei­čia.</text:p>
        <text:p text:style-name="Roman"><text:span text:style-name="T1649">PIRMININKAS.</text:span><text:s/>Dė­ko­ju, jūs at­sa­kė­te į vi­sus klau­si­mus. Da­bar yra tik mo­ty­vai prieš. Ger­bia­mas A. Skar­džius. Pra­šau.</text:p>
        <text:p text:style-name="Roman"><text:span text:style-name="T1650">A. SKARDŽIUS</text:span><text:span text:style-name="T1651"><text:s/></text:span><text:span text:style-name="T1652">(</text:span><text:span text:style-name="T1653">MSNG</text:span><text:span text:style-name="T1654">)</text:span><text:span text:style-name="T1655">.</text:span><text:s/>Ačiū, pir­mi­nin­ke. Aš tik­rai ne­su nu­si­tei­kęs prieš žvelg­da­mas į, na, sa­ky­ki­me, mū­sų at­si­nau­ji­nan­čių ener­ge­ti­kos iš­tek­lių plėt­rą, vie­ti­nę ge­ne­ra­ci­ją, lie­tu­viš­ką ge­ne­ra­ci­ją. Ta­čiau pats tiks­lo sie­ki­mas ar­ba ke­lias, ku­riuo to<text:s/>tiks­lo<text:s/>yra sie­kia­ma, man la­bai ke­lia ne­ri­mą. Pa­vyz­džiui, „Lit­gri­das“, per­da­vi­mo sis­te­mos ope­ra­to­rius, vi­sai ne­se­niai pa­da­li­no ga­lias, liau­diš­kai kal­bant, lai­dus, tai yra vals­ty­bės tur­tą,<text:s/>pa­gal prin­ci­pą, ku­ris pir­mes­nis, tas gud­res­nis. Ga­vo tie, ku­rie bu­vo pa­si­rink­ti, ku­rie ži­no­jo, ka­da pa­teik­ti pa­raiš­kas dar iki reg­la­men­ta­vi­mo pri­ėmi­mo, ir iš­ėjo taip, kaip vi­sa­da, nors Ge­ne­ra­li­nė pro­ku­ra­tū­ra ir jos va­do­vė bu­vo pa­si­ža­dė­ju­si ste­bė­ti šį pro­ce­są, jei­gu rei­kės, gin­ti vie­šą­jį in­te­re­są, ta­čiau kaž­kaip gal ne­pa­ste­bė­jo, gal ne, kai ke­lių pri­va­ti­nin­kų ran­ko­se, už­sie­nio kom­pa­ni­jų, tiks­liau sa­kant, at­sto­vų<text:s/><text:span text:style-name="T1656">ran</text:span><text:span text:style-name="T1657">­ko</text:span><text:span text:style-name="T1658">­se at</text:span><text:span text:style-name="T1659">­si</text:span><text:span text:style-name="T1660">­dū</text:span><text:span text:style-name="T1661">­rė la</text:span><text:span text:style-name="T1662">­bai di</text:span><text:span text:style-name="T1663">­de</text:span><text:span text:style-name="T1664">­lės ver</text:span><text:span text:style-name="T1665">­tės vals</text:span><text:span text:style-name="T1666">­ty</text:span><text:span text:style-name="T1667">­bės tur</text:span><text:span text:style-name="T1668">­tas, tai yra elek</text:span><text:span text:style-name="T1669">­tros per</text:span><text:span text:style-name="T1670">­da</text:span><text:span text:style-name="T1671">­vi</text:span><text:span text:style-name="T1672">­mo in</text:span><text:span text:style-name="T1673">­fra</text:span><text:span text:style-name="T1674">­struk</text:span><text:span text:style-name="T1675">­tū</text:span><text:span text:style-name="T1676">­ra –<text:s/></text:span>lai­dai. Ma­ty­ti, kad at­si­nau­ji­nan­čių iš­tek­lių ener­ge­ti­kos plėt­ra ju­da dviem vek­to­riais. Vie­niems už­de­ga­ma ža­lia švie­sa ir sub­si­di­jos, ki­tiems nuo­lat kai­šio­ja­mi pa­ga­liai ir jie ap­krau­na­mi mo­kes­ti­ne naš­ta. Mes ma­to­me ir pro­jek­tą, ku­ris bus jū­ro­je, kad jiems bus už­deg­ta ža­lia švie­sa, nes da­ly­vau­ja „Ig­ni­tis“ su sa­vo pa­si­rink­ta ben­dro­ve – is­pa­nų kom­pa­ni­ja, jie tu­rės ne­ri­bo­tą iš­ėji­mą į per­da­vi­mą, vi­siems ki­tiems bus ri­bo­ja­ma. To­dėl aš pa­si­sa­kau prieš sku­bą. Prieš sku­bą. Ir tik­rai,<text:s/>tą mi­nist­ras kal­bė­jo, ga­li­ma spė­ti ir rug­sė­jo mė­ne­sį pri­im­ti įsta­ty­mą, tai čia pa­grin­di­nis da­ly­kas ir at­krei­piu dė­me­sį, kad vi­siems tu­rė­tų bū­ti su­da­ry­tos vie­no­dos są­ly­gos. Šiuo kar­tu su­si­lai­ky­siu.</text:p>
        <text:p text:style-name="Roman"><text:span text:style-name="T1677">PIRMININKAS.</text:span><text:s/>Dė­ko­ju. Da­bar, ne­ži­nau, krei­piuo­si į ger­bia­mą L. Na­gie­nę. Nė­ra kal­ban­čių už. Gal jūs no­ri­te prieš, ka­dan­gi di­de­lis pro­jek­tas?</text:p>
        <text:p text:style-name="Roman"><text:span text:style-name="T1678">L. NAGIENĖ</text:span><text:s/><text:span text:style-name="T1679">(</text:span><text:span text:style-name="T1680">DFVL</text:span><text:span text:style-name="T1681">)</text:span>. As­me­niš­kai iš tik­rų­jų bū­čiau pa­lai­kiu­si, jei­gu ne vie­nas iš straips­nių, dėl ku­rio su mi­nist­ru gin­či­jo­mės. Tai yra vi­suo­me­nės in­for­ma­vi­mas apie tai, jei­gu jo gy­ve­na­ma­sis skly­pas, jo te­ri­to­ri­ja pa­ten­ka į ši­tą nuo vie­no iki ke­tu­rių stie­bų, taip, kaip yra At­sinau­ji­nan­čių iš­tek­lių įsta­ty­me. Jei­gu dau­giau ne­gu ke­tu­ri stie­bai, tai to­kiu at­ve­ju ne­rei­kė­tų de­rin­ti, bū­tų tik at­lik­tas po­vei­kio ap­lin­kai ver­ti­ni­mas ir vis­kas. Da­bar at­li­kus SPAVʼą, nu­sta­tė sa­ni­ta­ri­nės ap­sau­gos zo­ną ir sa­ni­ta­ri­nės ap­sau­gos zo­na yra ma­žes­nė ne­gu ke­tu­ri stie­bai. To­kiu at­ve­ju tu­ri bū­ti su­de­rin­ta su gy­ven­to­jais. Da­bar ši­tą iš­im­tį pa­da­ro­me tiems, ku­rie pa­si­da­rė iki At­si­nau­ji­nan­čių iš­tek­lių įsta­ty­mo, kai pri­ėmė­me pro­ver­žio pa­ke­tą, to­kiu at­ve­ju ne­be­rei­kės jiems de­rin­ti, nes jie jau tu­rė­jo sta­ty­bos lei­di­mą. Aš ti­kiu, kad mi­nist­ras su­pra­to ma­ne. La­bai svar­bu, mes ži­no­me, kad ten žmo­nės kū­rė gy­ve­ni­mus, jie ten gy­ve­no,<text:s/>ir šian­dien mes vėl blo­gi­na­me są­ly­gas. To­dėl tik­rai kvie­čiu, šiuo at­ve­ju aš vien dėl to ne­pri­tar­siu, su­si­lai­ky­siu, ne­bent mes po to svars­ty­da­mi tu­rė­si­me ga­li­my­bę pa­keis­ti. Ačiū.</text:p>
        <text:p text:style-name="Roman"><text:span text:style-name="T1682">PIRMININKAS.</text:span><text:s/>Dė­ko­ju. Per šo­ni­nį mik­ro­fo­ną – ger­bia­mas K. Star­ke­vi­čius.</text:p>
        <text:p text:style-name="Roman"><text:span text:style-name="T1683">K. STARKEVIČIUS</text:span><text:s/><text:span text:style-name="T1684">(</text:span><text:span text:style-name="T1685">TS-LKDF</text:span><text:span text:style-name="T1686">)</text:span>. Aš kiek su­pra­tau, čia sku­bos ir ne­bus. No­riu, kad bū­tų Eko­no­mi­kos ko­mi­te­tas, nes apie daug da­ly­kų čia kal­bė­jo­me, apie ener­ge­ti­nius, kad bū­tų pa­pil­do­mu ko­mi­te­tu bū­ti­nai, nes apie že­mę…</text:p>
        <text:p text:style-name="Roman"><text:span text:style-name="T1687">PIRMININKAS.</text:span><text:s/>Ge­rai. Aš bū­čiau tą ir siū­lęs, tie­są sa­kant. Dė­kui, ger­bia­mas Ka­zi­mie­rai, už pa­siū­ly­mą. Da­bar Vy­riau­sy­bė iš tik­rų­jų siū­lo svars­ty­ti sku­bos tvar­ka. Ap­si­sprę­si­me, kai bus bal­sa­vi­mų lan­gas ir ga­lė­si­me rim­čiau spręs­ti.</text:p>
        <text:p text:style-name="Roman"/>
        <text:p text:style-name="P1688">15.30 val.</text:p>
        <text:p text:style-name="P1689">Svei­ka­tos sis­te­mos įsta­ty­mo Nr. I-552 2, 9, 10, 12, 26, 32, 38<text:span text:style-name="T1690">1</text:span>, 41, 46, 49, 62, 63, 64, 65, 68 ir 69 straips­nių pa­kei­ti­mo įsta­ty­mo pro­jek­tas Nr. XIVP-2808, Slau­gos prak­ti­kos ir aku­še­ri­jos prak­ti­kos įsta­ty­mo Nr. IX-413 11, 11<text:span text:style-name="T1691">1</text:span><text:s/>ir 12 straips­nių pa­kei­ti­mo įsta­ty­mo pro­jek­tas Nr. XIVP-2809, Li­gos ir mo­ti­nys­tės so­cia­li­nio drau­di­mo įsta­ty­mo Nr. IX-110 5 straips­nio pa­kei­ti­mo įsta­ty­mo pro­jek­tas Nr. XIVP-2810, Svei­ka­tos drau­di­mo įsta­ty­mo Nr. I-1343 5 ir 43 straips­nių pa­kei­ti­mo įsta­ty­mo pro­jek­tas Nr. XIVP-2811 (<text:span text:style-name="T1692">pa</text:span><text:span text:style-name="T1693">­tei</text:span><text:span text:style-name="T1694">­ki</text:span><text:span text:style-name="T1695">­mas</text:span>)</text:p>
        <text:p text:style-name="P1696"/>
        <text:p text:style-name="P1697">Da­bar to­liau ki­tas dar­bo­tvarkės klau­si­mas – Svei­ka­tos sis­te­mos<text:s/>dau­ge­lio<text:s/>straips­nių pa­kei­ti­mo pro­jek­tas Nr. XIVP-2808 ir vi­si ly­di­mie­ji 2-4.2, 2-4. 3, 2-4.4 klau­si­mai.</text:p>
        <text:p text:style-name="Roman">Ger­bia­ma G. Bu­ro­kie­nė<text:s/>per<text:s/>šo­ni­nį<text:s/>mik­ro­fo­ną. Pra­šau.</text:p>
        <text:p text:style-name="Roman"><text:span text:style-name="T1698">G. BUROKIENĖ</text:span><text:s/><text:span text:style-name="T1699">(</text:span><text:span text:style-name="T1700">LVŽSF</text:span><text:span text:style-name="T1701">)</text:span>. Dė­ko­ju, pir­mi­nin­ke. Frak­ci­jos var­du pra­šau per­trau­kos dėl ši­to klau­si­mo.</text:p>
        <text:p text:style-name="Roman"><text:span text:style-name="T1702">PIRMININKAS.</text:span><text:s/>Pra­šo­te per­trau­kos?</text:p>
        <text:p text:style-name="Roman"><text:span text:style-name="T1703">G. BUROKIENĖ</text:span><text:s/><text:span text:style-name="T1704">(</text:span><text:span text:style-name="T1705">LVŽSF</text:span><text:span text:style-name="T1706">)</text:span>. Iki ki­to po­sė­džio.<text:s/></text:p>
        <text:p text:style-name="Roman"><text:span text:style-name="T1707">PIRMININKAS.</text:span><text:s/>Iki ki­to po­sė­džio.</text:p>
        <text:p text:style-name="Roman"><text:span text:style-name="T1708">G. BUROKIENĖ</text:span><text:s/><text:span text:style-name="T1709">(</text:span><text:span text:style-name="T1710">LVŽSF</text:span><text:span text:style-name="T1711">)</text:span>. Gal mi­nist­ras grįš iš atos­to­gų, pri­sta­tys.</text:p>
        <text:p text:style-name="Roman"><text:span text:style-name="T1712">PIRMININKAS.</text:span><text:s/>Kaip čia mes da­bar bal­suo­si­me, kai mū­sų tiek ne­daug. Pro­por­ci­jos… Gal ben­dru su­ta­ri­mu ta­da? (<text:span text:style-name="T1713">Bal</text:span><text:span text:style-name="T1714">­sai sa</text:span><text:span text:style-name="T1715">­lė</text:span><text:span text:style-name="T1716">­je</text:span>) Ben­dru su­ta­ri­mu dėl per­trau­kos, nes čia,<text:s/>bi­jau,<text:s/>nei šiaip, nei taip tur­būt. Ge­rai. Ta­da per­trau­ka.</text:p>
        <text:p text:style-name="Roman"/>
        <text:p text:style-name="Laikas">15.31 val.</text:p>
        <text:p text:style-name="Roman12"><text:span text:style-name="T1717">So</text:span><text:span text:style-name="T1718">­cia</text:span><text:span text:style-name="T1719">­li</text:span><text:span text:style-name="T1720">­nių pa</text:span><text:span text:style-name="T1721">­slau</text:span><text:span text:style-name="T1722">­gų įsta</text:span><text:span text:style-name="T1723">­ty</text:span><text:span text:style-name="T1724">­mo Nr. X-493 pa</text:span><text:span text:style-name="T1725">­kei</text:span><text:span text:style-name="T1726">­ti</text:span><text:span text:style-name="T1727">­mo įsta</text:span><text:span text:style-name="T1728">­ty</text:span><text:span text:style-name="T1729">­mo pro</text:span><text:span text:style-name="T1730">­jek</text:span><text:span text:style-name="T1731">­tas Nr. XIVP-2812,</text:span><text:s/>Li­gos ir mo­ti­nys­tės so­cia­li­nio drau­di­mo įsta­ty­mo Nr. IX-110 2, 10, 11 ir 11<text:span text:style-name="T1732">1<text:s/></text:span>straips­nių pa­kei­ti­mo įsta­ty­mo pro­jek­tas Nr. XIVP-2813, Vai­ko tei­sių ap­sau­gos pa­grin­dų įsta­ty­mo Nr. I-1234 2, 41 ir 52 straips­nių pa­kei­ti­mo įsta­ty­mo pro­jek­tas Nr. XIVP-2814, Vie­tos savi­val­dos įsta­ty­mo Nr. I-533 6 straips­nio pa­kei­ti­mo įsta­ty­mo pro­jek­tas Nr. XIVP-2815 (<text:span text:style-name="T1733">pa</text:span><text:span text:style-name="T1734">­tei</text:span><text:span text:style-name="T1735">­ki</text:span><text:span text:style-name="T1736">­mas</text:span>)</text:p>
        <text:p text:style-name="Roman"/>
        <text:p text:style-name="Roman">Ta­da ki­tas klau­si­mas. Tuoj aš ra­siu. Tuoj su­ra­si­me. Tur­būt bus 2-5 klau­si­mas. Taip, vi­sas 2-5.1 klau­si­mo<text:s/>blo­kas:<text:s/>2-5.2,<text:s/>2-5.3, 2-5.4. Tai yra So­cia­li­nių pa­slau­gų įsta­ty­mo, Li­gos ir mo­ti­nys­tės so­cia­li­nio drau­di­mo įsta­ty­mo, Vai­ko tei­sių ap­sau­gos pa­grin­dų įsta­ty­mo, Vie­tos sa­vi­val­dos įsta­ty­mo pa­ke­tas. Ger­bia­mą mi­nist­rę M. Na­vic­kie­nę pra­šau į tri­bū­ną, taip pat dėl įsta­ty­mo pa­tei­ki­mo. Pra­šau.</text:p>
        <text:p text:style-name="Roman">To­liau po­sė­džiui pir­mi­nin­kaus ger­bia­mas A. Ma­zu­ro­nis. Kaip su­pra­tau, jūs dėl to čia atėjo­te.<text:s/></text:p>
        <text:p text:style-name="Roman"><text:span text:style-name="T1737">M. NAVICKIENĖ</text:span><text:span text:style-name="T1738"><text:s/></text:span><text:span text:style-name="T1739">(</text:span><text:span text:style-name="T1740">TS-LKDF</text:span><text:span text:style-name="T1741">)</text:span><text:span text:style-name="T1742">. La</text:span><text:span text:style-name="T1743">­bai ačiū, ger</text:span><text:span text:style-name="T1744">­bia</text:span><text:span text:style-name="T1745">­mas pir</text:span><text:span text:style-name="T1746">­mi</text:span><text:span text:style-name="T1747">­nin</text:span><text:span text:style-name="T1748">­k</text:span><text:span text:style-name="T1749">e. No</text:span><text:span text:style-name="T1750">­riu ko</text:span><text:span text:style-name="T1751">­le</text:span><text:span text:style-name="T1752">­goms pri</text:span><text:span text:style-name="T1753">­sta</text:span><text:span text:style-name="T1754">­ty</text:span><text:span text:style-name="T1755">ti So</text:span><text:span text:style-name="T1756">­cia</text:span><text:span text:style-name="T1757">­li</text:span><text:span text:style-name="T1758">­nių pa</text:span><text:span text:style-name="T1759">­slau</text:span><text:span text:style-name="T1760">­gų įsta</text:span><text:span text:style-name="T1761">­ty</text:span><text:span text:style-name="T1762">­mo pa</text:span><text:span text:style-name="T1763">­kei</text:span><text:span text:style-name="T1764">­ti</text:span><text:span text:style-name="T1765">­mo įsta</text:span><text:span text:style-name="T1766">­ty</text:span><text:span text:style-name="T1767">­mo pro</text:span><text:span text:style-name="T1768">­jek</text:span><text:span text:style-name="T1769">­tą ir ly</text:span><text:span text:style-name="T1770">­di</text:span><text:span text:style-name="T1771">­muo</text:span><text:span text:style-name="T1772">­sius. Tik</text:span><text:span text:style-name="T1773">­rai tu</text:span><text:span text:style-name="T1774">­ri</text:span><text:span text:style-name="T1775">­me ne</text:span><text:span text:style-name="T1776">­ma</text:span><text:span text:style-name="T1777">­žai po</text:span><text:span text:style-name="T1778">­ky</text:span><text:span text:style-name="T1779">­čių, ku</text:span><text:span text:style-name="T1780">­riais sie</text:span><text:span text:style-name="T1781">­kia</text:span><text:span text:style-name="T1782">­me di</text:span><text:span text:style-name="T1783">­din</text:span><text:span text:style-name="T1784">­ti so</text:span><text:span text:style-name="T1785">­cia</text:span><text:span text:style-name="T1786">­li</text:span><text:span text:style-name="T1787">­nių pa</text:span><text:span text:style-name="T1788">­slau</text:span><text:span text:style-name="T1789">­gų pri</text:span><text:span text:style-name="T1790">­ei</text:span><text:span text:style-name="T1791">­na</text:span><text:span text:style-name="T1792">­mu</text:span><text:span text:style-name="T1793">­mą ir ko</text:span><text:span text:style-name="T1794">­ky</text:span><text:span text:style-name="T1795">­bę Lie</text:span><text:span text:style-name="T1796">­tu</text:span><text:span text:style-name="T1797">­vos gy</text:span><text:span text:style-name="T1798">­ven</text:span><text:span text:style-name="T1799">­to</text:span><text:span text:style-name="T1800">­jams, ypač tiems, ku</text:span><text:span text:style-name="T1801">­rie tu</text:span><text:span text:style-name="T1802">­ri ne</text:span><text:span text:style-name="T1803">­ga</text:span><text:span text:style-name="T1804">­lią, bei jų ar</text:span><text:span text:style-name="T1805">­ti</text:span><text:span text:style-name="T1806">­mie</text:span><text:span text:style-name="T1807">­siems. Šio ben</text:span><text:span text:style-name="T1808">­dro pa</text:span><text:span text:style-name="T1809">­ke</text:span><text:span text:style-name="T1810">­to pa</text:span><text:span text:style-name="T1811">­grin</text:span><text:span text:style-name="T1812">­di</text:span><text:span text:style-name="T1813">­nis tiks</text:span><text:span text:style-name="T1814">­las, kaip ir mi</text:span><text:span text:style-name="T1815">­nė</text:span><text:span text:style-name="T1816">­jau, yra di</text:span><text:span text:style-name="T1817">­din</text:span><text:span text:style-name="T1818">­ti so</text:span><text:span text:style-name="T1819">­cia</text:span><text:span text:style-name="T1820">­li</text:span><text:span text:style-name="T1821">­nių pa</text:span><text:span text:style-name="T1822">­slau</text:span><text:span text:style-name="T1823">­gų pri</text:span><text:span text:style-name="T1824">­ei</text:span><text:span text:style-name="T1825">­na</text:span><text:span text:style-name="T1826">­mu</text:span><text:span text:style-name="T1827">­mą, ge</text:span><text:span text:style-name="T1828">­rin</text:span><text:span text:style-name="T1829">­ti jų ko</text:span><text:span text:style-name="T1830">­ky</text:span><text:span text:style-name="T1831">­bę tiems, ku</text:span><text:span text:style-name="T1832">­riems tos pa</text:span><text:span text:style-name="T1833">­slau</text:span><text:span text:style-name="T1834">­gos yra rei</text:span><text:span text:style-name="T1835">­ka</text:span><text:span text:style-name="T1836">­lin</text:span><text:span text:style-name="T1837">­gos.<text:s/></text:span></text:p>
        <text:p text:style-name="P1838">Pir­miau­sia spren­džia­me pro­ble­mą, kad iki šiol so­cia­li­nes pa­slau­gas teik­da­vo tik so­cia­li­nių pa­slau­gų įstai­gos, be­veik 800 įstai­gų. So­cia­li­nių pa­slau­gų po­rei­kis tik­rai au­ga ir<text:s/>ma­no­me, kad šioms nau­joms pa­slau­goms, ku­rias pri­sta­ty­siu šio įsta­ty­mo pa­kei­ti­mu, pa­slau­gų tei­kė­jų tik­rai rei­kės dau­giau. To­dėl reg­la­men­tuo­ja­me, kad ga­li­my­bė teik­ti so­cia­li­nes pa­slau­gas at­si­ras­tų ir fi­zi­niams as­me­nims. So­cia­li­nių pa­slau­gų tei­kė­jų ra­tas nė­ra iš­plė­to­tas. Tai su­ke­lia ne­pa­kan­ka­mą so­cia­li­nių pa­slau­gų pri­ei­na­mu­mą ir plėt­rą ir<text:s/>ne­su­da­ro ga­li­my­bių at­si­ras­ti nau­jiems tei­kė­jams, to­dėl siū­lo­me, kad pa­gal nu­sta­ty­tus rei­ka­la­vi­mus lai­ki­no ato­kvė­pio ir so­cia­li­nės prie­žiū­ros pa­slau­gas ga­lė­tų teik­ti ir fi­zi­niai as­me­nys.<text:s/></text:p>
        <text:p text:style-name="Roman"><text:span text:style-name="T1839">Tai yra la</text:span><text:span text:style-name="T1840">­bai svar</text:span><text:span text:style-name="T1841">­bu ir dėl šios, bū</text:span><text:span text:style-name="T1842">­tent lai</text:span><text:span text:style-name="T1843">­ki</text:span><text:span text:style-name="T1844">­no ato</text:span><text:span text:style-name="T1845">­kvė</text:span><text:span text:style-name="T1846">­pio, pa</text:span><text:span text:style-name="T1847">­slau</text:span><text:span text:style-name="T1848">­gos, ku</text:span><text:span text:style-name="T1849">­rią jums pri</text:span><text:span text:style-name="T1850">­sta</text:span><text:span text:style-name="T1851">­tau.<text:s/></text:span><text:span text:style-name="T1852">Yra to</text:span><text:span text:style-name="T1853">­kia pro</text:span><text:span text:style-name="T1854">­ble</text:span><text:span text:style-name="T1855">­ma, kad yra la</text:span><text:span text:style-name="T1856">­bai ri</text:span><text:span text:style-name="T1857">­bo</text:span><text:span text:style-name="T1858">­tas lai</text:span><text:span text:style-name="T1859">­ki</text:span><text:span text:style-name="T1860">­no ato</text:span><text:span text:style-name="T1861">­kvė</text:span><text:span text:style-name="T1862">­pio pa</text:span><text:span text:style-name="T1863">­slau</text:span><text:span text:style-name="T1864">­gų pri</text:span><text:span text:style-name="T1865">­ei</text:span><text:span text:style-name="T1866">­na</text:span><text:span text:style-name="T1867">­mu</text:span><text:span text:style-name="T1868">­mas. Iš 94 tūkst.</text:span><text:span text:style-name="T1869"><text:s/>as</text:span><text:span text:style-name="T1870">­me</text:span><text:span text:style-name="T1871">­nų, ku</text:span><text:span text:style-name="T1872">­riems nu</text:span><text:span text:style-name="T1873">­sta</text:span><text:span text:style-name="T1874">­ty</text:span><text:span text:style-name="T1875">­ti spe</text:span><text:span text:style-name="T1876">­cia</text:span><text:span text:style-name="T1877">­lie</text:span><text:span text:style-name="T1878">­ji po</text:span><text:span text:style-name="T1879">­rei</text:span><text:span text:style-name="T1880">­kiai, tik be</text:span><text:span text:style-name="T1881">­veik 800 ga</text:span><text:span text:style-name="T1882">­vo lai</text:span><text:span text:style-name="T1883">­ki</text:span><text:span text:style-name="T1884">­ną</text:span><text:span text:style-name="T1885">­jį ato</text:span><text:span text:style-name="T1886">­kvė</text:span><text:span text:style-name="T1887">­pį. To</text:span><text:span text:style-name="T1888">­dėl siū</text:span><text:span text:style-name="T1889">­lo</text:span><text:span text:style-name="T1890">­me šią pa</text:span><text:span text:style-name="T1891">­slau</text:span><text:span text:style-name="T1892">­gą kaip at</text:span><text:span text:style-name="T1893">­ski</text:span><text:span text:style-name="T1894">­rą spe</text:span><text:span text:style-name="T1895">­cia</text:span><text:span text:style-name="T1896">­lią so</text:span><text:span text:style-name="T1897">­cia</text:span><text:span text:style-name="T1898">­li</text:span><text:span text:style-name="T1899">­nę pa</text:span><text:span text:style-name="T1900">­slau</text:span><text:span text:style-name="T1901">­gą, api</text:span><text:span text:style-name="T1902">­brė</text:span><text:span text:style-name="T1903">­žia</text:span><text:span text:style-name="T1904">­me ją kaip pa</text:span><text:span text:style-name="T1905">­gal</text:span><text:span text:style-name="T1906">­bą su</text:span><text:span text:style-name="T1907">­tei</text:span><text:span text:style-name="T1908">­kiant ga</text:span><text:span text:style-name="T1909">­li</text:span><text:span text:style-name="T1910">­my</text:span><text:span text:style-name="T1911">­bę pail</text:span><text:span text:style-name="T1912">­sė</text:span><text:span text:style-name="T1913">­ti as</text:span><text:span text:style-name="T1914">­me</text:span><text:span text:style-name="T1915">­niui ar šei</text:span><text:span text:style-name="T1916">­mai, pri</text:span><text:span text:style-name="T1917">­žiū</text:span><text:span text:style-name="T1918">­rin</text:span><text:span text:style-name="T1919">­čiai as</text:span><text:span text:style-name="T1920">­me</text:span><text:span text:style-name="T1921">­nį, k</text:span><text:span text:style-name="T1922">u</text:span><text:span text:style-name="T1923">­riam nu</text:span><text:span text:style-name="T1924">­sta</text:span><text:span text:style-name="T1925">­ty</text:span><text:span text:style-name="T1926">­tas spe</text:span><text:span text:style-name="T1927">­cia</text:span><text:span text:style-name="T1928">­lu</text:span><text:span text:style-name="T1929">sis nuo</text:span><text:span text:style-name="T1930">­la</text:span><text:span text:style-name="T1931">­ti</text:span><text:span text:style-name="T1932">­nis slau</text:span><text:span text:style-name="T1933">­gos ar spe</text:span><text:span text:style-name="T1934">­cia</text:span><text:span text:style-name="T1935">­lu</text:span><text:span text:style-name="T1936">­sis nuo</text:span><text:span text:style-name="T1937">­la</text:span><text:span text:style-name="T1938">­ti</text:span><text:span text:style-name="T1939">­nės prie</text:span><text:span text:style-name="T1940">­žiū</text:span><text:span text:style-name="T1941">­ros po</text:span><text:span text:style-name="T1942">­rei</text:span><text:span text:style-name="T1943">­kis. Tur</text:span><text:span text:style-name="T1944">­būt vi</text:span><text:span text:style-name="T1945">­si su</text:span><text:span text:style-name="T1946">­pran</text:span><text:span text:style-name="T1947">­ta</text:span><text:span text:style-name="T1948">­me, esa</text:span><text:span text:style-name="T1949">­me ar</text:span><text:span text:style-name="T1950">­ba as</text:span><text:span text:style-name="T1951">­me</text:span><text:span text:style-name="T1952">­niš</text:span><text:span text:style-name="T1953">­kai su</text:span><text:span text:style-name="T1954">­si</text:span><text:span text:style-name="T1955">­dū</text:span><text:span text:style-name="T1956">­rę, ar</text:span><text:span text:style-name="T1957">­ba ar</text:span><text:span text:style-name="T1958">­ti</text:span><text:span text:style-name="T1959">­mie</text:span><text:span text:style-name="T1960">­ji yra su</text:span><text:span text:style-name="T1961">­si</text:span><text:span text:style-name="T1962">­dū</text:span><text:span text:style-name="T1963">­rę su tuo, kad žmo</text:span><text:span text:style-name="T1964">­nėms, ku</text:span><text:span text:style-name="T1965">­rie rū</text:span><text:span text:style-name="T1966">­pi</text:span><text:span text:style-name="T1967">­na</text:span><text:span text:style-name="T1968">­si sa</text:span><text:span text:style-name="T1969">­vo ar</text:span><text:span text:style-name="T1970">­ti</text:span><text:span text:style-name="T1971">­mai</text:span><text:span text:style-name="T1972">­siais, iš tik</text:span><text:span text:style-name="T1973">­rų</text:span><text:span text:style-name="T1974">­jų rei</text:span><text:span text:style-name="T1975">­kia rū</text:span><text:span text:style-name="T1976">­pin</text:span><text:span text:style-name="T1977">­tis tiek sa</text:span><text:span text:style-name="T1978">­vo fi</text:span><text:span text:style-name="T1979">­zi</text:span><text:span text:style-name="T1980">­ne, tiek emo</text:span><text:span text:style-name="T1981">­ci</text:span><text:span text:style-name="T1982">­ne svei</text:span><text:span text:style-name="T1983">­ka</text:span><text:span text:style-name="T1984">­ta.</text:span></text:p>
        <text:p text:style-name="Roman"><text:span text:style-name="T1985">Šiuo įsta</text:span><text:span text:style-name="T1986">­ty</text:span><text:span text:style-name="T1987">­mu taip pat yra nu</text:span><text:span text:style-name="T1988">­sta</text:span><text:span text:style-name="T1989">­to</text:span><text:span text:style-name="T1990">­mas mo</text:span><text:span text:style-name="T1991">­kė</text:span><text:span text:style-name="T1992">­ji</text:span><text:span text:style-name="T1993">­mas už lai</text:span><text:span text:style-name="T1994">­ki</text:span><text:span text:style-name="T1995">­no<text:s/></text:span><text:span text:style-name="T1996">ato</text:span><text:span text:style-name="T1997">­kvė</text:span><text:span text:style-name="T1998">­pio pa</text:span><text:span text:style-name="T1999">­slau</text:span><text:span text:style-name="T2000">­gą ir mo</text:span><text:span text:style-name="T2001">­kė</text:span><text:span text:style-name="T2002">ji</text:span><text:span text:style-name="T2003">­mas bus 30 % dy</text:span><text:span text:style-name="T2004">­džio – tik slau</text:span><text:span text:style-name="T2005">­gos ar prie</text:span><text:span text:style-name="T2006">­žiū</text:span><text:span text:style-name="T2007">­ros pa</text:span><text:span text:style-name="T2008">­gal</text:span><text:span text:style-name="T2009">­bos iš</text:span><text:span text:style-name="T2010">­lai</text:span><text:span text:style-name="T2011">­dų tiks</text:span><text:span text:style-name="T2012">­li</text:span><text:span text:style-name="T2013">­nės kom</text:span><text:span text:style-name="T2014">­pen</text:span><text:span text:style-name="T2015">­sa</text:span><text:span text:style-name="T2016">­ci</text:span><text:span text:style-name="T2017">­jos dy</text:span><text:span text:style-name="T2018">­džio. Mak</text:span><text:span text:style-name="T2019">­si</text:span><text:span text:style-name="T2020">­ma</text:span><text:span text:style-name="T2021">­liai tai ga</text:span><text:span text:style-name="T2022">­lė</text:span><text:span text:style-name="T2023">­tų bū</text:span><text:span text:style-name="T2024">­ti apie 114 eu</text:span><text:span text:style-name="T2025">­rų</text:span><text:span text:style-name="T2026">,</text:span><text:span text:style-name="T2027"><text:s/>pri</text:span><text:span text:style-name="T2028">­klau</text:span><text:span text:style-name="T2029">­so</text:span><text:span text:style-name="T2030">­mai nuo to, ko</text:span><text:span text:style-name="T2031">­kia tiks</text:span><text:span text:style-name="T2032">­li</text:span><text:span text:style-name="T2033">­nė kom</text:span><text:span text:style-name="T2034">­pen</text:span><text:span text:style-name="T2035">­sa</text:span><text:span text:style-name="T2036">­ci</text:span><text:span text:style-name="T2037">­ja yra pa</text:span><text:span text:style-name="T2038">­skir</text:span><text:span text:style-name="T2039">­ta žmo</text:span><text:span text:style-name="T2040">­gui. Maž</text:span><text:span text:style-name="T2041">­daug nuo 20 eu</text:span><text:span text:style-name="T2042">­rų iki 114 eu</text:span><text:span text:style-name="T2043">­rų pri</text:span><text:span text:style-name="T2044">­si</text:span><text:span text:style-name="T2045">­dė</text:span><text:span text:style-name="T2046">­ji</text:span><text:span text:style-name="T2047">­mas už mė</text:span><text:span text:style-name="T2048">­ne</text:span><text:span text:style-name="T2049">­sio lai</text:span><text:span text:style-name="T2050">­ko</text:span><text:span text:style-name="T2051">­tar</text:span><text:span text:style-name="T2052">­pį, nes ši pa</text:span><text:span text:style-name="T2053">­slau</text:span><text:span text:style-name="T2054">­ga bū</text:span><text:span text:style-name="T2055">­tų ski</text:span><text:span text:style-name="T2056">­ria</text:span><text:span text:style-name="T2057">­ma mė</text:span><text:span text:style-name="T2058">­ne</text:span><text:span text:style-name="T2059">­sį lai</text:span><text:span text:style-name="T2060">­ko per me</text:span><text:span text:style-name="T2061">­tus.<text:s/></text:span>Taip pat įsta­ty­mu nu­sta­to­mi pa­slau­gos fi­nan­sa­vi­mo šal­ti­niai.</text:p>
        <text:p text:style-name="Roman">Ki­tas la­bai svar­bus šio įsta­ty­mo as­pek­tas yra vai­kų glo­ba, pa­si­steng­siu trum­pai, bet vis dar Lie­tu­vo­je tu­ri­me vai­kų, ku­rie au­ga glo­bos įstai­go­se. Nors skai­čiai ma­žė­ja ir daug vai­kų au­ga ar­ba šei­mo­se, ar­ba šei­my­no­se, ar­ba šei­mai ar­ti­miau­sio­se ap­lin­ko­se, apie 1,3 tūkst. vai­kų vis dar yra glo­bos įstai­go­se (čia su ben­druo­me­ni­niais gy­ve­na­mai­siais na­mais ši­ta sta­tis­ti­ka pa­tei­kia­ma). Siek­da­mi tu­rė­ti ga­li­my­bę tiems vai­kams bū­ti pri­žiū­ri­miems ar­ti­mes­nė­je šei­mai ap­lin­ko­je, no­ri­me įstei­gti nuo­la­ti­nio glo­bo­to­jo sta­tu­są, tai yra įtei­sin­ti nuo­la­ti­nį glo­bo­to­ją, ku­ris ga­lė­tų pri­žiū­rė­ti li­ku­sį be tė­vų glo­bos vai­ką, ku­riam nu­sta­ty­ta nuo­la­ti­nė glo­ba glo­bos cen­tre ir su ku­riuo ne­su­si­ję yra gi­mi­nys­tės ry­šiais, tai nuo­la­ti­nis glo­bo­to­jas ga­lė­tų pri­žiū­rė­ti vai­ką, ku­ris tu­ri tam tik­rų sa­vy­bių.<text:s/></text:p>
        <text:p text:style-name="Roman">Mes ži­no­me, kad įstai­go­se yra vy­res­nių vai­kų, ku­rie tu­ri vie­nos ar ki­tos rū­šies ne­ga­lią, tu­ri rai­dos ar psi­chi­kos su­tri­ki­mų, jie ga­li tu­rė­ti tam tik­rų pri­klau­so­my­bių ar­ba tu­rė­ti funk­ciona­vi­mo sun­ku­mų, tad yra iš­var­din­ti tie pa­sun­ki­ni­mai, pa­pil­do­mi ap­ri­bo­ji­mai, dėl ku­rių to­kiems vai­kams yra su­dė­tin­giau ar sun­kiau su­ras­ti glo­bė­jų šei­mas.<text:s/></text:p>
        <text:p text:style-name="Roman">Tai­gi bū­tų nu­sta­ty­ti rei­ka­la­vi­mai nuo­la­ti­niam glo­bo­to­jui, jis pa­gal tar­pu­sa­vio ben­dra­dar­bia­vi­mo ir pa­slau­gų tei­ki­mo su­tar­tį, su­da­ry­tą su glo­bos cen­tru, pri­žiū­rė­tų li­ku­sį be tė­vų glo­bos vai­ką, rū­pin­tų­si juo, taip pat bū­tų nu­sta­ty­ti rei­ka­la­vi­mai šiam glo­bo­to­jui dėl iš­si­la­vi­ni­mo, kva­li­fi­ka­ci­jos, pa­tir­ties ir pa­na­šiai.<text:s/></text:p>
        <text:p text:style-name="Roman">Nuo­la­ti­nio glo­bo­to­jo at­ly­gis bū­tų ne ma­žiau kaip du mi­ni­ma­lio­sios al­gos dy­džiai per mė­ne­sį už fak­tiš­kai pri­žiū­ri­mą vai­ką. Nuo­la­ti­nis glo­bo­to­jas vie­nu me­tu ne­ga­lė­tų pri­žiū­rė­ti dau­giau<text:s/><text:span text:style-name="T2062">kaip vie</text:span><text:span text:style-name="T2063">­no vai</text:span><text:span text:style-name="T2064">­ko ar jų gru</text:span><text:span text:style-name="T2065">­pės,</text:span><text:s/>jei­gu ne­iš­ski­ria­mi bro­liai ar­ba se­se­rys ar­ba pri­žiū­ri­mas vie­nas iš ne­pil­na­me­čių tė­vų drau­ge su sa­vo vai­ku.</text:p>
        <text:p text:style-name="Roman">Ki­tas la­bai svar­bus šiuo įsta­ty­mu re­gu­liuo­ja­mas as­pek­tas yra so­cia­li­nių pa­slau­gų įstai­gų va­do­vų dar­bo san­ty­kiai. Šiuo įsta­ty­mu siū­lo­me įves­ti ka­den­ci­jas biu­dže­ti­nių ir vie­šų­jų so­cia­li­nių pa­slau­gų įstai­gų va­do­vams. Įstai­gos<text:s/>va­do­vas, pa­si­bai­gus jo pir­mai ka­den­ci­jai, be kon­kur­so ga­lė­tų bū­ti ski­ria­mas ant­rai ka­den­ci­jai, jei­gu kiek­vie­nais ka­den­ci­jos me­tais jo veik­la bu­vo ver­tin­ta la­bai ge­rai ar­ba ge­rai ar­ba jei­gu jo va­do­vau­ja­ma įstai­ga kiek­vie­nais ka­den­ci­jos me­tais pa­sie­kė tų me­tų pla­na­vi­mo do­ku­men­tuo­se nu­sta­ty­tus ro­dik­lius, o tre­čiai ir vė­les­nėms ka­den­ci­joms bū­tų ski­ria­mas tik kon­kur­so bū­du. Taip pat yra nu­sta­ty­ti ne­pri­ekaiš­tin­gos re­pu­ta­ci­jos rei­ka­la­vi­mai.<text:s/></text:p>
        <text:p text:style-name="Roman">Ma­no­me, kad ir skaid­rin­da­mi sri­tį, ir juo la­biau kel­da­mi aukš­tus tiek re­pu­ta­ci­jos rei­ka­la­vi­mus, tiek pro­fe­sio­na­lu­mo rei­ka­la­vi­mus sie­kia­me, kad at­si­ras­tų šios ka­den­ci­jos.</text:p>
        <text:p text:style-name="Roman">Ki­tas da­ly­kas, ku­rį taip pat šio įsta­ty­mo pro­jek­tu re­gu­liuo­ja­me, yra mo­kė­ji­mas už so­cia­li­nes pa­slau­gas. Pro­ble­ma, kad as­me­nys, gau­nan­tys ne­di­de­les pa­ja­mas, vis dar ne­si­krei­pia dėl so­cia­li­nių pa­slau­gų, nes už jas rei­kia ar­ba mo­kė­ti, ar­ba krei­pia­si vė­lai, kai pro­ble­mos jau yra įsi­se­nė­ju­sios. Jei­gu as­mens pa­ja­mos yra ma­žes­nės nei 314 eu­rų, pa­vyz­džiui, už trans­por­to or­ga­ni­za­vi­mą, mai­ti­ni­mo or­ga­ni­za­vi­mą, pa­gal­bos į na­mus, ap­gy­ven­di­ni­mo, sa­va­ran­kiš­ko gy­ve­ni­mo na­muo­se pa­slau­gas ir ki­ta as­muo ne­mo­ka. Kai ku­rio­se sa­vi­val­dy­bė­se tos pa­slau­gos ir šiaip yra tei­kia­mos ne­mo­ka­mai, ta­čiau ten, kur to nė­ra, no­ri­si, kad bū­tų tai įtvir­tin­ta įsta­ty­me.</text:p>
        <text:p text:style-name="Roman">Siū­lo­me įtei­sin­ti ne­mo­ka­mą so­cia­li­nių pa­slau­gų tei­ki­mą, tų pa­slau­gų, ku­rias sa­vi­val­dy­bės, kaip ir mi­nė­jau, jau tei­kia, to­kios kaip ap­rū­pi­ni­mas bū­ti­niau­siais dra­bu­žiais, ava­lyne, so­cio­kul­tū­ri­nės pa­slau­gos, dar­bas su jau­ni­mu gat­vė­je, vai­kų die­nos so­cia­li­nė prie­žiū­ra, so­cia­li­nė prie­žiū­ra šei­moms, taip pat pa­gal­ba glo­bė­jams, bu­din­tiems glo­bo­to­jams, įtė­viams, šei­my­nų da­ly­viams ir pa­na­šiai.<text:s/></text:p>
        <text:p text:style-name="Roman">Siū­lo­me nu­ma­ty­ti, kad as­me­nys su ne­ga­lia mo­kė­tų už so­cia­li­nę prie­žiū­rą ir die­nos so­cia­li­nę glo­bą tik nuo tiks­li­nių kom­pen­sa­ci­jų, ne nuo vi­sų sa­vo pa­ja­mų ir tur­to, bet tik nuo tiks­li­nių kom­pen­sa­ci­jų.<text:s/>Šis siū­ly­mas tei­kia­mas at­si­žvel­giant į tai, kad as­me­nys su ne­ga­lia yra vie­na iš tų gru­pių, ku­rios pa­ti­ria skur­do ri­zi­ką. Bū­tent jų skur­do ri­zi­kos ly­gis yra dau­giau kaip dvi­gu­bai di­des­nis už ne­ga­lios ne­tu­rin­čių žmo­nių skur­do ri­zi­kos vi­dur­kį. Tai­gi, šiems žmo­nėms pa­slau­gos pig­tų, jiems rei­kė­tų už jas pri­mo­kė­ti ma­žiau.</text:p>
        <text:p text:style-name="Roman">Siū­lo­ma nu­ma­ty­ti, kad jei as­mens su ne­ga­lia gau­na­mos su dar­bo san­ty­kiais su­si­ju­sios pa­ja­mos vir­ši­ja mi­ni­ma­lią mė­ne­si­nę al­gą, į jo pa­ja­mas įskai­to­ma tik pa­ja­mų da­lis, vir­ši­jan­ti vie­ną mi­ni­ma­lų mė­ne­sį at­ly­gi­ni­mą, sie­kiant ska­tin­ti as­me­nų su ne­ga­lia dar­bi­nį už­im­tu­mą ir sa­va­ran­kiš­ką gy­ve­ni­mą ben­druo­me­nė­je.<text:s/></text:p>
        <text:p text:style-name="Roman">Taip pat siū­lo­me pa­di­din­ti tur­to nor­ma­ty­vą, kai nu­sta­to­mas mo­kė­ji­mas už il­ga­lai­kę so­cia­li­nę glo­bą, įver­ti­nus ir ki­tuo­se tei­sės ak­tuo­se nu­sta­ty­tus nor­ma­ty­vus, pa­vyz­džiui, Pi­ni­gi­nės so­cia­li­nės pa­ra­mos ne­pa­si­tu­rin­tiems gy­ven­to­jams įsta­ty­me, sie­kiant tei­si­nio su­de­ri­na­mu­mo ir pa­žei­džia­mų as­me­nų so­cia­li­nės ge­ro­vės di­di­ni­mo.<text:s/>2021 me­tais at­lik­tos sa­vi­val­dy­bių ap­klau­sos duo­me­ni­mis, apie 18 %, tai yra 2 tūkst. 300 as­me­nų, gau­nan­čių il­ga­lai­kę glo­bą, mo­kė­jo už ją at­si­žvel­giant į tur­tą. Tai yra mo­kė­ji­mą<text:s/>at­si­žvel­giant į tur­tą su­da­rė vi­du­ti­niš­kai apie 100 eu­rų. Sie­kia­me pa­di­din­ti nor­ma­ty­vą iki 50 kv. met­rų. As­me­nų, mo­kan­čių už il­ga­lai­kę so­cia­li­nę glo­bą, to­kiu at­ve­ju, at­si­žvel­giant į tur­tą, skai­čius ma­žė­tų. Ypač tai pa­lies­tų vie­ni­šus as­me­nis, ku­rie tu­ri tur­to, ta­čiau ne­tu­ri pa­kan­ka­mai pa­ja­mų su­mo­kė­ti nuo jo. Jei tai vie­ni­šas as­muo, ga­liau­siai tur­tas vis tiek ati­ten­ka vals­ty­bei.<text:s/></text:p>
        <text:p text:style-name="Roman">Ko­kia bū­tų nau­da vi­suo­me­nei? Iš­si­plės­tų so­cia­li­nių pa­slau­gų tei­kė­jų ra­tas, di­dė­tų so­cia­li­nių pa­slau­gų pri­ei­na­mu­mas, pa­slau­gų ga­vė­jų ga­li­my­bės rink­tis so­cia­li­nių pa­slau­gų tei­kė­ją, taip pat gai­rės – lai­ki­no ato­kvė­pio pa­slau­gų pri­ei­na­mu­mas as­me­nis su ne­ga­lia pri­žiū­rin­tiems as­me­nims, dau­giau vai­kų, li­ku­sių be tė­vų glo­bos, ti­ki­me, aug­tų šei­mai ar­ti­mo­je ap­lin­ko­je, ge­riau bū­tų už­tik­ri­na­mi ge­riau­si jų in­te­re­sai, taip pat ge­riau už­tik­ri­na­mas vals­ty­bės ir sa­vi­val­dy­bių biu­dže­ti­nių ir vie­šų­jų so­cia­li­nių pa­slau­gų įstai­gų veik­los pro­gre­sas ir pa­žan­ga, va­dy­bos efe­k­ty­vu­mas, aukš­tes­nis va­do­vų kom­pe­ten­ci­jos ly­gis ir skaid­rus, efek­ty­vus so­cia­li­nių pa­slau­gų įstai­gų val­dy­mas, įtvir­ti­nus so­cia­li­nių pa­slau­gų įstai­gų va­do­vų ka­den­ci­jas, ne­pri­ekaiš­tin­gos<text:s/><text:span text:style-name="T2066">re</text:span><text:span text:style-name="T2067">­pu</text:span><text:span text:style-name="T2068">­ta</text:span><text:span text:style-name="T2069">­ci</text:span><text:span text:style-name="T2070">­jos rei</text:span><text:span text:style-name="T2071">­ka</text:span><text:span text:style-name="T2072">­la</text:span><text:span text:style-name="T2073">­vi</text:span><text:span text:style-name="T2074">­mas taip pat yra svar</text:span><text:span text:style-name="T2075">­bus. Taip pat di</text:span><text:span text:style-name="T2076">­dės pa</text:span><text:span text:style-name="T2077">­žei</text:span><text:span text:style-name="T2078">­džia</text:span><text:span text:style-name="T2079">­mų as</text:span><text:span text:style-name="T2080">­me</text:span><text:span text:style-name="T2081">­nų so</text:span><text:span text:style-name="T2082">­cia</text:span><text:span text:style-name="T2083">­li</text:span><text:span text:style-name="T2084">­nė<text:s/></text:span>ge­ro­vė, ma­žės fi­nan­si­nė naš­ta,<text:s/>ten­kan­ti tiek pa­žei­džia­miems as­me­nims, tiek jų šei­mos na­riams, dėl mo­kė­ji­mo už so­cia­li­nes pa­slau­gas po­ky­čių.<text:s/></text:p>
        <text:p text:style-name="Roman">Ly­di­mie­ji įsta­ty­mų pro­jek­tai. Vie­tos sa­vi­val­dos įsta­ty­mo pa­kei­ti­mas. Siū­lo­me nu­ma­ty­ti, kad sa­va­ran­kiš­ko­ji sa­vi­val­dy­bių funk­ci­ja yra so­cia­li­nių pa­slau­gų tei­ki­mo už­tik­ri­ni­mas, jas pla­nuo­jant ir or­ga­ni­zuo­jant, ver­ti­nant pre­ven­ci­nių, ben­drų so­cia­li­nių pa­slau­gų, so­cia­li­nės prie­žiū­ros, lai­ki­no ato­kvė­pio pa­slau­gų ko­ky­bę, taip pat so­cia­li­nių pa­slau­gų įstai­gų stei­gi­mas ir iš­lai­ky­mas. Li­gos ir mo­ti­nys­tės so­cia­li­nio drau­di­mo įsta­ty­mo pa­kei­ti­mai la­biau­siai su­si­ję su nuo­la­ti­nio glo­bo­to­jo sta­tu­so at­si­ra­di­mu. Vai­ko tei­sių ap­sau­gos pa­grin­dų įsta­ty­mo pa­kei­ti­mu taip pat pa­tiks­li­na­ma at­ve­jo va­dy­bi­nin­ko api­brėž­tis.<text:s/></text:p>
        <text:p text:style-name="Roman">Sten­giau­si la­bai grei­tai ir trum­pai, ti­kiuo­si, pa­vy­ko.<text:s/>Labai jums ačiū, lauk­čiau jū­sų klausi­mų.<text:s/></text:p>
        <text:p text:style-name="Roman"><text:span text:style-name="T2085">PIRMININKAS (A. MAZURONIS</text:span>,<text:s/><text:span text:style-name="T2086">DPF</text:span><text:span text:style-name="T2087">).</text:span><text:s/>La­bai dė­kui, mi­nist­re. Jū­sų pa­klaus­ti no­ri net ke­tu­ri Sei­mo na­riai. Pir­ma­sis klau­sia A. Sy­sas.<text:s/></text:p>
        <text:p text:style-name="Roman"><text:span text:style-name="T2088">A. SYSAS</text:span><text:span text:style-name="T2089"><text:s/></text:span><text:span text:style-name="T2090">(</text:span><text:span text:style-name="T2091">LSDPF</text:span><text:span text:style-name="T2092">)</text:span><text:span text:style-name="T2093">.<text:s/></text:span>Ačiū, pir­mi­nin­ke. Ger­bia­ma mi­nist­re, ačiū už pri­sta­ty­mą. Teks su­si­pa­žin­ti la­biau. Bet man kri­to į akis la­bai daug Tei­sės de­par­ta­men­to pa­sta­bų. Ma­no klau­si­mas bū­tų:<text:s/>ko­dėl taip su­pras­tė­jo ko­ky­bė? Aš su­pran­tu, bū­na gin­čy­ti­nų da­ly­kų, kai at­ei­na į Sei­mą,<text:s/>bet la­bai daug to­kių gry­nai tech­ni­nių klai­dų, tei­kė­jo at­ne­ša­mų į Sei­mą, kad Sei­mas tai­sy­tų. Kaip pa­ge­rin­ti tei­kia­mų įsta­ty­mų ko­ky­bę? Ačiū.<text:s/></text:p>
        <text:p text:style-name="Roman"><text:span text:style-name="T2094">M. NAVICKIENĖ</text:span><text:span text:style-name="T2095"><text:s/></text:span><text:span text:style-name="T2096">(</text:span><text:span text:style-name="T2097">TS-LKDF</text:span><text:span text:style-name="T2098">)</text:span><text:span text:style-name="T2099">. La</text:span><text:span text:style-name="T2100">­bai sten</text:span><text:span text:style-name="T2101">­gia</text:span><text:span text:style-name="T2102">­mės pa</text:span><text:span text:style-name="T2103">­ge</text:span><text:span text:style-name="T2104">­rin</text:span><text:span text:style-name="T2105">­ti. Aš pri</text:span><text:span text:style-name="T2106">­pa</text:span><text:span text:style-name="T2107">­žįs</text:span><text:span text:style-name="T2108">­tu, kad grei</text:span><text:span text:style-name="T2109">­čiau</text:span><text:span text:style-name="T2110">­siai bu</text:span><text:span text:style-name="T2111">­vo ga</text:span><text:span text:style-name="T2112">­li</text:span><text:span text:style-name="T2113">­ma kai ku</text:span><text:span text:style-name="T2114">­rių pa</text:span><text:span text:style-name="T2115">­sta</text:span><text:span text:style-name="T2116">­bų iš</text:span><text:span text:style-name="T2117">­veng</text:span><text:span text:style-name="T2118">­ti. Bet įsta</text:span><text:span text:style-name="T2119">­ty</text:span><text:span text:style-name="T2120">­mai yra la</text:span><text:span text:style-name="T2121">­bai pla</text:span><text:span text:style-name="T2122">­čios ap</text:span><text:span text:style-name="T2123">­rėp</text:span><text:span text:style-name="T2124">­ties šiuo at</text:span><text:span text:style-name="T2125">­ve</text:span><text:span text:style-name="T2126">­ju. Su</text:span><text:span text:style-name="T2127">­spė</text:span><text:span text:style-name="T2128">­jo</text:span><text:span text:style-name="T2129">­me per</text:span><text:span text:style-name="T2130">­žiū</text:span><text:span text:style-name="T2131">­rė</text:span><text:span text:style-name="T2132">­ti Tei</text:span><text:span text:style-name="T2133">­sės de</text:span><text:span text:style-name="T2134">­par</text:span><text:span text:style-name="T2135">­ta</text:span><text:span text:style-name="T2136">­men</text:span><text:span text:style-name="T2137">­to pa</text:span><text:span text:style-name="T2138">­sta</text:span><text:span text:style-name="T2139">­bas. Pa</text:span><text:span text:style-name="T2140">­na</text:span><text:span text:style-name="T2141">­šu, kad be</text:span><text:span text:style-name="T2142">­veik vi</text:span><text:span text:style-name="T2143">­sas ga</text:span><text:span text:style-name="T2144">­lė</text:span><text:span text:style-name="T2145">­si</text:span><text:span text:style-name="T2146">­me at</text:span><text:span text:style-name="T2147">­liep</text:span><text:span text:style-name="T2148">­ti, įsi</text:span><text:span text:style-name="T2149">­ver</text:span><text:span text:style-name="T2150">­tin</text:span><text:span text:style-name="T2151">­ti ir pa</text:span><text:span text:style-name="T2152">­si</text:span><text:span text:style-name="T2153">­ža</text:span><text:span text:style-name="T2154">­dė</text:span><text:span text:style-name="T2155">­ti, kad kuo to</text:span><text:span text:style-name="T2156">­liau, tuo ma</text:span><text:span text:style-name="T2157">­žiau gaus</text:span><text:span text:style-name="T2158">ime</text:span><text:span text:style-name="T2159"><text:s/>pa</text:span><text:span text:style-name="T2160">­sta</text:span><text:span text:style-name="T2161">­bų<text:s/></text:span><text:span text:style-name="T2162">dėl<text:s/></text:span><text:span text:style-name="T2163">mū</text:span><text:span text:style-name="T2164">­sų tei</text:span><text:span text:style-name="T2165">­kia</text:span><text:span text:style-name="T2166">­m</text:span><text:span text:style-name="T2167">ų</text:span><text:span text:style-name="T2168"><text:s/>įsta</text:span><text:span text:style-name="T2169">­ty</text:span><text:span text:style-name="T2170">­mų pro</text:span><text:span text:style-name="T2171">­jek</text:span><text:span text:style-name="T2172">­t</text:span><text:span text:style-name="T2173">ų</text:span><text:span text:style-name="T2174">.<text:s/></text:span></text:p>
        <text:p text:style-name="Roman"><text:span text:style-name="T2175">PIRMININKAS.</text:span><text:span text:style-name="T2176"><text:s/>La</text:span><text:span text:style-name="T2177">­bai dė</text:span><text:span text:style-name="T2178">­kui. Klau</text:span><text:span text:style-name="T2179">­sia R. Šar</text:span><text:span text:style-name="T2180">­knic</text:span><text:span text:style-name="T2181">­kas.<text:s/></text:span></text:p>
        <text:p text:style-name="Roman"><text:span text:style-name="T2182">R. ŠARKNICKAS</text:span><text:span text:style-name="T2183"><text:s/></text:span><text:span text:style-name="T2184">(</text:span><text:span text:style-name="T2185">LVŽSF</text:span><text:span text:style-name="T2186">)</text:span><text:span text:style-name="T2187">. Ačiū jums, mi</text:span><text:span text:style-name="T2188">­nist</text:span><text:span text:style-name="T2189">­re, už pri</text:span><text:span text:style-name="T2190">­sta</text:span><text:span text:style-name="T2191">­ty</text:span><text:span text:style-name="T2192">­mą. Taip, tik</text:span><text:span text:style-name="T2193">­rai teks la</text:span><text:span text:style-name="T2194">­biau įsi</text:span><text:span text:style-name="T2195">­gi</text:span><text:span text:style-name="T2196">­lin</text:span><text:span text:style-name="T2197">­ti, nes vi</text:span><text:span text:style-name="T2198">­sas pa</text:span><text:span text:style-name="T2199">­ke</text:span><text:span text:style-name="T2200">­tas tik</text:span><text:span text:style-name="T2201">­rai tu</text:span><text:span text:style-name="T2202">­ri ką<text:s/></text:span>pa­siū­ly­ti ir keis­ti. Taip pat pa­ste­bė­jau, kad yra ne­ma­žai Tei­sės de­par­ta­men­to pa­sta­bų, net 44.<text:s/></text:p>
        <text:p text:style-name="Roman">No­rė­jau pa­sa­ky­ti dėl skaid­ru­mo, ku­rį jūs mi­nė­jo­te. Ma­nau, kad bū­tent so­cia­li­nių pa­slau­gų cen­truo­se dir­ba pa­tys skaid­riau­si va­do­vai. Ne­ži­nau, ar čia tas pa­var­to­tas žo­dis „skaid­ru­mo“ jų kar­tais ne­žei­džia, nes tai yra jaut­rios or­ga­ni­za­ci­jos, ei­na jaut­rūs žmo­nės va­do­vau­ti bū­tent ten. Kar­tu aš su­lau­kiau jau ke­le­to skam­bu­čių iš še­šių sa­vi­val­dy­bių. Bū­tent tie jau­nes­nio am­žiaus va­do­vai su­ne­ri­mę dėl ka­den­ci­jų, nes pri­si­min­ki­me, kaip dėl mo­kyk­lų bu­vo, – iki da­bar trūks­ta apie pus­an­tro šim­to va­do­vų. Ar mes ne­pra­ra­si­me ir ki­to­je sri­ty­je tų va­do­vų, nes žmo­nės pa­si­ė­mę ir pa­sko­lų, jau­nos šei­mos at­vy­ku­sios gy­ve­na ir pa­na­šiai? Ar šiuo at­ve­ju tik­rai ver­tė­tų da­ry­ti tas ka­den­ci­jas, kai ei­na to­liau, jei­gu ge­rai ar­ba la­bai ge­rai, o po ant­ros ka­den­ci­jos jau bū­tų kon­kur­so prin­ci­pu ei­na­ma? Man at­ro­do, kad gal rei­kė­tų pa­lik­ti da­bar ei­na­mą­ją tvar­ką.</text:p>
        <text:p text:style-name="Roman"><text:span text:style-name="T2203">PIRMININKAS.</text:span><text:s/>Lai­kas.</text:p>
        <text:p text:style-name="Roman"><text:span text:style-name="T2204">R. ŠARKNICKAS</text:span><text:s/><text:span text:style-name="T2205">(</text:span><text:span text:style-name="T2206">LVŽSF</text:span><text:span text:style-name="T2207">)</text:span>. Ką ma­no­te? Ačiū.</text:p>
        <text:p text:style-name="Roman"><text:span text:style-name="T2208">M. NAVICKIENĖ</text:span><text:s/><text:span text:style-name="T2209">(</text:span><text:span text:style-name="T2210">TS-LKDF</text:span><text:span text:style-name="T2211">)</text:span>. Aš vi­sų pir­ma no­rė­čiau pri­im­ti pa­sta­bą, bet tai tik­rai nė­ra tik da­ly­kai dėl skaid­ru­mo. Dau­giau­sia tai yra dėl to­kios pa­žan­ges­nės va­dy­bos ir prin­ci­pų, ku­rie ga­lė­tų bū­ti tai­ko­mi pa­pil­do­mai, ke­lia­mi va­do­vams tiek dėl ne­pri­ekaiš­tin­gos re­pu­ta­ci­jos, tiek dėl jų kva­li­fi­ka­ci­jos. Da­bar­ti­nis reg­la­men­ta­vi­mas iš­vis ne­tu­ri ka­den­ci­jų. Šiaip, tar­ki­me, dėl vals­ty­bės val­do­mų įmo­nių aš pri­ta­riu, kad ne­rei­kia. Ten, kur yra ne­pri­klau­so­mos val­dy­bos, kur yra pa­pil­do­mi me­cha­niz­mai, ga­lin­tys už­tik­rin­ti, kad va­do­vas ati­tin­ka jam ke­lia­mus rei­ka­la­vi­mus.<text:s/></text:p>
        <text:p text:style-name="Roman">Šiuo at­ve­ju mes ne­tu­ri­me ne­pri­klau­so­mų val­dy­bų, mes tu­ri­me ne­ri­bo­tas ka­den­ci­jas, o ta­da mes pri­va­lo­me šiek tiek ap­ri­bo­ti dėl ke­le­to da­ly­kų, nes kar­tais yra tas bu­vi­mas va­do­vu il­gą lai­ką ir ma­žai kai­tos. Bet ką mes siū­lo­me? Mes siū­lo­me gi ne ko­kį nors vie­nos ka­den­ci­jos klau­si­mą. Jei­gu va­do­vas yra ver­ti­na­mas la­bai ge­rai ar­ba ge­rai, jis ga­li be kon­kur­so kan­di­da­tuo­ti ant­rai ka­den­ci­jai. Ži­nant, kad ka­den­ci­ja yra pen­ke­rių me­tų, tai jau yra 10 me­tų, kuo­met va­do­vas ga­li dirb­ti tu­rė­da­mas ver­ti­na­mą ge­rai ar­ba la­bai ge­rai. Ir tik dėl tre­čios ir pas­kes­nių ka­den­ci­jų jis ga­lė­tų ei­ti į kon­kur­są. To­kiu at­ve­ju, jei­gu bū­tų dau­giau kan­di­da­tų, bū­tų ga­li­ma rink­tis iš tų ki­tų kan­di­da­tų.<text:s/>O<text:s/>jei­gu tos pa­siū­los nė­ra ir kan­di­da­tų nė­ra daug, tai su­pran­ta­ma, kad grei­čiau­siai<text:s/>ga­li ir lik­ti tas pats kan­di­da­tas ir tre­čiai ka­den­ci­jai, ir pa­na­šiai. Aš ne­ma­ny­čiau, kad čia yra la­bai di­de­lis pa­sun­ki­ni­mas. Man at­ro­do, kad toks re­gu­lia­vi­mas pa­dės iš­lai­ky­ti ir pa­čių va­do­vų mo­ty­va­ci­ją kel­ti kom­pe­ten­ci­ją, siek­ti ge­rų re­zul­ta­tų ir drau­ge pa­dės už­tik­rin­ti, kad jei­gu bus no­rin­čių po de­šim­ties me­tų į tą pa­čią po­zi­ci­ją kan­di­da­tuo­ti ki­tų žmo­nių, bū­tų ga­li­my­bės su­da­ry­tos jiems da­ly­vau­ti tuo­se kon­kur­suo­se.</text:p>
        <text:p text:style-name="Roman"><text:span text:style-name="T2212">PIRMININKAS.</text:span><text:s/>La­bai dė­kui, mi­nist­re. Klau­sia V. Val­kiū­nas.</text:p>
        <text:p text:style-name="Roman"><text:span text:style-name="T2213">V. VALKIŪNAS</text:span><text:s/><text:span text:style-name="T2214">(</text:span><text:span text:style-name="T2215">DPF</text:span><text:span text:style-name="T2216">)</text:span>.<text:span text:style-name="T2217"><text:s/>Ačiū, po</text:span><text:span text:style-name="T2218">­sė</text:span><text:span text:style-name="T2219">­džio pir</text:span><text:span text:style-name="T2220">­mi</text:span><text:span text:style-name="T2221">­nin</text:span><text:span text:style-name="T2222">­ke. Mie</text:span><text:span text:style-name="T2223">­la mi</text:span><text:span text:style-name="T2224">­nist</text:span><text:span text:style-name="T2225">­re, so</text:span><text:span text:style-name="T2226">­cia</text:span><text:span text:style-name="T2227">­li</text:span><text:span text:style-name="T2228">­nės pa</text:span><text:span text:style-name="T2229">­slau</text:span><text:span text:style-name="T2230">­gos –<text:s/></text:span>tai jaut­ri sri­tis: dar­bas su žmo­nė­mis, ypa­tin­gos tai­syk­lės, at­sa­ko­my­bė, ne­me­cha­niš­kas gy­ve­ni­mas. Kaip jūs nu­ma­to­te su per­de­gi­mo sin­dro­mu ko­vo­ti, adap­tuo­tis, nes dar­buo­to­jų trū­ku­mo ir emo­ci­nio iš­se­ki­mo Lie­tu­vo­je vi­sur la­bai di­de­li po­žy­miai?<text:s/>Ar už­teks dar­buo­to­jų ir kaip bus už­kar­do­mos tos ho­ri­zon­ta­lio­sios ro­ta­ci­jos? Kaip dėl tų me­to­di­kų? Ar yra jau pa­si­reng­ta tam at­sa­kin­gam dar­bui – ko­vo­ti prieš tą per­de­gi­mo sin­dro­mą?</text:p>
        <text:p text:style-name="Roman"><text:span text:style-name="T2231">M. NAVICKIENĖ</text:span><text:s/><text:span text:style-name="T2232">(</text:span><text:span text:style-name="T2233">TS-LKDF</text:span><text:span text:style-name="T2234">)</text:span>. La­bai ačiū, ger­bia­mas ko­le­ga. Aš tik­rai ma­nau, kad tai yra la­bai svar­bi pro­ble­ma, ku­rią jūs ke­lia­te. Mes tik­rai ban­do­me ras­ti kuo dau­giau bū­dų, kaip bū­tų pri­ei­na­mos ir su­per­vi­zi­jos<text:s/>so­cia­li­niams dar­buo­to­jams,<text:s/>tiek pa­tiems dar­buo­to­jams, tiek va­do­vams, kad jie ga­lė­tų bū­tent ko­vo­ti su sa­vo kas­die­niais iš­šū­kiais, nes dar­bas tik­rai yra sun­kus. Aš ne­slėp­siu, bet tur­būt to pri­ei­na­mu­mo ar­ba tų psi­cho­lo­go kon­sul­ta­ci­jų trūks­ta ir dėl biu­dže­to, ir dėl to, kad tų pa­slau­gų šiaip spek­tras ne per ge­riau­siai iš­plė­to­tas. Bet mes la­bai sten­gia­mės, kad kas­met bū­tent su­per­vi­zi­jos, ar ga­li­my­bės tu­rė­ti psi­cho­lo­go kon­sul­ta­ci­jas, bū­tų pri­ei­na­mos vis di­des­niam<text:s/>skaičiui dar­buo­to­jų ir va­do­vų.<text:s/></text:p>
        <text:p text:style-name="Roman">O dėl pa­čių pa­slau­gų tei­kė­jų skai­čiaus, tai, man at­ro­do, ką jūs ke­lia­te, at­lie­pia­te ir fi­zi­nių as­me­nų ga­li­my­bę, tar­ki­me, jei­gu no­rė­tu­me mes su ju­mis teik­ti so­cia­li­nes pa­slau­gas po ši­tos ka­den­ci­jos, tai ga­lė­tu­me 40 va­lan­dų kur­są iš­klau­sy­ti, po to per dve­jus me­tus dar 160 va­lan­dų ir ga­lė­tu­me teik­ti in­di­vi­du­a­lios prie­žiū­ros pa­slau­gas Lie­tu­vos gy­ven­to­jams. Ta ga­li­my­bė, man at­ro­do, yra su­da­ry­ta ir ti­kiuo­si, kad… Be­je, dėl nau­jų dar­buo­to­jų. Taip pat yra pro­gra­ma, ku­ri pa­ly­di nau­jus dar­buo­to­jus Pro­fe­si­nių kom­pe­ten­ci­jų cen­tre, yra to­kia pa­slau­ga.<text:s/></text:p>
        <text:p text:style-name="Roman"><text:span text:style-name="T2235">PIRMININKAS.</text:span><text:s/>La­bai dė­kui. Ir pas­ku­ti­nė<text:s/>klau­sia L. Girs­kie­nė.</text:p>
        <text:p text:style-name="Roman"><text:span text:style-name="T2236">L. GIRSKIENĖ</text:span><text:span text:style-name="T2237"><text:s/></text:span><text:span text:style-name="T2238">(</text:span><text:span text:style-name="T2239">LVŽSF</text:span><text:span text:style-name="T2240">)</text:span><text:span text:style-name="T2241">.</text:span><text:s/>La­ba die­na. Aš la­bai svei­ki­nu iš tik­rų­jų ini­cia­ty­vą di­din­ti so­cia­li­nių pa­slau­gų pri­ei­na­mu­mą, bet kaip tai pa­da­ry­ti? Gal jūs ga­li­te įvar­din­ti ke­le­tą bū­dų, kaip tai pa­da­ry­ti, kad ne­bū­tų de­kla­ra­ty­vus da­ly­kas? Pa­vyz­džiui, kaip ruo­šia­tės pa­di­din­ti ato­kvė­pio pa­slau­gos pri­ei­na­mu­mą – plė­si­te in­fra­struk­tū­rą, nes jos ir­gi trūks­ta, ar pa­si­telk­si­te ne­vy­riau­sy­bi­nes or­ga­ni­za­ci­jas ir pa­na­šiai? Gal ga­li­te tru­pu­tį pa­ko­men­tuo­ti pla­čiau?<text:s/></text:p>
        <text:p text:style-name="Roman"><text:span text:style-name="T2242">M. NAVICKIENĖ</text:span><text:span text:style-name="T2243"><text:s/></text:span><text:span text:style-name="T2244">(</text:span><text:span text:style-name="T2245">TS-LKDF</text:span><text:span text:style-name="T2246">)</text:span><text:span text:style-name="T2247">. Jei</text:span><text:span text:style-name="T2248">­gu mes kal</text:span><text:span text:style-name="T2249">­ba</text:span><text:span text:style-name="T2250">­me apie lai</text:span><text:span text:style-name="T2251">­ki</text:span><text:span text:style-name="T2252">­no ato</text:span><text:span text:style-name="T2253">­kvė</text:span><text:span text:style-name="T2254">­pio pa</text:span><text:span text:style-name="T2255">­slau</text:span><text:span text:style-name="T2256">­gas, tai ir yra tas pro</text:span><text:span text:style-name="T2257">­gra</text:span><text:span text:style-name="T2258">­muo</text:span><text:span text:style-name="T2259">­ja</text:span><text:span text:style-name="T2260">­mas fi</text:span><text:span text:style-name="T2261">­zi</text:span><text:span text:style-name="T2262">­nių as</text:span><text:span text:style-name="T2263">­me</text:span><text:span text:style-name="T2264">­nų, kaip pa</text:span><text:span text:style-name="T2265">­slau</text:span><text:span text:style-name="T2266">­gų tei</text:span><text:span text:style-name="T2267">­kė</text:span><text:span text:style-name="T2268">­jų, at</text:span><text:span text:style-name="T2269">­si</text:span><text:span text:style-name="T2270">­ra</text:span><text:span text:style-name="T2271">­di</text:span><text:span text:style-name="T2272">­mas, kad kuo dau</text:span><text:span text:style-name="T2273">­giau žmo</text:span><text:span text:style-name="T2274">­nių ga</text:span><text:span text:style-name="T2275">­lė</text:span><text:span text:style-name="T2276">­tų šią pa</text:span><text:span text:style-name="T2277">­slau</text:span><text:span text:style-name="T2278">­gą gau</text:span><text:span text:style-name="T2279">­ti ir na</text:span><text:span text:style-name="T2280">­muo</text:span><text:span text:style-name="T2281">­se ar</text:span><text:span text:style-name="T2282">­ba die</text:span><text:span text:style-name="T2283">­nos cen</text:span><text:span text:style-name="T2284">­truo</text:span><text:span text:style-name="T2285">­se, įstai</text:span><text:span text:style-name="T2286">­go</text:span><text:span text:style-name="T2287">­se ly</text:span><text:span text:style-name="T2288">­giai taip pat. Tai yra žings</text:span><text:span text:style-name="T2289">­nis, kad kai mes pa</text:span><text:span text:style-name="T2290">­slau</text:span><text:span text:style-name="T2291">­gą su</text:span><text:span text:style-name="T2292">­konst</text:span><text:span text:style-name="T2293">­ruo</text:span><text:span text:style-name="T2294">­ja</text:span><text:span text:style-name="T2295">­me, ją reg</text:span><text:span text:style-name="T2296">­la</text:span><text:span text:style-name="T2297">­men</text:span><text:span text:style-name="T2298">­tuo</text:span><text:span text:style-name="T2299">­ja</text:span><text:span text:style-name="T2300">­me, apie ją žmo</text:span><text:span text:style-name="T2301">­nėms pra</text:span><text:span text:style-name="T2302">­ne</text:span><text:span text:style-name="T2303">­ša</text:span><text:span text:style-name="T2304">­me, sa</text:span><text:span text:style-name="T2305">­vi</text:span><text:span text:style-name="T2306">­val</text:span><text:span text:style-name="T2307">­dy</text:span><text:span text:style-name="T2308">­bė</text:span><text:span text:style-name="T2309">­se pra</text:span><text:span text:style-name="T2310">­de</text:span><text:span text:style-name="T2311">­da kur</text:span><text:span text:style-name="T2312">­tis ir pa</text:span><text:span text:style-name="T2313">­siū</text:span><text:span text:style-name="T2314">­la, ir kar</text:span><text:span text:style-name="T2315">­tu pa</text:span><text:span text:style-name="T2316">­klau</text:span><text:span text:style-name="T2317">­sa. Nes, kaip ir ma</text:span><text:span text:style-name="T2318">­tė</text:span><text:span text:style-name="T2319">­me, nors ir ga</text:span><text:span text:style-name="T2320">­lio</text:span><text:span text:style-name="T2321">­ja da</text:span><text:span text:style-name="T2322">­bar<text:s/></text:span><text:span text:style-name="T2323">l</text:span><text:span text:style-name="T2324">ai</text:span><text:span text:style-name="T2325">­ki</text:span><text:span text:style-name="T2326">­no ato</text:span><text:span text:style-name="T2327">­kvė</text:span><text:span text:style-name="T2328">­pio įsta</text:span><text:span text:style-name="T2329">­ty</text:span><text:span text:style-name="T2330">­mas, ta</text:span><text:span text:style-name="T2331">­čiau juo pa</text:span><text:span text:style-name="T2332">­si</text:span><text:span text:style-name="T2333">­nau</text:span><text:span text:style-name="T2334">­do</text:span><text:span text:style-name="T2335">­jo be</text:span><text:span text:style-name="T2336">­veik 800 žmo</text:span><text:span text:style-name="T2337">­nių. Jei</text:span><text:span text:style-name="T2338">­gu mes sa</text:span><text:span text:style-name="T2339">­ko</text:span><text:span text:style-name="T2340">­me, kad mes no</text:span><text:span text:style-name="T2341">­ri</text:span><text:span text:style-name="T2342">­me, kad ne</text:span><text:span text:style-name="T2343">­ga</text:span><text:span text:style-name="T2344">­lią tu</text:span><text:span text:style-name="T2345">­rin</text:span><text:span text:style-name="T2346">­čių as</text:span><text:span text:style-name="T2347">­me</text:span><text:span text:style-name="T2348">­nų ar</text:span><text:span text:style-name="T2349">­ti</text:span><text:span text:style-name="T2350">­mie</text:span><text:span text:style-name="T2351">­siems ši</text:span><text:span text:style-name="T2352">­ta pa</text:span><text:span text:style-name="T2353">­slau</text:span><text:span text:style-name="T2354">­ga bū</text:span><text:span text:style-name="T2355">­tų la</text:span><text:span text:style-name="T2356">­biau pri</text:span><text:span text:style-name="T2357">­ei</text:span><text:span text:style-name="T2358">­na</text:span><text:span text:style-name="T2359">­ma, mes sa</text:span><text:span text:style-name="T2360">­ko</text:span><text:span text:style-name="T2361">­me, kad yra ap</text:span><text:span text:style-name="T2362">­ri</text:span><text:span text:style-name="T2363">­bo</text:span><text:span text:style-name="T2364">­ji</text:span><text:span text:style-name="T2365">­mai, nes per ma</text:span><text:span text:style-name="T2366">­žai įstai</text:span><text:span text:style-name="T2367">­gų tei</text:span><text:span text:style-name="T2368">­kia šią pa</text:span><text:span text:style-name="T2369">­slau</text:span><text:span text:style-name="T2370">­gą. Dėl to no</text:span><text:span text:style-name="T2371">­ri</text:span><text:span text:style-name="T2372">­me, kad at</text:span><text:span text:style-name="T2373">­si</text:span><text:span text:style-name="T2374">­ras</text:span><text:span text:style-name="T2375">­tų fi</text:span><text:span text:style-name="T2376">­zi</text:span><text:span text:style-name="T2377">­niai as</text:span><text:span text:style-name="T2378">­me</text:span><text:span text:style-name="T2379">­nys, ir ne</text:span><text:span text:style-name="T2380">­vy</text:span><text:span text:style-name="T2381">­riau</text:span><text:span text:style-name="T2382">­sy</text:span><text:span text:style-name="T2383">­bi</text:span><text:span text:style-name="T2384">­nės or</text:span><text:span text:style-name="T2385">­ga</text:span><text:span text:style-name="T2386">­ni</text:span><text:span text:style-name="T2387">­za</text:span><text:span text:style-name="T2388">­ci</text:span><text:span text:style-name="T2389">­jos, be abe</text:span><text:span text:style-name="T2390">­jo, ga</text:span><text:span text:style-name="T2391">­lės teik</text:span><text:span text:style-name="T2392">­ti šią pa</text:span><text:span text:style-name="T2393">­slau</text:span><text:span text:style-name="T2394">­gą, o do</text:span><text:span text:style-name="T2395">­ta</text:span><text:span text:style-name="T2396">­ci</text:span><text:span text:style-name="T2397">­jos bū</text:span><text:span text:style-name="T2398">­tent lai</text:span><text:span text:style-name="T2399">­ki</text:span><text:span text:style-name="T2400">­nam ato</text:span><text:span text:style-name="T2401">­kvė</text:span><text:span text:style-name="T2402">­piui fi</text:span><text:span text:style-name="T2403">­nan</text:span><text:span text:style-name="T2404">­suo</text:span><text:span text:style-name="T2405">­ti bus ski</text:span><text:span text:style-name="T2406">­ria</text:span><text:span text:style-name="T2407">­mos iš vals</text:span><text:span text:style-name="T2408">­ty</text:span><text:span text:style-name="T2409">­bės biu</text:span><text:span text:style-name="T2410">­dže</text:span><text:span text:style-name="T2411">­to. Tai tur</text:span><text:span text:style-name="T2412">­būt ir</text:span><text:span text:style-name="T2413">­gi yra mo</text:span><text:span text:style-name="T2414">­ty</text:span><text:span text:style-name="T2415">­va</text:span><text:span text:style-name="T2416">­ci</text:span><text:span text:style-name="T2417">­ja ir pa</text:span><text:span text:style-name="T2418">­ska</text:span><text:span text:style-name="T2419">­ta ži</text:span><text:span text:style-name="T2420">­nant, kad bus už</text:span><text:span text:style-name="T2421">­tik</text:span><text:span text:style-name="T2422">­rin</text:span><text:span text:style-name="T2423">­tas fi</text:span><text:span text:style-name="T2424">­nan</text:span><text:span text:style-name="T2425">­sa</text:span><text:span text:style-name="T2426">­vi</text:span><text:span text:style-name="T2427">­mas. Be abe</text:span><text:span text:style-name="T2428">­jo, tiek, kiek mes su ju</text:span><text:span text:style-name="T2429">­mis nu</text:span><text:span text:style-name="T2430">­sprę</text:span><text:span text:style-name="T2431">­si</text:span><text:span text:style-name="T2432">­me skir</text:span><text:span text:style-name="T2433">­ti so</text:span><text:span text:style-name="T2434">­cia</text:span><text:span text:style-name="T2435">­li</text:span><text:span text:style-name="T2436">­nėms pa</text:span><text:span text:style-name="T2437">­slau</text:span><text:span text:style-name="T2438">­goms at</text:span><text:span text:style-name="T2439">­ei</text:span><text:span text:style-name="T2440">­nan</text:span><text:span text:style-name="T2441">­čių me</text:span><text:span text:style-name="T2442">­tų biu</text:span><text:span text:style-name="T2443">­dže</text:span><text:span text:style-name="T2444">­te. Vi</text:span><text:span text:style-name="T2445">­sa</text:span><text:span text:style-name="T2446">­da bū</text:span><text:span text:style-name="T2447">­na ap</text:span><text:span text:style-name="T2448">­ri</text:span><text:span text:style-name="T2449">­bo</text:span><text:span text:style-name="T2450">­tas mū</text:span><text:span text:style-name="T2451">­sų biu</text:span><text:span text:style-name="T2452">­dže</text:span><text:span text:style-name="T2453">­tas, bet jei</text:span><text:span text:style-name="T2454">­gu ma</text:span><text:span text:style-name="T2455">­ty</text:span><text:span text:style-name="T2456">­si</text:span><text:span text:style-name="T2457">­me, kad tai yra pri</text:span><text:span text:style-name="T2458">­ori</text:span><text:span text:style-name="T2459">­te</text:span><text:span text:style-name="T2460">­tas, tai, ma</text:span><text:span text:style-name="T2461">­nau, ir fi</text:span><text:span text:style-name="T2462">­zi</text:span><text:span text:style-name="T2463">­nių as</text:span><text:span text:style-name="T2464">­me</text:span><text:span text:style-name="T2465">­nų at</text:span><text:span text:style-name="T2466">­si</text:span><text:span text:style-name="T2467">­ra</text:span><text:span text:style-name="T2468">­di</text:span><text:span text:style-name="T2469">­mas, ir fi</text:span><text:span text:style-name="T2470">­nan</text:span><text:span text:style-name="T2471">­sa</text:span><text:span text:style-name="T2472">­vi</text:span><text:span text:style-name="T2473">­mo už</text:span><text:span text:style-name="T2474">­tik</text:span><text:span text:style-name="T2475">­ri</text:span><text:span text:style-name="T2476">­ni</text:span><text:span text:style-name="T2477">­mas įsta</text:span><text:span text:style-name="T2478">­ty</text:span><text:span text:style-name="T2479">­me iš vals</text:span><text:span text:style-name="T2480">­ty</text:span><text:span text:style-name="T2481">­bės biu</text:span><text:span text:style-name="T2482">­dže</text:span><text:span text:style-name="T2483">­to do</text:span><text:span text:style-name="T2484">­ta</text:span><text:span text:style-name="T2485">­ci</text:span><text:span text:style-name="T2486">­jos leis pa</text:span><text:span text:style-name="T2487">­di</text:span><text:span text:style-name="T2488">­din</text:span><text:span text:style-name="T2489">­ti ši</text:span><text:span text:style-name="T2490">­tos pa</text:span><text:span text:style-name="T2491">­slau</text:span><text:span text:style-name="T2492">­gos pri</text:span><text:span text:style-name="T2493">­ei</text:span><text:span text:style-name="T2494">­na</text:span><text:span text:style-name="T2495">­mu</text:span><text:span text:style-name="T2496">­mą Lie</text:span><text:span text:style-name="T2497">­tu</text:span><text:span text:style-name="T2498">­vos žmo</text:span><text:span text:style-name="T2499">­nėms.<text:s/></text:span></text:p>
        <text:p text:style-name="Roman"><text:span text:style-name="T2500">PIRMININKAS.</text:span><text:span text:style-name="T2501"><text:s/>La</text:span><text:span text:style-name="T2502">­bai dė</text:span><text:span text:style-name="T2503">­kui, mi</text:span><text:span text:style-name="T2504">­nist</text:span><text:span text:style-name="T2505">­re, at</text:span><text:span text:style-name="T2506">­sa</text:span><text:span text:style-name="T2507">­kė</text:span><text:span text:style-name="T2508">­te į vi</text:span><text:span text:style-name="T2509">­sus Sei</text:span><text:span text:style-name="T2510">­mo na</text:span><text:span text:style-name="T2511">­rių klau</text:span><text:span text:style-name="T2512">­si</text:span><text:span text:style-name="T2513">­mus. Pa</text:span><text:span text:style-name="T2514">­si</text:span><text:span text:style-name="T2515">­sa</text:span><text:span text:style-name="T2516">­ky</text:span><text:span text:style-name="T2517">­muo</text:span><text:span text:style-name="T2518">­se dėl mo</text:span><text:span text:style-name="T2519">­ty</text:span><text:span text:style-name="T2520">­vų nė</text:span><text:span text:style-name="T2521">­ra no</text:span><text:span text:style-name="T2522">­rin</text:span><text:span text:style-name="T2523">­čių kal</text:span><text:span text:style-name="T2524">­bė</text:span><text:span text:style-name="T2525">­ti ko</text:span><text:span text:style-name="T2526">­le</text:span><text:span text:style-name="T2527">­gų. Bal</text:span><text:span text:style-name="T2528">­sa</text:span><text:span text:style-name="T2529">­vi</text:span><text:span text:style-name="T2530">­mas dėl įsta</text:span><text:span text:style-name="T2531">­ty</text:span><text:span text:style-name="T2532">­mų pro</text:span><text:span text:style-name="T2533">­jek</text:span><text:span text:style-name="T2534">­tų blo</text:span><text:span text:style-name="T2535">­ko – tam nu</text:span><text:span text:style-name="T2536">­ma</text:span><text:span text:style-name="T2537">­ty</text:span><text:span text:style-name="T2538">­tu dar</text:span><text:span text:style-name="T2539">­bo</text:span><text:span text:style-name="T2540">­tvarkėje me</text:span><text:span text:style-name="T2541">­tu.</text:span></text:p>
        <text:p text:style-name="P2542"/>
        <text:p text:style-name="Laikas">15.52 val.</text:p>
        <text:p text:style-name="Roman12"><text:span text:style-name="T2543">Ke</text:span><text:span text:style-name="T2544">­lių įsta</text:span><text:span text:style-name="T2545">­ty</text:span><text:span text:style-name="T2546">­mo Nr. I-891 2 ir 5 straips</text:span><text:span text:style-name="T2547">­nių pa</text:span><text:span text:style-name="T2548">­kei</text:span><text:span text:style-name="T2549">­ti</text:span><text:span text:style-name="T2550">­mo įsta</text:span><text:span text:style-name="T2551">­ty</text:span><text:span text:style-name="T2552">­mo pro</text:span><text:span text:style-name="T2553">­jek</text:span><text:span text:style-name="T2554">­tas Nr. XIVP-2816,</text:span><text:s/>Elek­tro­ni­nių ry­šių įsta­ty­mo Nr. IX-2135 3, 34, 35, 36, 42, 43, 46, 54, 59, 60, 96 straips­nių,<text:s/><text:span text:style-name="T2555">2 prie</text:span><text:span text:style-name="T2556">­do pa</text:span><text:span text:style-name="T2557">­kei</text:span><text:span text:style-name="T2558">­ti</text:span><text:span text:style-name="T2559">­mo ir Įsta</text:span><text:span text:style-name="T2560">­ty</text:span><text:span text:style-name="T2561">­mo pa</text:span><text:span text:style-name="T2562">­pil</text:span><text:span text:style-name="T2563">­dy</text:span><text:span text:style-name="T2564">­mo 46</text:span><text:span text:style-name="T2565">1</text:span><text:span text:style-name="T2566"> straips</text:span><text:span text:style-name="T2567">­niu įsta</text:span><text:span text:style-name="T2568">­ty</text:span><text:span text:style-name="T2569">­mo pro</text:span><text:span text:style-name="T2570">­jek</text:span><text:span text:style-name="T2571">­tas Nr. XIVP-2817,</text:span><text:s/>Moks­lo ir stu­di­jų įsta­ty­mo Nr. XI-242 87 straips­nio pa­kei­ti­mo įsta­ty­mo pro­jek­tas Nr. XIVP-2818, Pro­fe­si­nio mo­ky­mo įsta­ty­mo Nr. VIII-450 40 straips­nio pa­kei­ti­mo įstaty­mo pro­jek­tas Nr. XIVP-2819, Svei­ka­tos prie­žiū­ros įstai­gų įsta­ty­mo Nr. I-1367<text:s/><text:span text:style-name="T2572">36 straips</text:span><text:span text:style-name="T2573">­nio pa</text:span><text:span text:style-name="T2574">­kei</text:span><text:span text:style-name="T2575">­ti</text:span><text:span text:style-name="T2576">­mo įsta</text:span><text:span text:style-name="T2577">­ty</text:span><text:span text:style-name="T2578">­mo pro</text:span><text:span text:style-name="T2579">­jek</text:span><text:span text:style-name="T2580">­tas Nr. XIVP-2820, Ad</text:span><text:span text:style-name="T2581">­mi</text:span><text:span text:style-name="T2582">­nist</text:span><text:span text:style-name="T2583">­ra</text:span><text:span text:style-name="T2584">­ci</text:span><text:span text:style-name="T2585">­nių nu</text:span><text:span text:style-name="T2586">­si</text:span><text:span text:style-name="T2587">­žen</text:span><text:span text:style-name="T2588">­gi</text:span><text:span text:style-name="T2589">­mų</text:span><text:s/>ko­dek­so 464 straips­nio pa­kei­ti­mo įsta­ty­mo pro­jek­tas Nr. XIVP-2821 (<text:span text:style-name="T2590">pa</text:span><text:span text:style-name="T2591">­tei</text:span><text:span text:style-name="T2592">­ki</text:span><text:span text:style-name="T2593">­mas</text:span>)</text:p>
        <text:p text:style-name="P2594"/>
        <text:p text:style-name="Roman"><text:span text:style-name="T2595">Ki</text:span><text:span text:style-name="T2596">­tas dar</text:span><text:span text:style-name="T2597">­bo</text:span><text:span text:style-name="T2598">­tvarkės 2-6.1 klau</text:span><text:span text:style-name="T2599">­si</text:span><text:span text:style-name="T2600">­mas –<text:s/></text:span>Ke­lių įsta­ty­mo kai ku­rių straips­nių pa­kei­ti­mo įsta­ty­mo<text:span text:style-name="T2601"><text:s/>pro</text:span><text:span text:style-name="T2602">­jek</text:span><text:span text:style-name="T2603">­tas Nr. XIVP-2816 ir jo ly</text:span><text:span text:style-name="T2604">­di</text:span><text:span text:style-name="T2605">­mie</text:span><text:span text:style-name="T2606">­ji: 2-6.2 – Nr. XIVP-2817, 2-6.3 – Nr. XIVP-2818,<text:s/></text:span>2-6.4 – Nr. XIVP-2819, 2-6.5 – Nr. XIVP-2820 ir 2-6.6 – Nr. XIVP-2821. Pra­ne­šė­ja – vi­ce­mi­nist­rė A. Vai­ciu­ke­vi­čiū­tė.</text:p>
        <text:p text:style-name="Roman"><text:span text:style-name="T2607">A. VAICIUKEVIČIŪTĖ.</text:span><text:s/>Dė­ko­ju, po­sė­džio pir­mi­nin­ke. Trum­pai pri­sta­ty­siu, ko­kie yra es­mi­niai siū­lo­mų įsta­ty­mų pa­kei­ti­mų tiks­lai. Tai yra įgy­ven­din­ti Vy­riau­sy­bės pa­tvir­tin­tų 5G ry­šio plėt­ros 2020–2025 me­tų gai­rių li­ku­sias dvi prie­mo­nes. Pir­ma. Ke­lių įsta­ty­mo pa­kei­ti­mo pro­jek­tu sie­kia­ma su­da­ry­ti są­ly­gas efek­ty­viai plė­to­ti mo­bi­lio­jo ry­šio tech­no­lo­gi­jas, skir­tas iš­ma­nio­sioms ke­lių trans­por­to sis­te­moms, trans­por­to prie­mo­nėms ir eis­mo da­ly­viams vals­ty­bi­nės reikš­mės ke­liuo­se. Šis pro­jek­tas su­da­rys są­ly­gas dėl at­si­ra­du­sios ga­li­my­bės ry­šių bokš­tus sta­ty­ti vals­ty­bi­nė­je že­mė­je, įgy­ven­din­ti Eu­ro­pos Są­jun­gos fi­nan­si­nes prie­mo­nes,<text:s/><text:span text:style-name="T2608">CEF</text:span><text:s/><text:span text:style-name="T2609">Di</text:span><text:span text:style-name="T2610">­gi</text:span><text:span text:style-name="T2611">­tal</text:span><text:s/>lė­šo­mis fi­nan­suo­ja­mą tarp­tau­ti­nių 5G trans­por­to ko­ri­do­rių pro­jek­tą.<text:s/></text:p>
        <text:p text:style-name="Roman">Elek­tro­ni­nių ry­šių įsta­ty­mo pro­jek­tu siū­lo­ma nu­ma­ty­ti ga­li­my­bę san­do­riu nu­sta­ty­ti ser­vi­tu­tą elek­tro­ni­nių ry­šių in­fra­struk­tū­rai įreng­ti ant vals­ty­bei ar sa­vi­val­dy­bei nuo­sa­vy­bės tei­se pri­klau­san­čių sta­ti­nių, pa­sta­tų. To­kiu at­ve­ju bū­tų pa­spar­tin­ta ry­šių tin­klų plėt­ra mies­tų ir mies­te­lių te­ri­to­ri­jo­se, su­da­ry­tos są­ly­gos tan­kin­ti elek­tro­ni­nių ry­šių tin­klus ir už­tik­rin­ti ko­ky­biš­kas, var­to­to­jų po­rei­kius ten­ki­nan­čias pa­slau­gas. Taip pat šiuo pro­jek­tu su­ku­ria­mas tva­rus tei­si­nis mo­de­lis, skir­tas vie­ša­jai in­fra­struk­tū­rai įveik­lin­ti ir am­bi­cin­giems gi­ga­bi­ti­nės vi­suo­me­nės stra­te­gi­niams tiks­lams pa­siek­ti.<text:s/></text:p>
        <text:p text:style-name="Roman">Taip pat įsta­ty­mų pro­jek­tais sie­kia­ma iš es­mės už­draus­ti ra­di­jo ry­šio pe­rė­mi­mo įren­gi­nių nau­do­ji­mą ir tie­ki­mą į rin­ką, iš­sky­rus iš­im­ti­nius at­ve­jus, to­kius kaip na­cio­na­li­nio sau­gu­mo, nu­si­kal­ti­mų ty­ri­mo, pre­ven­ci­jos ir ki­ti tei­sė­ti tiks­lai, ir at­lik­ti ki­tus re­dak­ci­nio po­bū­džio pa­kei­ti­mus. Pra­šau Sei­mo na­rius pri­tar­ti šiems tei­sės ak­tų pro­jek­tams po pa­tei­ki­mo.</text:p>
        <text:p text:style-name="Roman"><text:span text:style-name="T2612">PIRMININKAS.</text:span><text:s/>La­bai dė­kui, vi­ce­mi­nist­re. Taip aiš­kiai pri­sta­tė­te klau­si­mą, kad jū­sų pa­klaus­ti ne­no­ri nė vie­nas Sei­mo na­rys. La­bai dė­kui. Pa­si­sa­ky­ti dėl mo­ty­vų dėl įsta­ty­mų pro­jek­tų blo­ko taip pat ne­no­ri nė vie­nas Sei­mo na­rys. Bal­sa­vi­mas dėl įsta­ty­mų pro­jek­tų bus vė­liau, tam nu­ma­ty­tu dar­bo­tvarkėje me­tu.<text:s/></text:p>
        <text:p text:style-name="Roman"/>
        <text:p text:style-name="P2613">15.55 val.</text:p>
        <text:p text:style-name="P2614"><text:span text:style-name="T2615">Biu</text:span><text:span text:style-name="T2616">­dže</text:span><text:span text:style-name="T2617">­ti</text:span><text:span text:style-name="T2618">­nių įstai</text:span><text:span text:style-name="T2619">­gų įsta</text:span><text:span text:style-name="T2620">­ty</text:span><text:span text:style-name="T2621">­mo Nr. I-1113 pa</text:span><text:span text:style-name="T2622">­kei</text:span><text:span text:style-name="T2623">­ti</text:span><text:span text:style-name="T2624">­mo įsta</text:span><text:span text:style-name="T2625">­ty</text:span><text:span text:style-name="T2626">­mo pro</text:span><text:span text:style-name="T2627">­jek</text:span><text:span text:style-name="T2628">­tas Nr. XIVP-2834,</text:span><text:s/><text:span text:style-name="T2629">Vie</text:span><text:span text:style-name="T2630">­šų</text:span><text:span text:style-name="T2631">­jų įstai</text:span><text:span text:style-name="T2632">­gų įsta</text:span><text:span text:style-name="T2633">­ty</text:span><text:span text:style-name="T2634">­mo Nr. I-1428 pa</text:span><text:span text:style-name="T2635">­kei</text:span><text:span text:style-name="T2636">­ti</text:span><text:span text:style-name="T2637">­mo įsta</text:span><text:span text:style-name="T2638">­ty</text:span><text:span text:style-name="T2639">­mo pro</text:span><text:span text:style-name="T2640">­jek</text:span><text:span text:style-name="T2641">­tas</text:span><text:span text:style-name="T2642"><text:s/>Nr. XIVP-2835,<text:s/></text:span><text:span text:style-name="T2643">Vie</text:span><text:span text:style-name="T2644">­šo</text:span><text:span text:style-name="T2645">­jo</text:span><text:s/>ad­mi­nist­ra­vi­mo įsta­ty­mo Nr. VIII-1234 1, 2, 3, 4, 5, 7, 8, 9,<text:s/>19, 20, 23 ir 30 straips­nių pakei­ti­mo įsta­ty­mo pro­jek­tas Nr. XIVP-2836, Vy­riau­sy­bės įsta­ty­mo Nr. I-464 5, 13, 22, 26, 28<text:span text:style-name="T2646">1</text:span>, 29, 29<text:span text:style-name="T2647">1</text:span>, 30, 30<text:span text:style-name="T2648">1</text:span>, 30<text:span text:style-name="T2649">2</text:span>, 31, 31<text:span text:style-name="T2650">1</text:span>, 32 ir 45 straips­nių pa­kei­ti­mo įsta­ty­mo pro­jek­tas Nr. XIVP-2837, Biu­dže­to san­da­ros įsta­ty­mo Nr. I-430 4, 5,<text:s/>6, 18, 19, 21, 26 ir 39 straipsnių pa­kei­ti­mo ir 10<text:span text:style-name="T2651">1</text:span><text:s/>straips­nio pri­pa­ži­ni­mo ne­te­ku­siu ga­lios įsta­ty­mo pro­jek­tas Nr. XIVP-2838, Vie­tos sa­vi­val­dos įsta­ty­mo Nr. I-533 15, 18, 21, 27, 33, 34, 55, 60, 67 ir 68 straips­nių pa­kei­ti­mo įsta­ty­mo pro­jek­tas Nr. XIVP-2839, Svei­ka­tos prie­žiū­ros įstai­gų įsta­ty­mo Nr. I-1367 10 ir 15<text:span text:style-name="T2652">2</text:span><text:s/>straips­nių pa­kei­ti­mo įsta­ty­mo pro­jek­tas Nr. XIVP-2840, Ad­mi­nist­ra­ci­nių by­lų tei­se­nos įsta­ty­mo Nr. VIII-1029 17 ir 110 straips­nių pa­kei­ti­mo<text:s/><text:span text:style-name="T2653">įsta</text:span><text:span text:style-name="T2654">­ty</text:span><text:span text:style-name="T2655">­mo pro</text:span><text:span text:style-name="T2656">­jek</text:span><text:span text:style-name="T2657">­tas Nr. XIVP-2841, Ci</text:span><text:span text:style-name="T2658">­vi</text:span><text:span text:style-name="T2659">­li</text:span><text:span text:style-name="T2660">­nį pro</text:span><text:span text:style-name="T2661">­ce</text:span><text:span text:style-name="T2662">­są reg</text:span><text:span text:style-name="T2663">­la</text:span><text:span text:style-name="T2664">­men</text:span><text:span text:style-name="T2665">­tuo</text:span><text:span text:style-name="T2666">­jan</text:span><text:span text:style-name="T2667">­čių Eu</text:span><text:span text:style-name="T2668">­ro</text:span><text:span text:style-name="T2669">­pos Sąjungos</text:span><text:s/>ir tarp­tau­ti­nės tei­sės ak­tų įgy­ven­di­ni­mo įsta­ty­mo Nr. X-1809 31<text:span text:style-name="T2670">5</text:span><text:s/>ir 31<text:span text:style-name="T2671">9</text:span><text:s/>straips­nių pakeiti­mo įsta­ty­mo pro­jek­tas<text:span text:style-name="T2672"><text:s/>Nr. XIVP-2842,<text:s/></text:span>Kon­ce­si­jų įsta­ty­mo Nr. I-1510 58, 62 ir 65 straips­nių pa­kei­ti­mo įsta­ty­mo pro­jek­tas Nr. XIVP-2843, Ofi­cia­lio­sios sta­tis­ti­kos ir vals­ty­bės duo­me­nų val­dy­se­nos įsta­ty­mo Nr. I-270 9, 20, 21 ir 25 straips­nių pa­kei­ti­mo įsta­ty­mo pro­jek­tas Nr. XIVP-2844, Pir­ki­mų, at­lie­ka­mų van­dent­var­kos, ener­ge­ti­kos, trans­por­to ar paš­to pa­slau­gų sri­ties per­kan­čių­jų sub­jek­tų, įsta­ty­mo Nr. XIII-328 68, 100, 101 ir 104 straips­nių pa­kei­ti­mo įsta­ty­mo pro­jek­tas Nr. XIVP-2845, Tei­sės gau­ti infor­ma­ci­ją ir duo­me­nų pa­kar­to­ti­nio nau­do­ji­mo įsta­ty­mo Nr. VIII-1524 1 ir 2 straips­nių pa­kei­ti­mo įsta­ty­mo pro­jek­tas Nr. XIVP-2846, Vie­šų­jų pir­ki­mų įsta­ty­mo Nr. I-1491 2, 5, 25, 26, 46, 58, 76, 92, 93 ir 98 straips­nių pa­kei­ti­mo įsta­ty­mo pro­jek­tas Nr. XIVP-2847, Stra­te­gi­nio val­dy­mo įsta­ty­mo Nr. XIII-3096 3 straips­nio pa­kei­ti­mo įsta­ty­mo pro­jek­tas Nr. XIVP-2848, Ci­vi­li­nio ko­dek­so 2.104 straips­nio pa­kei­ti­mo įsta­ty­mo pro­jek­tas<text:s/>Nr. XIVP-2849, Pro­fe­si­nio mo­ky­mo įsta­ty­mo Nr. VIII-450 17 straips­nio pa­kei­ti­mo įstaty­mo<text:s/>pro­jek­tas Nr. XIVP-2850, Vals­ty­bės tar­ny­bos įsta­ty­mo Nr. VIII-1316 17 straips­nio pa­kei­ti­mo įsta­ty­mo pro­jek­tas Nr. XIVP-2851, Vie­šų­jų ir pri­va­čių in­te­re­sų<text:s/><text:span text:style-name="T2673">de</text:span><text:span text:style-name="T2674">­ri</text:span><text:span text:style-name="T2675">­ni</text:span><text:span text:style-name="T2676">­mo įsta</text:span><text:span text:style-name="T2677">­ty</text:span><text:span text:style-name="T2678">­mo Nr. VIII-371 4 straips</text:span><text:span text:style-name="T2679">­nio pa</text:span><text:span text:style-name="T2680">­kei</text:span><text:span text:style-name="T2681">­ti</text:span><text:span text:style-name="T2682">­mo įsta</text:span><text:span text:style-name="T2683">­ty</text:span><text:span text:style-name="T2684">­mo pro</text:span><text:span text:style-name="T2685">­jek</text:span><text:span text:style-name="T2686">­tas Nr. XIVP-2852,</text:span><text:s/>Dar­bo ko­dek­so 33, 147 ir 210 straips­nių pa­kei­ti­mo įsta­ty­mo pro­jek­tas Nr. XIVP-2853 (<text:span text:style-name="T2687">pa</text:span><text:span text:style-name="T2688">­tei</text:span><text:span text:style-name="T2689">­ki</text:span><text:span text:style-name="T2690">­mas</text:span>)</text:p>
        <text:p text:style-name="P2691"/>
        <text:p text:style-name="P2692">Ki­tas dar­bo­tvarkės klau­si­mų blo­kas: 2-7.1 klau­si­mas – Biu­dže­ti­nių įstai­gų įsta­ty­mo Nr. I-1113 pa­kei­ti­mo įsta­ty­mo pro­jek­tas Nr. XIVP-2834 ir jo ly­di­mie­ji nuo 2-7.2 klau­si­mo iki 2-7.20 klau­si­mo im­ti­nai. Pri­sta­to vi­daus rei­ka­lų vi­ce­mi­nist­rė S. Šča­je­vie­nė. Pra­šau.</text:p>
        <text:p text:style-name="Roman"><text:span text:style-name="T2693">S. ŠČAJEVIENĖ.</text:span><text:s/>Ko­le­gos Sei­mo na­riai, Vy­riau­sy­bė jums svars­ty­ti šian­dien tei­kia Biu­dže­ti­nių įstai­gų, Vie­šų­jų įstai­gų, Vie­šo­jo ad­mi­nist­ra­vi­mo įsta­ty­mų ir su jais su­si­ju­sių pro­jek­tų pa­ke­tą. Prieš pra­de­dant de­ta­les­nį pri­sta­ty­mą, ma­nau, ver­ta at­kreip­ti jū­sų dė­me­sį į ben­dres­nius svar­bius da­ly­kus, su­si­ju­sius su Lie­tu­vo­je vei­kian­čia vie­šo­jo sek­to­riaus ins­ti­tu­ci­ne są­ran­ga.<text:s/></text:p>
        <text:p text:style-name="Roman">Šiuo me­tu Lie­tu­vo­je vei­kia 2 tūkst. 674 biu­dže­ti­nės įstai­gos. Iš jų tu­ri­me 352 vals­ty­bės biu­dže­ti­nes įstai­gas, 2 tūkst. 322 yra sa­vi­val­dy­bės įstai­gos. Tu­ri­me 11 tūkst. 664 vie­šą­sias įstai­gas, ta­čiau vals­ty­bė ir sa­vi­val­dy­bė da­ly­vau­ja tik 324 įstai­go­se, tai yra tu­ri sa­vi­nin­ko, da­li­nin­ko tei­ses šio­se įstai­go­se.<text:s/></text:p>
        <text:p text:style-name="Roman">Vi­daus rei­ka­lų mi­nis­te­ri­jos at­lik­tos ana­li­zės re­zul­ta­tai pa­ro­dė, kad vis dar pa­si­tai­ko at­ve­jų, kai biu­dže­ti­nės įstai­gos ir vie­šo­sios įstai­gos, ku­rio­se da­ly­vau­ja vals­ty­bė ar sa­vi­val­dy­bė, vyk­do su vals­ty­bės ir sa­vi­val­dy­bių funk­ci­jų at­li­ki­mu ne­su­si­ju­sias veik­las. Biu­dže­ti­nių įstai­gų at­ve­ju nu­sta­tė­me apie 1 % to­kių įstai­gų, o vie­šų­jų įstai­gų at­ve­ju – iki 7 %.</text:p>
        <text:p text:style-name="Roman">Taip pat no­rė­čiau at­kreip­ti jū­sų dė­me­sį, kad šiais pro­jek­tais to­liau įgy­ven­di­na­ma Vy­riau­sy­bės pro­gra­mo­je nu­ma­ty­ta kom­plek­si­nė sis­te­mi­nė vie­šo­jo val­dy­mo per­tvar­ka. Tai yra per­tvar­kos da­lis, su­si­ju­si su biu­dže­ti­nių ir vie­šų­jų įstai­gų val­dy­se­nos to­bu­li­ni­mu. Pir­mam šios re­for­mos eta­pui – vals­ty­bės tar­ny­bos per­tvar­kai – Sei­mas jau pri­ta­rė.<text:s/></text:p>
        <text:p text:style-name="Roman">Trum­pai apie tei­kia­mus pro­jek­tų tiks­lus.<text:s/></text:p>
        <text:p text:style-name="Roman">Pir­mas tiks­las yra pa­di­din­ti biu­dže­ti­nių ir vie­šų­jų įstai­gų, ku­rių sa­vi­nin­kė ar da­li­nin­kė yra vals­ty­bė ar sa­vi­val­dy­bė, val­dy­mo efek­ty­vu­mą ir skaid­ru­mą. Ant­ras tiks­las yra api­brėž­ti aiš­kes­nę biu­dže­ti­nių ir vie­šų­jų įstai­gų kom­pe­ten­ci­ją ir pa­skir­tį. Tre­čias tiks­las – už­tik­rin­ti, kad vals­ty­bės ar sa­vi­val­dy­bės da­ly­va­vi­mas vie­šo­sio­se įstai­go­se bū­tų tiks­lin­gas, teik­tų nau­dą vi­suo­me­nei, vals­ty­bei ir sa­vi­val­dy­bėms. Ket­vir­tas tiks­las yra su­da­ry­ti są­ly­gas veiks­min­gai įgy­ven­din­ti ir pa­baig­ti vals­ty­bės val­do­mų įmo­nių per­tvar­ką. Ir penk­tas, ir­gi es­mi­nis, tiks­las yra su­kur­ti cen­tra­li­zuo­tą biu­dže­ti­nių įstai­gų ir vie­šų­jų įstai­gų, ku­rių sa­vi­nin­kė ar da­li­nin­kė yra vals­ty­bė ar sa­vi­val­dy­bė, val­dy­se­nos ste­bė­se­nos sis­te­mą.</text:p>
        <text:p text:style-name="Roman">Įgy­ven­di­nus pro­jek­tais siū­lo­mus po­ky­čius, vals­ty­bės ar sa­vi­val­dy­bės da­ly­va­vi­mas vie­šų­jų įstai­gų veik­lo­je taps la­biau pa­grįs­tas, bus nau­din­ges­nis vals­ty­bei ar sa­vi­val­dy­bei. Bus iš­veng­ta si­tu­a­ci­jų, kai vie­šo­sios įstai­gos yra stei­gia­mos sie­kiant su­in­te­re­suo­tiems as­me­nims gau­ti fi­nan­sa­vi­mą, tur­to ar ki­tais pa­na­šiais at­ve­jais, o įsteig­tos vie­šo­sios įstai­gos veik­la yra nie­kaip ne­su­si­ju­si su vals­ty­bės ar sa­vi­val­dy­bės vyk­do­mo­mis funk­ci­jo­mis ir įsi­pa­rei­go­ji­mais vi­suo­me­nei, ki­taip ta­riant, tai yra sa­vi­tiks­lis įkū­ri­mas, ar­ba kai vie­toj biu­dže­ti­nės įstai­gos pa­si­ren­ka­ma vie­šo­ji įstai­ga tie­siog ar­gu­men­tuo­jant lanks­tes­niais dar­bo san­ty­kiais ir ga­li­my­be mo­kė­ti di­des­nius at­ly­gi­ni­mus dar­buo­to­jams.<text:s/></text:p>
        <text:p text:style-name="Roman">Pro­jek­tais bus įtvir­tin­ti vals­ty­bės ir sa­vi­val­dy­bių da­ly­va­vi­mo vie­šų­jų įstai­gų veik­lo­je pa­grin­dai. Siū­lo­ma, kad vals­ty­bė ir sa­vi­val­dy­bė ga­lė­tų da­ly­vau­ti tik to­se vie­šo­sio­se įstai­go­se, ku­rios tei­kia vie­šą­sias pa­slau­gas ir tu­ri vie­šo­jo ad­mi­nist­ra­vi­mo įga­lio­ji­mus. Biu­dže­ti­nės įstai­gos įgis dau­giau sa­va­ran­kiš­ku­mo spręs­ti val­dy­mo klau­si­mus, o vie­šų­jų įstai­gų sa­vi­nin­ko ir da­li­nin­ko tei­ses įgy­ven­di­nan­čios ins­ti­tu­ci­jos tu­rės pa­rei­gą nu­sta­ty­ti vals­ty­bės ir sa­vi­val­dy­bės tiks­lus ir lū­kes­čius vie­šo­sioms įstai­goms. Taip bus di­di­na­ma vie­šų­jų įstai­gų orien­ta­ci­ja į veik­los re­zul­ta­tus. Vie­šo­sioms įstai­goms at­si­ras pa­rei­ga vie­šin­ti in­for­ma­ci­ją ne tik apie gau­tą, bet ir tei­kia­mą pa­ra­mą taip už­tik­ri­nant di­des­nį jų veik­los vie­šu­mą ir skaid­ru­mą.<text:s/></text:p>
        <text:p text:style-name="Roman">At­si­ran­da pa­pil­do­mų rei­ka­la­vi­mų vie­šų­jų įstai­gų stei­gi­mo do­ku­men­tams – stei­gi­mo su­tar­čiai, įsta­tams. Jie taps in­for­ma­ty­ves­ni bei la­biau at­spin­din­tys jų veik­los spe­ci­fi­ką, tai yra at­si­ras pa­rei­ga aiš­kiai nu­ro­dy­ti vals­ty­bės ir sa­vi­val­dy­bės funk­ci­ją ar funk­ci­jas, ku­rioms at­lik­ti yra stei­gia­ma vie­šo­ji įstai­ga.<text:s/></text:p>
        <text:p text:style-name="Roman">Pri­ėmus siū­lo­mus pa­kei­ti­mus, tiek<text:s/>į<text:s/>biu­dže­ti­nių, tiek<text:s/>į<text:s/>vie­šų­jų įstai­gų val­dy­se­ną<text:s/>bus die­gia­mi kor­po­ra­ty­vi­nio val­dy­mo ele­men­tai. Ša­lia vei­kian­čių vie­nas­me­nių val­dy­mo or­ga­nų biu­dže­ti­nė­se įstai­go­se ga­lės bū­ti stei­gia­mas ko­le­gia­lus or­ga­nas – ste­bė­to­jų ta­ry­ba, o vie­šo­sio­se įstai­go­se ko­le­gia­lus val­dy­mo or­ga­nas – val­dy­ba. At­si­ras pla­tes­nės ga­li­my­bės vie­šą­sias įstai­gas per­tvar­ky­ti į ki­tų ju­ri­di­nių for­mų ju­ri­di­nius as­me­nis tam, kad at­liep­tų jų tei­si­nę for­mą bei vyk­do­mos veik­los po­bū­dį.<text:s/></text:p>
        <text:p text:style-name="Roman">Pro­jek­tais bus su­da­ry­tos są­ly­gos įgy­ven­din­ti EBPO re­ko­men­da­ci­jas, su­si­ju­sias su vals­ty­bės įmo­nių per­tvar­ka, taip pat įgy­ven­din­ti ir na­cio­na­li­nių ne­pri­klau­so­mų ins­ti­tu­ci­jų, Spe­cia­lių­jų ty­ri­mų tar­ny­bos, Vals­ty­bės kon­tro­lės teik­tas re­ko­men­da­ci­jas, su­si­ju­sias su vie­šų­jų įstai­gų val­dy­se­nos ge­ri­ni­mu ir efek­ty­vi­ni­mu. Ka­dan­gi šiuo me­tu vals­ty­bė­je ne­tu­ri­me me­cha­niz­mo, įran­kio įstai­gų val­dy­se­nai ste­bė­ti, šiais pro­jek­tais nu­ma­to­ma su­kur­ti cen­tra­li­zuo­tą biu­dže­ti­nių įstai­gų ir vie­šų­jų įstai­gų, ku­rių sa­vi­nin­kė ar da­li­nin­kė yra vals­ty­bė ar sa­vi­val­dy­bė, val­dy­se­nos ste­bė­se­nos sis­te­mą. Ją at­liks nuo šių me­tų pra­džios pra­dė­ju­si veik­ti Vie­šo­jo val­dy­mo agen­tū­ra, ten šiuo me­tu jau yra pra­si­dė­ję pa­ren­gia­mie­ji dar­bai.<text:s/></text:p>
        <text:p text:style-name="Roman">Ačiū už jū­sų dė­me­sį. Esu pa­si­ren­gu­si at­sa­ky­ti į klau­si­mus ir ti­kiuo­si pri­ta­ri­mo.</text:p>
        <text:p text:style-name="Roman"><text:span text:style-name="T2694">PIRMININKAS.</text:span><text:s/>La­bai dė­kui, ger­bia­ma vi­ce­mi­nist­re. Klau­si­mų bus net­gi trys. Pir­ma­sis klau­sia R. Šar­knic­kas.<text:s/></text:p>
        <text:p text:style-name="Roman"><text:span text:style-name="T2695">R. ŠARKNICKAS</text:span><text:s/><text:span text:style-name="T2696">(</text:span><text:span text:style-name="T2697">LVŽSF</text:span><text:span text:style-name="T2698">)</text:span>. Tas ne­pa­si­ti­kė­ji­mas vie­nų ki­tais ir to­liau di­di­na biu­ro­kratų skai­čių. Ko ge­ro, Lie­tu­va ne­pa­sieks Ja­po­ni­jos vi­dur­kio dėl biu­ro­kratų skai­čiaus. Mes ir to­liau au­gi­na­me ne­pa­si­ti­kė­da­mi vie­ni ki­tais. No­riu pa­klaus­ti, tas ne­pa­si­ti­kė­ji­mas vie­nų ki­tais, ka­dan­gi stei­gia­te val­dy­se­nos sis­te­mą, pa­gal ko­kius ver­ti­ni­mo kri­te­ri­jus ta sis­te­ma ku­ria­ma? Ačiū.</text:p>
        <text:p text:style-name="Roman"><text:span text:style-name="T2699">S. ŠČAJEVIENĖ.</text:span><text:span text:style-name="T2700"><text:s/>La</text:span><text:span text:style-name="T2701">­bai ačiū, ge</text:span><text:span text:style-name="T2702">­ras klau</text:span><text:span text:style-name="T2703">­si</text:span><text:span text:style-name="T2704">­mas. Iš tik</text:span><text:span text:style-name="T2705">­rų</text:span><text:span text:style-name="T2706">­jų vals</text:span><text:span text:style-name="T2707">­ty</text:span><text:span text:style-name="T2708">­bė</text:span><text:span text:style-name="T2709">­je ne</text:span><text:span text:style-name="T2710">­tu</text:span><text:span text:style-name="T2711">­rė</text:span><text:span text:style-name="T2712">­jo</text:span><text:span text:style-name="T2713">­me, šiuo me</text:span><text:span text:style-name="T2714">­tu yra kū</text:span><text:span text:style-name="T2715">­ri</text:span><text:span text:style-name="T2716">­mo sta</text:span><text:span text:style-name="T2717">­di</text:span><text:span text:style-name="T2718">­ja ir tu</text:span><text:span text:style-name="T2719">­ri</text:span><text:span text:style-name="T2720">­me iš</text:span><text:span text:style-name="T2721">­si</text:span><text:span text:style-name="T2722">­gry</text:span><text:span text:style-name="T2723">­ni</text:span><text:span text:style-name="T2724">­nę ke</text:span><text:span text:style-name="T2725">­tu</text:span><text:span text:style-name="T2726">­rias sri</text:span><text:span text:style-name="T2727">­tis, kur bus at</text:span><text:span text:style-name="T2728">­lie</text:span><text:span text:style-name="T2729">­ka</text:span><text:span text:style-name="T2730">­ma ste</text:span><text:span text:style-name="T2731">­bė</text:span><text:span text:style-name="T2732">­se</text:span><text:span text:style-name="T2733">­na. Vie</text:span><text:span text:style-name="T2734">­na iš to</text:span><text:span text:style-name="T2735">­kių yra skaid</text:span><text:span text:style-name="T2736">­ru</text:span><text:span text:style-name="T2737">­mas, skaid</text:span><text:span text:style-name="T2738">­ru</text:span><text:span text:style-name="T2739">­mo ele</text:span><text:span text:style-name="T2740">­men</text:span><text:span text:style-name="T2741">­tai. An</text:span><text:span text:style-name="T2742">­tra yra, kaip įstai</text:span><text:span text:style-name="T2743">­ga pa</text:span><text:span text:style-name="T2744">­sie</text:span><text:span text:style-name="T2745">­kia sa</text:span><text:span text:style-name="T2746">­vo tiks</text:span><text:span text:style-name="T2747">­lus. Tre</text:span><text:span text:style-name="T2748">­čia yra val</text:span><text:span text:style-name="T2749">­dy</text:span><text:span text:style-name="T2750">­mo ele</text:span><text:span text:style-name="T2751">­men</text:span><text:span text:style-name="T2752">­tai. Penk</text:span><text:span text:style-name="T2753">­ta yra su</text:span><text:span text:style-name="T2754">­si</text:span><text:span text:style-name="T2755">­ju</text:span><text:span text:style-name="T2756">­si su tam tik</text:span><text:span text:style-name="T2757">­rų ins</text:span><text:span text:style-name="T2758">­ti</text:span><text:span text:style-name="T2759">­tu</text:span><text:span text:style-name="T2760">­ci</text:span><text:span text:style-name="T2761">­jo</text:span><text:span text:style-name="T2762">­je tai</text:span><text:span text:style-name="T2763">­ko</text:span><text:span text:style-name="T2764">­mų prie</text:span><text:span text:style-name="T2765">­mo</text:span><text:span text:style-name="T2766">­nių ste</text:span><text:span text:style-name="T2767">­bė</text:span><text:span text:style-name="T2768">­se</text:span><text:span text:style-name="T2769">­na. Čia yra sis</text:span><text:span text:style-name="T2770">­te</text:span><text:span text:style-name="T2771">­ma, ku</text:span><text:span text:style-name="T2772">­ri bus pa</text:span><text:span text:style-name="T2773">­rem</text:span><text:span text:style-name="T2774">­ta kri</text:span><text:span text:style-name="T2775">­te</text:span><text:span text:style-name="T2776">­ri</text:span><text:span text:style-name="T2777">­jais.<text:s/></text:span></text:p>
        <text:p text:style-name="Roman"><text:span text:style-name="T2778">PIRMININKAS.</text:span><text:span text:style-name="T2779"><text:s/>La</text:span><text:span text:style-name="T2780">­bai dė</text:span><text:span text:style-name="T2781">­kui. Ger</text:span><text:span text:style-name="T2782">­bia</text:span><text:span text:style-name="T2783">­mi ko</text:span><text:span text:style-name="T2784">­le</text:span><text:span text:style-name="T2785">­gos, tu</text:span><text:span text:style-name="T2786">­rė</text:span><text:span text:style-name="T2787">­si</text:span><text:span text:style-name="T2788">­me lai</text:span><text:span text:style-name="T2789">­ko dar pa</text:span><text:span text:style-name="T2790">­dis</text:span><text:span text:style-name="T2791">­ku</text:span><text:span text:style-name="T2792">­tuo</text:span><text:span text:style-name="T2793">­ti apie įsta</text:span><text:span text:style-name="T2794">­ty</text:span><text:span text:style-name="T2795">­mų pro</text:span><text:span text:style-name="T2796">­jek</text:span><text:span text:style-name="T2797">­tus, jei</text:span><text:span text:style-name="T2798">­gu bus pri</text:span><text:span text:style-name="T2799">­tar</text:span><text:span text:style-name="T2800">­ta po pa</text:span><text:span text:style-name="T2801">­tei</text:span><text:span text:style-name="T2802">­ki</text:span><text:span text:style-name="T2803">­mo</text:span><text:span text:style-name="T2804">,</text:span><text:span text:style-name="T2805"><text:s/>svars</text:span><text:span text:style-name="T2806">­ty</text:span><text:span text:style-name="T2807">­mo sta</text:span><text:span text:style-name="T2808">­di</text:span><text:span text:style-name="T2809">­jo</text:span><text:span text:style-name="T2810">­je. Klau</text:span><text:span text:style-name="T2811">­sia L. Girs</text:span><text:span text:style-name="T2812">­kie</text:span><text:span text:style-name="T2813">­nė.</text:span></text:p>
        <text:p text:style-name="Roman"><text:span text:style-name="T2814">L. GIRSKIENĖ</text:span><text:span text:style-name="T2815"><text:s/></text:span><text:span text:style-name="T2816">(</text:span><text:span text:style-name="T2817">LVŽSF</text:span><text:span text:style-name="T2818">)</text:span><text:span text:style-name="T2819">. Iš tik</text:span><text:span text:style-name="T2820">­rų</text:span><text:span text:style-name="T2821">­jų la</text:span><text:span text:style-name="T2822">­bai pla</text:span><text:span text:style-name="T2823">­tus ap</text:span><text:span text:style-name="T2824">­ra</text:span><text:span text:style-name="T2825">­šy</text:span><text:span text:style-name="T2826">­mas, no</text:span><text:span text:style-name="T2827">­rė</text:span><text:span text:style-name="T2828">­tų</text:span><text:span text:style-name="T2829">­si, kad kon</text:span><text:span text:style-name="T2830">­cen</text:span><text:span text:style-name="T2831">­truo</text:span><text:span text:style-name="T2832">­tai at</text:span><text:span text:style-name="T2833">­sa</text:span><text:span text:style-name="T2834">­ky</text:span><text:span text:style-name="T2835">­tu</text:span><text:span text:style-name="T2836">­mė</text:span><text:span text:style-name="T2837">­te, kas pa</text:span><text:span text:style-name="T2838">­ska</text:span><text:span text:style-name="T2839">­ti</text:span><text:span text:style-name="T2840">­no teik</text:span><text:span text:style-name="T2841">­ti šiuos pa</text:span><text:span text:style-name="T2842">­kei</text:span><text:span text:style-name="T2843">­ti</text:span><text:span text:style-name="T2844">­mus? Ir ne</text:span><text:span text:style-name="T2845">­kal</text:span><text:span text:style-name="T2846">­bė</text:span><text:span text:style-name="T2847">­jo</text:span><text:span text:style-name="T2848">­te nie</text:span><text:span text:style-name="T2849">­ko apie tą sri</text:span><text:span text:style-name="T2850">­tį, ku</text:span><text:span text:style-name="T2851">­ri su</text:span><text:span text:style-name="T2852">­si</text:span><text:span text:style-name="T2853">­ju</text:span><text:span text:style-name="T2854">­si su Vy</text:span><text:span text:style-name="T2855">­riau</text:span><text:span text:style-name="T2856">­sy</text:span><text:span text:style-name="T2857">­bės, mi</text:span><text:span text:style-name="T2858">­nis</text:span><text:span text:style-name="T2859">­te</text:span><text:span text:style-name="T2860">­ri</text:span><text:span text:style-name="T2861">­jų dar</text:span><text:span text:style-name="T2862">­bu ir pa</text:span><text:span text:style-name="T2863">­na</text:span><text:span text:style-name="T2864">­šiai. Ne</text:span><text:span text:style-name="T2865">­pri</text:span><text:span text:style-name="T2866">­sta</text:span><text:span text:style-name="T2867">­tė</text:span><text:span text:style-name="T2868">­te.<text:s/></text:span></text:p>
        <text:p text:style-name="Roman"><text:span text:style-name="T2869">S. ŠČAJEVIENĖ.</text:span><text:span text:style-name="T2870"><text:s/>La</text:span><text:span text:style-name="T2871">­bai ačiū už klau</text:span><text:span text:style-name="T2872">­si</text:span><text:span text:style-name="T2873">­mus. Iš tik</text:span><text:span text:style-name="T2874">­rų</text:span><text:span text:style-name="T2875">­jų biu</text:span><text:span text:style-name="T2876">­dže</text:span><text:span text:style-name="T2877">­ti</text:span><text:span text:style-name="T2878">­nė įstai</text:span><text:span text:style-name="T2879">­ga yra ta pa</text:span><text:span text:style-name="T2880">­ti mi</text:span><text:span text:style-name="T2881">­nis</text:span><text:span text:style-name="T2882">­te</text:span><text:span text:style-name="T2883">­ri</text:span><text:span text:style-name="T2884">­ja. Jei</text:span><text:span text:style-name="T2885">­gu kal</text:span><text:span text:style-name="T2886">­bė</text:span><text:span text:style-name="T2887">­tu</text:span><text:span text:style-name="T2888">­me apie tai, kaip pa</text:span><text:span text:style-name="T2889">­lies pa</text:span><text:span text:style-name="T2890">­čias mi</text:span><text:span text:style-name="T2891">­nis</text:span><text:span text:style-name="T2892">­te</text:span><text:span text:style-name="T2893">­ri</text:span><text:span text:style-name="T2894">­jas, pa</text:span><text:span text:style-name="T2895">­čias įstai</text:span><text:span text:style-name="T2896">­gas, tai tam tik</text:span><text:span text:style-name="T2897">­ri po</text:span><text:span text:style-name="T2898">­ky</text:span><text:span text:style-name="T2899">­čiai, ku</text:span><text:span text:style-name="T2900">­rie siū</text:span><text:span text:style-name="T2901">­lo</text:span><text:span text:style-name="T2902">­mi šiuo įsta</text:span><text:span text:style-name="T2903">­ty</text:span><text:span text:style-name="T2904">­mu, bus tie</text:span><text:span text:style-name="T2905">­sio</text:span><text:span text:style-name="T2906">­giai tai</text:span><text:span text:style-name="T2907">­ko</text:span><text:span text:style-name="T2908">­mi ir mi</text:span><text:span text:style-name="T2909">­nis</text:span><text:span text:style-name="T2910">­te</text:span><text:span text:style-name="T2911">­ri</text:span><text:span text:style-name="T2912">­joms, ir vi</text:span><text:span text:style-name="T2913">­soms ki</text:span><text:span text:style-name="T2914">­toms biu</text:span><text:span text:style-name="T2915">­dže</text:span><text:span text:style-name="T2916">­ti</text:span><text:span text:style-name="T2917">­nėms įstai</text:span><text:span text:style-name="T2918">­goms. (</text:span><text:span text:style-name="T2919">Bal</text:span><text:span text:style-name="T2920">­sai sa</text:span><text:span text:style-name="T2921">­lė</text:span><text:span text:style-name="T2922">­je</text:span><text:span text:style-name="T2923">)<text:s/></text:span></text:p>
        <text:p text:style-name="P2924">Kas pa­ska­ti­no? Iš tik­rų­jų pa­ska­ti­no tai, kad tam tik­ros pro­ble­mos ro­do, jog vals­ty­bė­je ne­tu­ri­me tva­raus vie­šo­jo sek­to­riaus ins­ti­tu­ci­nės są­ran­gos. Šian­dien mes jau ko­vo­ja­me su pa­sek­mė­mis, kai įstai­ga, pa­gal sa­vo pri­gim­tį tu­rė­da­ma ir vyk­dy­da­ma vals­ty­bi­nes funk­ci­jas, tam­pa kaip vie­šų­jų pa­slau­gų tei­kė­ja tei­si­ne for­ma, pra­de­da veik­ti kaip vie­šo­ji įstai­ga tam, kad tu­rė­tų lanks­tes­nį re­gu­lia­vi­mą, lanks­tes­nį val­dy­mą.<text:s/></text:p>
        <text:p text:style-name="P2925">Mū­sų sie­kis yra po at­li­kos ana­li­zės aiš­kiai įvar­din­ti, kaip ir ko­kio­mis for­mo­mis da­ly­vau­ja vals­ty­bė įgy­ven­din­da­ma funk­ci­jas ar­ba teik­da­ma vie­šą­sias pa­slau­gas, kad at­si­sa­ky­tų ne­bū­din­gų funk­ci­jų ar­ba at­si­sa­ky­tų ne­bū­din­gų pa­slau­gų, ku­rių vals­ty­bė ar sa­vi­val­dy­bė ne­tu­rė­tų teik­ti. Tai yra at­lik­ta ana­li­zė pa­ska­ti­no at­neš­ti šį pro­jek­tą.<text:s/></text:p>
        <text:p text:style-name="Roman"><text:span text:style-name="T2926">PIRMININKAS.</text:span><text:span text:style-name="T2927"><text:s/>La</text:span><text:span text:style-name="T2928">­bai dė</text:span><text:span text:style-name="T2929">­kui, vi</text:span><text:span text:style-name="T2930">­ce</text:span><text:span text:style-name="T2931">­mi</text:span><text:span text:style-name="T2932">­nist</text:span><text:span text:style-name="T2933">­re. Ir pas</text:span><text:span text:style-name="T2934">­ku</text:span><text:span text:style-name="T2935">­ti</text:span><text:span text:style-name="T2936">­nis klau</text:span><text:span text:style-name="T2937">­sias V. Se</text:span><text:span text:style-name="T2938">­meš</text:span><text:span text:style-name="T2939">­ka.</text:span></text:p>
        <text:p text:style-name="Roman"><text:span text:style-name="T2940">V. SEMEŠKA</text:span><text:span text:style-name="T2941"><text:s/></text:span><text:span text:style-name="T2942">(</text:span><text:span text:style-name="T2943">TS-LKDF</text:span><text:span text:style-name="T2944">)</text:span><text:span text:style-name="T2945">. Ačiū, ger</text:span><text:span text:style-name="T2946">­bia</text:span><text:span text:style-name="T2947">­mas po</text:span><text:span text:style-name="T2948">­sė</text:span><text:span text:style-name="T2949">­džio pir</text:span><text:span text:style-name="T2950">­mi</text:span><text:span text:style-name="T2951">­nin</text:span><text:span text:style-name="T2952">­ke. Ger</text:span><text:span text:style-name="T2953">­bia</text:span><text:span text:style-name="T2954">­ma vi</text:span><text:span text:style-name="T2955">­ce</text:span><text:span text:style-name="T2956">­mi</text:span><text:span text:style-name="T2957">­nist</text:span><text:span text:style-name="T2958">­re (aš čia, jei</text:span><text:span text:style-name="T2959">­gu ką, aš to</text:span><text:span text:style-name="T2960">­je pu</text:span><text:span text:style-name="T2961">­sė</text:span><text:span text:style-name="T2962">­je), no</text:span><text:span text:style-name="T2963">­rė</text:span><text:span text:style-name="T2964">­jau pa</text:span><text:span text:style-name="T2965">­klaus</text:span><text:span text:style-name="T2966">­ti jū</text:span><text:span text:style-name="T2967">­sų dėl Vie</text:span><text:span text:style-name="T2968">­tos sa</text:span><text:span text:style-name="T2969">­vi</text:span><text:span text:style-name="T2970">­val</text:span><text:span text:style-name="T2971">­dos įsta</text:span><text:span text:style-name="T2972">­ty</text:span><text:span text:style-name="T2973">­mo ir dėl ne vie</text:span><text:span text:style-name="T2974">­šų</text:span><text:span text:style-name="T2975">­jų įstai</text:span><text:span text:style-name="T2976">­gų, ne biu</text:span><text:span text:style-name="T2977">­dže</text:span><text:span text:style-name="T2978">­ti</text:span><text:span text:style-name="T2979">­nių įstai</text:span><text:span text:style-name="T2980">­gų, bet dėl ak</text:span><text:span text:style-name="T2981">­ci</text:span><text:span text:style-name="T2982">­nių ir už</text:span><text:span text:style-name="T2983">­da</text:span><text:span text:style-name="T2984">­rų</text:span><text:span text:style-name="T2985">­jų ak</text:span><text:span text:style-name="T2986">­ci</text:span><text:span text:style-name="T2987">­nių ben</text:span><text:span text:style-name="T2988">­dro</text:span><text:span text:style-name="T2989">­vių. Čia vi</text:span><text:span text:style-name="T2990">­siš</text:span><text:span text:style-name="T2991">­kai ne</text:span><text:span text:style-name="T2992">­pa</text:span><text:span text:style-name="T2993">­lies</text:span><text:span text:style-name="T2994">­ta, ta</text:span><text:span text:style-name="T2995">­čiau mes tu</text:span><text:span text:style-name="T2996">­ri</text:span><text:span text:style-name="T2997">­me pro</text:span><text:span text:style-name="T2998">­ble</text:span><text:span text:style-name="T2999">­mų sa</text:span><text:span text:style-name="T3000">­vi</text:span><text:span text:style-name="T3001">­val</text:span><text:span text:style-name="T3002">­dy</text:span><text:span text:style-name="T3003">­bė</text:span><text:span text:style-name="T3004">­se, to</text:span><text:span text:style-name="T3005">­kio</text:span><text:span text:style-name="T3006">­</text:span><text:span text:style-name="T3007">se kaip Drus</text:span><text:span text:style-name="T3008">­ki</text:span><text:span text:style-name="T3009">­nin</text:span><text:span text:style-name="T3010">­kų. Drus</text:span><text:span text:style-name="T3011">­ki</text:span><text:span text:style-name="T3012">nin</text:span><text:span text:style-name="T3013">­kų sa</text:span><text:span text:style-name="T3014">­vi</text:span><text:span text:style-name="T3015">­val</text:span><text:span text:style-name="T3016">­dy</text:span><text:span text:style-name="T3017">­bė yra di</text:span><text:span text:style-name="T3018">­džiau</text:span><text:span text:style-name="T3019">­sias ver</text:span><text:span text:style-name="T3020">­sli</text:span><text:span text:style-name="T3021">­nin</text:span><text:span text:style-name="T3022">­kas Aly</text:span><text:span text:style-name="T3023">­taus ap</text:span><text:span text:style-name="T3024">­skri</text:span><text:span text:style-name="T3025">­ty</text:span><text:span text:style-name="T3026">­je. Tu</text:span><text:span text:style-name="T3027">­ri vieš</text:span><text:span text:style-name="T3028">­bu</text:span><text:span text:style-name="T3029">­čių,<text:s/></text:span>nak­ti­nių klu­bų, res­to­ra­nų, nuo­mo­ja ne­kil­no­ja­mą­jį tur­tą ir pa­na­šiai. Ta pro­ble­ma vi­siš­kai ne­spren­džia­ma, taip ri­bo­ja­ma kon­ku­ren­ci­ja, ta­čiau nau­din­ga siau­riems gru­pi­niams in­te­re­sams ten­kin­ti, įvai­rios pa­ja­mos, ku­rio­mis vė­liau ga­li­ma fi­nan­suo­ti ne­mo­ka­mą pro­pa­gan­di­nį laik­raš­tį. Ko­dėl čia ne­si­i­ma­ma to su­tvar­ky­mo? Ar ne­ma­ny­tu­mė­te, kad rei­kė­tų per­žiū­rė­ti vi­są ši­tą sis­te­mą, kad sa­vi­val­dy­bė teik­tų vie­šą­sias pa­slau­gas, bet ne­vyk­dy­tų ūki­nės-ko­mer­ci­nės veik­los ir taip ža­lo­tų kon­ku­ren­ci­nę ap­lin­ką? Ačiū.<text:s/></text:p>
        <text:p text:style-name="Roman"><text:span text:style-name="T3030">S. ŠČAJEVIENĖ.</text:span><text:span text:style-name="T3031"><text:s/>La</text:span><text:span text:style-name="T3032">­bai ačiū, ge</text:span><text:span text:style-name="T3033">­ras klau</text:span><text:span text:style-name="T3034">­si</text:span><text:span text:style-name="T3035">­mas. Ši</text:span><text:span text:style-name="T3036">­to pro</text:span><text:span text:style-name="T3037">­jek</text:span><text:span text:style-name="T3038">­to tiks</text:span><text:span text:style-name="T3039">­las yra iš</text:span><text:span text:style-name="T3040">­gry</text:span><text:span text:style-name="T3041">­nin</text:span><text:span text:style-name="T3042">­ti ir vie</text:span><text:span text:style-name="T3043">­šą</text:span><text:span text:style-name="T3044">­sias pa</text:span><text:span text:style-name="T3045">­slau</text:span><text:span text:style-name="T3046">­gas per</text:span><text:span text:style-name="T3047">­leis</text:span><text:span text:style-name="T3048">­ti vie</text:span><text:span text:style-name="T3049">­šo</text:span><text:span text:style-name="T3050">­sioms įstai</text:span><text:span text:style-name="T3051">­goms teik</text:span><text:span text:style-name="T3052">­ti. Vi</text:span><text:span text:style-name="T3053">­sa ki</text:span><text:span text:style-name="T3054">­ta, kas yra ko</text:span><text:span text:style-name="T3055">­mer</text:span><text:span text:style-name="T3056">­ci</text:span><text:span text:style-name="T3057">­ja, ati</text:span><text:span text:style-name="T3058">­duo</text:span><text:span text:style-name="T3059">­ti į ak</text:span><text:span text:style-name="T3060">­ci</text:span><text:span text:style-name="T3061">­nes ben</text:span><text:span text:style-name="T3062">­dro</text:span><text:span text:style-name="T3063">­ves. No</text:span><text:span text:style-name="T3064">­rė</text:span><text:span text:style-name="T3065">­čiau tik pa</text:span><text:span text:style-name="T3066">­ti</text:span><text:span text:style-name="T3067">­kin</text:span><text:span text:style-name="T3068">­ti, kad ak</text:span><text:span text:style-name="T3069">­ci</text:span><text:span text:style-name="T3070">­nių ben</text:span><text:span text:style-name="T3071">­dro</text:span><text:span text:style-name="T3072">­vių po</text:span><text:span text:style-name="T3073">­li</text:span><text:span text:style-name="T3074">­ti</text:span><text:span text:style-name="T3075">­kos for</text:span><text:span text:style-name="T3076">­ma</text:span><text:span text:style-name="T3077">­vi</text:span><text:span text:style-name="T3078">­mo sri</text:span><text:span text:style-name="T3079">­tis yra ne Vi</text:span><text:span text:style-name="T3080">­daus rei</text:span><text:span text:style-name="T3081">­ka</text:span><text:span text:style-name="T3082">­lų mi</text:span><text:span text:style-name="T3083">­nis</text:span><text:span text:style-name="T3084">­te</text:span><text:span text:style-name="T3085">­ri</text:span><text:span text:style-name="T3086">­jos sri</text:span><text:span text:style-name="T3087">­tis. Tai ti</text:span><text:span text:style-name="T3088">­kiuo</text:span><text:span text:style-name="T3089">­si, kad ten po</text:span><text:span text:style-name="T3090">­ky</text:span><text:span text:style-name="T3091">­čiai ir</text:span><text:span text:style-name="T3092">­gi vyks</text:span><text:span text:style-name="T3093">­ta tam, kad… O sa</text:span><text:span text:style-name="T3094">­vi</text:span><text:span text:style-name="T3095">­val</text:span><text:span text:style-name="T3096">­dos ak</text:span><text:span text:style-name="T3097">­ci</text:span><text:span text:style-name="T3098">­nės ben</text:span><text:span text:style-name="T3099">­dro</text:span><text:span text:style-name="T3100">­vės ar jos yra vals</text:span><text:span text:style-name="T3101">­ty</text:span><text:span text:style-name="T3102">­bės ak</text:span><text:span text:style-name="T3103">­ci</text:span><text:span text:style-name="T3104">­nės ben</text:span><text:span text:style-name="T3105">­dro</text:span><text:span text:style-name="T3106">­vės, tai yra pel</text:span><text:span text:style-name="T3107">­no sie</text:span><text:span text:style-name="T3108">­kian</text:span><text:span text:style-name="T3109">­tys sub</text:span><text:span text:style-name="T3110">­jek</text:span><text:span text:style-name="T3111">­tai, ir po</text:span><text:span text:style-name="T3112">­li</text:span><text:span text:style-name="T3113">­ti</text:span><text:span text:style-name="T3114">­kos for</text:span><text:span text:style-name="T3115">­ma</text:span><text:span text:style-name="T3116">­vi</text:span><text:span text:style-name="T3117">­mo sri</text:span><text:span text:style-name="T3118">­tis yra Eko</text:span><text:span text:style-name="T3119">­no</text:span><text:span text:style-name="T3120">­mi</text:span><text:span text:style-name="T3121">­kos ir ino</text:span><text:span text:style-name="T3122">­va</text:span><text:span text:style-name="T3123">­ci</text:span><text:span text:style-name="T3124">­jų mi</text:span><text:span text:style-name="T3125">­nis</text:span><text:span text:style-name="T3126">­te</text:span><text:span text:style-name="T3127">­ri</text:span><text:span text:style-name="T3128">­jos sri</text:span><text:span text:style-name="T3129">­tis.<text:s/></text:span></text:p>
        <text:p text:style-name="Roman"><text:span text:style-name="T3130">PIRMININKAS.</text:span><text:span text:style-name="T3131"><text:s/>La</text:span><text:span text:style-name="T3132">­bai dė</text:span><text:span text:style-name="T3133">­kui, vi</text:span><text:span text:style-name="T3134">­ce</text:span><text:span text:style-name="T3135">­mi</text:span><text:span text:style-name="T3136">­nist</text:span><text:span text:style-name="T3137">­re. Jūs at</text:span><text:span text:style-name="T3138">­sa</text:span><text:span text:style-name="T3139">­kė</text:span><text:span text:style-name="T3140">­te į vi</text:span><text:span text:style-name="T3141">­sus Sei</text:span><text:span text:style-name="T3142">­mo na</text:span><text:span text:style-name="T3143">­rių klau</text:span><text:span text:style-name="T3144">­si</text:span><text:span text:style-name="T3145">­mus. Nė</text:span><text:span text:style-name="T3146">­ra ko</text:span><text:span text:style-name="T3147">­le</text:span><text:span text:style-name="T3148">­gų, no</text:span><text:span text:style-name="T3149">­rin</text:span><text:span text:style-name="T3150">­čių pa</text:span><text:span text:style-name="T3151">­si</text:span><text:span text:style-name="T3152">­sa</text:span><text:span text:style-name="T3153">­ky</text:span><text:span text:style-name="T3154">­ti dėl mo</text:span><text:span text:style-name="T3155">­ty</text:span><text:span text:style-name="T3156">­vų. Bal</text:span><text:span text:style-name="T3157">­sa</text:span><text:span text:style-name="T3158">­vi</text:span><text:span text:style-name="T3159">­mas dėl įsta</text:span><text:span text:style-name="T3160">­ty</text:span><text:span text:style-name="T3161">­mų pro</text:span><text:span text:style-name="T3162">­jek</text:span><text:span text:style-name="T3163">­tų blo</text:span><text:span text:style-name="T3164">­ko dar</text:span><text:span text:style-name="T3165">­bo</text:span><text:span text:style-name="T3166">­tvarkės pa</text:span><text:span text:style-name="T3167">­bai</text:span><text:span text:style-name="T3168">­go</text:span><text:span text:style-name="T3169">­je.<text:s/></text:span></text:p>
        <text:p text:style-name="P3170"/>
        <text:p text:style-name="P3171">16.06 val.</text:p>
        <text:p text:style-name="P3172">Gy­ven­to­jų pa­ja­mų mo­kes­čio įsta­ty­mo Nr. IX-1007 30 straips­nio pa­kei­ti­mo įsta­ty­mo pro­jek­tas Nr. XIVP-2446 (<text:span text:style-name="T3173">pa</text:span><text:span text:style-name="T3174">­tei</text:span><text:span text:style-name="T3175">­ki</text:span><text:span text:style-name="T3176">­mas</text:span>)</text:p>
        <text:p text:style-name="P3177"/>
        <text:p text:style-name="P3178"><text:span text:style-name="T3179">Ki</text:span><text:span text:style-name="T3180">­tas dar</text:span><text:span text:style-name="T3181">­bo</text:span><text:span text:style-name="T3182">­tvarkės 2-8 klau</text:span><text:span text:style-name="T3183">­si</text:span><text:span text:style-name="T3184">­mas –<text:s/></text:span>Gy­ven­to­jų pa­ja­mų mo­kes­čio įsta­ty­mo Nr. IX-1007<text:s/><text:span text:style-name="T3185">30 straips</text:span><text:span text:style-name="T3186">­nio pa</text:span><text:span text:style-name="T3187">­kei</text:span><text:span text:style-name="T3188">­ti</text:span><text:span text:style-name="T3189">­mo įsta</text:span><text:span text:style-name="T3190">­ty</text:span><text:span text:style-name="T3191">­mo pro</text:span><text:span text:style-name="T3192">­jek</text:span><text:span text:style-name="T3193">­tas Nr. XIVP-2446. Pra</text:span><text:span text:style-name="T3194">­ne</text:span><text:span text:style-name="T3195">­šė</text:span><text:span text:style-name="T3196">­jas – J. Raz</text:span><text:span text:style-name="T3197">­ma. Pa</text:span><text:span text:style-name="T3198">­tei</text:span><text:span text:style-name="T3199">­ki</text:span><text:span text:style-name="T3200">­mas.<text:s/></text:span></text:p>
        <text:p text:style-name="Roman"><text:span text:style-name="T3201">J. RAZMA</text:span><text:span text:style-name="T3202"><text:s/></text:span><text:span text:style-name="T3203">(</text:span><text:span text:style-name="T3204">TS-LKDF</text:span><text:span text:style-name="T3205">)</text:span><text:span text:style-name="T3206">.<text:s/></text:span>Ger­bia­mi ko­le­gos, kas nors ga­li pa­sa­ky­ti, kad čia tei­kiu pro­jek­tą dėl to­kio ga­na ma­ža­reikš­mio klau­si­mo, lie­čian­čio maž­daug 700–800 mo­kes­čių mo­kė­to­jų, tik­s­liau, mo­kes­čių ne­mo­kė­to­jų. Kal­ba­me apie as­me­nis už­sie­nie­čius, ku­rie čia yra įre­gist­ra­vę in­di­vi­du­a­lią veik­lą, vyk­do pa­ve­žė­jo veik­lą. Tur­būt, kas nau­do­ja­si ta pa­slau­ga, yra ne kar­tą pa­ste­bė­jęs, kad at­vyks­ta „Bol­to“ vai­ruo­to­jas, kar­tais ir ne­la­bai lie­tu­viš­kai su­si­kal­ban­tis, ne­la­bai ži­nan­tis Vil­nių, bet čia jau ki­tos pro­ble­mos.<text:s/></text:p>
        <text:p text:style-name="Roman">Da­bar ko­kia si­tu­a­ci­ja yra su mo­kes­čių mo­kė­ji­mu. Kaip ži­no­me, tie, kas vyk­do in­di­vi­du­a­lią veik­lą, me­tus lai­ko fik­suo­ja sa­vo pa­ja­mas ir iš­lai­das. Pa­si­bai­gus me­tams, iki ki­tų me­tų ge­gu­žės 1 die­nos pa­tei­kia de­kla­ra­ci­ją, kur pa­ro­do, koks yra tas ba­lan­sas ir kiek jam pri­klau­so su­mo­kė­ti mo­kes­čių. Bet ką da­ro tie už­sie­nie­čiai? Jie da­ro la­bai pa­pras­tai: me­tus pa­dir­bė­ja ir iš­va­žiuo­ja į sa­vo Kir­gizs­ta­ną ar Ka­zach­sta­ną. Ir tur­būt ne­įsi­vaiz­duo­ja­me, kad mū­sų Mo­kes­čių ins­pek­ci­ja var­gin­tų­si dėl ke­lių tūks­tan­čių ne­su­mo­kė­tų mo­kes­čių, kaž­kur jų ieš­ko­tų. Iš tik­rų­jų, kaip sa­kiau, ir skai­čiai, ir su­mos čia nė­ra di­de­li. Pa­vyz­džiui, pa­gal šian­dien Mo­kes­čių ins­pek­ci­jos man at­siųs­tą in­for­ma­ci­ją, tie, ku­rie ne­dek­la­ra­vo tų pa­ja­mų iki ge­gu­žės 1 die­nos – 639 už­sie­nie­čiai, ga­vo 8 mln. eu­rų pa­ja­mų. Pa­ja­mas Mo­kes­čių ins­pek­ci­ja ži­no, tas pa­ja­mas ma­to, ka­dan­gi „Bol­tas“ tvar­kin­gai pa­tei­kia Mo­kes­čių ins­pek­ci­jai. Aiš­ku, nė­ra ži­no­ma, kiek jie ga­li de­kla­ruo­ti iš­lai­dų, ne­sa­kau, kad nuo tos su­mos bū­tų ir mo­kes­čiai.<text:s/></text:p>
        <text:p text:style-name="Roman">Ma­no siū­ly­mas bent mi­ni­ma­liai mė­gin­ti spręs­ti tą pro­ble­mą ir nu­sta­ty­ti, kad tie už­sie­nie­čiai, ku­rie įre­gist­ra­vo in­di­vi­du­a­lią veik­lą, bent nuo mi­ni­ma­lios al­gos ap­im­ties mo­kė­tų kas mė­ne­sį. O me­tų ga­le, ži­no­ma, pa­teik­tų de­kla­ra­ci­ją, jei­gu jie čia kaž­kiek per­mo­kė­jo, tai ta­da jiems bū­tų su­grą­žin­ta ta su­ma. Toks siū­ly­mas, ma­no ver­ti­ni­mu, per daug ne­ap­sun­kin­tų ir mo­kes­čių ad­mi­nist­ra­to­riaus, nes čia jam nie­ko ne­rei­kė­tų skai­čiuo­ti. Blo­ges­nis<text:s/>va­rian­tas bū­tų, jei­gu pra­šy­tu­me pe­ri­odiš­kai de­kla­ruo­ti re­a­lias pa­ja­mas ir iš­lai­das. Tai, ži­no­ma, bū­tų ad­mi­nist­ra­ci­nio var­go, o čia ta įmo­ka aiš­ki. Gal ta­da bent jau ne­bū­tų ir to­kių skel­bi­mų, ko­kius da­bar ma­to­me tre­čių­jų ša­lių<text:s/>in­ter­ne­tuo­se, kai skel­bia­ma apie sva­jo­nių dar­bą: at­va­žiuo­ji, gau­ni au­to­mo­bi­lį, dir­bi ir jo­kių mo­kes­čių – taip yra vi­lio­ja­mi. Ki­ta ver­tus, aš ne­ma­nau, kad Lie­tu­vai čia la­bai rei­kia to­kių dar­buo­to­jų bū­tent to­je sri­ty­je. Čia ir tie mū­sų žmo­nės, ku­rie sto­vi Už­im­tu­mo tar­ny­bos ei­lė­je, šio­je veik­lo­je jau tik­rai dau­ge­lis ga­li da­ly­vau­ti. Bet da­bar, kai ta rin­ka stip­riai už­im­ta už­sie­nie­čių, to­kių,<text:s/>ne­mo­kan­čių mo­kes­čių, tai, ži­no­ma, tų ga­li­my­bių jo­je yra ge­ro­kai ma­žiau. Kaip mi­nė­jau, ma­no siū­ly­mas yra toks, kad jie mo­kė­tų mo­kes­čius kas mė­ne­sį nuo mi­nima­lios al­gos. Pa­ra­šau pa­da­ry­ti iš­im­tį uk­rai­nie­čiams, ku­rie dėl ka­ro, ne sa­vo va­lia, čia yra atsi­dū­rę. Jiems tas rei­ka­la­vi­mas ne­bū­tų tai­ko­mas.<text:s/></text:p>
        <text:p text:style-name="Roman"><text:span text:style-name="T3207">PIRMININKAS.</text:span><text:s/>La­bai dė­kui, ger­bia­mas ko­le­ga. Vi­są­laik ma­niau, kad gy­ve­ni­me du da­ly­kai ne­iš­ven­gia­mi – tai mir­tis ir mo­kes­čiai. Ta­čiau jū­sų pa­siū­ly­tas pro­jek­tas pa­ro­do, kad vis dėl­to bu­vo įma­no­ma iš­veng­ti. Bet klau­si­mą tu­ri L. Na­gie­nė.</text:p>
        <text:p text:style-name="Roman"><text:span text:style-name="T3208">L. NAGIENĖ</text:span><text:span text:style-name="T3209"><text:s/></text:span><text:span text:style-name="T3210">(</text:span><text:span text:style-name="T3211">DFVL</text:span><text:span text:style-name="T3212">)</text:span><text:span text:style-name="T3213">.<text:s/></text:span>Aš ma­nau, kad yra to­kių gud­ro­čių, ku­rie iš tik­rų­jų ne­mo­ka mo­kes­čių, to­kių mes tu­ri­me. Ger­bia­mas Jur­gi, iš tik­rų­jų pri­tar­čiau ši­tam pro­jek­tui, nes lie­tu­viai, ku­rie no­ri gau­ti iš­mo­kas pa­gal in­di­vi­du­a­lią veik­lą… Mo­te­rys, ku­rios lau­kia­si ir taip to­liau, jos ir de­kla­ruo­ja pa­ja­mas kas mė­ne­sį, kad ga­lė­tų gau­ti iš­mo­ką. Aš ma­nau, kad ad­mi­nist­ra­to­riui čia ne­la­bai su­dė­tin­ga. Kiek maž­daug pla­nuo­ja­ma, kiek ad­mi­nist­ra­to­rius įver­ti­no, kiek ga­li bū­ti pa­pil­do­mai pa­ja­mų bū­tent ši­tų at­vy­ku­sių iš ki­tų ša­lių?</text:p>
        <text:p text:style-name="Roman"><text:span text:style-name="T3214">J. RAZMA</text:span><text:span text:style-name="T3215"><text:s/></text:span><text:span text:style-name="T3216">(</text:span><text:span text:style-name="T3217">TS-LKDF</text:span><text:span text:style-name="T3218">)</text:span><text:span text:style-name="T3219">.<text:s/></text:span>Pa­ja­mų su­ma čia gal ne­bū­tų la­bai di­de­lė. Gal­būt apie pu­sę<text:s/>mi­li­jo­no eu­rų, bet sun­ku čia pa­sa­ky­ti, kai ne­dek­la­ruo­ja iš­lai­dų. Aš ga­liu įsi­vaiz­duo­ti, kad jie tur­būt pa­ti­ria ma­žiau iš­lai­dų kaip mū­sų lie­tu­viai, ku­rie re­mon­tuo­ja sa­vo au­to­mo­bi­lius ir vyk­do tą veik­lą. Čia nė­ra leng­va ap­skai­čiuo­ti, kai tie­siog yra ne­dek­la­ruo­ta. Aiš­ku, mū­sų vie­ti­niai gy­ven­to­jai, ve­žė­jai ke­lia tą klau­si­mą dėl tei­sin­gu­mo. Sa­ko, vis tiek mes su­mo­ka­me tuos ke­lis tūks­tan­čius eu­rų me­tų pa­bai­go­je, o štai at­si­ran­da gud­ru­čių, ku­rie nie­ko ne­dek­la­ruo­ja, pa­si­pus­to pa­dus ir iš­vyks­ta.</text:p>
        <text:p text:style-name="Roman"><text:span text:style-name="T3220">PIRMININKAS.</text:span><text:s/>La­bai dė­kui, ger­bia­mas ko­le­ga. Dau­giau nė­ra Sei­mo na­rių, no­rin­čių jū­sų pa­klaus­ti. Pa­si­sa­ky­ti dėl mo­ty­vų už už­si­ra­šęs J. Džiu­ge­lis, ta­čiau jo po­sė­džių sa­lė­je ne­ma­tau.<text:s/>Prieš ne­no­ri kal­bė­ti nie­kas.<text:s/><text:span text:style-name="T3221">Bal</text:span><text:span text:style-name="T3222">­sa</text:span><text:span text:style-name="T3223">­vi</text:span><text:span text:style-name="T3224">­mas dėl įsta</text:span><text:span text:style-name="T3225">­ty</text:span><text:span text:style-name="T3226">­mo pro</text:span><text:span text:style-name="T3227">­jek</text:span><text:span text:style-name="T3228">­to bus tam nu</text:span><text:span text:style-name="T3229">­ma</text:span><text:span text:style-name="T3230">­ty</text:span><text:span text:style-name="T3231">­tu dar</text:span><text:span text:style-name="T3232">­bo</text:span><text:span text:style-name="T3233">­tvar</text:span><text:span text:style-name="T3234">­</text:span><text:span text:style-name="T3235">kė</text:span><text:span text:style-name="T3236">­</text:span><text:span text:style-name="T3237">je<text:s/></text:span>me­tu.</text:p>
        <text:p text:style-name="Roman"/>
        <text:p text:style-name="Laikas">16.13 val.</text:p>
        <text:p text:style-name="Roman12">Ci­vi­li­nio ko­dek­so 6.228<text:span text:style-name="T3238">6</text:span><text:s/>straips­nio pa­kei­ti­mo įsta­ty­mo pro­jek­tas Nr. XIVP-2785 (<text:span text:style-name="T3239">pa</text:span><text:span text:style-name="T3240">­tei</text:span><text:span text:style-name="T3241">­ki</text:span><text:span text:style-name="T3242">­mas</text:span>)</text:p>
        <text:p text:style-name="Roman"/>
        <text:p text:style-name="Roman">Ki­tas dar­bo­tvarkės 2-9 klau­si­mas – Ci­vi­li­nio ko­dek­so 6.228<text:span text:style-name="T3243">6</text:span><text:s/>straips­nio pa­kei­ti­mo įsta­ty­mo pro­jek­tas Nr. XIVP-2785. Pra­ne­šė­jas – K. Na­vic­kas. Pa­tei­ki­mas.</text:p>
        <text:p text:style-name="Roman"><text:span text:style-name="T3244">K. NAVICKAS</text:span><text:span text:style-name="T3245">(</text:span><text:span text:style-name="T3246">TS-LKDF</text:span><text:span text:style-name="T3247">)</text:span><text:span text:style-name="T3248">.<text:s/></text:span>Ačiū, po­sė­džio pir­mi­nin­ke. Čia nė­ra la­bai daug straips­nių. Yra vie­no straips­nio pa­kei­ti­mas ir pa­kei­ti­mo es­mė yra la­bai pa­pras­ta. Yra daug at­ve­jų, kai… Da­bar Ci­vi­li­nis ko­dek­sas ver­sli­nin­kui nu­ma­to prie­vo­lę ga­mi­nio eti­ke­tė­je nu­ro­dy­ti sa­vo duo­me­nis: tik ad­re­są, kon­tak­tus ir pa­va­di­ni­mą. Ta­čiau yra ne­ma­žai at­ve­jų, ir jų yra tik­rai daug, kai yra vi­sai ki­tas ga­min­to­jas. Tie da­ly­kai lie­čia ir mais­to pro­duk­tuos, ir ūki­nes pre­kes ir var­to­to­jas iš tik­rų­jų ne­ži­no, kas yra tas tik­ra­sis ga­min­to­jas, – jis ne­ga­li pa­si­rink­ti. Mū­sų var­to­to­jas są­mo­nin­gė­ja ir tik­rai ren­ka­si ne tik pa­gal kai­nos, bet ir ko­ky­bės kri­te­ri­jų, ne­ma­žai le­mia ir so­cia­li­nis są­mo­nin­gu­mas. Tai pa­kei­ti­mo es­mė to­kia, kad eti­ke­tė­je, jei­gu pre­kės žen­klo sa­vi­nin­ko duo­me­nys ski­ria­si nuo ver­sli­nin­ko ir yra ki­tas tik­ra­sis pre­kės ga­min­to­jas, bū­tų nu­ro­dy­ti jo duo­me­nys. Tai tiek. Ačiū.</text:p>
        <text:p text:style-name="Roman"><text:span text:style-name="T3249">PIRMININKAS.</text:span><text:s/>La­bai dė­kui, ger­bia­mas ko­le­ga, už to­kį la­ko­niš­ką pri­sta­ty­mą. Jū­sų no­ri pa­klaus­ti vie­nas Sei­mo na­rys. Klau­sia V. Se­meš­ka.</text:p>
        <text:p text:style-name="Roman"><text:span text:style-name="T3250">V. SEMEŠKA</text:span><text:s/><text:span text:style-name="T3251">(</text:span><text:span text:style-name="T3252">TS-LKDF</text:span><text:span text:style-name="T3253">)</text:span>. Dė­ko­ju, po­sė­džio pir­mi­nin­ke. Ger­bia­mas mi­nist­re, ko­kia prak­ti­ka yra už­sie­ny­je? Man te­ko dirb­ti Vo­kie­ti­jo­je ir iš tie­sų ten už pro­duk­to ga­mi­nį stip­riai at­sa­ko tie­kė­jas ar­ba pre­ky­bos tin­klas, ir ne­re­tai bū­na jų pre­kės žen­klas ir jie ne­bū­ti­nai no­ri at­skleis­ti, kas yra tie­sio­gi­nis ga­min­to­jas. Jūs, pa­vyz­džiui, ga­li­te bū­ti tas pats alaus ga­min­to­jas, ta­čiau par­da­vė­jas no­ri pa­ra­šy­ti sa­vo ad­re­są ir sau at­sa­ko­my­bę pri­si­im­ti, jis tu­ri sa­vo re­cep­tū­rą ir pa­na­šiai, bet ne­bū­ti­nai ga­mi­na. Ko­dėl jūs da­bar ver­si­te to­kią prak­ti­ką keis­ti Lie­tu­vo­je, kai Eu­ro­po­je ji jau daug me­tų ga­lio­jan­ti, vei­kian­ti ir yra tam tik­ras tei­si­nis me­cha­niz­mas dėl to?</text:p>
        <text:p text:style-name="Roman"><text:span text:style-name="T3254">K. NAVICKAS</text:span><text:span text:style-name="T3255"><text:s/></text:span><text:span text:style-name="T3256">(</text:span><text:span text:style-name="T3257">TS-LKDF</text:span><text:span text:style-name="T3258">)</text:span><text:span text:style-name="T3259">.</text:span><text:s/>Čia aš ne­ma­tau pra­si­len­ki­mo su Eu­ro­pos tei­se, nes ša­lys na­rės tu­ri tei­sę sa­vo re­gu­lia­vi­mą nu­si­ma­ty­ti. Aš dar kar­tą no­riu pa­brėž­ti, kad da­bar no­rint at­sek­ti tik­rą ga­min­to­ją dau­ge­liu at­ve­jų rei­kia at­lik­ti la­bai ne­ma­žai veiks­mų, tai yra tu tu­ri su­ras­ti ar per ko­dą, ar per kaž­ko­kius žen­kli­ni­mo da­ly­kus. Šiuo at­ve­ju, na, aš ma­nau… Pir­miau­sia teik­da­mas šį pa­siū­ly­mą pa­si­kon­sul­ta­vau ir su ko­le­go­mis, ku­rie at­sa­kin­gi už žen­klų da­ly­kus, tad ko­kios nors di­de­lės ri­zi­kos ne­ma­tau, bet bent jau dis­ku­si­ją, ko­ky­biš­ką, tik­rai rei­kė­tų tu­rė­ti, nes var­to­to­jas tu­ri tei­sę ži­no­ti tik­rą ga­min­to­ją.<text:s/></text:p>
        <text:p text:style-name="Roman">Tas mums yra ge­rai dau­ge­liu mū­sų ūki­nin­kų at­ve­jų. Tar­ki­me, yra tie­kia­ma tik­rai ne­ma­žai lie­tu­viš­kos pro­duk­ci­jos ne tik į Lie­tu­vą, bet ir į kai­my­ni­nes ša­lis, ir vis­kas yra su vie­nu žen­klu, o mes net ne­ži­no­me, tai yra var­to­to­jas ne­ži­no, kad tas ga­min­to­jas yra iš Lie­tu­vos, o tuo, ma­no su­pra­ti­mu, rei­kia tik­rai di­džiuo­tis. Tai tiek.</text:p>
        <text:p text:style-name="Roman"><text:span text:style-name="T3260">PIRMININKAS.</text:span><text:s/>La­bai dė­kui, ger­bia­mas ko­le­ga. Dau­giau nė­ra Sei­mo na­rių, no­rin­čių jū­sų pa­klaus­ti. Pa­si­sa­ky­muo­se dėl mo­ty­vų taip pat ne­no­ri nie­kas pa­si­sa­ky­ti. Dėl įsta­ty­mo pro­jek­to bal­suo­si­me dar­bo­tvarkės pa­bai­go­je.</text:p>
        <text:p text:style-name="Roman"/>
        <text:p text:style-name="Laikas">16.16 val.</text:p>
        <text:p text:style-name="Roman12">Ci­vi­li­nio ko­dek­so 4.84 straips­nio pa­kei­ti­mo įsta­ty­mo<text:s/>pro­jek­tas Nr. XIVP-2702, Vietos sa­vi­val­dos įsta­ty­mo Nr. I-533 6 straips­nio pa­kei­ti­mo įsta­ty­mo pro­jek­tas Nr. XIVP-2703 (<text:span text:style-name="T3261">pa</text:span><text:span text:style-name="T3262">­tei</text:span><text:span text:style-name="T3263">­ki</text:span><text:span text:style-name="T3264">­mas</text:span>)</text:p>
        <text:p text:style-name="Roman"/>
        <text:p text:style-name="Roman">Dar­bo­tvarkės 2-10.1 klau­si­mas – Ci­vi­li­nio ko­dek­so 4.84 straips­nio pa­kei­ti­mo įsta­ty­mo<text:s/><text:span text:style-name="T3265">pro</text:span><text:span text:style-name="T3266">­jek</text:span><text:span text:style-name="T3267">­tas Nr. XIVP-2702</text:span><text:span text:style-name="T3268"><text:s/>ir jo ly</text:span><text:span text:style-name="T3269">­di</text:span><text:span text:style-name="T3270">­ma</text:span><text:span text:style-name="T3271">­sis 2-10.2 klau</text:span><text:span text:style-name="T3272">­si</text:span><text:span text:style-name="T3273">­mas – Vie</text:span><text:span text:style-name="T3274">­tos sa</text:span><text:span text:style-name="T3275">­vi</text:span><text:span text:style-name="T3276">­val</text:span><text:span text:style-name="T3277">­dos įsta</text:span><text:span text:style-name="T3278">­ty</text:span><text:span text:style-name="T3279">­mo<text:s/></text:span>Nr. I-533 6 straips­nio pa­kei­ti­mo įsta­ty­mo pro­jek­tas Nr. XIVP-2703. Pra­ne­šė­ja – I. Ka­čins­kai­tė-Urbo­nie­nė. Pa­tei­ki­mas.<text:s/></text:p>
        <text:p text:style-name="Roman"><text:span text:style-name="T3280">I. KAČINSKAITĖ-URBONIENĖ</text:span><text:span text:style-name="T3281"><text:s/></text:span><text:span text:style-name="T3282">(</text:span><text:span text:style-name="T3283">DPF</text:span><text:span text:style-name="T3284">)</text:span><text:span text:style-name="T3285">.</text:span><text:s/>Svei­ki, ko­le­gos. Tai­gi tei­kiu šian­dien įsta­ty­mų pa­ke­tą: Vie­tos sa­vi­val­dos įsta­ty­mo ir Ci­vi­li­nio ko­dek­so pa­kei­ti­mus, ku­riais no­riu pa­siū­ly­ti iš­spręs­ti, ypač di­džiuo­siuo­se mies­tuo­se, to­kią, sa­ky­čiau, jau įsi­se­nė­ju­sią pro­ble­mą dėl dau­gia­bu­čių na­mų būs­to ad­mi­nist­ra­to­rių. Tai daž­niau­siai yra įmo­nės, ku­rios va­do­vau­da­mo­si da­bar­ti­ne tei­si­ne ba­ze pik­tnau­džiau­ja sa­vo iš­skir­ti­ne pa­dė­ti­mi ir ne vi­sa­da są­ži­nin­gai el­gia­si su gy­ven­to­jais.<text:s/></text:p>
        <text:p text:style-name="Roman">Ne­no­riu iš­si­plės­ti pa­vyz­džiais, bet tik­rai mes, Sei­mo na­riai, vi­si čia esan­tys, esa­me ga­vę ne vie­ną skun­dą iš gy­ven­to­jų, ku­rie pik­ti­na­si ne­at­lik­tais ar­ba ne­ko­ky­biš­kai at­lik­tais dar­bais, ne­tei­sin­gai iš­ra­šy­to­mis są­skai­to­mis, di­džiu­lė­mis kai­no­mis, ku­rių ne vi­sai ga­li­ma pa­grįs­ti do­ku­men­tais ir pa­na­šiais da­ly­kais.<text:s/></text:p>
        <text:p text:style-name="Roman">Ko­kia es­mė? Es­mė yra to­kia ir, va­din­ki­me, pa­grin­di­nis įsta­ty­mo tiks­las, tiks­liau, yra ke­li tiks­lai: pir­mas, už­tik­rin­ti, kad tei­sės ak­tų nuo­sta­tų ne­si­lai­kan­tys dau­gia­bu­čių na­mų ad­mi­nist­ra­to­riai ne­teik­tų sa­vo pa­slau­gų, jei­gu pa­žei­džia įsta­ty­mus ar­ba ki­tus tei­sės ak­tus. Ki­taip ta­riant, jiems bū­tų ap­ri­bo­ta ga­li­my­bė, ap­ti­kus tuos pa­žei­di­mus, tre­jus me­tus da­ly­vau­ti ad­mi­nist­ra­to­rių at­ran­ko­je. Yra Vy­riau­sy­bės nu­sta­ty­ta ir jos įga­lio­tos ins­ti­tu­ci­jos Ap­lin­kos mi­nis­te­ri­jos nu­sta­ty­ta tvar­ka, kaip ga­li­ma pa­skir­ti ad­mi­nist­ra­to­rius, ta­čiau nė­ra aiš­kaus re­gu­lia­vi­mo, kaip at­šauk­ti ir kaip su­da­ry­ti prie­lai­das ne­leis­ti nuo­lat tei­sės ak­tus pa­žei­džian­tiems ad­mi­nist­ra­to­riams to­liau teik­ti pa­slau­gas.<text:s/></text:p>
        <text:p text:style-name="Roman">No­ri­ma tam tik­ras funk­ci­jas, tai yra tam tik­rų ko­ky­bi­nių kri­te­ri­jų nu­sta­ty­mą, leis­ti kel­ti Vie­tos sa­vi­val­dos įsta­ty­me, ki­taip ta­riant, sa­vi­val­dy­bėms. Ką tai reiš­kia? Tai reiš­kia, kad sa­vi­val­da ga­lės pa­pil­dy­ti Ap­lin­kos mi­nis­te­ri­jos nu­sta­ty­tą tvar­ką, ku­ri yra pa­vyz­di­nė, ir rem­da­ma­si sa­vo kri­te­ri­jais, ko­ky­bi­niais kri­te­ri­jais, taip pat ge­riau ad­mi­nist­ruo­ti, ge­riau pri­žiū­rė­ti ad­mi­nist­ra­to­rių veik­lą. Tai čia vie­nas as­pek­tas.<text:s/></text:p>
        <text:p text:style-name="Roman">Ki­tas la­bai svar­bus as­pek­tas tas, kad ne­kil­no­ja­mo­jo tur­to vys­ty­to­jai, iš­vys­tę tam tik­rą ob­jek­tą, ne­ga­lė­tų pa­skir­ti sa­vo<text:s/><text:span text:style-name="T3286">duk</text:span><text:span text:style-name="T3287">­te</text:span><text:span text:style-name="T3288">­ri</text:span><text:span text:style-name="T3289">­nių</text:span><text:s/>įmo­nių tais būs­to ad­mi­nist­ra­to­riais ir taip pik­tnau­džiau­ti, va­din­ki­me taip, tam tik­rais tei­sės ak­tų niu­an­sais, slėp­ti gal­būt sa­vo ne­ko­ky­biš­ką dar­bą ir pa­na­šiai. To­kie bū­tų pa­kei­ti­mai.<text:s/></text:p>
        <text:p text:style-name="Roman">Yra ir šiek tiek Tei­sės de­par­ta­men­to pa­sta­bų. Tik­rai esu at­vi­ra gal­būt dis­ku­tuo­ti čia apie tai, ar tre­jus me­tus, ar ne tre­jus me­tus rei­kė­tų ap­ri­bo­ti veik­lą, jei vyks­ta tie nuo­la­ti­niai pa­žei­di­mai, kaip gal­būt ap­sau­go­ti, va­din­ki­me taip, ad­mi­nist­ra­to­rius nuo to, kad sa­vi­val­dy­bės ne­su­da­ry­tų ko­kių nors iš­skir­ti­nių kri­te­ri­jų tik­tai tam tik­roms įmo­nėms. Tik­rai esu pa­si­ren­gu­si dis­ku­tuo­ti, gal­būt net ir su­kon­kre­tin­ti tam tik­rus įsta­ty­mų pro­jek­tų pa­kei­ti­mo da­ly­kus, bet es­mė, kaip jau ir pri­sta­čiau, su­teik­ti dau­giau ga­li­my­bių sa­vi­val­dai da­ly­vau­ti ad­mi­nist­ra­to­rių at­šau­ki­mo pro­ce­se, nu­sta­ty­ti ko­ky­bi­nius kri­te­ri­jus. Jei tu­rė­tu­mė­te klau­si­mų, mie­lai į juos at­sa­ky­siu.<text:s/></text:p>
        <text:p text:style-name="Roman"><text:span text:style-name="T3290">PIRMININKAS.</text:span><text:s/>La­bai dė­kui, ger­bia­ma ko­le­ge. Taip, klau­si­mų yra, jų bus net ke­tu­ri. Pir­mo­ji klau­sia L. Girs­kie­nė.<text:s/></text:p>
        <text:p text:style-name="Roman"><text:span text:style-name="T3291">L. GIRSKIENĖ</text:span><text:s/><text:span text:style-name="T3292">(</text:span><text:span text:style-name="T3293">LVŽSF</text:span><text:span text:style-name="T3294">)</text:span>. Svars­ty­ti­nas pro­jek­tas. Pro­ble­mos jū­sų yra įvar­din­tos. Aš no­riu pa­klaus­ti. Gal­būt gal­vo­jo­te, ko­kie tai ga­lė­tų bū­ti pa­žei­di­mai, kad įmo­nei bū­tų už­draus­ta tre­jus me­tus vyk­dy­ti veik­lą, tai yra da­ly­vau­ti at­ran­kos pro­ce­se?</text:p>
        <text:p text:style-name="Roman">Ki­ta pa­sta­ba bū­tų. Gal­būt vis dėl­to tur­to vys­ty­to­jai ga­lė­tų tam tik­rą lai­ką ad­mi­nist­ruo­ti, pa­vyz­džiui, pa­sta­ty­tą nau­ją ob­jek­tą, nes jie ge­riau­siai ži­no, ko­kių<text:s/>yra pro­ble­mų. Gal­būt rei­kė­tų ap­ri­bo­ti, kad iki na­mo<text:s/>ati­da­vi­mo<text:s/>nau­do­ti, ar ko­kį nors ap­ri­bo­ji­mą įves­ti. To­kios dvi pa­sta­bos. Ko­kia bū­tų jū­sų re­ak­ci­ja?</text:p>
        <text:p text:style-name="Roman"><text:span text:style-name="T3295">I. KAČINSKAITĖ-URBONIENĖ</text:span><text:s/><text:span text:style-name="T3296">(</text:span><text:span text:style-name="T3297">DPF</text:span><text:span text:style-name="T3298">)</text:span>. Gal pra­dė­siu nuo ant­ro­sios pa­sta­bos. Gal­būt ga­li­ma dis­ku­tuo­ti dėl ko­kio nors lai­ki­no ad­mi­nist­ra­vi­mo, ypač kol vys­ty­to­jas dar nė­ra vi­siš­kai iš­vys­tęs pro­jek­to, ta­čiau kai jau yra per­duo­da­mi pa­sta­tai, ma­no po­žiū­riu, tu­rė­tų tai da­ry­ti ne­priklau­so­mos įmo­nės, kad jos ga­lė­tų ob­jek­ty­viai ver­tin­ti, pa­vyz­džiui, ar bu­vo sta­ty­bų me­tu pa­da­ry­ti ko­kie nors pa­žei­di­mai, ar dar ko­kie nors da­ly­kai, ga­lė­tų ob­jek­ty­viai ver­tin­ti, ne­slėp­ti, steng­tis už­tik­rin­ti sa­vo tei­kia­mų pa­slau­gų ko­ky­bę.</text:p>
        <text:p text:style-name="Roman">Dėl pir­mo­sios pa­sta­bos rei­kė­tų dis­ku­tuo­ti. Pro­jek­te ir­gi yra nu­ma­to­ma, kad tuos pa­si­rin­kti­nus kri­te­ri­jus vis dėl­to rei­kė­tų tik­riau­siai Vy­riau­sy­bės ap­ra­še nu­ma­ty­ti, sa­vi­val­dy­bės ga­lė­tų pa­si­tiks­lin­ti, o ne su­teik­ti ne­ri­bo­tas ga­lias pa­čioms sa­vi­val­dy­bėms nu­sta­ty­ti ko­ky­bi­nius kri­te­ri­jus ir taip pat tuos tei­sės ak­tų pa­žei­di­mus. Kaip ma­to­me, bū­na įvai­rių at­ve­jų, pa­si­tai­ko, kad ir sa­vi­val­da pik­tnau­džiau­ja sa­vo ga­lia.</text:p>
        <text:p text:style-name="Roman"><text:span text:style-name="T3299">PIRMININKAS.</text:span><text:s/>La­bai dė­kui. Klau­sia V. Se­meš­ka.</text:p>
        <text:p text:style-name="Roman"><text:span text:style-name="T3300">V. SEMEŠKA</text:span><text:s/><text:span text:style-name="T3301">(</text:span><text:span text:style-name="T3302">TS-LKDF</text:span><text:span text:style-name="T3303">)</text:span>. Dė­ko­ju, ger­bia­mas po­sė­džio pir­mi­nin­ke. Ger­bia­ma Ie­va, dėl ne­kil­no­ja­mo­jo tur­to vys­ty­to­jų ir jų<text:s/><text:span text:style-name="T3304">duk</text:span><text:span text:style-name="T3305">­te</text:span><text:span text:style-name="T3306">­ri</text:span><text:span text:style-name="T3307">­nių</text:span><text:s/>ben­dro­vių juk mes ži­no­me, kad kai ku­rios ben­dro­vės yra di­de­lės. Ne­ži­nau, ar jas va­din­ti sta­ty­bų ben­dro­vė­mis, ar ne­kil­no­ja­mo­jo tur­to vys­ty­to­jais. Ma­tyt, ga­li­ma ir taip, ir taip. Mes at­im­tu­me ga­li­my­bę ir joms ko­ky­biš­kai veik­ti. Aš pats pir­kau iš vie­nos sta­ty­bų ben­dro­vės, ar­ba ne­kil­no­ja­mo­jo tur­to vys­ty­to­jo, sa­vo tur­tą. Jis la­bai sėk­min­gai ir daug ko­ky­biš­kiau ap­tar­nau­ja tą tur­tą, ap­tar­nau­ja jau de­šimt­me­tį, ne­gu ko­kia nors ki­ta ben­dro­vė, tu­rin­ti daug dau­gia­bu­čių, dėl jos tik­rai gal­būt yra skun­dų. Ar taip mes ne­su­var­žy­si­me tų ne­kil­no­ja­mo­jo tur­to vys­ty­to­jų ir jų<text:s/><text:span text:style-name="T3308">duk</text:span><text:span text:style-name="T3309">­te</text:span><text:span text:style-name="T3310">­ri</text:span><text:span text:style-name="T3311">­nių</text:span><text:s/>įmo­nių tei­sės į ver­slą? Ačiū.</text:p>
        <text:p text:style-name="Roman"><text:span text:style-name="T3312">I. KAČINSKAITĖ-URBONIENĖ</text:span><text:s/><text:span text:style-name="T3313">(</text:span><text:span text:style-name="T3314">DPF</text:span><text:span text:style-name="T3315">)</text:span>. Iš tik­rų­jų rei­kė­tų pa­dis­ku­tuo­ti. Man ir­gi vi­so­kie var­žy­mai ir drau­di­mai šiaip ne­pa­tin­ka, bet ši­tas pa­siū­ly­mas at­ke­lia­vo bū­tent iš tų žmo­nių, ku­rie ver­ti­na ir pri­žiū­ri ad­mi­nist­ra­to­rių veik­lą. Tiek Ap­lin­kos mi­nis­te­ri­jos spe­cia­lis­tai, tiek sa­vi­val­dy­bių spe­cia­lis­tai ma­to čia pro­ble­mą, daž­niau pa­si­tai­ko pik­tnau­džia­vi­mo at­ve­jų. Džiau­giuo­si, kad jums at­si­ti­ko prie­šin­gai – re­tas pa­vyz­dys, bet tai tik įro­do, kad, va­di­na­si, ga­li­ma ir ki­taip,<text:s/>to­dėl tik­rai rei­kė­tų įver­tin­ti šią nuo­sta­tą. Kaip aš ir pri­sta­ty­mo me­tu mi­nė­jau, esu at­vi­ra dis­ku­tuo­ti. Tie­siog no­riu kel­ti tą pro­ble­mą. Su­pran­tu, kad yra iš­šū­kių, mums rei­kia kaip nors tai spręs­ti, nes vis dėl­to tas da­bar­ti­nis re­gu­lia­vi­mas yra ne­pa­kan­ka­mas, pik­tnau­džiau­ti yra su­da­ro­ma ne­ma­žai erd­vės.</text:p>
        <text:p text:style-name="Roman"><text:span text:style-name="T3316">PIRMININKAS.</text:span><text:s/>La­bai dė­kui. Klau­sia R. Šar­knic­kas.</text:p>
        <text:p text:style-name="Roman"><text:span text:style-name="T3317">R. ŠARKNICKAS</text:span><text:s/><text:span text:style-name="T3318">(</text:span><text:span text:style-name="T3319">LVŽSF</text:span><text:span text:style-name="T3320">)</text:span>. Ačiū, po­sė­džio pir­mi­nin­ke. Pra­ėju­sią ka­den­ci­ją Lie­tu­vos vals­tie­čių ir ža­lių­jų są­jun­gą įvai­riais bū­dais ban­dė pa­dė­ti gy­ven­to­jams, na­mų ben­dri­joms, tai yra tai, ką jūs da­bar pri­sta­to­te, ir vis pri­trū­ko ke­lių bal­sų kaž­ko­dėl. Vi­liuo­si, kad jums pa­vyks, tik­rai pa­dė­si­me. Į ma­ne krei­pia­si nuo­lat, ko ge­ro, kaip ir į ki­tus Sei­mo na­rius, ne­se­niai tu­rė­jau su Aly­taus mies­to ben­dri­jo­mis su­si­ti­ki­mus dėl ad­mi­nist­ra­to­rių veik­los ir pa­na­šiai, yra net se­na­ties ter­mi­nas – me­tai, pus­an­trų, kai tie pa­tys ad­mi­nist­ruo­ja ir to­liau. Ar bū­tų tai­ko­mas tas tei­sės ak­tas, jei­gu bū­tų pri­im­tas šis įsta­ty­mo pro­jek­tas, tiems, ku­rie iki šiol ken­čia? Ačiū.<text:s/></text:p>
        <text:p text:style-name="Roman"><text:span text:style-name="T3321">I. KAČINSKAITĖ-URBONIENĖ</text:span><text:s/><text:span text:style-name="T3322">(</text:span><text:span text:style-name="T3323">DPF</text:span><text:span text:style-name="T3324">)</text:span>. At­ga­li­ne da­ta įsta­ty­mai ne­ga­lio­ja, ta­čiau jei­gu mes nu­sta­ty­tu­me kar­tu Ci­vi­li­nia­me ko­dek­se ne tik­tai ad­mi­nist­ra­to­riaus at­ran­kos sky­ri­mo, bet ir at­šau­ki­mo tvar­ką, dau­giau ga­lių su­teik­tu­me sa­vi­val­dai, aš ma­nau, kad nuo tos die­nos, kai įsta­ty­mas bū­tų pri­im­tas, tie­siog bū­tų dau­giau ga­li­my­bių ko­vo­ti su pik­tnau­džiau­jan­čiais ad­mi­nist­ra­to­riais.<text:s/></text:p>
        <text:p text:style-name="Roman"><text:span text:style-name="T3325">PIRMININKAS.</text:span><text:s/>La­bai dė­kui. Pas­ku­ti­ny­sis taš­kus ant „i“ su­dės E. Pu­pi­nis.</text:p>
        <text:p text:style-name="Roman"><text:span text:style-name="T3326">E. PUPINIS</text:span><text:s/><text:span text:style-name="T3327">(</text:span><text:span text:style-name="T3328">TS-LKDF</text:span><text:span text:style-name="T3329">)</text:span>. Ačiū. Ger­bia­ma ko­le­ge, tur­būt yra ad­mi­nist­ra­to­rių ad­mi­nist­ruo­ja­mų įvai­rių tų ben­dro­jo nau­do­ji­mo pa­sta­tų va­rian­tų, nes kai kas tu­ri sa­vo bu­tų ūkius, kai kur yra tik vie­na įmo­nė, pa­vyz­džiui, nė­ra per daug kon­ku­ren­ci­jos. Aš su­pran­tu, Vil­niu­je tu ga­li ką nors keis­ti, bet kaip bus su tais, kur pa­si­rin­ki­mo prak­tiš­kai nė­ra? Bu­tų ūkiai su­nai­kin­ti, vie­na įmo­nė vei­kia ir ki­to pa­si­rin­ki­mo nė­ra, kaip ta­da? Pa­vyz­džiui, kaip ir pa­si­rin­ki­mo, ką da­ry­ti, yra vie­nin­te­lis va­rian­tas – kur­ti sa­vo ko­kią nors ben­dri­ją, bet žmo­nės ir­gi nė­ra or­ga­ni­zuo­ti. Šiuo at­ve­ju gal yra ko­kių iš­im­čių, gal ko­kie per­ei­na­mie­ji lai­kai ar­ba ga­li­my­bė pa­si­tai­sy­ti, ne­bū­ti­nai at­im­ti ver­slą?<text:s/></text:p>
        <text:p text:style-name="Roman"><text:span text:style-name="T3330">I. KAČINSKAITĖ-URBONIENĖ</text:span><text:s/><text:span text:style-name="T3331">(</text:span><text:span text:style-name="T3332">DPF</text:span><text:span text:style-name="T3333">)</text:span>. Iš tik­rų­jų ši pro­ble­ma, ga­li­ma taip sa­ky­ti, yra įsi­ga­lė­ju­si di­des­niuo­se mies­tuo­se, kur yra di­des­nis tas pa­si­rin­ki­mas. Ma­žo­se sa­vi­val­dy­bė­se, kiek te­ko do­mė­tis, tos pro­ble­mos nė­ra ar­ba yra ma­žes­nės, nes va­di­na­mie­ji bu­tų ūkiai dar vis tei­kia šias pa­slau­gas ir sa­vi­val­dy­bė sa­vo tas įmo­nes pri­žiū­ri. Aš gal­vo­ju, kad ne­bū­tų čia di­de­lės bė­dos, jei­gu sa­vi­val­dy­bė tin­ka­mai dirbs ir ma­tys po­rei­kį ten, kur nė­ra gal­būt tų va­di­na­mų­jų bu­tų ūkių, tai yra sa­vi­val­dy­bės įmo­nių, ku­rios at­lie­ka tuos būs­tų ad­mi­nist­ra­vi­mus, ir gal­būt jie ta­da steigs. Ki­tas mo­men­tas, man at­ro­do, kad mes vis tiek vei­kia­me tos lais­vo­sios rin­kos są­ly­go­mis ir ten, kur bus pa­klau­sa, kaž­kaip su­si­kurs tie ūkio sub­jek­tai ir jie tik­rai at­eis už­im­ti rin­kos tam, kad už­si­dirb­tų pi­ni­gų.<text:s/></text:p>
        <text:p text:style-name="Roman"><text:span text:style-name="T3334">PIRMININKAS.</text:span><text:s/>La­bai dė­kui, ger­bia­ma ko­le­ge. Dau­giau nė­ra Sei­mo na­rių, no­rin­čių jū­sų pa­klaus­ti. Pa­si­sa­ky­mai dėl mo­ty­vų. Prieš pa­si­sa­ko V. Se­meš­ka.</text:p>
        <text:p text:style-name="Roman"><text:span text:style-name="T3335">V. SEMEŠKA</text:span> <text:span text:style-name="T3336">(</text:span><text:span text:style-name="T3337">TS-LKDF</text:span><text:span text:style-name="T3338">)</text:span>. Dė­ko­ju, po­sė­džio pir­mi­nin­ke. Tik­rai, ger­bia­ma Ie­va, gal ini­cia­ty­va ir ge­ra, bet kai mes no­ri­me ri­bo­ti ūki­nę-ko­mer­ci­nę veik­lą ben­dro­vių, ku­rios nei ką nors pa­žei­du­sios, nei dar ki­taip nu­si­kal­tu­sios, ir ne­leis­ti joms ad­mi­nist­ruo­ti ne­kil­no­ja­mo­jo tur­to, ypač ne­kil­no­ja­mo­jo tur­to vys­ty­to­jų ben­dro­vių, tai yra sun­kiai pro­tu su­vo­kia­ma ir taip ga­li­mai yra ri­bo­ja­ma ir kon­ku­ren­ci­ja. Gal­būt ir nau­din­ga kai ku­rioms ben­dro­vėms, ku­rios tu­ri tam tik­rus re­gio­nus ir yra vie­nin­te­lis pa­si­rin­ki­mas, kad tos kon­ku­ren­ci­jos bū­tų ma­žiau, bet tiems ri­bo­ji­mams tik­rai ne­pri­tar­čiau. Ačiū.<text:s/></text:p>
        <text:p text:style-name="Roman"><text:span text:style-name="T3339">PIRMININKAS.</text:span><text:s/>La­bai dė­kui. Ta­čiau kaž­kam pri­ta­ria R. Šar­knic­kas.<text:s/></text:p>
        <text:p text:style-name="Roman"><text:span text:style-name="T3340">R. ŠARKNICKAS</text:span><text:span text:style-name="T3341"><text:s/></text:span><text:span text:style-name="T3342">(</text:span><text:span text:style-name="T3343">LVŽSF</text:span><text:span text:style-name="T3344">)</text:span><text:span text:style-name="T3345">. Man tai sun</text:span><text:span text:style-name="T3346">­kiai pro</text:span><text:span text:style-name="T3347">­tu su</text:span><text:span text:style-name="T3348">­vo</text:span><text:span text:style-name="T3349">­kia</text:span><text:span text:style-name="T3350">­ma, kad jūs taip kal</text:span><text:span text:style-name="T3351">­ba</text:span><text:span text:style-name="T3352">­te, iš tik</text:span><text:span text:style-name="T3353">­rų</text:span><text:span text:style-name="T3354">­jų ne gy</text:span><text:span text:style-name="T3355">­ven</text:span><text:span text:style-name="T3356">­to</text:span><text:span text:style-name="T3357">­jų nau</text:span><text:span text:style-name="T3358">­dai, nes pa</text:span><text:span text:style-name="T3359">­tys dir</text:span><text:span text:style-name="T3360">­bo</text:span><text:span text:style-name="T3361">­te ir ta</text:span><text:span text:style-name="T3362">­ry</text:span><text:span text:style-name="T3363">­bo</text:span><text:span text:style-name="T3364">­je sa</text:span><text:span text:style-name="T3365">­vo sa</text:span><text:span text:style-name="T3366">­vi</text:span><text:span text:style-name="T3367">­val</text:span><text:span text:style-name="T3368">­dy</text:span><text:span text:style-name="T3369">­bės, ir pa</text:span><text:span text:style-name="T3370">­na</text:span><text:span text:style-name="T3371">­šiai. Prak</text:span><text:span text:style-name="T3372">­tiš</text:span><text:span text:style-name="T3373">­kai šios pro</text:span><text:span text:style-name="T3374">­ble</text:span><text:span text:style-name="T3375">­mos gy</text:span><text:span text:style-name="T3376">­vos net 33 me</text:span><text:span text:style-name="T3377">­tus, jau lai</text:span><text:span text:style-name="T3378">­kas tik</text:span><text:span text:style-name="T3379">­rai dė</text:span><text:span text:style-name="T3380">­ti taš</text:span><text:span text:style-name="T3381">­ką, spręs</text:span><text:span text:style-name="T3382">­ti ir bū</text:span><text:span text:style-name="T3383">­ti ša</text:span><text:span text:style-name="T3384">­lia gy</text:span><text:span text:style-name="T3385">­ven</text:span><text:span text:style-name="T3386">­to</text:span><text:span text:style-name="T3387">­jų, gy</text:span><text:span text:style-name="T3388">­ven</text:span><text:span text:style-name="T3389">­to</text:span><text:span text:style-name="T3390">­jų nau</text:span><text:span text:style-name="T3391">­dai. Mes ne</text:span><text:span text:style-name="T3392">­ga</text:span><text:span text:style-name="T3393">­li</text:span><text:span text:style-name="T3394">­me taip at</text:span><text:span text:style-name="T3395">­sai</text:span><text:span text:style-name="T3396">­niai žiū</text:span><text:span text:style-name="T3397">­rė</text:span><text:span text:style-name="T3398">­ti var</text:span><text:span text:style-name="T3399">­dan ko</text:span><text:span text:style-name="T3400">­kių nors ga</text:span><text:span text:style-name="T3401">­li</text:span><text:span text:style-name="T3402">­mų lo</text:span><text:span text:style-name="T3403">­bis</text:span><text:span text:style-name="T3404">­tų ir pa</text:span><text:span text:style-name="T3405">­na</text:span><text:span text:style-name="T3406">­šiai. Ačiū.</text:span></text:p>
        <text:p text:style-name="Roman"><text:span text:style-name="T3407">PIRMININKAS.</text:span><text:span text:style-name="T3408"><text:s/>La</text:span><text:span text:style-name="T3409">­bai dė</text:span><text:span text:style-name="T3410">­kui. Iš</text:span><text:span text:style-name="T3411">­klau</text:span><text:span text:style-name="T3412">­sė</text:span><text:span text:style-name="T3413">­me vi</text:span><text:span text:style-name="T3414">­sų pa</text:span><text:span text:style-name="T3415">­si</text:span><text:span text:style-name="T3416">­sa</text:span><text:span text:style-name="T3417">­ky</text:span><text:span text:style-name="T3418">­mų dėl mo</text:span><text:span text:style-name="T3419">­ty</text:span><text:span text:style-name="T3420">­vų. Bal</text:span><text:span text:style-name="T3421">­sa</text:span><text:span text:style-name="T3422">­vi</text:span><text:span text:style-name="T3423">­mas dėl įsta</text:span><text:span text:style-name="T3424">­ty</text:span><text:span text:style-name="T3425">­mo pro</text:span><text:span text:style-name="T3426">­jek</text:span><text:span text:style-name="T3427">­to jau ne</text:span><text:span text:style-name="T3428">­tru</text:span><text:span text:style-name="T3429">­kus, pa</text:span><text:span text:style-name="T3430">­čio</text:span><text:span text:style-name="T3431">­je dar</text:span><text:span text:style-name="T3432">­bo</text:span><text:span text:style-name="T3433">­tvarkės pa</text:span><text:span text:style-name="T3434">­bai</text:span><text:span text:style-name="T3435">­go</text:span><text:span text:style-name="T3436">­je.<text:s/></text:span></text:p>
        <text:p text:style-name="P3437">Ki­tas pa­gal dar­bo­tvarkę tu­rė­tų bū­ti 2-11 klau­si­mas – įsta­ty­mo pro­jek­tas Nr. XIVP-1912, ta­čiau įsta­ty­mo pro­jek­to ini­cia­to­riai yra ne­su­rin­kę 29 pa­ra­šų, to­dėl įsta­ty­mo pro­jek­tas ne­bus tei­kia­mas.<text:s/></text:p>
        <text:p text:style-name="P3438"/>
        <text:p text:style-name="Laikas">16.29 val.</text:p>
        <text:p text:style-name="Roman12">Iš­mo­kų vai­kams įsta­ty­mo Nr. I-621 5 straips­nio pa­kei­ti­mo įsta­ty­mo pro­jek­tas Nr. XIVP-2445 (<text:span text:style-name="T3439">pa</text:span><text:span text:style-name="T3440">­tei</text:span><text:span text:style-name="T3441">­ki</text:span><text:span text:style-name="T3442">­mas</text:span>)</text:p>
        <text:p text:style-name="P3443"/>
        <text:p text:style-name="Roman"><text:span text:style-name="T3444">Ki</text:span><text:span text:style-name="T3445">­tas dar</text:span><text:span text:style-name="T3446">­bo</text:span><text:span text:style-name="T3447">­tvarkės 2-12 klau</text:span><text:span text:style-name="T3448">­si</text:span><text:span text:style-name="T3449">­mas –<text:s/></text:span>Iš­mo­kų vai­kams įsta­ty­mo Nr. I-621 5 straips­nio pa­kei­ti­mo įsta­ty­mo pro­jek­tas Nr. XIVP-2445. Pra­ne­šė­ja – I. Ka­čins­kai­tė-Ur­bo­nie­nė. Pa­tei­ki­mas.<text:s/></text:p>
        <text:p text:style-name="Roman"><text:span text:style-name="T3450">I. KAČINSKAITĖ-URBONIENĖ</text:span><text:s/><text:span text:style-name="T3451">(</text:span><text:span text:style-name="T3452">DPF</text:span><text:span text:style-name="T3453">)</text:span>. La­bai ačiū. Šis tru­pu­tį pa­pras­tes­nis įsta­ty­mo pro­jek­tas, bet sa­vo reikš­me tik­rai ne­nu­si­lei­džian­tis ir, sa­ky­čiau, gal net­gi, taip jau žiū­rint, ver­ty­biš­kai svar­bes­nis. Tu­ri­me tik­rai su­dė­tin­gą de­mo­gra­finę si­tu­a­ci­ją ir vi­sa ki­ta. Man at­ro­do, gal po­pu­lia­riai pa­sa­ky­siu, bet kiek­vie­nas vai­kas, gims­tan­tis Lie­tu­vo­je, yra auk­so ver­tės. De­ja, ne kiek­vie­nam pa­vyks­ta į šį pa­sau­lį at­ei­ti lai­ku. Tik­rai Lie­tu­vo­je kas­met gims­ta 1 tūkst. 300 ne­iš­ne­šio­tu­kų. Ne­iš­ne­šio­ti yra nau­ja­gi­miai iki 37 sa­vai­čių, bet tik­rai gims­ta ir daug anks­čiau – va­di­na­mie­ji anks­tu­kai, ku­riems rei­kia net spe­cia­lios įran­gos, spe­cia­lių prie­mo­nių tam, kad jie ga­lė­tų iš­gy­ven­ti.<text:s/></text:p>
        <text:p text:style-name="Roman">To­dėl pa­pras­tas įsta­ty­mo pro­jek­tas, ta­čiau jis šei­moms pa­dė­tų bent jau pra­džio­je ge­riau su­si­tvar­ky­ti su ta ne­ti­kė­tai (nes tai daž­niau­siai bū­na ne­ti­kė­tos si­tu­a­ci­jos) už­klu­pu­sia si­tu­a­ci­ja. Siū­lau vien­kar­ti­nę iš­mo­ką vai­kams, bū­tent ne­iš­ne­šio­tiems, skir­ti dvi­gu­bą. Šiuo me­tu įsta­ty­mas nu­ma­to, kad kiek­vie­nas gi­męs vai­kas gau­na 11 ba­zi­nių so­cia­li­nių iš­mo­kų, tai 2023 me­tais yra 539 eu­rai. O aš siū­lau, kad anks­tu­kams bū­tų 22 ba­zi­nės so­cia­li­nės iš­mo­kos, tai yra 1 tūkst. 78 eu­rai. Jei­gu žiū­rė­tu­me pa­gal da­bar­ti­nius nu­sta­ty­tus dy­džius, kiek­vie­nais me­ta­is<text:s/>kei­čia­si ba­zi­nis dy­dis ir<text:s/>dėl<text:s/>to kei­čia­si šiek tiek ir iš­mo­kos.<text:s/></text:p>
        <text:p text:style-name="Roman">Ko­dėl to rei­kia? Kaip ir mi­nė­jau, tai yra spe­cia­lios prie­mo­nės. Mes kal­ba­me ne tik apie spe­cia­lius rū­be­lius, saus­kel­nes ar bu­te­liu­kus, bet mes kal­ba­me ir apie pa­gal­bą įsi­gy­jant prie­tai­sus, ku­rie pa­de­da kvė­puo­ti, ku­rie pa­de­da sė­dė­ti, ku­rie pa­de­da ste­bė­ti, jei­gu tai yra li­gos, li­gos pro­gre­są ir taip to­liau. De­ja, mes ne­tu­ri­me ge­rai iš­vys­ty­tos to­kios me­di­ci­ni­nės pa­gal­bos, so­cia­li­nės pa­gal­bos, to­dėl ne­re­tai šei­moms, su jo­mis te­ko ben­drau­ti, jų is­to­ri­jas te­ko skai­ty­ti, rei­kia lauk­ti ir po pus­me­tį, no­rint gau­ti rei­ka­lin­gas pa­slau­gas, to­dėl jų ieš­ko­ma, na­tū­ra­lu, pri­va­čia­me sek­to­riu­je ir už jas<text:s/>ga­na<text:s/>bran­giai mo­ka tė­vai. Jau ne­kal­bė­siu apie įvai­rias psi­cho­lo­gi­nes pro­ble­mas ar iš­šū­kius, ku­rie už­klum­pa gi­mus anks­tu­kui. Tik­rai rei­kia pa­gal­bos tiek tė­vams, tiek jų ar­ti­mie­siems. Ne­re­tai at­si­tin­ka ir taip, kad gi­mus anks­tu­kui vie­nam iš tė­vų rei­kia ne­ma­žai lai­ko kar­tu su anks­tu­ku pra­leis­ti li­go­ni­nė­je. Na­muo­se lie­ka ki­ti vai­kai, ki­ti šei­mos na­riai, ku­riais ir­gi rei­kia rū­pin­tis, tai tų iš­lai­dų bū­na ge­ro­kai dau­giau. Čia bū­tų tok­sai pir­mas žings­nis, ne­di­de­lis žings­nis, kad mes efek­ty­viau pa­dė­tu­me anks­ti gi­mu­siems vai­ku­čiams. Ir ta mo­ty­va­ci­ja yra pa­pras­ta – vals­ty­bė tu­ri pri­si­dė­ti, kad kiek­vie­nas gi­męs iš­gy­ven­tų ir tu­rė­tų kuo ge­res­nes są­ly­gas tai da­ry­ti.<text:s/></text:p>
        <text:p text:style-name="Roman">Kal­bant apie iš­lai­das, kaip jūs ži­no­te, kiek­vie­nas gi­męs vai­kas gau­na 11 ba­zi­nių so­cia­li­nių iš­mo­kų. Jei­gu tai yra dvy­nu­kai, tai abu gau­na. Čia nė­ra taip, kad kaž­koks, ži­no­te, iš­skir­ti­nu­mas anks­tu­kams. Tai tik­rai rei­ka­lau­ja ne­di­de­lių lė­šų, pre­li­mi­na­riais skai­čia­vi­mais žiū­rint, pas­ku­ti­nius tre­jus me­tus kas­met gi­mė 1 tūkst. 300 anks­tu­kų. Tai­gi pa­pil­do­mai iš biu­dže­to rei­kė­tų 600 tūkst. eu­rų per me­tus. Tai nė­ra to­kia di­de­lė su­ma, bet tik­rai pri­si­dė­tų prie šei­mų, su­lau­ku­sių anks­tu­kų, ge­ro­vės. Tai bū­tų tiek. Lau­kiu klau­si­mų.<text:s/></text:p>
        <text:p text:style-name="Roman"><text:span text:style-name="T3454">PIRMININKAS.</text:span><text:s/>La­bai dė­kui, ger­bia­ma ko­le­ge. Jū­sų pa­klaus­ti no­ri trys Sei­mo na­riai. Pir­ma­sis klau­sia A. Vin­kus.<text:s/></text:p>
        <text:p text:style-name="Roman"><text:span text:style-name="T3455">A. VINKUS</text:span><text:span text:style-name="T3456"><text:s/></text:span><text:span text:style-name="T3457">(</text:span><text:span text:style-name="T3458">LVŽSF</text:span><text:span text:style-name="T3459">)</text:span><text:span text:style-name="T3460">.<text:s/></text:span>Ger­bia­ma ko­le­ge, jūs pa­lie­tė­te la­bai jaut­rią te­mą, ypač ži­nant Lie­tu­vos de­mo­gra­finę si­tu­a­ci­ją. Čia, kiek be­rei­kė­tų, vis dėl­to vals­ty­bei rei­kė­tų lė­šų su­ras­ti ir skir­ti. Vis dėl­to drįs­tu pa­klaus­ti pa­kar­to­ti­nai, kiek iš vi­so rei­kė­tų biu­dže­to lė­šų?<text:s/></text:p>
        <text:p text:style-name="Roman"><text:span text:style-name="T3461">I. KAČINSKAITĖ-URBONIENĖ</text:span><text:span text:style-name="T3462"><text:s/></text:span><text:span text:style-name="T3463">(</text:span><text:span text:style-name="T3464">DPF</text:span><text:span text:style-name="T3465">)</text:span><text:span text:style-name="T3466">. At</text:span><text:span text:style-name="T3467">­sa</text:span><text:span text:style-name="T3468">­ky</text:span><text:span text:style-name="T3469">­siu dar tiks</text:span><text:span text:style-name="T3470">­liau, vi</text:span><text:span text:style-name="T3471">­du</text:span><text:span text:style-name="T3472">­ti</text:span><text:span text:style-name="T3473">­niš</text:span><text:span text:style-name="T3474">­kai per me</text:span><text:span text:style-name="T3475">­tus gim</text:span><text:span text:style-name="T3476">­</text:span><text:span text:style-name="T3477">s</text:span><text:span text:style-name="T3478">­ta 1 tūkst. 300 ne</text:span><text:span text:style-name="T3479">­iš</text:span><text:span text:style-name="T3480">­ne</text:span><text:span text:style-name="T3481">­šio</text:span><text:span text:style-name="T3482">­tu</text:span><text:span text:style-name="T3483">­kų, ki</text:span><text:span text:style-name="T3484">­taip va</text:span><text:span text:style-name="T3485">­di</text:span><text:span text:style-name="T3486">­na</text:span><text:span text:style-name="T3487">­mų anks</text:span><text:span text:style-name="T3488">­tu</text:span><text:span text:style-name="T3489">­kų, tai jų da</text:span><text:span text:style-name="T3490">­bar</text:span><text:span text:style-name="T3491">­ti</text:span><text:span text:style-name="T3492">­nė iš</text:span><text:span text:style-name="T3493">­mo</text:span><text:span text:style-name="T3494">­ka yra 600 tūkst.</text:span><text:s/>eu­rų. Rei­kė­tų dar pa­pil­do­mai 600 tūkst. eu­rų, kad ga­lė­tu­me pa­dvi­gu­bin­ti iš­mo­ką. Ačiū.<text:s/></text:p>
        <text:p text:style-name="Roman"><text:span text:style-name="T3495">PIRMININKAS.</text:span><text:s/>La­bai dė­kui. Klau­sia R. Šar­knic­kas.<text:s/></text:p>
        <text:p text:style-name="Roman"><text:span text:style-name="T3496">R. ŠARKNICKAS</text:span><text:s/><text:span text:style-name="T3497">(</text:span><text:span text:style-name="T3498">LVŽSF</text:span><text:span text:style-name="T3499">)</text:span>. Ačiū. Pi­ni­gų tik­rai at­si­ras­tų, jei­gu ne­bū­tų di­di­na­mi biu­ro­kratų apa­ra­tai, ką prieš tai So­cia­li­nės ap­sau­gos mi­nis­te­ri­ja pri­sta­tė dėl pa­pil­do­mų val­dy­bų ste­bė­se­nos ir pa­na­šiai. O ten yra ne vie­nas mi­li­jo­nas. Ma­no klau­si­mas bū­tų dėl vai­kų, ku­rie gims­ta ir su­ser­ga, ne anks­tu­kus tu­riu ome­ny­je, bet ir­gi yra ir var­go, ir rū­pes­čio, ir vais­tų dau­giau rei­kia, ir pa­na­šiai. Ar ne­bū­tų ga­li­ma pri­tai­ky­ti ir jiems? Ačiū.<text:s/></text:p>
        <text:p text:style-name="Roman"><text:span text:style-name="T3500">I. KAČINSKAITĖ-URBONIENĖ</text:span><text:s/><text:span text:style-name="T3501">(</text:span><text:span text:style-name="T3502">DPF</text:span><text:span text:style-name="T3503">)</text:span>. Šiame<text:s/>įsta­ty­me, kon­kre­čiai įsta­ty­mo pa­kei­ti­mo<text:s/>pro­jek­te, kal­bama<text:s/>apie ne­iš­ne­šio­tu­kus, bet daž­niau­siai, la­bai daž­nai at­si­tin­ka taip, kad tie, ku­rie<text:s/>gims­ta per anks­ti, su sa­vi­mi at­si­ne­ša ir tam tik­rų li­gų, ar­ba vos tik gi­mę, nes jie yra ge­rokai<text:s/><text:span text:style-name="T3504">la</text:span><text:span text:style-name="T3505">­biau pa</text:span><text:span text:style-name="T3506">­žei</text:span><text:span text:style-name="T3507">­džia</text:span><text:span text:style-name="T3508">­mi, dar ne</text:span><text:span text:style-name="T3509">­vi</text:span><text:span text:style-name="T3510">­siš</text:span><text:span text:style-name="T3511">­kai iš</text:span><text:span text:style-name="T3512">­si</text:span><text:span text:style-name="T3513">­vys</text:span><text:span text:style-name="T3514">­tę bū</text:span><text:span text:style-name="T3515">­na, pa</text:span><text:span text:style-name="T3516">­gau</text:span><text:span text:style-name="T3517">­na tų li</text:span><text:span text:style-name="T3518">­gų. Aš ne</text:span><text:span text:style-name="T3519">­abe</text:span><text:span text:style-name="T3520">­jo</text:span><text:span text:style-name="T3521">­ju, kad da</text:span><text:span text:style-name="T3522">­lį vai</text:span><text:span text:style-name="T3523">­kų</text:span><text:s/>pa­lies­tų šis įsta­ty­mas. Ta­čiau at­ski­rai čia tik­rai nė­ra kaž­kaip iš­ski­ria­mi tie vai­kai, ku­rie gims­ta gal­būt su įgim­to­mis li­go­mis. Apie tai ga­li­ma bū­tų pa­svars­ty­ti ir pa­kal­bė­ti svars­ty­mo me­tu.<text:s/></text:p>
        <text:p text:style-name="Roman"><text:span text:style-name="T3524">PIRMININKAS.</text:span><text:s/>La­bai dė­kui. Pas­ku­ti­nė<text:s/>klau­sia L. Na­gie­nė.</text:p>
        <text:p text:style-name="Roman"><text:span text:style-name="T3525">L. NAGIENĖ</text:span><text:span text:style-name="T3526"><text:s/></text:span><text:span text:style-name="T3527">(</text:span><text:span text:style-name="T3528">DFVL</text:span><text:span text:style-name="T3529">)</text:span><text:span text:style-name="T3530">.<text:s/></text:span>Ačiū. Ger­bia­ma Ie­va, iš tik­rų­jų la­bai pa­lai­ky­siu šį pro­jek­tą. Ma­no toks tik­rai kuk­lus klau­si­mas. Jūs gal dis­ku­ta­vo­te su me­di­kais, ar ne? Ko­kios prie­žas­tys le­mia, kad toks skai­čius, ir ne­ma­žas?<text:s/>Aš ma­nau, kad ir prieš tre­jus me­tus tas skai­čius, ši­tiek anks­ti gi­mu­sių vai­kų…<text:s/>Ko­kios prie­žas­tys? Ką me­di­kai kon­sta­tuo­ja? Gal­būt mes tu­ri­me su­telk­ti, bū­tent svei­ka­tos ap­sau­gai šiuo at­ve­ju kur kas dau­giau lė­šų skir­ti, kad at­si­ras­tų ir apa­ra­tū­ra ge­ra, ir vi­sa me­di­ci­ni­nė įran­ga bū­tų. Bū­tent kai ku­rie vai­kai ir ne­bū­tų… kaip Ro­ber­tas sa­kė, jie tu­ri įgim­tų sa­vy­bių, ir pa­ti pa­sa­kei. Ma­nau, kad čia gal­būt ir­gi ga­lė­tų taip bū­ti, pa­dė­ti bū­tent toms šei­moms.<text:s/></text:p>
        <text:p text:style-name="Roman"><text:span text:style-name="T3531">I. KAČINSKAITĖ-URBONIENĖ</text:span><text:s/><text:span text:style-name="T3532">(</text:span><text:span text:style-name="T3533">DPF</text:span><text:span text:style-name="T3534">)</text:span>. Gi­liai<text:s/>apie prie­žas­tin­gu­mą<text:s/>iš tik­rų­jų ir ne­kal­bė­jo­me. Tik tiek, kad me­di­kai, su ku­riais te­ko ben­drau­ti, kon­sta­tuo­ja, kad kas­met per anks­ti gi­mu­sių vai­kų dau­gė­ja. Tai, ko ge­ro, le­mia ir mums vi­siems ži­no­mos prie­žas­tys – svei­ka­tos ro­dik­lių že­mė­ji­mas, ap­skri­tai mū­sų svei­ka­tos būk­lės blo­gė­ji­mas. Ma­tyt, kom­plek­sas tų prie­žas­čių.<text:s/></text:p>
        <text:p text:style-name="Roman">Ta­čiau me­di­kai<text:s/>la­bai at­krei­pia dė­me­sį, kad šiuo me­tu jiems itin trūks­ta įran­gos ste­bė­se­nai, diag­nos­ti­kai. Kau­no kli­ni­kos, ži­nau, iš pri­va­čių įvai­rių fon­dų tie­siog pra­šo, kad ga­lė­tų įsi­gy­ti diag­nos­ti­nių įran­kių, ku­riais vie­nu me­tu ga­lė­tų ste­bė­ti bent jau 20 anks­tu­kų, tie­siog jų ro­dik­lius, nes to­kie ma­ži vai­kai yra itin jaut­rūs įvai­riems po­ky­čiams ir tu tie­sio­giai prie kiek­vie­no ne­ga­li pa­sta­ty­ti žmo­gaus. To­kios ste­bė­ji­mo sis­te­mos, diag­no­za­vi­mo sis­te­mos, kur bū­tų ga­li­ma vie­na­me mo­ni­to­riu­je ma­ty­ti vi­sus anks­tu­kų pa­ra­met­rus, šiuo me­tu ne­įkan­da­mos net Kau­no kli­ni­koms. Aš jau ne­kal­bu apie ki­tas li­go­ni­nes. Mes tu­ri­me tik­rai la­bai su­dė­tin­gą si­tu­a­ci­ją, to­dėl tie tė­vai, ku­rie su­lau­kia la­bai ma­žo am­žiaus, ypač ri­zi­kin­go am­žiaus anks­tu­kų, pa­pras­tai ir į pri­va­čius fon­dus krei­pia­si, ir ren­ka lė­šas iš iš­orės, nes vals­ty­bės pa­gal­ba jiems yra ne­pa­kan­ka­ma ir tik­rai ne­at­lie­pia po­rei­kių.</text:p>
        <text:p text:style-name="Roman"><text:span text:style-name="T3535">PIRMININKAS.</text:span><text:s/>La­bai dė­kui, ger­bia­ma ko­le­ge, jūs at­sa­kė­te į vi­sus Sei­mo na­rių klau­si­mus. Pa­si­sa­ky­mai dėl mo­ty­vų. Už pa­si­sa­ko A. Vin­kus.</text:p>
        <text:p text:style-name="Roman"><text:span text:style-name="T3536">A. VINKUS</text:span><text:span text:style-name="T3537"><text:s/></text:span><text:span text:style-name="T3538">(</text:span><text:span text:style-name="T3539">LVŽSF</text:span><text:span text:style-name="T3540">)</text:span><text:span text:style-name="T3541">.<text:s/></text:span>Ger­bia­mi ko­le­gos, ne­iš­ne­šio­tų kū­di­kių gy­vy­bės gel­bė­ji­mas ir jų au­gi­ni­mas iki rei­kia­mo svo­rio yra di­de­lis vals­ty­bės rū­pes­tis ir ne­men­kos są­nau­dos. Ta­čiau at­si­su­ki­me ir į šei­mos pa­dė­tį. Kaip ko­le­gė jau mi­nė­jo, pa­sau­lį iš­vy­dus to­kiam ma­žy­liui, jo mo­ti­na ir vi­sa šei­ma su­si­du­ria su psi­cho­lo­gi­niu stre­su, il­ga­lai­kiu ne­ri­mu, su­dė­tin­ga vai­ko prie­žiū­ra ir, ži­no­ma, pa­pil­do­mo­mis lai­ko ir fi­nan­si­nė­mis są­nau­do­mis. To­kiems nau­ja­gi­miams ne­re­tai pa­si­tai­ko įvai­rių kom­pli­ka­ci­jų, šir­dies ydų, akių tin­klai­nės pa­ki­ti­mų, gre­sian­čių apa­ki­mu, ir ki­tų li­gų. Daž­nai to­kie vai­ku­čiai pa­vė­luo­tai ga­li pra­dė­ti lan­ky­ti dar­že­lį, juos<text:s/>augi­nant, pa­ly­gi­nus su lai­ku gi­mu­siais kū­di­kiais, rei­kia ge­ro­kai dau­giau dė­me­sio ir pa­gal­bos.<text:s/></text:p>
        <text:p text:style-name="Roman">At­si­žvel­giant į to­kių vai­ku­čių spe­ci­fi­nius au­gi­ni­mo po­rei­kius, da­bar­ti­nes pre­kių ir pa­slau­gų kai­nas ir jų be­si­tę­sian­čias au­gi­mo ten­den­ci­jas, da­bar mo­ka­ma iš­mo­ka yra ne­adek­va­čiai ma­ža. To­dėl la­bai pa­lai­kau siū­ly­mą di­fe­ren­ci­juo­ti iš­mo­kų dy­džius iš­ne­šio­tiems ir ne­iš­ne­šio­tiems kū­di­kiams, pas­ta­rie­siems mo­kant di­des­nes ne­gu iš­ne­šio­tiems, ir iš­mo­kų dy­dį pa­di­din­ti bent jau dvi­gu­bai, kaip pa­tei­kė įsta­ty­mo pa­kei­ti­mo pro­jek­te.<text:s/></text:p>
        <text:p text:style-name="Roman">Iš is­to­ri­jo­s<text:s/>ži­no­me daug at­ve­jų, kai gi­mę ne­iš­ne­šio­ti, tei­kiant rei­kia­mą pa­gal­bą, iš­au­ga la­bai ga­biais žmo­nė­mis, ge­ni­jais net. Ne­pra­leis­ki­me šį kar­tą pro­gos skir­ti vi­są dė­me­sį tai pro­ble­mai.</text:p>
        <text:p text:style-name="Roman"><text:span text:style-name="T3542">PIRMININKAS.</text:span><text:s/>La­bai dė­kui. Prieš ne­no­ri kal­bė­ti nie­kas. Bal­sa­vi­mas dėl įsta­ty­mo pro­jek­to vi­siš­kai ne­tru­kus, bal­suo­ti skir­tu lai­ku, jis, pa­na­šu, bus šiek tiek anks­čiau, nes li­ko tik ke­le­tas re­zer­vi­nių klau­si­mų. Ma­tyt, kad 10 mi­nu­čių lai­ko­tar­piu. Vi­sus, kas ste­bi, in­for­muo­ju ir kvie­čiu į po­sė­džių sa­lę.<text:s/></text:p>
        <text:p text:style-name="Roman"/>
        <text:p text:style-name="Laikas">16.40 val.</text:p>
        <text:p text:style-name="Roman12">Gy­ven­to­jų tur­to de­kla­ra­vi­mo įsta­ty­mo Nr. I-1338 2 straips­nio pa­kei­ti­mo įsta­ty­mo pro­jek­tas Nr. XIVP-2805 (<text:span text:style-name="T3543">pa</text:span><text:span text:style-name="T3544">­tei</text:span><text:span text:style-name="T3545">­ki</text:span><text:span text:style-name="T3546">­mas</text:span>)</text:p>
        <text:p text:style-name="Roman"/>
        <text:p text:style-name="Roman">Dar­bo­tvarkės re­zer­vi­nis 1 klau­si­mas – Gy­ven­to­jų tur­to de­kla­ra­vi­mo įsta­ty­mo Nr. I-1338 2 straips­nio pa­kei­ti­mo įsta­ty­mo pro­jek­tas Nr. XIVP-2805. Pra­ne­šė­jas – ma­no ben­dra­var­dis A. Vyš­niaus­kas. Pa­tei­ki­mas.</text:p>
        <text:p text:style-name="Roman"><text:span text:style-name="T3547">A. VYŠNIAUSKAS</text:span><text:s/><text:span text:style-name="T3548">(</text:span><text:span text:style-name="T3549">TS-LKDF</text:span><text:span text:style-name="T3550">)</text:span>. Ačiū, po­sė­džio pir­mi­nin­ke, jūs tik­rai la­bai grei­tai pir­mi­nin­kau­ja­te. Šis įsta­ty­mo pro­jek­tas yra la­bai tech­ni­nis. Nau­ja­ja­me Rin­ki­mų ko­dek­se mes pa­da­rė­me la­bai ge­rą nau­ją re­gu­lia­vi­mą, su­si­ju­sį su fi­zi­nių as­me­nų au­ko­mis. Anks­čiau fi­zi­niams as­me­nims au­ko­jant par­ti­joms, kan­di­da­tams rei­kė­da­vo de­kla­ruo­ti ir tur­tą, kal­bu apie tas stam­bes­nes au­kas. Mes pa­nai­ki­no­me prie­vo­lę de­kla­ruo­ti tur­tą, pa­li­ko­me prie­vo­lę de­kla­ruo­ti pa­ja­mas, nes tur­to de­kla­ra­vi­mas bu­vo tie­siog per­tek­li­nis da­ly­kas. Nuo tur­to ne­pri­klau­so ta­vo ga­li­my­bės, kiek tu tu­ri pi­ni­gų šiuo me­tu au­ko­ti, juo la­biau kad Vy­riau­sio­ji rin­ki­mų ko­mi­si­ja pri­pa­ži­no, kad nie­ka­da tų as­me­nų tur­to ir ne­tik­rin­da­vo, tų de­kla­ra­ci­jų. Tai tą pa­nai­ki­no­me, ta­čiau Gy­ven­to­jų tur­to de­kla­ra­vi­mo įsta­ty­me ta nuo­sta­ta bu­vo pra­leis­ta ir li­ko. Tai tie­siog ją iš­brau­kė­me ir su­vie­no­di­no­me re­gu­lia­vi­mą. Tai čia tech­ni­nis pa­tai­sy­mas.</text:p>
        <text:p text:style-name="Roman"><text:span text:style-name="T3551">PIRMININKAS.</text:span><text:s/>La­bai dė­kui, ger­bia­mas ko­le­ga, už to­kį la­ko­niš­ką ir la­bai aiš­kų pri­sta­ty­mą. Jis bu­vo toks aiš­kus, kad jū­sų nie­kas ne­no­ri pa­klaus­ti, bet ga­lų ga­le už­si­ra­šė A. Skar­džius.<text:s/></text:p>
        <text:p text:style-name="Roman"><text:span text:style-name="T3552">A. SKARDŽIUS</text:span><text:span text:style-name="T3553"><text:s/></text:span><text:span text:style-name="T3554">(</text:span><text:span text:style-name="T3555">MSNG</text:span><text:span text:style-name="T3556">)</text:span><text:span text:style-name="T3557">.</text:span><text:s/>Ačiū, ger­bia­mas pir­mi­nin­ke. Tik­rai ne­pra­lei­siu pro­gos pa­klaus­ti val­dan­čių­jų, ka­den­ci­ja ei­na į pa­bai­gą: kaip jū­sų tas skaid­ru­mas, ger­bia­mie­ji val­dan­tie­ji, ka­da vis dėl­to su­lauk­si­me vi­suo­ti­nio pir­miau­sia pa­ja­mų ir tur­to de­kla­ra­vi­mo, ar vi­są lai­ką iš šo­no bus ga­li­ma<text:s/><text:span text:style-name="T3558">da</text:span><text:span text:style-name="T3559">­si</text:span><text:span text:style-name="T3560">­dur</text:span><text:span text:style-name="T3561">­ti</text:span>, pa­si­pil­dy­ti ir taip to­liau? Tur­būt sun­ku kal­bė­ti apie nau­jus mo­kes­čius ne­įve­dus vi­suo­ti­nio tur­to ir pa­ja­mų de­kla­ra­vi­mo. Ką jūs ma­no­te kaip at­sa­kin­gas ir aukš­tas pa­rei­gas ei­nan­tis val­dan­čio­sios ko­a­li­ci­jos at­sto­vas?</text:p>
        <text:p text:style-name="Roman"><text:span text:style-name="T3562">A. VYŠNIAUSKAS</text:span><text:s/><text:span text:style-name="T3563">(</text:span><text:span text:style-name="T3564">TS-LKDF</text:span><text:span text:style-name="T3565">)</text:span>. Ačiū, ko­le­ga. Jūs gal ge­riau ži­no­te, kaip čia<text:s/><text:span text:style-name="T3566">da</text:span><text:span text:style-name="T3567">­si</text:span><text:span text:style-name="T3568">­dur</text:span><text:span text:style-name="T3569">­ti</text:span><text:s/>ir pri­si­dur­ti vi­so­kių da­ly­kų, ku­rių ne­rei­kia de­kla­ruo­ti. Aš to­kių da­ly­kų ir prak­ti­kų ne­ži­nau.<text:s/></text:p>
        <text:p text:style-name="Roman">Kal­bant apie vi­suo­ti­nį tur­to de­kla­ra­vi­mą, aš as­me­niš­kai pri­ta­riu ir ma­nau, kad mes prie to pri­ei­si­me au­to­ma­tiš­kai, nes vis dau­giau gy­ven­to­jų dėl vie­no­kių ar ki­to­kių prie­žas­čių pri­va­lo tur­tą ir pa­ja­mas de­kla­ruo­ti. Pa­vyz­džiui, kai rei­kia kom­pen­sa­ci­jų už šil­dy­mą, žmo­nės tu­ri vis­ką de­kla­ruo­ti. Tai šiuo me­tu de­kla­ruo­ja toks skai­čius žmo­nių, kad mes jau be­veik esa­me ar­ti vi­suo­ti­nio de­kla­ra­vi­mo.<text:s/></text:p>
        <text:p text:style-name="Roman"><text:span text:style-name="T3570">PIRMININKAS.</text:span><text:s/>La­bai dė­kui, jūs at­sa­kė­te į vi­sus Sei­mo na­rių klau­si­mus. Pa­si­sa­ky­mai dėl mo­ty­vų. Už pa­si­sa­ko A. Skar­džius.</text:p>
        <text:p text:style-name="Roman"><text:span text:style-name="T3571">A. SKARDŽIUS</text:span><text:span text:style-name="T3572"><text:s/></text:span><text:span text:style-name="T3573">(</text:span><text:span text:style-name="T3574">MSNG</text:span><text:span text:style-name="T3575">)</text:span><text:span text:style-name="T3576">.</text:span><text:s/>Aš ma­nau, kad kas kas, bet kon­ser­va­to­riai, ypač jų mi­nist­rai, tik­rai<text:s/><text:span text:style-name="T3577">da</text:span><text:span text:style-name="T3578">­si</text:span><text:span text:style-name="T3579">­dū</text:span><text:span text:style-name="T3580">­ri</text:span><text:span text:style-name="T3581">­nė</text:span><text:span text:style-name="T3582">­jo</text:span><text:s/>tiek, kiek tik ga­lė­jo, ypač dirb­da­mi sa­vi­val­dy­bė­se. To­dėl, ger­bia­mas Vyš­niaus­kai, ne­rei­kė­tų čia ro­dy­ti į ką nors pirš­tais, na, te­gul tik jū­sų vi­si par­tie­čiai grą­ži­na<text:s/><text:span text:style-name="T3583">da</text:span><text:span text:style-name="T3584">­si</text:span><text:span text:style-name="T3585">­dur</text:span><text:span text:style-name="T3586">­tus<text:s/></text:span>pi­ni­gus į vals­ty­bės biu­dže­tą, ta­da ir mums bus leng­viau, ir jums ne­rei­kės ant la­ga­mi­nų sė­dė­ti, ypač že­mės ūkio mi­nist­rui, ku­ris čia pri­ta­rė tam siū­ly­mui. Ačiū.</text:p>
        <text:p text:style-name="Roman"><text:span text:style-name="T3587">PIRMININKAS.</text:span><text:s/>La­bai dė­kui. Prieš ne­no­ri kal­bė­ti nie­kas. Bal­sa­vi­mas dėl įsta­ty­mo pro­jek­to vi­siš­kai ne­tru­kus.<text:s/></text:p>
        <text:p text:style-name="Roman"/>
        <text:p text:style-name="Laikas">16.44 val.</text:p>
        <text:p text:style-name="Roman12">Ad­mi­nist­ra­ci­nių nu­si­žen­gi­mų ko­dek­so 122 ir 589 straips­nių pa­kei­ti­mo įsta­ty­mo Nr. XIV-2026 1 straips­nio pa­kei­ti­mo įsta­ty­mo pro­jek­tas Nr. XIVP-2860 (<text:span text:style-name="T3588">pa</text:span><text:span text:style-name="T3589">­tei</text:span><text:span text:style-name="T3590">­ki</text:span><text:span text:style-name="T3591">­mas</text:span>)</text:p>
        <text:p text:style-name="Roman"><text:span text:style-name="T3592"><text:s/></text:span></text:p>
        <text:p text:style-name="Roman">Dar­bo­tvarkės re­zer­vi­nis 2 klau­si­mas – Ad­mi­nist­ra­ci­nių nu­si­žen­gi­mų ko­dek­so 122 ir 589 straips­nių pa­kei­ti­mo įsta­ty­mo Nr. XIV-2026 1 straips­nio pa­kei­ti­mo įsta­ty­mo pro­jek­tas Nr. XIVP-2860.<text:span text:style-name="T3593"><text:s/>Pra</text:span><text:span text:style-name="T3594">­ne</text:span><text:span text:style-name="T3595">­šė</text:span><text:span text:style-name="T3596">­ja – I. Ha</text:span><text:span text:style-name="T3597">­a</text:span><text:span text:style-name="T3598">­se. Pa</text:span><text:span text:style-name="T3599">­tei</text:span><text:span text:style-name="T3600">­ki</text:span><text:span text:style-name="T3601">­mas.</text:span></text:p>
        <text:p text:style-name="Roman"><text:span text:style-name="T3602">I. HAASE</text:span><text:span text:style-name="T3603"><text:s/></text:span><text:span text:style-name="T3604">(</text:span><text:span text:style-name="T3605">TS-LKDF</text:span><text:span text:style-name="T3606">)</text:span><text:span text:style-name="T3607">.<text:s/></text:span><text:span text:style-name="T3608">Dė</text:span><text:span text:style-name="T3609">­ko</text:span><text:span text:style-name="T3610">­ju, ger</text:span><text:span text:style-name="T3611">­bia</text:span><text:span text:style-name="T3612">­mas pir</text:span><text:span text:style-name="T3613">­mi</text:span><text:span text:style-name="T3614">­nin</text:span><text:span text:style-name="T3615">­ke. Tei</text:span><text:span text:style-name="T3616">­kiu Lie</text:span><text:span text:style-name="T3617">­tu</text:span><text:span text:style-name="T3618">­vos Res</text:span><text:span text:style-name="T3619">­pub</text:span><text:span text:style-name="T3620">­li</text:span><text:span text:style-name="T3621">­kos ad</text:span><text:span text:style-name="T3622">­mi</text:span><text:span text:style-name="T3623">­nist</text:span><text:span text:style-name="T3624">­ra</text:span><text:span text:style-name="T3625">­ci</text:span><text:span text:style-name="T3626">­nių nu</text:span><text:span text:style-name="T3627">­si</text:span><text:span text:style-name="T3628">­žen</text:span><text:span text:style-name="T3629">­gi</text:span><text:span text:style-name="T3630">­mų ko</text:span><text:span text:style-name="T3631">­dek</text:span><text:span text:style-name="T3632">­so 122 ir 589 straips</text:span><text:span text:style-name="T3633">­nių pa</text:span><text:span text:style-name="T3634">­kei</text:span><text:span text:style-name="T3635">­ti</text:span><text:span text:style-name="T3636">­mo įsta</text:span><text:span text:style-name="T3637">­ty</text:span><text:span text:style-name="T3638">­mo pro</text:span><text:span text:style-name="T3639">­jek</text:span><text:span text:style-name="T3640">­tą. Įsta</text:span><text:span text:style-name="T3641">­ty</text:span><text:span text:style-name="T3642">­mo pro</text:span><text:span text:style-name="T3643">­jek</text:span><text:span text:style-name="T3644">­tu sie</text:span><text:span text:style-name="T3645">­kia</text:span><text:span text:style-name="T3646">­ma iš</text:span><text:span text:style-name="T3647">­tai</text:span><text:span text:style-name="T3648">­sy</text:span><text:span text:style-name="T3649">­ti tech</text:span><text:span text:style-name="T3650">­ni</text:span><text:span text:style-name="T3651">­nę klai</text:span><text:span text:style-name="T3652">­dą ir pa</text:span><text:span text:style-name="T3653">­pil</text:span><text:span text:style-name="T3654">­dy</text:span><text:span text:style-name="T3655">­ti Ad</text:span><text:span text:style-name="T3656">­mi</text:span><text:span text:style-name="T3657">­nist</text:span><text:span text:style-name="T3658">­ra</text:span><text:span text:style-name="T3659">­ci</text:span><text:span text:style-name="T3660">­nių nu</text:span><text:span text:style-name="T3661">­si</text:span><text:span text:style-name="T3662">­žen</text:span><text:span text:style-name="T3663">­gi</text:span><text:span text:style-name="T3664">­mų ko</text:span><text:span text:style-name="T3665">­dek</text:span><text:span text:style-name="T3666">­so 122 straips</text:span><text:span text:style-name="T3667">­nio 3 da</text:span><text:span text:style-name="T3668">­lį žo</text:span><text:span text:style-name="T3669">­de</text:span><text:span text:style-name="T3670">­liu „ne</text:span><text:span text:style-name="T3671">­tei</text:span><text:span text:style-name="T3672">­sė</text:span><text:span text:style-name="T3673">­tas“,<text:s/></text:span>ka­dan­gi Sei­mas 2023 m. bir­že­lio 1 d. pri­ėmė Ad­mi­nist­ra­ci­nių<text:span text:style-name="T3674"><text:s/>nu</text:span><text:span text:style-name="T3675">­si</text:span><text:span text:style-name="T3676">­žen</text:span><text:span text:style-name="T3677">­gi</text:span><text:span text:style-name="T3678">­mų ko</text:span><text:span text:style-name="T3679">­dek</text:span><text:span text:style-name="T3680">­so 122 straips</text:span><text:span text:style-name="T3681">­nio ir 589 straips</text:span><text:span text:style-name="T3682">­nio pa</text:span><text:span text:style-name="T3683">­kei</text:span><text:span text:style-name="T3684">­ti</text:span><text:span text:style-name="T3685">­mo įsta</text:span><text:span text:style-name="T3686">­ty</text:span><text:span text:style-name="T3687">­mo pro</text:span><text:span text:style-name="T3688">­jek</text:span><text:span text:style-name="T3689">­tą<text:s/></text:span>Nr. XIVP-2026 ir pri­im­tu įsta­ty­mu bu­vo sie­kia­ma nu­ma­ty­ti at­sa­ko­my­bę už ne­tei­sė­tą au­to­rių<text:s/><text:span text:style-name="T3690">tei</text:span><text:span text:style-name="T3691">­sių ar gre</text:span><text:span text:style-name="T3692">­tu</text:span><text:span text:style-name="T3693">­ti</text:span><text:span text:style-name="T3694">­nių tei</text:span><text:span text:style-name="T3695">­sių ob</text:span><text:span text:style-name="T3696">­jek</text:span><text:span text:style-name="T3697">­to ar jo da</text:span><text:span text:style-name="T3698">­lies vie</text:span><text:span text:style-name="T3699">­šą at</text:span><text:span text:style-name="T3700">­li</text:span><text:span text:style-name="T3701">­ki</text:span><text:span text:style-name="T3702">­mą, at</text:span><text:span text:style-name="T3703">­ga</text:span><text:span text:style-name="T3704">­mi</text:span><text:span text:style-name="T3705">­ni</text:span><text:span text:style-name="T3706">­mą, vie</text:span><text:span text:style-name="T3707">­šą pa</text:span><text:span text:style-name="T3708">­skel</text:span><text:span text:style-name="T3709">­bi</text:span><text:span text:style-name="T3710">­mą</text:span><text:s/>ir pa­na­šiai. Pri­im­to įsta­ty­mo 1 straips­niu kei­čia­mo Ad­mi­nist­ra­ci­nių nu­si­žen­gi­mų ko­dek­so 122 strai­ps­nio 3 da­ly­je nu­ma­to­ma pa­žei­di­mo vei­ka tu­rė­jo bū­ti kon­struo­ja­ma ana­lo­giš­kai, kaip ir šio straips­nio 1 da­ly­je nu­ma­ty­ta vei­ka, tik ko­mer­ci­niais tiks­lais, ta­čiau įvy­ko tech­ni­nė klai­da ir ne­li­ko žo­de­lio „ne­tei­sė­tas“. To­dėl šio žo­de­lio ne­bu­vi­mas iš­krei­pė įsta­ty­mo tiks­lus ir nu­sta­to at­sa­ko­my­bę ir tiems as­me­nims, ku­rie au­to­rių tei­sių ir gre­tu­ti­nių tei­sių ob­jek­tus ar­ba jų da­lis vie­šai at­lie­ka, at­ga­mi­na ar ki­taip, <text:span text:style-name="T3711">net ir tu</text:span><text:span text:style-name="T3712">­rė</text:span><text:span text:style-name="T3713">­da</text:span><text:span text:style-name="T3714">­mi tam tei</text:span><text:span text:style-name="T3715">­si</text:span><text:span text:style-name="T3716">­nį pa</text:span><text:span text:style-name="T3717">­grin</text:span><text:span text:style-name="T3718">­dą. To</text:span><text:span text:style-name="T3719">­dėl tei</text:span><text:span text:style-name="T3720">­kia</text:span><text:span text:style-name="T3721">­mu įsta</text:span><text:span text:style-name="T3722">­ty</text:span><text:span text:style-name="T3723">­mo pro</text:span><text:span text:style-name="T3724">­jek</text:span><text:span text:style-name="T3725">­tu sie</text:span><text:span text:style-name="T3726">­kia</text:span><text:span text:style-name="T3727">­ma iš</text:span><text:span text:style-name="T3728">­tai</text:span><text:span text:style-name="T3729">­sy</text:span><text:span text:style-name="T3730">­ti tech</text:span><text:span text:style-name="T3731">­ni</text:span><text:span text:style-name="T3732">­nę klai</text:span><text:span text:style-name="T3733">­dą ir pa</text:span><text:span text:style-name="T3734">­pil</text:span><text:span text:style-name="T3735">­dy</text:span><text:span text:style-name="T3736">­ti žo</text:span><text:span text:style-name="T3737">­de</text:span><text:span text:style-name="T3738">­liu „ne</text:span><text:span text:style-name="T3739">­tei</text:span><text:span text:style-name="T3740">­sė</text:span><text:span text:style-name="T3741">­tas“.<text:s/></text:span></text:p>
        <text:p text:style-name="Roman"><text:span text:style-name="T3742">PIRMININKAS.</text:span><text:span text:style-name="T3743"><text:s/>La</text:span><text:span text:style-name="T3744">­bai dė</text:span><text:span text:style-name="T3745">­kui, ger</text:span><text:span text:style-name="T3746">­bia</text:span><text:span text:style-name="T3747">­ma ko</text:span><text:span text:style-name="T3748">­le</text:span><text:span text:style-name="T3749">­ge, už to</text:span><text:span text:style-name="T3750">­kį da</text:span><text:span text:style-name="T3751">­ly</text:span><text:span text:style-name="T3752">­kiš</text:span><text:span text:style-name="T3753">­ką pri</text:span><text:span text:style-name="T3754">­sta</text:span><text:span text:style-name="T3755">­ty</text:span><text:span text:style-name="T3756">­mą, o jo da</text:span><text:span text:style-name="T3757">­ly</text:span><text:span text:style-name="T3758">­kiš</text:span><text:span text:style-name="T3759">­ku</text:span><text:span text:style-name="T3760">­mą at</text:span><text:span text:style-name="T3761">­spin</text:span><text:span text:style-name="T3762">­di tai, kad jū</text:span><text:span text:style-name="T3763">­sų pa</text:span><text:span text:style-name="T3764">­klaus</text:span><text:span text:style-name="T3765">­ti ne</text:span><text:span text:style-name="T3766">­no</text:span><text:span text:style-name="T3767">­ri nė vie</text:span><text:span text:style-name="T3768">­nas Sei</text:span><text:span text:style-name="T3769">­mo na</text:span><text:span text:style-name="T3770">­rys. Pa</text:span><text:span text:style-name="T3771">­si</text:span><text:span text:style-name="T3772">­sa</text:span><text:span text:style-name="T3773">­ky</text:span><text:span text:style-name="T3774">­ti dėl mo</text:span><text:span text:style-name="T3775">­ty</text:span><text:span text:style-name="T3776">­vų taip pat ne</text:span><text:span text:style-name="T3777">­no</text:span><text:span text:style-name="T3778">­ri nė vie</text:span><text:span text:style-name="T3779">­nas Sei</text:span><text:span text:style-name="T3780">­mo na</text:span><text:span text:style-name="T3781">­rys. Bal</text:span><text:span text:style-name="T3782">­sa</text:span><text:span text:style-name="T3783">­vi</text:span><text:span text:style-name="T3784">­mas vi</text:span><text:span text:style-name="T3785">­siš</text:span><text:span text:style-name="T3786">­kai ne</text:span><text:span text:style-name="T3787">­tru</text:span><text:span text:style-name="T3788">­kus.<text:s/></text:span></text:p>
        <text:p text:style-name="P3789">Ki­tas dar­bo­tvarkės klau­si­mas tu­rė­tų bū­ti 3 re­zer­vi­nis – pro­jek­tas Nr. XIVP-2855, ta­čiau nė­ra gau­ta Tei­sės de­par­ta­men­to iš­va­da, to­dėl įsta­ty­mo pro­jek­tas ne­ga­li bū­ti pa­tei­kia­mas.<text:s/></text:p>
        <text:p text:style-name="P3790"/>
        <text:p text:style-name="Laikas">16.46 val.</text:p>
        <text:p text:style-name="Roman12">Sei­mo nu­ta­ri­mo „Dėl Lie­tu­vos Res­pub­li­kos Sei­mo 2020 m. lap­kri­čio 19 d. nu­ta­ri­mo<text:s/><text:span text:style-name="T3791">Nr. XIV-17 „Dėl Lie</text:span><text:span text:style-name="T3792">­tu</text:span><text:span text:style-name="T3793">­vos Res</text:span><text:span text:style-name="T3794">­pub</text:span><text:span text:style-name="T3795">­li</text:span><text:span text:style-name="T3796">­kos Sei</text:span><text:span text:style-name="T3797">­mo ko</text:span><text:span text:style-name="T3798">­mi</text:span><text:span text:style-name="T3799">­te</text:span><text:span text:style-name="T3800">­tų su</text:span><text:span text:style-name="T3801">­dė</text:span><text:span text:style-name="T3802">­ties pa</text:span><text:span text:style-name="T3803">­tvir</text:span><text:span text:style-name="T3804">­ti</text:span><text:span text:style-name="T3805">­ni</text:span><text:span text:style-name="T3806">­mo“ pa</text:span><text:span text:style-name="T3807">­kei</text:span><text:span text:style-name="T3808">­ti</text:span><text:span text:style-name="T3809">­mo“</text:span><text:s/>pro­jek­tas Nr. XIVP-2878,<text:s/><text:span text:style-name="T3810">Sei</text:span><text:span text:style-name="T3811">­mo nu</text:span><text:span text:style-name="T3812">­ta</text:span><text:span text:style-name="T3813">­ri</text:span><text:span text:style-name="T3814">­mo „Dėl Lie</text:span><text:span text:style-name="T3815">­tu</text:span><text:span text:style-name="T3816">­vos Res</text:span><text:span text:style-name="T3817">­pub</text:span><text:span text:style-name="T3818">­li</text:span><text:span text:style-name="T3819">­kos Sei</text:span><text:span text:style-name="T3820">­mo 2020 m. lap</text:span><text:span text:style-name="T3821">­kri</text:span><text:span text:style-name="T3822">­čio 17 d. nu</text:span><text:span text:style-name="T3823">­ta</text:span><text:span text:style-name="T3824">­ri</text:span><text:span text:style-name="T3825">­mo Nr. XIV-12 „Dėl Lie</text:span><text:span text:style-name="T3826">­tu</text:span><text:span text:style-name="T3827">­vos Res</text:span><text:span text:style-name="T3828">­pub</text:span><text:span text:style-name="T3829">­li</text:span><text:span text:style-name="T3830">­kos Sei</text:span><text:span text:style-name="T3831">­mo ko</text:span><text:span text:style-name="T3832">­mi</text:span><text:span text:style-name="T3833">­te</text:span><text:span text:style-name="T3834">­tų na</text:span><text:span text:style-name="T3835">­rių skai</text:span><text:span text:style-name="T3836">­čiaus“ pa</text:span><text:span text:style-name="T3837">­kei</text:span><text:span text:style-name="T3838">­ti</text:span><text:span text:style-name="T3839">­mo“ pro</text:span><text:span text:style-name="T3840">­jek</text:span><text:span text:style-name="T3841">­tas Nr. XIVP-2880, Sei</text:span><text:span text:style-name="T3842">­mo nu</text:span><text:span text:style-name="T3843">­t</text:span><text:span text:style-name="T3844">a</text:span><text:span text:style-name="T3845">­ri</text:span><text:span text:style-name="T3846">­mo „Dėl Lie</text:span><text:span text:style-name="T3847">­tu</text:span><text:span text:style-name="T3848">­vos Respub</text:span><text:span text:style-name="T3849">li</text:span><text:span text:style-name="T3850">­kos Sei</text:span><text:span text:style-name="T3851">­mo 2020 m. gruo</text:span><text:span text:style-name="T3852">­džio 10 d. nu</text:span><text:span text:style-name="T3853">­ta</text:span><text:span text:style-name="T3854">­ri</text:span><text:span text:style-name="T3855">­mo Nr.</text:span><text:span text:style-name="T3856"> XIV-69 „Dėl Lie</text:span><text:span text:style-name="T3857">­tu</text:span><text:span text:style-name="T3858">­vos Respub</text:span><text:span text:style-name="T3859">li</text:span><text:span text:style-name="T3860">­kos Sei</text:span><text:span text:style-name="T3861">­mo ko</text:span><text:span text:style-name="T3862">­mi</text:span><text:span text:style-name="T3863">­te</text:span><text:span text:style-name="T3864">­tų na</text:span><text:span text:style-name="T3865">­rių pa</text:span><text:span text:style-name="T3866">­va</text:span><text:span text:style-name="T3867">­duo</text:span><text:span text:style-name="T3868">­to</text:span><text:span text:style-name="T3869">­jų pa</text:span><text:span text:style-name="T3870">­tvir</text:span><text:span text:style-name="T3871">­ti</text:span><text:span text:style-name="T3872">­ni</text:span><text:span text:style-name="T3873">­mo“ pa</text:span><text:span text:style-name="T3874">­kei</text:span><text:span text:style-name="T3875">­ti</text:span><text:span text:style-name="T3876">­mo“ pro</text:span><text:span text:style-name="T3877">­jek</text:span><text:span text:style-name="T3878">­tas Nr. XIVP-2879 (</text:span><text:span text:style-name="T3879">pa</text:span><text:span text:style-name="T3880">­tei</text:span><text:span text:style-name="T3881">­ki</text:span><text:span text:style-name="T3882">­mas</text:span><text:span text:style-name="T3883">)</text:span></text:p>
        <text:p text:style-name="P3884"/>
        <text:p text:style-name="Roman"><text:span text:style-name="T3885">P</text:span><text:span text:style-name="T3886">er</text:span><text:span text:style-name="T3887">­ei</text:span><text:span text:style-name="T3888">­na</text:span><text:span text:style-name="T3889">­me prie ki</text:span><text:span text:style-name="T3890">­to dar</text:span><text:span text:style-name="T3891">­bo</text:span><text:span text:style-name="T3892">­tvarkės re</text:span><text:span text:style-name="T3893">­zer</text:span><text:span text:style-name="T3894">­vi</text:span><text:span text:style-name="T3895">­nio 4 klau</text:span><text:span text:style-name="T3896">­si</text:span><text:span text:style-name="T3897">­mo – Sei</text:span><text:span text:style-name="T3898">­mo nu</text:span><text:span text:style-name="T3899">­ta</text:span><text:span text:style-name="T3900">­ri</text:span><text:span text:style-name="T3901">­mo „Dėl Lie</text:span><text:span text:style-name="T3902">­tu</text:span><text:span text:style-name="T3903">­vos Res</text:span><text:span text:style-name="T3904">­pub</text:span><text:span text:style-name="T3905">­li</text:span><text:span text:style-name="T3906">­kos Sei</text:span><text:span text:style-name="T3907">­mo 2020 m. lap</text:span><text:span text:style-name="T3908">­kri</text:span><text:span text:style-name="T3909">­čio 19 d. nu</text:span><text:span text:style-name="T3910">­ta</text:span><text:span text:style-name="T3911">­ri</text:span><text:span text:style-name="T3912">­mo Nr. XIV-17 „Dėl Lie</text:span><text:span text:style-name="T3913">­tu</text:span><text:span text:style-name="T3914">­vos Res</text:span><text:span text:style-name="T3915">­pub</text:span><text:span text:style-name="T3916">­li</text:span><text:span text:style-name="T3917">­kos Sei</text:span><text:span text:style-name="T3918">­mo ko</text:span><text:span text:style-name="T3919">­mi</text:span><text:span text:style-name="T3920">­te</text:span><text:span text:style-name="T3921">­tų su</text:span><text:span text:style-name="T3922">­dė</text:span><text:span text:style-name="T3923">­ties pa</text:span><text:span text:style-name="T3924">­tvir</text:span><text:span text:style-name="T3925">­ti</text:span><text:span text:style-name="T3926">­ni</text:span><text:span text:style-name="T3927">­mo“ pa</text:span><text:span text:style-name="T3928">­kei</text:span><text:span text:style-name="T3929">­ti</text:span><text:span text:style-name="T3930">­mo“ pro</text:span><text:span text:style-name="T3931">­jek</text:span><text:span text:style-name="T3932">­to Nr. XIVP-2878. Pra</text:span><text:span text:style-name="T3933">­ne</text:span><text:span text:style-name="T3934">­šė</text:span><text:span text:style-name="T3935">­jas – Sei</text:span><text:span text:style-name="T3936">­mo Pir</text:span><text:span text:style-name="T3937">­mi</text:span><text:span text:style-name="T3938">­nin</text:span><text:span text:style-name="T3939">­ko pir</text:span><text:span text:style-name="T3940">­ma</text:span><text:span text:style-name="T3941">­sis pa</text:span><text:span text:style-name="T3942">­va</text:span><text:span text:style-name="T3943">­duo</text:span><text:span text:style-name="T3944">­to</text:span><text:span text:style-name="T3945">­jas J.</text:span> Raz­ma.<text:s/></text:p>
        <text:p text:style-name="Roman"><text:span text:style-name="T3946">J. RAZMA</text:span><text:span text:style-name="T3947"><text:s/></text:span><text:span text:style-name="T3948">(</text:span><text:span text:style-name="T3949">TS-LKDF</text:span><text:span text:style-name="T3950">)</text:span><text:span text:style-name="T3951">.<text:s/></text:span>Ger­bia­mi ko­le­gos, šį­ryt Se­niū­nų su­ei­go­je šiek tiek pa­kei­tė­me frak­ci­jų at­sto­va­vi­mo kvo­tas dvie­juo­se ko­mi­te­tuo­se bū­tent dėl Tė­vy­nės są­jun­gos-Lie­tu­vos krikš­čio­nių de­mok­ra­tų frak­ci­jos pa­gei­da­vi­mų kuo la­biau iš­nau­do­ti sa­vo na­rių po­ten­cia­lą dir­bant ati­tin­ka­muo­se ko­mi­te­tuo­se. Vals­ty­bės val­dy­mo ir sa­vi­val­dy­bių ko­mi­te­te, ku­ria­me bu­vo val­dan­čių­jų vie­nu dau­giau, kvo­ta vie­ne­tu yra su­ma­ži­na­ma ir pa­di­di­na­ma kvo­ta Švie­ti­mo ir moks­lo ko­mi­te­te, ku­ria­me bu­vo po ly­giai val­dan­čių­jų ir opo­zi­ci­jos at­sto­vų. Tai at­ve­ria ga­li­my­bes bu­vu­sią švie­ti­mo ir moks­lo mi­nist­rę J. Šiugž­di­nie­nę per­kel­ti iš Vals­ty­bės val­dy­mo ir sa­vi­val­dy­bių ko­mi­te­to į Švie­ti­mo ir moks­lo ko­mi­te­tą. Tai­gi yra pa­reng­ti ati­tin­ka­mi nu­ta­ri­mų pro­jek­tai. Pir­ma­sis tie­siog ta pa­mi­nė­ta ap­im­ti­mi ko­re­guo­ja dvie­jų ko­mi­te­tų su­dė­tį.<text:s/></text:p>
        <text:p text:style-name="Roman">Ki­tas nu­ta­ri­mo pro­jek­tas, nors pir­mi­nin­kas čia tik vie­ną pa­skel­bė, bet jie vi­si trys yra su­si­ję. Ka­dan­gi dėl J. Šiugž­di­nie­nės per­kė­li­mo kei­čia­si ko­mi­te­tų na­rių skai­čiai, tai dar vie­ną nu­ta­ri­mą rei­kia pri­im­ti ma­ži­nant Vals­ty­bės val­dy­mo ir sa­vi­val­dy­bių ko­mi­te­to na­rių skai­čių iki 12 ir Švie­ti­mo ir moks­lo ko­mi­te­to na­rių skai­čių nuo 12 di­dinant<text:s/>iki 13.<text:s/></text:p>
        <text:p text:style-name="Roman">Tre­čias su tuo pa­čiu da­ly­ku su­si­jęs pro­jek­tas yra dėl ko­mi­te­to na­rių pa­va­duo­to­jų. Ati­tin­ka­mai yra ko­re­guo­ja­mi pa­va­duo­to­jai Švie­ti­mo ir moks­lo ko­mi­te­te ir Vals­ty­bės val­dy­mo ir sa­vi­val­dy­bių ko­mi­te­te. Pir­mi­nin­kui lei­dus, aš iš kar­to vi­sus tris pro­jek­tus pri­sta­čiau.</text:p>
        <text:p text:style-name="Roman"><text:span text:style-name="T3952">PIRMININKAS.</text:span><text:s/>La­bai dė­kui. Aš tik no­rė­jau pa­sa­ky­ti dėl pro­to­ko­lo, kad pa­tei­kė­te jūs ir<text:s/>re­zer­vi­nį<text:s/>4<text:s/>– pro­jek­tas Nr. XIVP-2878, taip pat re­zer­vi­nį<text:s/>5<text:s/>– pro­jek­tas Nr. XIVP-2880 ir re­zer­vi­nį<text:s/>6<text:s/>– pro­jek­tas Nr. XIVP-2879. Sei­mo nu­ta­ri­mų pro­jek­tus. Klaus­ti nė­ra no­rin­čių Sei­mo na­rių. Pa­si­sa­ky­ti dėl mo­ty­vų taip pat nė­ra no­rin­čių Sei­mo na­rių. Bal­suo­si­me vi­siš­kai ne­tru­kus.<text:s/></text:p>
        <text:p text:style-name="Roman"/>
        <text:p text:style-name="Laikas">16.49 val.</text:p>
        <text:p text:style-name="Roman12">Sei­mo sa­vai­tės (2023-06-12 – 2023-06-16) – 2023 m. bir­že­lio 13 d. (ant­ra­die­nio) ir 15 d. (ket­vir­ta­die­nio) po­sė­džių dar­bo­tvarkės pa­tei­ki­mas ir tvir­ti­ni­mas</text:p>
        <text:p text:style-name="Roman"/>
        <text:p text:style-name="Roman">Pas­ku­ti­nis šios die­nos dar­bo­tvarkės re­zer­vi­nis 7 klau­si­mas – sa­vai­tės, pra­si­de­dan­čios bir­že­lio 12 die­na, dar­bo­tvarkės tvir­ti­ni­mas. Pra­ne­šė­jas – Sei­mo Pir­mi­nin­ko pir­ma­sis pa­va­duo­to­jas J. Raz­ma.<text:s/></text:p>
        <text:p text:style-name="Roman"><text:span text:style-name="T3953">J. RAZMA</text:span><text:span text:style-name="T3954"><text:s/></text:span><text:span text:style-name="T3955">(</text:span><text:span text:style-name="T3956">TS-LKDF</text:span><text:span text:style-name="T3957">)</text:span><text:span text:style-name="T3958">.<text:s/></text:span>Ger­bia­mi ko­le­gos, dar­bo­tvarkės, tiek ant­ra­die­nio, tiek ket­vir­ta­die­nio, kol kas ne­la­bai il­gos – maž­daug iki 16 val. 30 min., bet kaip įpras­tai bū­na, jos dar pa­pil­do­mos pa­gal vė­liau at­si­ran­dan­čius pa­gei­da­vi­mus. Ant­ra­die­nį bus ir ke­le­tas pri­ėmi­mų, nes kai ku­rie pro­jek­tai svars­to­mi sku­bos tvar­ka, o ki­ti tie­siog jau nor­ma­lia tvar­ka su­lau­kia ei­lės. Tarp jų yra ir Vie­tos sa­vi­val­dos įsta­ty­mo kai ku­rių straips­nių pa­kei­ti­mo įsta­ty­mo pro­jek­tas dėl sa­vi­val­dy­bių ta­ry­bų na­rių va­di­na­mų­jų iš­mo­kų. Ry­ti­nia­me po­sė­dy­je, ti­kė­si­mės, baig­si­me dėl jo ap­si­spręs­ti.</text:p>
        <text:p text:style-name="Roman">To­liau, ant­ra­die­nį, ke­le­to<text:s/>pro­jek­tų svars­ty­mo sta­di­jos. Po pie­tų dau­giau­siai Vy­riau­sy­bės tei­kia­mi pro­jek­tai, ku­rie bu­vo ap­ro­buo­ti pas­ku­ti­niuo­se Vy­riau­sy­bės po­sė­džiuo­se. Bus M. Skri­tuls­ko pro­jek­tas, re­a­guo­jan­t į kai ku­riuos keis­tus Kon­ku­ren­ci­jos ta­ry­bos spren­di­mus,<text:s/>ir trys<text:s/>re­zer­vo<text:s/>klau­si­mai.</text:p>
        <text:p text:style-name="Roman">Ket­vir­ta­die­nį, kaip įpras­ta, pri­ėmi­mai. Pra­de­da­me nuo Me­ce­na­vi­mo įsta­ty­mo pa­tai­sų pro­jek­to, to­liau – įvai­rių sri­čių pro­jek­tai, apie<text:s/>juos aš ko nors ypa­tin­go ir ne­ga­lė­čiau iš­skir­ti. Vie­nas<text:s/>–<text:s/>Švie­ti­mo įsta­ty­mo pa­tai­sų pro­jek­tas,<text:s/>svars­ty­mo sta­di­ja<text:s/>jau įra­šo­ma į va­ka­ri­nio po­sė­džio pra­džią. Pas­kui – vėl ke­le­tas pa­tei­ki­mų, ku­riuos tei­kia ati­tin­ka­mų sri­čių mi­nist­rai Vy­riau­sy­bės var­du,<text:s/>ir, kaip vi­sa­da, ke­le­tas pro­jek­tų, ku­riuos tei­kia Sei­mo na­riai pa­gal tų pro­jek­tų re­gist­ra­ci­jos ei­lę.</text:p>
        <text:p text:style-name="Roman"><text:span text:style-name="T3959">PIRMININKAS.</text:span><text:s/>La­bai dė­kui, ger­bia­mas ko­le­ga. Nė­ra no­rin­čių pa­klaus­ti Sei­mo na­rių. Ka­dan­gi jau bal­sa­vi­mo in­ter­va­las, tai tuoj pra­dė­si­me bal­sa­vi­mą. Ar ga­li­me ben­dru su­ta­ri­mu pri­tar­ti J. Raz­mos ką tik pa­teik­tai ki­tos sa­vai­tės dar­bo­tvarkei? Ga­li­me. La­bai dė­kui. (<text:span text:style-name="T3960">Bal</text:span><text:span text:style-name="T3961">­sai sa</text:span><text:span text:style-name="T3962">­lė</text:span><text:span text:style-name="T3963">­je</text:span>) Dar<text:s/>pri­si­bal­suo­si­me<text:s/>dėl svar­bes­nių klau­si­mų. La­bai dė­kui.</text:p>
        <text:p text:style-name="Roman"/>
        <text:p text:style-name="Laikas">16.52 val.</text:p>
        <text:p text:style-name="Roman12">At­si­nau­ji­nan­čių iš­tek­lių ener­ge­ti­kos įsta­ty­mo Nr. XI-1375 1, 2, 5, 11, 14, 20<text:span text:style-name="T3964">1</text:span>, 20<text:span text:style-name="T3965">2</text:span>, 22<text:span text:style-name="T3966">1</text:span>, 26, 49 straips­nių pa­kei­ti­mo ir Įsta­ty­mo pa­pil­dy­mo 20<text:span text:style-name="T3967">4</text:span><text:s/>straips­niu įsta­ty­mo pro­jek­tas<text:s/><text:span text:style-name="T3968">Nr. XIVP-2828, At</text:span><text:span text:style-name="T3969">­si</text:span><text:span text:style-name="T3970">­nau</text:span><text:span text:style-name="T3971">­ji</text:span><text:span text:style-name="T3972">­nan</text:span><text:span text:style-name="T3973">­čių iš</text:span><text:span text:style-name="T3974">­tek</text:span><text:span text:style-name="T3975">­lių ener</text:span><text:span text:style-name="T3976">­ge</text:span><text:span text:style-name="T3977">­ti</text:span><text:span text:style-name="T3978">­kos įsta</text:span><text:span text:style-name="T3979">­ty</text:span><text:span text:style-name="T3980">­mo Nr. XI-1375 1, 2, 3, 5, 11, 13,<text:s/></text:span>14, 16, 18, 20, 20<text:span text:style-name="T3981">1</text:span>, 21, 22, 23, 26, 29, 49, 50, 55, 56, 57, 63 straips­nių, dvy­lik­to­jo skirsnio<text:s/><text:span text:style-name="T3982">pa</text:span><text:span text:style-name="T3983">­va</text:span><text:span text:style-name="T3984">­di</text:span><text:span text:style-name="T3985">­ni</text:span><text:span text:style-name="T3986">­mo pa</text:span><text:span text:style-name="T3987">­kei</text:span><text:span text:style-name="T3988">­ti</text:span><text:span text:style-name="T3989">­mo, 54 straips</text:span><text:span text:style-name="T3990">­nio pri</text:span><text:span text:style-name="T3991">­pa</text:span><text:span text:style-name="T3992">­ži</text:span><text:span text:style-name="T3993">­ni</text:span><text:span text:style-name="T3994">­mo ne</text:span><text:span text:style-name="T3995">­te</text:span><text:span text:style-name="T3996">­ku</text:span><text:span text:style-name="T3997">­siu ga</text:span><text:span text:style-name="T3998">­lios ir Įsta</text:span><text:span text:style-name="T3999">­ty</text:span><text:span text:style-name="T4000">­mo pa</text:span><text:span text:style-name="T4001">­pil</text:span><text:span text:style-name="T4002">­dy</text:span><text:span text:style-name="T4003">­mo</text:span><text:s/>15<text:span text:style-name="T4004">1</text:span><text:s/>straips­niu įsta­ty­mo Nr. XIV-1001 5 ir 15<text:s/>straips­nių pa­kei­ti­mo ir 17 straips­nio<text:s/><text:span text:style-name="T4005">pripaži</text:span><text:span text:style-name="T4006">­ni</text:span><text:span text:style-name="T4007">­mo ne</text:span><text:span text:style-name="T4008">­te</text:span><text:span text:style-name="T4009">­ku</text:span><text:span text:style-name="T4010">­siu ga</text:span><text:span text:style-name="T4011">­lios įsta</text:span><text:span text:style-name="T4012">­ty</text:span><text:span text:style-name="T4013">­mo pro</text:span><text:span text:style-name="T4014">­jek</text:span><text:span text:style-name="T4015">­tas Nr. XIVP-2829, Atsinaujinan</text:span><text:span text:style-name="T4016">­čių iš</text:span><text:span text:style-name="T4017">­tek</text:span><text:span text:style-name="T4018">­lių<text:s/></text:span>ener­ge­ti­kos įsta­ty­mo Nr. XI-1375 2, 3, 5, 6, 11, 13, 14, 20<text:span text:style-name="T4019">1</text:span>, 20<text:span text:style-name="T4020">2</text:span>, 22, 30, 32, 48, 49, 51 straips­nių pa­kei­ti­mo ir Įsta­ty­mo pa­pil­dy­mo 13<text:span text:style-name="T4021">1</text:span>, 20<text:span text:style-name="T4022">3</text:span><text:s/>straips­niais įsta­ty­mo Nr. XIV-1169 18 straips­nio pa­kei­ti­mo įsta­ty­mo pro­jek­tas Nr. XIVP-2830, At­si­nau­ji­nan­čių iš­tek­lių ener­ge­ti­kos įsta­ty­mo Nr. XI-1375 5 straips­nio pa­kei­ti­mo ir Įsta­ty­mo pa­pil­dy­mo 22<text:span text:style-name="T4023">1</text:span> straips­niu įsta­ty­mo Nr. XIV-1698 3 straips­nio pa­kei­ti­mo įsta­ty­mo pro­jek­tas Nr. XIVP-2831, Elek­tros ener­ge­ti­kos įsta­ty­mo Nr. VIII-1881 16, 21<text:span text:style-name="T4024">1</text:span>, 22, 39 ir 48<text:span text:style-name="T4025">2</text:span><text:s/>straipsnių pa­kei­ti­mo įsta­ty­mo pro­jek­tas Nr. XIVP-2832,<text:s/>Že­mės įsta­ty­mo Nr. I-446 22 straips­nio pa­kei­ti­mo įsta­ty­mo pro­jek­tas Nr. XIVP-2833 (<text:span text:style-name="T4026">pa</text:span><text:span text:style-name="T4027">­tei</text:span><text:span text:style-name="T4028">­ki</text:span><text:span text:style-name="T4029">­mo tę</text:span><text:span text:style-name="T4030">­si</text:span><text:span text:style-name="T4031">­nys</text:span>)</text:p>
        <text:p text:style-name="Roman"/>
        <text:p text:style-name="Roman">Pra­de­da­me bal­sa­vi­mą. Ap­si­spren­džia­me dėl dar­bo­tvarkės 2-3.1 klau­si­mo – At­si­nau­ji­nan­čių<text:span text:style-name="T4032"><text:s/>iš</text:span><text:span text:style-name="T4033">­tek</text:span><text:span text:style-name="T4034">­lių ener</text:span><text:span text:style-name="T4035">­ge</text:span><text:span text:style-name="T4036">­ti</text:span><text:span text:style-name="T4037">­kos įsta</text:span><text:span text:style-name="T4038">­ty</text:span><text:span text:style-name="T4039">­mo kai ku</text:span><text:span text:style-name="T4040">­rių straips</text:span><text:span text:style-name="T4041">­nių pa</text:span><text:span text:style-name="T4042">­kei</text:span><text:span text:style-name="T4043">­ti</text:span><text:span text:style-name="T4044">­mo ir įsta</text:span><text:span text:style-name="T4045">­ty</text:span><text:span text:style-name="T4046">­mo pa</text:span><text:span text:style-name="T4047">­pil</text:span><text:span text:style-name="T4048">­dy</text:span><text:span text:style-name="T4049">­mo<text:s/></text:span>20<text:span text:style-name="T4050">4</text:span><text:s/>strai­ps­niu įsta­ty­mo pro­jek­to Nr. XIVP-2828 bei ly­di­mų­jų iki dar­bo­tvarkės 2-3.6 klau­si­mo. Kas pri­ta­ria­te įsta­ty­mų pro­jek­tams po pa­tei­ki­mo,<text:s/>bal­suo­ja­te už, kas ne­pri­ta­ria­te,<text:s/>–<text:s/>prieš ar­ba su­si­lai­ko­te.</text:p>
        <text:p text:style-name="Roman">Bal­sa­vo 73 Sei­mo na­riai: už – 58, prieš ne­bal­sa­vo nie­kas, su­si­lai­kė 15. Įsta­ty­mų pro­jek­tų blo­kui po pa­tei­ki­mo pri­tar­ta.</text:p>
        <text:p text:style-name="Roman">Pa­grin­di­niu ko­mi­te­tu dėl vi­sų įsta­ty­mų pro­jek­tų siū­lo­mas Ap­lin­kos ap­sau­gos ko­mi­te­tas. Ga­li­me pri­tar­ti ben­dru su­ta­ri­mu? Ne­ga­li­me. Per šo­ni­nį mik­ro­fo­ną A. Bag­do­nas.<text:s/></text:p>
        <text:p text:style-name="Roman"><text:span text:style-name="T4051">A. BAGDONAS</text:span><text:s/><text:span text:style-name="T4052">(</text:span><text:span text:style-name="T4053">LSF</text:span><text:span text:style-name="T4054">)</text:span>. Dė­ko­ju po­sė­džio pir­mi­nin­kui už su­teik­tą žo­dį. Man at­ro­do, kad vi­siems su­pran­ta­ma, kad pa­gal kom­pe­ten­ci­jas Eko­no­mi­kos ko­mi­te­tas tu­rė­tų bū­ti pa­grin­di­nis, o pa­pil­do­mas ko­mi­te­tas ga­lė­tų bū­ti ir Ap­lin­kos ap­sau­gos ko­mi­te­tas.</text:p>
        <text:p text:style-name="Roman"><text:span text:style-name="T4055">PIRMININKAS.</text:span><text:s/>A. Skar­džius per šo­ni­nį mik­ro­fo­ną.</text:p>
        <text:p text:style-name="Roman"><text:span text:style-name="T4056">A. SKARDŽIUS</text:span><text:span text:style-name="T4057"><text:s/></text:span><text:span text:style-name="T4058">(</text:span><text:span text:style-name="T4059">MSNG</text:span><text:span text:style-name="T4060">)</text:span><text:span text:style-name="T4061">.<text:s/></text:span>Ger­bia­mas po­sė­džio pir­mi­nin­ke, aš at­krei­piu dė­me­sį: pats mi­nis­t­ras, sto­vė­da­mas šio­je tri­bū­no­je ir pri­sta­ty­da­mas šiuos įsta­ty­mų pro­jek­tus, mi­nė­jo, kad tin­ka ir rug­sė­jo mė­nuo. Ne­bū­ti­na sku­bė­ti per<text:s/>2<text:s/>sa­vai­tes, ka­dan­gi iš­ties daug pa­tai­sų, daug Tei­sės de­par­ta­men­to iš­va­dų, dau­giau ne­gu po de­šimt dėl kiek­vie­no tei­kia­mo šio pa­ke­to įsta­ty­mo.<text:s/><text:span text:style-name="T4062">To</text:span><text:span text:style-name="T4063">­dėl siū</text:span><text:span text:style-name="T4064">­ly</text:span><text:span text:style-name="T4065">­mas bū</text:span><text:span text:style-name="T4066">­tų at</text:span><text:span text:style-name="T4067">­si</text:span><text:span text:style-name="T4068">­žvelg</text:span><text:span text:style-name="T4069">­ti ir į mi</text:span><text:span text:style-name="T4070">­nist</text:span><text:span text:style-name="T4071">­ro iš</text:span><text:span text:style-name="T4072">­sa</text:span><text:span text:style-name="T4073">­ky</text:span><text:span text:style-name="T4074">­tą nuo</text:span><text:span text:style-name="T4075">­mo</text:span><text:span text:style-name="T4076">­nę, kad ne</text:span><text:span text:style-name="T4077">­rei</text:span><text:span text:style-name="T4078">­kė</text:span><text:span text:style-name="T4079">­tų per daug spaus</text:span><text:span text:style-name="T4080">­ti.</text:span></text:p>
        <text:p text:style-name="Roman"><text:span text:style-name="T4081">PIRMININKAS.</text:span><text:s/>Iki svars­ty­mo da­tos dar ne­pri­ėjo­me, dar dėl ko­mi­te­tų da­bar ban­do­me iš­si­aiš­kin­ti. L. Na­gie­nė per šo­ni­nį.</text:p>
        <text:p text:style-name="Roman"><text:span text:style-name="T4082">L. NAGIENĖ</text:span><text:span text:style-name="T4083"><text:s/></text:span><text:span text:style-name="T4084">(</text:span><text:span text:style-name="T4085">DFVL</text:span><text:span text:style-name="T4086">)</text:span><text:span text:style-name="T4087">.<text:s/></text:span>Pa­pil­do­ma – Ener­ge­ti­kos ir dar­nios plėt­ros ko­mi­si­ja.<text:s/></text:p>
        <text:p text:style-name="Roman"><text:span text:style-name="T4088">PIRMININKAS.</text:span><text:s/>Pa­pil­do­ma. Ir K. Ado­mai­tis per šo­ni­nį.</text:p>
        <text:p text:style-name="Roman"><text:span text:style-name="T4089">K. ADOMAITIS</text:span><text:s/><text:span text:style-name="T4090">(</text:span><text:span text:style-name="T4091">LF</text:span><text:span text:style-name="T4092">)</text:span>. Dėl pa­grin­di­nio ko­mi­te­to – iš tie­sų, prieš<text:s/>tai bu­vo Ap­lin­kos ap­saugos ko­mi­te­tas, kiek pa­me­nu, kaip pa­grin­di­nis dėl ši­tų įsta­ty­mų. Ma­nau, kad bū­tų lo­giš­ka pa­lik­ti.<text:s/></text:p>
        <text:p text:style-name="Roman"><text:span text:style-name="T4093">PIRMININKAS.</text:span><text:s/>La­bai dė­kui. Ir ko­le­ga L. Ku­ku­rai­tis.</text:p>
        <text:p text:style-name="Roman"><text:span text:style-name="T4094">L. KUKURAITIS</text:span><text:span text:style-name="T4095"><text:s/></text:span><text:span text:style-name="T4096">(</text:span><text:span text:style-name="T4097">DFVL</text:span><text:span text:style-name="T4098">)</text:span><text:span text:style-name="T4099">.<text:s/></text:span>Dė­kui. Dėl ši­to bal­sa­vi­mo ma­no bal­są įskai­ty­ki­te kaip<text:s/>su­si­lai­kiusio. Dė­kui.<text:s/></text:p>
        <text:p text:style-name="Roman"><text:span text:style-name="T4100">PIRMININKAS.</text:span><text:s/>Dėl vi­so blo­ko? Ge­rai, la­bai dė­kui. Žiū­rė­ki­te, ko­le­gos, dėl pa­grin­di­nio ko­mi­te­to yra du pa­siū­ly­mai – Ap­lin­kos ap­sau­gos ko­mi­te­tas ar­ba Eko­no­mi­kos ko­mi­te­tas. Al­ter­na­ty­vus bal­sa­vi­mas.<text:s/>Klau­sy­ki­te įdė­miai, kad pas­kui ne­bū­tų prie<text:s/>šo­ni­nių mik­ro­fo­nų, kad su­mai­šė­te.<text:s/>Kas bal­suo­ja­te už, bal­suo­ja­te už tai, kad pa­grin­di­niu ko­mi­te­tu bū­tų pa­skir­tas Ap­lin­kos ap­sau­gos ko­mi­te­tas, kas bal­suo­jat prieš, bal­suo­ja­te už tai, kad pa­grin­di­niu ko­mi­te­tu bū­tų pa­skir­tas Eko­no­mi­kos ko­mi­te­tas. Al­ter­na­ty­vus bal­sa­vi­mas.<text:s/></text:p>
        <text:p text:style-name="Roman">Bal­sa­vo 77 Sei­mo na­riai: už – 6, prieš 71. Pa­grin­di­niu ko­mi­te­tu yra ski­ria­mas Eko­no­mi­kos ko­mi­te­tas. Ar ga­li­me ben­dru su­ta­ri­mu kaip pa­pil­do­mą pa­skir­ti Ap­lin­kos ap­sau­gos ko­mi­te­tą? Ga­li­me. Ir Ener­ge­ti­kos ir plėt­ros ko­mi­si­ja kaip pa­pil­do­ma. Ga­li­me ben­dru su­ta­ri­mu? Ga­li­me. La­bai dė­kui.<text:s/></text:p>
        <text:p text:style-name="Roman">Per šo­ni­nį mik­ro­fo­ną – Mi­nist­rė Pir­mi­nin­kė I. Ši­mo­ny­tė.<text:s/></text:p>
        <text:p text:style-name="Roman"><text:span text:style-name="T4101">I. ŠIMONYTĖ</text:span><text:span text:style-name="T4102"><text:s/></text:span><text:span text:style-name="T4103">(</text:span><text:span text:style-name="T4104">TS-LKDF</text:span><text:span text:style-name="T4105">)</text:span><text:span text:style-name="T4106">. Jei</text:span><text:span text:style-name="T4107">­gu siū</text:span><text:span text:style-name="T4108">­ly</text:span><text:span text:style-name="T4109">­tu</text:span><text:span text:style-name="T4110">­mė</text:span><text:span text:style-name="T4111">­te bal</text:span><text:span text:style-name="T4112">­suo</text:span><text:span text:style-name="T4113">­ti dėl sku</text:span><text:span text:style-name="T4114">­bos, siū</text:span><text:span text:style-name="T4115">­ly</text:span><text:span text:style-name="T4116">­čiau ne</text:span><text:span text:style-name="T4117">­bal</text:span><text:span text:style-name="T4118">­suo</text:span><text:span text:style-name="T4119">­ti – ne</text:span><text:span text:style-name="T4120">­pra</text:span><text:span text:style-name="T4121">­šy</text:span><text:span text:style-name="T4122">­si</text:span><text:span text:style-name="T4123">­me sku</text:span><text:span text:style-name="T4124">­bos, te</text:span><text:span text:style-name="T4125">­gu ei</text:span><text:span text:style-name="T4126">­na per ko</text:span><text:span text:style-name="T4127">­mi</text:span><text:span text:style-name="T4128">­te</text:span><text:span text:style-name="T4129">­tus.<text:s/></text:span></text:p>
        <text:p text:style-name="Roman"><text:span text:style-name="T4130">PIRMININKAS.</text:span><text:span text:style-name="T4131"><text:s/>Ne</text:span><text:span text:style-name="T4132">­rei</text:span><text:span text:style-name="T4133">­kia sku</text:span><text:span text:style-name="T4134">­bos. La</text:span><text:span text:style-name="T4135">­bai dė</text:span><text:span text:style-name="T4136">­kui. Siū</text:span><text:span text:style-name="T4137">­lo</text:span><text:span text:style-name="T4138">­ma svars</text:span><text:span text:style-name="T4139">­ty</text:span><text:span text:style-name="T4140">­ti ru</text:span><text:span text:style-name="T4141">­dens se</text:span><text:span text:style-name="T4142">­si</text:span><text:span text:style-name="T4143">­jo</text:span><text:span text:style-name="T4144">­je. Ga</text:span><text:span text:style-name="T4145">­li</text:span><text:span text:style-name="T4146">­me pri</text:span><text:span text:style-name="T4147">­tar</text:span><text:span text:style-name="T4148">­ti ben</text:span><text:span text:style-name="T4149">­dru su</text:span><text:span text:style-name="T4150">­ta</text:span><text:span text:style-name="T4151">­ri</text:span><text:span text:style-name="T4152">­mu? Ga</text:span><text:span text:style-name="T4153">­li</text:span><text:span text:style-name="T4154">­me. La</text:span><text:span text:style-name="T4155">­bai dė</text:span><text:span text:style-name="T4156">­kui. Štai kaip gra</text:span><text:span text:style-name="T4157">­žiai iš</text:span><text:span text:style-name="T4158">­si</text:span><text:span text:style-name="T4159">­aiš</text:span><text:span text:style-name="T4160">­ki</text:span><text:span text:style-name="T4161">­no</text:span><text:span text:style-name="T4162">­me vi</text:span><text:span text:style-name="T4163">­sus mus ski</text:span><text:span text:style-name="T4164">­rian</text:span><text:span text:style-name="T4165">­čius ir jun</text:span><text:span text:style-name="T4166">­gian</text:span><text:span text:style-name="T4167">­čius klau</text:span><text:span text:style-name="T4168">­si</text:span><text:span text:style-name="T4169">­mus.<text:s/></text:span></text:p>
        <text:p text:style-name="Roman"/>
        <text:p text:style-name="Laikas">16.56 val.</text:p>
        <text:p text:style-name="Roman12"><text:span text:style-name="T4170">So</text:span><text:span text:style-name="T4171">­cia</text:span><text:span text:style-name="T4172">­li</text:span><text:span text:style-name="T4173">­nių pa</text:span><text:span text:style-name="T4174">­slau</text:span><text:span text:style-name="T4175">­gų įsta</text:span><text:span text:style-name="T4176">­ty</text:span><text:span text:style-name="T4177">­mo Nr. X-493 pa</text:span><text:span text:style-name="T4178">­kei</text:span><text:span text:style-name="T4179">­ti</text:span><text:span text:style-name="T4180">­mo įsta</text:span><text:span text:style-name="T4181">­ty</text:span><text:span text:style-name="T4182">­mo pro</text:span><text:span text:style-name="T4183">­jek</text:span><text:span text:style-name="T4184">­tas Nr. XIVP-2812,<text:s/></text:span>Li­gos ir mo­ti­nys­tės so­cia­li­nio drau­di­mo įsta­ty­mo Nr. IX-110 2, 10, 11 ir 11<text:span text:style-name="T4185">1<text:s/></text:span>straips­nių pa­kei­ti­mo įsta­ty­mo pro­jek­tas Nr. XIVP-2813, Vai­ko tei­sių ap­sau­gos pa­grin­dų įsta­ty­mo Nr. I-1234 2, 41 ir 52 straips­nių pa­kei­ti­mo įsta­ty­mo pro­jek­tas Nr. XIVP-2814, Vie­tos savi­val­dos įsta­ty­mo Nr. I-533 6 straips­nio pa­kei­ti­mo įsta­ty­mo pro­jek­tas Nr. XIVP-2815 (<text:span text:style-name="T4186">pa</text:span><text:span text:style-name="T4187">­tei</text:span><text:span text:style-name="T4188">­ki</text:span><text:span text:style-name="T4189">­mo tę</text:span><text:span text:style-name="T4190">­si</text:span><text:span text:style-name="T4191">­nys</text:span>)</text:p>
        <text:p text:style-name="Roman"/>
        <text:p text:style-name="Roman">Ki­tas dar­bo­tvarkės 2-5.1 klau­si­mas, dėl ku­rio tu­ri­me ap­si­spręs­ti, – So­cia­li­nių pa­slau­gų įsta­ty­mo Nr. X-493 pa­kei­ti­mo įsta­ty­mo pro­jek­tas Nr. XIVP-2812 bei ly­di­mie­ji įsta­ty­mų pro­jek­tai iki dar­bo­tvarkės 2-5.4 klau­si­mo im­ti­nai. Kas pri­ta­ria­te įsta­ty­mų pro­jek­tams po pa­tei­ki­mo, bal­suo­ja­te už, kas tu­ri­te ki­to­kią nuo­mo­nę, bal­suo­ja­te kaž­kaip ki­taip.<text:s/></text:p>
        <text:p text:style-name="Roman">Bal­sa­vo 78 Sei­mo na­riai: už – 76, prieš nė­ra, su­si­lai­kė 2.<text:s/></text:p>
        <text:p text:style-name="Roman"><text:span text:style-name="T4192">Įsta</text:span><text:span text:style-name="T4193">­ty</text:span><text:span text:style-name="T4194">­mų pro</text:span><text:span text:style-name="T4195">­jek</text:span><text:span text:style-name="T4196">­tų blo</text:span><text:span text:style-name="T4197">­kui po pa</text:span><text:span text:style-name="T4198">­tei</text:span><text:span text:style-name="T4199">­ki</text:span><text:span text:style-name="T4200">­mo pri</text:span><text:span text:style-name="T4201">­tar</text:span><text:span text:style-name="T4202">­ta. Kaip pa</text:span><text:span text:style-name="T4203">­grin</text:span><text:span text:style-name="T4204">­di</text:span><text:span text:style-name="T4205">­nį siū</text:span><text:span text:style-name="T4206">­lo</text:span><text:span text:style-name="T4207">­ma skir</text:span><text:span text:style-name="T4208">­ti So</text:span><text:span text:style-name="T4209">­cia</text:span><text:span text:style-name="T4210">­li</text:span><text:span text:style-name="T4211">­nių<text:s/></text:span>rei­ka­lų ir dar­bo ko­mi­te­tą. Ga­li­me pri­tar­ti ben­dru su­ta­ri­mu? Ga­li­me. La­bai dė­kui, pri­tar­ta. Kaip pa­pil­do­mą siū­lo­ma skir­ti Vals­ty­bės val­dy­mo ir sa­vi­val­dy­bių ko­mi­te­tą. Dėl pir­mo­jo 2-5.1<text:s/><text:span text:style-name="T4212">klau</text:span><text:span text:style-name="T4213">­si</text:span><text:span text:style-name="T4214">­mo – įsta</text:span><text:span text:style-name="T4215">­ty</text:span><text:span text:style-name="T4216">­mo pro</text:span><text:span text:style-name="T4217">­jek</text:span><text:span text:style-name="T4218">­to Nr. XIVP-2812 kaip pa</text:span><text:span text:style-name="T4219">­pil</text:span><text:span text:style-name="T4220">­do</text:span><text:span text:style-name="T4221">­mą siū</text:span><text:span text:style-name="T4222">­lo</text:span><text:span text:style-name="T4223">­ma skir</text:span><text:span text:style-name="T4224">­ti Vals</text:span><text:span text:style-name="T4225">­ty</text:span><text:span text:style-name="T4226">­bės val</text:span><text:span text:style-name="T4227">­dy</text:span><text:span text:style-name="T4228">­mo</text:span><text:s/>ir sa­vi­val­dy­bių ko­mi­te­tą. Ga­li­me pri­tar­ti ben­dru su­ta­ri­mu? Ga­li­me. La­bai dė­kui. O<text:s/>dėl<text:s/>vi­sų<text:s/>ki­tų<text:s/>įsta­ty­mų<text:s/>pro­jek­tų… Ne, dar Vals­ty­bės val­dy­mo ir sa­vi­val­dy­bių ko­mi­te­tas<text:s/>kaip pa­pil­do­mas dėl dar­bo­tvarkės 2-5.3 ir 2-5.4 klau­si­mų – pro­jek­tų Nr. XIVP-2814 ir Nr. XIVP-2815. Ga­li­me pri­tar­ti ben­dru su­ta­ri­mu? Ga­li­me. La­bai dė­kui, pri­tar­ta. Ir kaip pa­pil­do­ma siū­lo­ma Ne­įga­lių­jų tei­sių ko­mi­si­ja dėl vi­sų įsta­ty­mų pro­jek­tų. Ga­li­me pri­tar­ti ben­dru su­ta­ri­mu? Ga­li­me. La­bai dė­kui, pri­tar­ta. Dėl ko­mi­te­tų ir ko­mi­si­jų ap­si­spren­dė­me. Ko­le­ga R. Šar­knic­kas – per šo­ni­nį mik­ro­fo­ną.<text:s/></text:p>
        <text:p text:style-name="Roman"><text:span text:style-name="T4229">R. ŠARKNICKAS</text:span><text:s/><text:span text:style-name="T4230">(</text:span><text:span text:style-name="T4231">LVŽSF</text:span><text:span text:style-name="T4232">)</text:span>. Dar­bo­tvarkės 2-5.1 klau­si­mas, ma­no bal­sas – su­si­lai­kau<text:s/>dėl<text:s/>vi­so<text:s/>pa­ke­to.<text:s/></text:p>
        <text:p text:style-name="Roman"><text:span text:style-name="T4233">PIRMININKAS.</text:span><text:s/>Ge­rai, jū­sų bal­sas<text:s/>pro­to­ko­le<text:s/>bus įskai­ty­tas kaip su­si­lai­kiusio. Vi­są įsta­ty­mų pro­jek­tų blo­ką siū­lo­ma svars­ty­ti VII<text:s/>(ru­dens)<text:s/>se­si­jo­je. Ga­li­me pri­tar­ti ben­dru su­ta­ri­mu? Ga­li­me. La­bai dė­kui, pri­tar­ta.<text:s/></text:p>
        <text:p text:style-name="Roman"/>
        <text:p text:style-name="Laikas">16.58 val.</text:p>
        <text:p text:style-name="Roman12"><text:span text:style-name="T4234">Ke</text:span><text:span text:style-name="T4235">­lių įsta</text:span><text:span text:style-name="T4236">­ty</text:span><text:span text:style-name="T4237">­mo Nr. I-891 2 ir 5 straips</text:span><text:span text:style-name="T4238">­nių pa</text:span><text:span text:style-name="T4239">­kei</text:span><text:span text:style-name="T4240">­ti</text:span><text:span text:style-name="T4241">­mo įsta</text:span><text:span text:style-name="T4242">­ty</text:span><text:span text:style-name="T4243">­mo pro</text:span><text:span text:style-name="T4244">­jek</text:span><text:span text:style-name="T4245">­tas Nr. XIVP-2816,<text:s/></text:span>Elek­tro­ni­nių ry­šių įsta­ty­mo Nr. IX-2135 3, 34, 35, 36, 42, 43, 46, 54, 59, 60, 96 straips­nių,<text:s/><text:span text:style-name="T4246">2 prie</text:span><text:span text:style-name="T4247">­do pa</text:span><text:span text:style-name="T4248">­kei</text:span><text:span text:style-name="T4249">­ti</text:span><text:span text:style-name="T4250">­mo ir Įsta</text:span><text:span text:style-name="T4251">­ty</text:span><text:span text:style-name="T4252">­mo pa</text:span><text:span text:style-name="T4253">­pil</text:span><text:span text:style-name="T4254">­dy</text:span><text:span text:style-name="T4255">­mo 46</text:span><text:span text:style-name="T4256">1</text:span><text:span text:style-name="T4257"> straips</text:span><text:span text:style-name="T4258">­niu įsta</text:span><text:span text:style-name="T4259">­ty</text:span><text:span text:style-name="T4260">­mo pro</text:span><text:span text:style-name="T4261">­jek</text:span><text:span text:style-name="T4262">­tas Nr. XIVP-2817,</text:span><text:s/>Moks­lo ir stu­di­jų įsta­ty­mo Nr. XI-242 87 straips­nio pa­kei­ti­mo įsta­ty­mo pro­jek­tas Nr. XIVP-2818, Pro­fe­si­nio mo­ky­mo įsta­ty­mo Nr. VIII-450 40 straips­nio pa­kei­ti­mo įstaty­mo pro­jek­tas Nr. XIVP-2819, Svei­ka­tos prie­žiū­ros įstai­gų įsta­ty­mo Nr. I-1367<text:s/><text:span text:style-name="T4263">36 straips</text:span><text:span text:style-name="T4264">­nio pa</text:span><text:span text:style-name="T4265">­kei</text:span><text:span text:style-name="T4266">­ti</text:span><text:span text:style-name="T4267">­mo įsta</text:span><text:span text:style-name="T4268">­ty</text:span><text:span text:style-name="T4269">­mo pro</text:span><text:span text:style-name="T4270">­jek</text:span><text:span text:style-name="T4271">­tas Nr. XIVP-2820, Ad</text:span><text:span text:style-name="T4272">­mi</text:span><text:span text:style-name="T4273">­nist</text:span><text:span text:style-name="T4274">­ra</text:span><text:span text:style-name="T4275">­ci</text:span><text:span text:style-name="T4276">­nių nu</text:span><text:span text:style-name="T4277">­si</text:span><text:span text:style-name="T4278">­žen</text:span><text:span text:style-name="T4279">­gi</text:span><text:span text:style-name="T4280">­mų</text:span><text:s/>ko­dek­so 464 straips­nio pa­kei­ti­mo įsta­ty­mo pro­jek­tas Nr. XIVP-2821 (<text:span text:style-name="T4281">pa</text:span><text:span text:style-name="T4282">­tei</text:span><text:span text:style-name="T4283">­ki</text:span><text:span text:style-name="T4284">­mo tę</text:span><text:span text:style-name="T4285">­si</text:span><text:span text:style-name="T4286">­nys</text:span>)</text:p>
        <text:p text:style-name="Roman"/>
        <text:p text:style-name="Roman">Ki­tas dar­bo­tvarkės 2-6.1 klau­si­mas – Ke­lių įsta­ty­mo Nr. I-891 2 ir 5 straips­nių pa­kei­ti­mo įsta­ty­mo pro­jek­tas Nr. XIVP-2816 bei ly­di­mie­ji iki 2-6.6<text:s/>klausimo<text:s/>im­ti­nai. Kas pri­ta­ria­te įsta­ty­mų pro­jek­tams po pa­tei­ki­mo, bal­suo­ja­te už.<text:s/></text:p>
        <text:p text:style-name="Roman">Bal­sa­vo 78 Sei­mo na­riai: vi­si 78 bal­sa­vo už.<text:s/></text:p>
        <text:p text:style-name="Roman"><text:span text:style-name="T4287">Dėl ko</text:span><text:span text:style-name="T4288">­mi</text:span><text:span text:style-name="T4289">­te</text:span><text:span text:style-name="T4290">­tų. Kaip pa</text:span><text:span text:style-name="T4291">­grin</text:span><text:span text:style-name="T4292">­di</text:span><text:span text:style-name="T4293">­nis… Ne dėl vi</text:span><text:span text:style-name="T4294">­sų. Pa</text:span><text:span text:style-name="T4295">­grin</text:span><text:span text:style-name="T4296">­di</text:span><text:span text:style-name="T4297">­niu ko</text:span><text:span text:style-name="T4298">­mi</text:span><text:span text:style-name="T4299">­te</text:span><text:span text:style-name="T4300">­tu dėl dar</text:span><text:span text:style-name="T4301">­bo</text:span><text:span text:style-name="T4302">­tvarkės<text:s/></text:span>2-6.1,<text:s/>2-6.2, 2-6.3, 2-6.4 bei 2-6.5 klau­si­mų siū­lo­mas Eko­no­mi­kos ko­mi­te­tas. Ga­li­me pri­tar­ti ben­dru su­ta­ri­mu? Ga­li­me. La­bai dė­kui, pri­tar­ta. O dėl dar­bo­tvarkės 2-6.6 klau­si­mo kaip pa­grin­di­nį siū­lo­ma skir­ti Tei­sės ir tei­sėt­var­kos ko­mi­te­tą. Ga­li­me pri­tar­ti ben­dru su­ta­ri­mu? Ga­li­me. La­bai dė­kui, pri­tar­ta.<text:s/></text:p>
        <text:p text:style-name="Roman">Per šo­ni­nį mik­ro­fo­ną E. Zin­ge­ris.</text:p>
        <text:p text:style-name="Roman"><text:span text:style-name="T4303">E. ZINGERIS</text:span><text:span text:style-name="T4304"><text:s/></text:span><text:span text:style-name="T4305">(</text:span><text:span text:style-name="T4306">TS-LKDF</text:span><text:span text:style-name="T4307">)</text:span><text:span text:style-name="T4308">.<text:s/></text:span>Ma­no už.<text:s/></text:p>
        <text:p text:style-name="Roman"><text:span text:style-name="T4309">PIRMININKAS.</text:span><text:s/>Jū­sų bal­sas už<text:s/>pro­to­ko­le<text:s/>bus įskai­ty­tas. La­bai dė­kui.<text:s/></text:p>
        <text:p text:style-name="Roman">Vi­są įsta­ty­mų pro­jek­tų blo­ką, 2-6 klau­si­mą, siū­lo­ma svars­ty­ti ru­dens se­si­jo­je. Ga­li­me pri­tar­ti ben­dru su­ta­ri­mu? Ga­li­me. La­bai dė­kui, pri­tar­ta.</text:p>
        <text:p text:style-name="Roman"/>
        <text:p text:style-name="P4310">17.00 val.</text:p>
        <text:p text:style-name="P4311"><text:span text:style-name="T4312">Biu</text:span><text:span text:style-name="T4313">­dže</text:span><text:span text:style-name="T4314">­ti</text:span><text:span text:style-name="T4315">­nių įstai</text:span><text:span text:style-name="T4316">­gų įsta</text:span><text:span text:style-name="T4317">­ty</text:span><text:span text:style-name="T4318">­mo Nr. I-1113 pa</text:span><text:span text:style-name="T4319">­kei</text:span><text:span text:style-name="T4320">­ti</text:span><text:span text:style-name="T4321">­mo įsta</text:span><text:span text:style-name="T4322">­ty</text:span><text:span text:style-name="T4323">­mo pro</text:span><text:span text:style-name="T4324">­jek</text:span><text:span text:style-name="T4325">­tas Nr. XIVP-2834,</text:span><text:s/><text:span text:style-name="T4326">Vie</text:span><text:span text:style-name="T4327">­šų</text:span><text:span text:style-name="T4328">­jų įstai</text:span><text:span text:style-name="T4329">­gų įsta</text:span><text:span text:style-name="T4330">­ty</text:span><text:span text:style-name="T4331">­mo Nr. I-1428 pa</text:span><text:span text:style-name="T4332">­kei</text:span><text:span text:style-name="T4333">­ti</text:span><text:span text:style-name="T4334">­mo įsta</text:span><text:span text:style-name="T4335">­ty</text:span><text:span text:style-name="T4336">­mo pro</text:span><text:span text:style-name="T4337">­jek</text:span><text:span text:style-name="T4338">­tas</text:span><text:span text:style-name="T4339"><text:s/>Nr. XIVP-2835,<text:s/></text:span><text:span text:style-name="T4340">Vie</text:span><text:span text:style-name="T4341">­šo</text:span><text:span text:style-name="T4342">­jo</text:span><text:s/>ad­mi­nist­ra­vi­mo įsta­ty­mo Nr. VIII-1234 1, 2, 3, 4, 5, 7, 8, 9,<text:s/>19, 20, 23 ir 30 straips­nių pakei­ti­mo įsta­ty­mo pro­jek­tas Nr. XIVP-2836, Vy­riau­sy­bės įsta­ty­mo Nr. I-464 5, 13, 22, 26, 28<text:span text:style-name="T4343">1</text:span>, 29, 29<text:span text:style-name="T4344">1</text:span>, 30, 30<text:span text:style-name="T4345">1</text:span>, 30<text:span text:style-name="T4346">2</text:span>, 31, 31<text:span text:style-name="T4347">1</text:span>, 32 ir 45 straips­nių pa­kei­ti­mo įsta­ty­mo pro­jek­tas Nr. XIVP-2837, Biu­dže­to san­da­ros įsta­ty­mo Nr. I-430 4, 5,<text:s/>6, 18, 19, 21, 26 ir 39 straipsnių pa­kei­ti­mo ir 10<text:span text:style-name="T4348">1</text:span><text:s/>straips­nio pri­pa­ži­ni­mo ne­te­ku­siu ga­lios įsta­ty­mo pro­jek­tas Nr. XIVP-2838, Vie­tos sa­vi­val­dos įsta­ty­mo Nr. I-533 15, 18, 21, 27, 33, 34, 55, 60, 67 ir 68 straips­nių pa­kei­ti­mo įsta­ty­mo pro­jek­tas Nr. XIVP-2839, Svei­ka­tos prie­žiū­ros įstai­gų įsta­ty­mo Nr. I-1367 10 ir 15<text:span text:style-name="T4349">2</text:span><text:s/>straips­nių pa­kei­ti­mo įsta­ty­mo pro­jek­tas Nr. XIVP-2840, Ad­mi­nist­ra­ci­nių by­lų tei­se­nos įsta­ty­mo Nr. VIII-1029 17 ir 110 straips­nių pa­kei­ti­mo<text:s/><text:span text:style-name="T4350">įsta</text:span><text:span text:style-name="T4351">­ty</text:span><text:span text:style-name="T4352">­mo pro</text:span><text:span text:style-name="T4353">­jek</text:span><text:span text:style-name="T4354">­tas Nr. XIVP-2841, Ci</text:span><text:span text:style-name="T4355">­vi</text:span><text:span text:style-name="T4356">­li</text:span><text:span text:style-name="T4357">­nį pro</text:span><text:span text:style-name="T4358">­ce</text:span><text:span text:style-name="T4359">­są reg</text:span><text:span text:style-name="T4360">­la</text:span><text:span text:style-name="T4361">­men</text:span><text:span text:style-name="T4362">­tuo</text:span><text:span text:style-name="T4363">­jan</text:span><text:span text:style-name="T4364">­čių Eu</text:span><text:span text:style-name="T4365">­ro</text:span><text:span text:style-name="T4366">­pos Sąjungos</text:span><text:s/>ir tarp­tau­ti­nės tei­sės ak­tų įgy­ven­di­ni­mo įsta­ty­mo Nr. X-1809 31<text:span text:style-name="T4367">5</text:span><text:s/>ir 31<text:span text:style-name="T4368">9</text:span><text:s/>straips­nių pakeiti­mo įsta­ty­mo pro­jek­tas<text:span text:style-name="T4369"><text:s/>Nr. XIVP-2842,<text:s/></text:span>Kon­ce­si­jų įsta­ty­mo Nr. I-1510 58, 62 ir 65 straips­nių pa­kei­ti­mo įsta­ty­mo pro­jek­tas Nr. XIVP-2843, Ofi­cia­lio­sios sta­tis­ti­kos ir vals­ty­bės duo­me­nų val­dy­se­nos įsta­ty­mo Nr. I-270 9, 20, 21 ir 25 straips­nių pa­kei­ti­mo įsta­ty­mo pro­jek­tas Nr. XIVP-2844, Pir­ki­mų, at­lie­ka­mų van­dent­var­kos, ener­ge­ti­kos, trans­por­to ar paš­to pa­slau­gų sri­ties per­kan­čių­jų sub­jek­tų, įsta­ty­mo Nr. XIII-328 68, 100, 101 ir 104 straips­nių pa­kei­ti­mo įsta­ty­mo pro­jek­tas Nr. XIVP-2845, Tei­sės gau­ti infor­ma­ci­ją ir duo­me­nų pa­kar­to­ti­nio nau­do­ji­mo įsta­ty­mo Nr. VIII-1524 1 ir 2 straips­nių pa­kei­ti­mo įsta­ty­mo pro­jek­tas Nr. XIVP-2846, Vie­šų­jų pir­ki­mų įsta­ty­mo Nr. I-1491 2, 5, 25, 26, 46, 58, 76, 92, 93 ir 98 straips­nių pa­kei­ti­mo įsta­ty­mo pro­jek­tas Nr. XIVP-2847, Stra­te­gi­nio val­dy­mo įsta­ty­mo Nr. XIII-3096 3 straips­nio pa­kei­ti­mo įsta­ty­mo pro­jek­tas Nr. XIVP-2848, Ci­vi­li­nio ko­dek­so 2.104 straips­nio pa­kei­ti­mo įsta­ty­mo pro­jek­tas<text:s/>Nr. XIVP-2849, Pro­fe­si­nio mo­ky­mo įsta­ty­mo Nr. VIII-450 17 straips­nio pa­kei­ti­mo įstaty­mo<text:s/>pro­jek­tas Nr. XIVP-2850, Vals­ty­bės tar­ny­bos įsta­ty­mo Nr. VIII-1316 17 straips­nio pa­kei­ti­mo įsta­ty­mo pro­jek­tas Nr. XIVP-2851, Vie­šų­jų ir pri­va­čių in­te­re­sų<text:s/><text:span text:style-name="T4370">de</text:span><text:span text:style-name="T4371">­ri</text:span><text:span text:style-name="T4372">­ni</text:span><text:span text:style-name="T4373">­mo įsta</text:span><text:span text:style-name="T4374">­ty</text:span><text:span text:style-name="T4375">­mo Nr. VIII-371 4 straips</text:span><text:span text:style-name="T4376">­nio pa</text:span><text:span text:style-name="T4377">­kei</text:span><text:span text:style-name="T4378">­ti</text:span><text:span text:style-name="T4379">­mo įsta</text:span><text:span text:style-name="T4380">­ty</text:span><text:span text:style-name="T4381">­mo pro</text:span><text:span text:style-name="T4382">­jek</text:span><text:span text:style-name="T4383">­tas Nr. XIVP-2852,</text:span><text:s/>Dar­bo ko­dek­so 33, 147 ir 210 straips­nių pa­kei­ti­mo įsta­ty­mo pro­jek­tas Nr. XIVP-2853 (<text:span text:style-name="T4384">pa</text:span><text:span text:style-name="T4385">­tei</text:span><text:span text:style-name="T4386">­ki</text:span><text:span text:style-name="T4387">­mo tę</text:span><text:span text:style-name="T4388">­si</text:span><text:span text:style-name="T4389">­nys</text:span>)</text:p>
        <text:p text:style-name="P4390"/>
        <text:p text:style-name="P4391">Ki­tas dar­bo­tvarkės 2-7.1 klau­si­mas – Biu­dže­ti­nių įstai­gų įsta­ty­mo Nr. I-1113 pa­kei­ti­mo įsta­ty­mo pro­jek­tas Nr. XIVP-2834<text:s/>ir ly­di­mie­ji tei­sės ak­tai iki 2-7.20 klau­si­mo im­ti­nai. Kas pri­ta­ria­te įsta­ty­mų pro­jek­tų blo­kui po pa­tei­ki­mo, bal­suo­ja­te už, kas tu­ri­te ki­tą nuo­mo­nę, bal­suo­ja­te kaip nors ki­taip.<text:s/></text:p>
        <text:p text:style-name="Roman">Bal­sa­vo 79 Sei­mo na­riai: už – 72, prieš nie­kas ne­bal­sa­vo, su­si­lai­kė 7. Įsta­ty­mų pro­jek­tams po pa­tei­ki­mo pri­tar­ta.<text:s/></text:p>
        <text:p text:style-name="Roman">Ko­mi­te­tai. Pa­grin­di­niu ko­mi­te­tu siū­lo­ma skir­ti dėl vi­sų įsta­ty­mų pro­jek­tų, iš­sky­rus tris (2-7.8, 2-7.9 ir 2-7.16 klau­si­mai), Tei­sės ir tei­sėt­var­kos ko­mi­te­tą. Ga­li­me pri­tar­ti ben­dru su­ta­ri­mu? Ga­li­me. La­bai dė­kui, pri­tar­ta.</text:p>
        <text:p text:style-name="Roman">Dėl vi­sų ki­tų įsta­ty­mų pro­jek­tų pa­grin­di­niu ko­mi­te­tu siū­lo­ma skir­ti Vals­ty­bės val­dy­mo ir sa­vi­val­dy­bių ko­mi­te­tą. Ga­li­me pri­tar­ti ben­dru su­ta­ri­mu? Ga­li­me. La­bai dė­kui, pri­tar­ta. O dėl tų tri­jų įsta­ty­mų pro­jek­tų, ku­riems<text:s/>pri­ta­rė­me,<text:s/>kaip pa­grin­di­nį pa­siū­lė­me Tei­sės ir tei­sėt­var­kos ko­mi­te­tą,<text:s/>siūlome<text:s/>skir­ti kaip pa­pil­do­mą Vals­ty­bės val­dy­mo ir sa­vi­val­dy­bių ko­mi­te­tą. Ga­li­me pri­tar­ti ben­dru su­ta­ri­mu? Ga­li­me. La­bai dė­kui, pri­tar­ta. Dėl ko­mi­te­tų iš­si­aiš­ki­no­me. Siū­lo­ma svars­ty­ti ru­dens se­si­jo­je. Ga­li­me pri­tar­ti ben­dru su­ta­ri­mu? Ga­li­me. La­bai dė­kui, pri­tar­ta.</text:p>
        <text:p text:style-name="Roman"/>
        <text:p text:style-name="P4392">17.02 val.</text:p>
        <text:p text:style-name="P4393">Gy­ven­to­jų pa­ja­mų mo­kes­čio įsta­ty­mo Nr. IX-1007 30 straips­nio pa­kei­ti­mo įsta­ty­mo pro­jek­tas Nr. XIVP-2446 (<text:span text:style-name="T4394">pa</text:span><text:span text:style-name="T4395">­tei</text:span><text:span text:style-name="T4396">­ki</text:span><text:span text:style-name="T4397">­mo tę</text:span><text:span text:style-name="T4398">­si</text:span><text:span text:style-name="T4399">­nys</text:span>)</text:p>
        <text:p text:style-name="P4400"/>
        <text:p text:style-name="P4401">Ki­tas dar­bo­tvarkės 2-8 klau­si­mas – Gy­ven­to­jų pa­ja­mų mo­kes­čio įsta­ty­mo Nr. IX-1007 30 straips­nio pa­kei­ti­mo įsta­ty­mo pro­jek­tas Nr. XIVP-2446. Kas pri­ta­ria­te po pa­tei­ki­mo, bal­suo­ja­te už.<text:s/></text:p>
        <text:p text:style-name="Roman">Bal­sa­vo 79 Sei­mo na­riai: už – 66, prieš ne­bal­sa­vo nie­kas, su­si­lai­kė 13. Įsta­ty­mo pro­jek­tui po pa­tei­ki­mo pri­tar­ta.<text:s/></text:p>
        <text:p text:style-name="Roman">Per šo­ni­nį mik­ro­fo­ną M. Lin­gė.</text:p>
        <text:p text:style-name="Roman"><text:span text:style-name="T4402">M. LINGĖ</text:span><text:span text:style-name="T4403"><text:s/></text:span><text:span text:style-name="T4404">(</text:span><text:span text:style-name="T4405">TS-LKDF</text:span><text:span text:style-name="T4406">)</text:span><text:span text:style-name="T4407">.<text:s/></text:span>Vy­riau­sy­bės iš­va­dos no­ri­me pra­šy­ti.</text:p>
        <text:p text:style-name="Roman"><text:span text:style-name="T4408">PIRMININKAS.</text:span><text:s/>Dėl Vy­riau­sy­bės iš­va­dos siū­ly­mas. Ar ga­li­me pri­tar­ti siū­ly­mui kreip­tis į Vy­riau­sy­bę dėl iš­va­dos ben­dru su­ta­ri­mu? Ga­li­me. La­bai dė­kui, pri­tar­ta.<text:s/></text:p>
        <text:p text:style-name="Roman">Pa­grin­di­niu ko­mi­te­tu siū­lo­ma skir­ti Biu­dže­to ir fi­nan­sų ko­mi­te­tą. Ga­li­me pri­tar­ti ben­dru su­ta­ri­mu? Ga­li­me. La­bai dė­kui, pri­tar­ta. Siū­lo­ma svars­ty­ti taip pat ru­dens se­si­jo­je. Ga­li­me pri­tar­ti ben­dru su­ta­ri­mu? Ga­li­me. La­bai dė­kui, pri­tar­ta.</text:p>
        <text:p text:style-name="Roman"/>
        <text:p text:style-name="Laikas">17.03 val.</text:p>
        <text:p text:style-name="Roman12">Ci­vi­li­nio ko­dek­so 6.228<text:span text:style-name="T4409">6</text:span><text:s/>straips­nio pa­kei­ti­mo įsta­ty­mo pro­jek­tas Nr. XIVP-2785 (<text:span text:style-name="T4410">pa</text:span><text:span text:style-name="T4411">­tei</text:span><text:span text:style-name="T4412">­ki</text:span><text:span text:style-name="T4413">­mo tę</text:span><text:span text:style-name="T4414">­si</text:span><text:span text:style-name="T4415">­nys</text:span>)</text:p>
        <text:p text:style-name="Roman"/>
        <text:p text:style-name="Roman">Ki­tas dar­bo­tvarkės 2-9 klau­si­mas – Ci­vi­li­nio ko­dek­so 6.228<text:span text:style-name="T4416">6</text:span><text:s/>straips­nio pa­kei­ti­mo įsta­ty­mo pro­jek­tas Nr. XIVP-2785. Kas pri­ta­ria­te įsta­ty­mo pro­jek­tui po pa­tei­ki­mo, bal­suo­ja­te už.<text:s/></text:p>
        <text:p text:style-name="Roman">Bal­sa­vo 79 Sei­mo na­riai: už – 70, prieš ne­bal­sa­vo nie­kas, su­si­lai­kė 9. Įsta­ty­mo pro­jek­tui po pa­tei­ki­mo pri­tar­ta.<text:s/></text:p>
        <text:p text:style-name="Roman">Pa­grin­di­niu ko­mi­te­tu siū­lo­ma skir­ti Tei­sės ir tei­sėt­var­kos ko­mi­te­tą. Ga­li­me pri­tar­ti ben­dru su­ta­ri­mu? Ga­li­me. La­bai dė­kui, pri­tar­ta. Siū­lo­ma svars­ty­ti taip pat ru­dens se­si­jo­je. Ga­li­me pri­tar­ti ben­dru su­ta­ri­mu? Ga­li­me. La­bai dė­kui, pri­tar­ta.</text:p>
        <text:p text:style-name="Roman"/>
        <text:p text:style-name="Laikas">17.04 val.</text:p>
        <text:p text:style-name="Roman12"><text:span text:style-name="T4417">Ci</text:span><text:span text:style-name="T4418">­vi</text:span><text:span text:style-name="T4419">­li</text:span><text:span text:style-name="T4420">­nio ko</text:span><text:span text:style-name="T4421">­dek</text:span><text:span text:style-name="T4422">­so 4.84 straips</text:span><text:span text:style-name="T4423">­nio pa</text:span><text:span text:style-name="T4424">­kei</text:span><text:span text:style-name="T4425">­ti</text:span><text:span text:style-name="T4426">­mo įsta</text:span><text:span text:style-name="T4427">­ty</text:span><text:span text:style-name="T4428">­mo pro</text:span><text:span text:style-name="T4429">­jek</text:span><text:span text:style-name="T4430">­tas Nr. XIVP-2702, Vie</text:span><text:span text:style-name="T4431">­tos</text:span><text:s/>sa­vi­val­dos įsta­ty­mo Nr. I-533 6 straips­nio pa­kei­ti­mo įsta­ty­mo pro­jek­tas Nr. XIVP-2703 (<text:span text:style-name="T4432">pa</text:span><text:span text:style-name="T4433">­tei</text:span><text:span text:style-name="T4434">­ki</text:span><text:span text:style-name="T4435">­mo tę</text:span><text:span text:style-name="T4436">­si</text:span><text:span text:style-name="T4437">­nys</text:span>)</text:p>
        <text:p text:style-name="Roman"/>
        <text:p text:style-name="Roman"><text:span text:style-name="T4438">Ki</text:span><text:span text:style-name="T4439">­tas dar</text:span><text:span text:style-name="T4440">­bo</text:span><text:span text:style-name="T4441">­tvarkės klau</text:span><text:span text:style-name="T4442">­si</text:span><text:span text:style-name="T4443">­mų blo</text:span><text:span text:style-name="T4444">­kas. Dar</text:span><text:span text:style-name="T4445">­bo</text:span><text:span text:style-name="T4446">­tvarkės 2-10.1 klau</text:span><text:span text:style-name="T4447">­si</text:span><text:span text:style-name="T4448">­mas – Ci</text:span><text:span text:style-name="T4449">­vi</text:span><text:span text:style-name="T4450">­li</text:span><text:span text:style-name="T4451">­nio ko</text:span><text:span text:style-name="T4452">­dek</text:span><text:span text:style-name="T4453">­so<text:s/></text:span>4.84 straips­nio pa­kei­ti­mo įsta­ty­mo pro­jek­tas Nr. XIVP-2702 ir dar­bo­tvarkės 2-10.2 klau­si­mas – įsta­ty­mo pro­jek­tas Nr. XIVP-2703. Kas pri­ta­ria­te įsta­ty­mų pro­jek­tams po pa­tei­ki­mo, bal­suo­ja­te už.<text:s/></text:p>
        <text:p text:style-name="Roman">Bal­sa­vo 79 Sei­mo na­riai: už – 61, prieš ne­bal­sa­vo nie­kas, su­si­lai­kė 18. Įsta­ty­mų pro­jek­tams po pa­tei­ki­mo pri­tar­ta.<text:s/></text:p>
        <text:p text:style-name="Roman">Per šo­ni­nį mik­ro­fo­ną S. Gent­vi­las tur­būt sa­kys, kad rei­kia Vy­riau­sy­bės iš­va­dos.</text:p>
        <text:p text:style-name="Roman"><text:span text:style-name="T4454">S. GENTVILAS</text:span><text:s/><text:span text:style-name="T4455">(</text:span><text:span text:style-name="T4456">LSF</text:span><text:span text:style-name="T4457">)</text:span>. Taip, dė­kui.</text:p>
        <text:p text:style-name="Roman"><text:span text:style-name="T4458">PIRMININKAS.</text:span><text:s/>Ar ga­li­me ben­dru su­ta­ri­mu kreip­tis į Vy­riau­sy­bę iš­va­dos dėl įsta­ty­mo pro­jek­to? (<text:span text:style-name="T4459">Bal</text:span><text:span text:style-name="T4460">­sai sa</text:span><text:span text:style-name="T4461">­lė</text:span><text:span text:style-name="T4462">­je: „Bal</text:span><text:span text:style-name="T4463">­suo</text:span><text:span text:style-name="T4464">­ja</text:span><text:span text:style-name="T4465">­me.“</text:span>) Yra no­ras bal­suo­ti. Kas pri­ta­ria­te krei­pi­mui­si į Vy­riau­sy­bę iš­va­dos, bal­suo­ja­te už, kas ne­pri­ta­ria­te, bal­suo­ja­te prieš ar­ba su­si­lai­ko­te.<text:s/></text:p>
        <text:p text:style-name="Roman">Už – 76, prieš – 3, su­si­lai­kiu­sių nė­ra. Kreip­si­mės į Vy­riau­sy­bę iš­va­dos.</text:p>
        <text:p text:style-name="Roman">Dėl ko­mi­te­tų. Dėl 2-10.1 klau­si­mo, pro­jek­to Nr. XIVP-2702, pa­grin­di­niu ko­mi­te­tu siū­lo­ma<text:span text:style-name="T4466"><text:s/>skir</text:span><text:span text:style-name="T4467">­ti Tei</text:span><text:span text:style-name="T4468">­sės ir tei</text:span><text:span text:style-name="T4469">­sėt</text:span><text:span text:style-name="T4470">­var</text:span><text:span text:style-name="T4471">­kos ko</text:span><text:span text:style-name="T4472">­mi</text:span><text:span text:style-name="T4473">­te</text:span><text:span text:style-name="T4474">­tą. Ga</text:span><text:span text:style-name="T4475">­li</text:span><text:span text:style-name="T4476">­me pri</text:span><text:span text:style-name="T4477">­tar</text:span><text:span text:style-name="T4478">­ti ben</text:span><text:span text:style-name="T4479">­dru su</text:span><text:span text:style-name="T4480">­ta</text:span><text:span text:style-name="T4481">­ri</text:span><text:span text:style-name="T4482">­mu? La</text:span><text:span text:style-name="T4483">­bai dė</text:span><text:span text:style-name="T4484">­kui, pri</text:span><text:span text:style-name="T4485">­tar</text:span><text:span text:style-name="T4486">­ta.<text:s/></text:span></text:p>
        <text:p text:style-name="Roman">Dėl 2-10.2 klau­si­mo, pro­jek­to Nr. XIVP-2703, pa­grin­di­niu ko­mi­te­tu siū­lo­ma skir­ti Vals­ty­bės val­dy­mo ir sa­vi­val­dy­bių ko­mi­te­tą. Ga­li­me pri­tar­ti ben­dru su­ta­ri­mu? Ga­li­me. La­bai dė­kui, pri­tar­ta.<text:s/></text:p>
        <text:p text:style-name="Roman">Ir 2-10.1 klau­si­mas, pro­jek­tas Nr. XIVP-2702. Pa­pil­do­mu ko­mi­te­tu siū­lo­ma skir­ti Vals­ty­bės val­dy­mo ir sa­vi­val­dy­bių ko­mi­te­tą. Ga­li­me? Ga­li­me. La­bai dė­kui, pri­tar­ta. Siū­lo­ma svar­s­ty­ti ru­dens se­si­jo­je. Ga­li­me pri­tar­ti to­kiam siū­ly­mui? Ga­li­me. La­bai ačiū.</text:p>
        <text:p text:style-name="Roman"/>
        <text:p text:style-name="Laikas">17.06 val.</text:p>
        <text:p text:style-name="Roman12">Iš­mo­kų vai­kams įsta­ty­mo Nr. I-621 5 straips­nio pa­kei­ti­mo įsta­ty­mo pro­jek­tas Nr. XIVP-2445 (<text:span text:style-name="T4487">pa</text:span><text:span text:style-name="T4488">­tei</text:span><text:span text:style-name="T4489">­ki</text:span><text:span text:style-name="T4490">­mo tę</text:span><text:span text:style-name="T4491">­si</text:span><text:span text:style-name="T4492">­nys</text:span>)</text:p>
        <text:p text:style-name="Roman"/>
        <text:p text:style-name="Roman">Dar­bo­tvarkės 2-12 klau­si­mas – Iš­mo­kų vai­kams įsta­ty­mo Nr. I-621 5 straips­nio pa­kei­ti­mo įsta­ty­mo pro­jek­tas Nr. XIVP-2445. Kas pri­ta­ria­te po pa­tei­ki­mo, bal­suo­ja­te už.<text:s/></text:p>
        <text:p text:style-name="Roman">Bal­sa­vo 72 Sei­mo na­riai: už – 40, prieš nė­ra, su­si­lai­kė 32. Įsta­ty­mo pro­jek­tui po pa­tei­ki­mo pri­tar­ta.</text:p>
        <text:p text:style-name="Roman">Per šo­ni­nį mik­ro­fo­ną – mi­nist­rė M. Na­vic­kie­nė. Tur­būt dėl Vy­riau­sy­bės iš­va­dos?</text:p>
        <text:p text:style-name="Roman"><text:span text:style-name="T4493">M. NAVICKIENĖ</text:span><text:s/><text:span text:style-name="T4494">(</text:span><text:span text:style-name="T4495">TS-LKDF</text:span><text:span text:style-name="T4496">)</text:span>. Taip, no­riu pa­pra­šy­ti Vy­riau­sy­bės iš­va­dos ir tik dėl sa­vo pa­čios mo­ty­vų pa­si­sa­ky­ti. Tik­rai su­pran­tu pro­jek­to tei­kė­jos no­rą ir pa­ti no­rė­čiau pa­dė­ti to­kioms šei­moms, ta­čiau yra ir ki­tų būk­lių nau­ja­gi­mių, ku­riems ir­gi ta pa­pil­do­ma vals­ty­bės pa­ra­ma ne­pa­kenk­tų, ir ne­ga­lią tu­rin­čių, ir pa­na­šiai, tai tur­būt daug yra ap­ri­bo­ji­mų iš­skir­ti tik vie­ną gru­pę. Bet ku­riuo at­ve­ju pra­šau Vy­riau­sy­bės iš­va­dos.<text:s/></text:p>
        <text:p text:style-name="Roman"><text:span text:style-name="T4497">PIRMININKAS.</text:span><text:s/>La­bai dė­kui. Ar ga­li­me pri­tar­ti ben­dru su­ta­ri­mu krei­pi­mui­si į Vy­riau­sy­bę dėl iš­va­dos? Ga­li­me. La­bai dė­kui, pri­tar­ta.<text:s/></text:p>
        <text:p text:style-name="Roman">Pa­grin­di­niu ko­mi­te­tu siū­lo­ma skir­ti So­cia­li­nių rei­ka­lų ir dar­bo ko­mi­te­tą. Ga­li­me pri­tar­ti ben­dru su­ta­ri­mu? Ga­li­me. La­bai dė­kui, pri­tar­ta. Siū­lo­ma svars­ty­ti ru­dens se­si­jo­je. Ga­li­me pri­tar­ti ben­dru su­ta­ri­mu? Ga­li­me. La­bai ačiū, pri­tar­ta.</text:p>
        <text:p text:style-name="Roman"/>
        <text:p text:style-name="Laikas">17.07 val.</text:p>
        <text:p text:style-name="Roman12">Už­im­tu­mo įsta­ty­mo<text:s/>Nr. XII-2470 37, 39<text:span text:style-name="T4498">2</text:span><text:s/>ir 39<text:span text:style-name="T4499">3</text:span><text:s/>straips­nių pa­kei­ti­mo įsta­ty­mo projek­tas Nr. XIVP-2854 (<text:span text:style-name="T4500">pa</text:span><text:span text:style-name="T4501">­tei</text:span><text:span text:style-name="T4502">­ki</text:span><text:span text:style-name="T4503">­mo tę</text:span><text:span text:style-name="T4504">­si</text:span><text:span text:style-name="T4505">­nys</text:span>)</text:p>
        <text:p text:style-name="Roman"/>
        <text:p text:style-name="Roman">Dar­bo­tvarkės 2-13 klau­si­mas – Už­im­tu­mo įsta­ty­mo kai ku­rių straips­nių pa­kei­ti­mo įsta­ty­mo pro­jek­tas Nr. XIVP-2854. Kas pri­ta­ria­te po pa­tei­ki­mo, bal­suo­ja­te už.</text:p>
        <text:p text:style-name="Roman">Bal­sa­vo 78 Sei­mo na­riai: už – 70, prieš nė­ra, su­si­lai­kė 8. Įsta­ty­mo pro­jek­tui po pa­tei­ki­mo pri­tar­ta.<text:s/></text:p>
        <text:p text:style-name="Roman">Pa­grin­di­niu ko­mi­te­tu siū­lo­ma skir­ti So­cia­li­nių rei­ka­lų ir dar­bo ko­mi­te­tą. Ga­li­me pri­tar­ti ben­dru su­ta­ri­mu? Ga­li­me. La­bai dė­kui, pri­tar­ta. Siū­lo­ma svars­ty­ti bir­že­lio 20 die­ną. Ga­li­me pri­tar­ti ben­dru su­ta­ri­mu? Ga­li­me. La­bai dė­kui, pri­tar­ta.</text:p>
        <text:p text:style-name="Roman"/>
        <text:p text:style-name="Laikas">17.08 val.</text:p>
        <text:p text:style-name="Roman12">Gy­ven­to­jų tur­to de­kla­ra­vi­mo įsta­ty­mo Nr. I-1338 2 straips­nio pa­kei­ti­mo įsta­ty­mo pro­jek­tas Nr. XIVP-2805 (<text:span text:style-name="T4506">pa</text:span><text:span text:style-name="T4507">­tei</text:span><text:span text:style-name="T4508">­ki</text:span><text:span text:style-name="T4509">­mo tę</text:span><text:span text:style-name="T4510">­si</text:span><text:span text:style-name="T4511">­nys</text:span>)</text:p>
        <text:p text:style-name="Roman"/>
        <text:p text:style-name="Roman">Dar­bo­tvarkės re­zer­vi­nis 1 klau­si­mas – Gy­ven­to­jų tur­to de­kla­ra­vi­mo įsta­ty­mo Nr. I-1338 2 straips­nio pa­kei­ti­mo įsta­ty­mo pro­jek­tas Nr. XIVP-2805. Kas pri­ta­ria­te po pa­tei­ki­mo, bal­suo­ja­te už.</text:p>
        <text:p text:style-name="Roman">Bal­sa­vo 79 Sei­mo na­riai: už – 67, prieš – 1, su­si­lai­kė 11. Įsta­ty­mo pro­jek­tui po pa­tei­ki­mo pri­tar­ta.</text:p>
        <text:p text:style-name="Roman">Pa­grin­di­niu ko­mi­te­tu siū­lo­ma skir­ti Tei­sės ir tei­sėt­var­kos ko­mi­te­tą. Ar ga­li­me pri­tar­ti ben­dru su­ta­ri­mu? Ga­li­me. La­bai dė­kui. Siū­lo­ma svars­ty­ti bir­že­lio 20 die­ną. Ga­li­me pri­tar­ti ben­dru su­ta­ri­mu? Ga­li­me. La­bai ačiū.</text:p>
        <text:p text:style-name="Roman"/>
        <text:p text:style-name="Laikas">17.09 val.</text:p>
        <text:p text:style-name="P4512">Ad­mi­nist­ra­ci­nių nu­si­žen­gi­mų ko­dek­so 122 ir 589 straips­nių pa­kei­ti­mo įsta­ty­mo<text:s/><text:span text:style-name="T4513">Nr. XIV-2026 1 straips</text:span><text:span text:style-name="T4514">­nio pa</text:span><text:span text:style-name="T4515">­kei</text:span><text:span text:style-name="T4516">­ti</text:span><text:span text:style-name="T4517">­mo įsta</text:span><text:span text:style-name="T4518">­ty</text:span><text:span text:style-name="T4519">­mo pro</text:span><text:span text:style-name="T4520">­jek</text:span><text:span text:style-name="T4521">­tas Nr. XIVP-2860 (</text:span><text:span text:style-name="T4522">pa</text:span><text:span text:style-name="T4523">­tei</text:span><text:span text:style-name="T4524">­ki</text:span><text:span text:style-name="T4525">­mo tę</text:span><text:span text:style-name="T4526">­si</text:span><text:span text:style-name="T4527">­nys</text:span><text:span text:style-name="T4528">)</text:span></text:p>
        <text:p text:style-name="Roman">Dar­bo­tvarkės re­zer­vi­nis 2 klau­si­mas –<text:s/><text:span text:style-name="T4529">Ad</text:span><text:span text:style-name="T4530">­mi</text:span><text:span text:style-name="T4531">­nist</text:span><text:span text:style-name="T4532">­ra</text:span><text:span text:style-name="T4533">­ci</text:span><text:span text:style-name="T4534">­nių nu</text:span><text:span text:style-name="T4535">­si</text:span><text:span text:style-name="T4536">­žen</text:span><text:span text:style-name="T4537">­gi</text:span><text:span text:style-name="T4538">­mų ko</text:span><text:span text:style-name="T4539">­dek</text:span><text:span text:style-name="T4540">­so 122 ir 589 </text:span>straips­nių pa­kei­ti­mo įsta­ty­mo Nr. XIV-2026 1 straips­nio pa­kei­ti­mo įsta­ty­mo pro­jek­tas<text:s/><text:span text:style-name="T4541">Nr. XIVP-2860. Kas pri</text:span><text:span text:style-name="T4542">­ta</text:span><text:span text:style-name="T4543">­ria</text:span><text:span text:style-name="T4544">­te, bal</text:span><text:span text:style-name="T4545">­suo</text:span><text:span text:style-name="T4546">­ja</text:span><text:span text:style-name="T4547">­te už.<text:s/></text:span></text:p>
        <text:p text:style-name="Roman">Bal­sa­vo 77 Sei­mo na­riai: už – 70, prieš ne­bal­sa­vo nie­kas, su­si­lai­kė 7. Įsta­ty­mo pro­jek­tui po pa­tei­ki­mo pri­tar­ta.</text:p>
        <text:p text:style-name="Roman">Per šo­ni­nį mik­ro­fo­ną I. Ha­a­se, ko­mi­te­to pir­mi­nin­kė.</text:p>
        <text:p text:style-name="Roman"><text:span text:style-name="T4548">I. HAASE</text:span><text:span text:style-name="T4549"><text:s/></text:span><text:span text:style-name="T4550">(</text:span><text:span text:style-name="T4551">TS-LKDF</text:span><text:span text:style-name="T4552">)</text:span><text:span text:style-name="T4553">.<text:s/></text:span>Frak­ci­jos var­du pra­šau sku­bos.</text:p>
        <text:p text:style-name="Roman"><text:span text:style-name="T4554">PIRMININKAS.</text:span><text:s/>Frak­ci­jos var­du pra­šo­ma sku­bos. Ar ga­li­me pri­tar­ti sku­bai ben­dru su­ta­ri­mu? Ne, yra ne­pri­ta­rian­čių. Bal­suo­ja­me. Kas pri­ta­ria­te sku­bai, spau­džia­te myg­tu­ką „už“, kas ne­pri­ta­ria­te… (<text:span text:style-name="T4555">Bal</text:span><text:span text:style-name="T4556">­sai sa</text:span><text:span text:style-name="T4557">­lė</text:span><text:span text:style-name="T4558">­je</text:span>)<text:s/></text:p>
        <text:p text:style-name="Roman">Bal­sa­vo 77 Sei­mo na­riai: už – 57, prieš – 20. Sku­bai pri­tar­ta.<text:s/></text:p>
        <text:p text:style-name="Roman">Pa­grin­di­niu ko­mi­te­tu siū­lo­ma skir­ti Tei­sės ir tei­sėt­var­kos ko­mi­te­tą. Ga­li­me pri­tar­ti ben­d­ru su­ta­ri­mu? Ga­li­me. La­bai dė­kui, pri­tar­ta. Siū­lo­ma svars­ty­ti bir­že­lio 15 die­ną. Ga­li­me pri­tar­ti ben­dru su­ta­ri­mu? Ga­li­me. La­bai dė­kui, pri­tar­ta.<text:s/></text:p>
        <text:p text:style-name="P4559">17.11 val.</text:p>
        <text:p text:style-name="P4560">Sei­mo nu­ta­ri­mo „Dėl Lie­tu­vos Res­pub­li­kos Sei­mo 2020 m. lap­kri­čio 19 d. nu­ta­ri­mo<text:s/><text:span text:style-name="T4561">Nr. XIV-17 „Dėl Lie</text:span><text:span text:style-name="T4562">­tu</text:span><text:span text:style-name="T4563">­vos Res</text:span><text:span text:style-name="T4564">­pub</text:span><text:span text:style-name="T4565">­li</text:span><text:span text:style-name="T4566">­kos Sei</text:span><text:span text:style-name="T4567">­mo ko</text:span><text:span text:style-name="T4568">­mi</text:span><text:span text:style-name="T4569">­te</text:span><text:span text:style-name="T4570">­tų su</text:span><text:span text:style-name="T4571">­dė</text:span><text:span text:style-name="T4572">­ties pa</text:span><text:span text:style-name="T4573">­tvir</text:span><text:span text:style-name="T4574">­ti</text:span><text:span text:style-name="T4575">­ni</text:span><text:span text:style-name="T4576">­mo“ pa</text:span><text:span text:style-name="T4577">­kei</text:span><text:span text:style-name="T4578">­ti</text:span><text:span text:style-name="T4579">­mo“</text:span><text:s/>pro­jek­tas Nr. XIVP-2878 (<text:span text:style-name="T4580">pa</text:span><text:span text:style-name="T4581">­tei</text:span><text:span text:style-name="T4582">­ki</text:span><text:span text:style-name="T4583">­mo tę</text:span><text:span text:style-name="T4584">­si</text:span><text:span text:style-name="T4585">­nys</text:span>)</text:p>
        <text:p text:style-name="Roman">Ki­tas dar­bo­tvarkės re­zer­vi­nis 4 klau­si­mas – pro­jek­tas Nr. XIVP-2878. Kas pri­ta­ria­te Sei­mo nu­ta­ri­mo pro­jek­tui po pa­tei­ki­mo, bal­suo­ja­te už. Čia ne dėl sau­go­mų as­me­nų.</text:p>
        <text:p text:style-name="Roman">Bal­sa­vo 79 Sei­mo na­riai: už – 78, prieš – 1, nie­kas ne­su­si­lai­kė. Sei­mo nu­ta­ri­mo pro­jek­tui po pa­tei­ki­mo pri­tar­ta.<text:s/></text:p>
        <text:p text:style-name="P4586">17.12 val.</text:p>
        <text:p text:style-name="P4587">Sei­mo nu­ta­ri­mo „Dėl Lie­tu­vos Res­pub­li­kos Sei­mo 2020 m. lap­kri­čio 17 d. nu­ta­ri­mo Nr. XIV-12 „Dėl Lie­tu­vos Res­pub­li­kos Sei­mo ko­mi­te­tų na­rių skai­čiaus“ pa­kei­ti­mo“ projek­tas Nr. XIVP-2880 (<text:span text:style-name="T4588">pa</text:span><text:span text:style-name="T4589">­tei</text:span><text:span text:style-name="T4590">­ki</text:span><text:span text:style-name="T4591">­mo tę</text:span><text:span text:style-name="T4592">­si</text:span><text:span text:style-name="T4593">­nys</text:span>)<text:s/></text:p>
        <text:p text:style-name="Roman">Ki­tas dar­bo­tvarkės re­zer­vi­nis 5 klau­si­mas – pro­jek­tas Nr. XIVP-2880. Kas pri­ta­ria­te Sei­mo nu­ta­ri­mo pro­jek­tui po pa­tei­ki­mo, bal­suo­ja­te už.<text:s/></text:p>
        <text:p text:style-name="Roman">Bal­sa­vo 78 Sei­mo na­riai: už – 77, prieš ne­bal­sa­vo nie­kas, su­si­lai­kė 1. Sei­mo nu­ta­ri­mo pro­jek­tui po pa­tei­ki­mo pri­tar­ta.</text:p>
        <text:p text:style-name="P4594">17.12 val.</text:p>
        <text:p text:style-name="P4595">Sei­mo nu­ta­ri­mo „Dėl Lie­tu­vos Res­pub­li­kos Sei­mo 2020 m. gruo­džio 10 d. nu­ta­ri­mo Nr. XIV-69 „Dėl Lie­tu­vos Res­pub­li­kos Sei­mo ko­mi­te­tų na­rių pa­va­duo­to­jų pa­tvir­ti­ni­mo“ pa­kei­ti­mo“ pro­jek­tas Nr. XIVP-2879 (<text:span text:style-name="T4596">pa</text:span><text:span text:style-name="T4597">­tei</text:span><text:span text:style-name="T4598">­ki</text:span><text:span text:style-name="T4599">­mo tę</text:span><text:span text:style-name="T4600">­si</text:span><text:span text:style-name="T4601">­nys</text:span>)</text:p>
        <text:p text:style-name="Roman">Ir pas­ku­ti­nis šios die­nos dar­bo­tvarkės klau­si­mas, dėl ku­rio tu­ri­me ap­si­spręs­ti, re­zer­vi­nis 6 klau­si­mas – pro­jek­tas Nr. XIVP-2879. Kas pri­ta­ria­te Sei­mo nu­ta­ri­mo pro­jek­tui po pa­tei­ki­mo, spau­džia­te myg­tu­ką, ant ku­rio yra pliu­siu­ko žen­klas, kas ne­pri­ta­ria­te, ga­li­te ki­to­kį.<text:s/></text:p>
        <text:p text:style-name="Roman">Bal­sa­vo 80 Sei­mo na­rių – vi­si 80 bal­sa­vo už.<text:s/></text:p>
        <text:p text:style-name="Roman">Tai bu­vo pas­ku­ti­nis šios die­nos dar­bo­tvarkės klau­si­mas. (<text:span text:style-name="T4602">Bal</text:span><text:span text:style-name="T4603">­sai sa</text:span><text:span text:style-name="T4604">­lė</text:span><text:span text:style-name="T4605">­je</text:span>) Gir­džiu aud­rin­gus pra­šy­mus re­gist­ruo­tis ir bū­tų sa­vi­žu­diš­ka ne­įsi­klau­sy­ti į juos. Re­gist­ruo­ja­mės.<text:s/></text:p>
        <text:p text:style-name="Roman">Už­si­re­gist­ra­vo 71 Sei­mo na­rys.</text:p>
        <text:p text:style-name="Roman">Va­ka­ri­nis bir­že­lio 8 die­nos Sei­mo ple­na­ri­nis po­sė­dis baig­tas. (<text:span text:style-name="T4606">Gon</text:span><text:span text:style-name="T460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8</text:span><text:span text:style-name="T15">4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birželio</text:span><text:span text:style-name="T23"><text:s/></text:span><text:span text:style-name="T24">8</text:span><text:span text:style-name="T25"><text:s/>d.<text:s/></text:span><text:span text:style-name="T26"><text:tab/></text:span><text:span text:style-name="T27"><text:tab/></text:span><text:span text:style-name="T28"><text:page-number text:fixed="false">4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9:44:00Z</meta:creation-date>
    <dc:date>2024-03-27T09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4156" meta:word-count="23314" meta:character-count="187025" meta:row-count="11191" meta:non-whitespace-character-count="167867"/>
  </office:meta>
</office:document-meta>
</file>