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1916in"/>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margin-bottom="0in" style:line-height-at-least="0.1916in"/>
    </style:style>
    <style:style style:name="T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margin-bottom="0in" style:line-height-at-least="0.1916in"/>
      <style:text-properties style:font-name-asian="Times New Roman" style:font-name-complex="Times New Roman" fo:color="#000000" fo:font-size="13.5pt" style:font-size-asian="13.5pt" style:font-size-complex="13.5pt" style:language-asian="lt" style:country-asian="LT"/>
    </style:style>
    <style:style style:name="P10" style:parent-style-name="Normal" style:family="paragraph">
      <style:paragraph-properties fo:text-align="center" fo:margin-bottom="0in" style:line-height-at-least="0.1916in"/>
      <style:text-properties style:font-name-asian="Times New Roman" style:font-name-complex="Times New Roman" fo:color="#000000" fo:font-size="13.5pt" style:font-size-asian="13.5pt" style:font-size-complex="13.5pt" style:language-asian="lt" style:country-asian="LT"/>
    </style:style>
    <style:style style:name="P11" style:parent-style-name="Normal" style:family="paragraph">
      <style:paragraph-properties fo:text-align="justify" fo:margin-bottom="0in" style:line-height-at-least="0.1916in"/>
      <style:text-properties style:font-name-asian="Times New Roman" style:font-name-complex="Times New Roman" fo:color="#000000" fo:font-size="13.5pt" style:font-size-asian="13.5pt" style:font-size-complex="13.5pt" style:language-asian="lt" style:country-asian="LT"/>
    </style:style>
    <style:style style:name="TableColumn13" style:family="table-column">
      <style:table-column-properties style:column-width="0.5062in"/>
    </style:style>
    <style:style style:name="TableColumn14" style:family="table-column">
      <style:table-column-properties style:column-width="0.4902in"/>
    </style:style>
    <style:style style:name="TableColumn15" style:family="table-column">
      <style:table-column-properties style:column-width="0.4902in"/>
    </style:style>
    <style:style style:name="TableColumn16" style:family="table-column">
      <style:table-column-properties style:column-width="4.5923in"/>
    </style:style>
    <style:style style:name="Table12" style:family="table">
      <style:table-properties style:width="0in" fo:margin-left="0in" table:align="center"/>
    </style:style>
    <style:style style:name="TableRow17" style:family="table-row">
      <style:table-row-properties style:min-row-height="0.3173in"/>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style:line-height-at-least="0.1916in"/>
      <style:text-properties style:font-name-asian="Times New Roman" style:font-name-complex="Times New Roman"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style:line-height-at-least="0.1916in"/>
      <style:text-properties style:font-name-asian="Times New Roman" style:font-name-complex="Times New Roman" fo:font-size="12pt" style:font-size-asian="12pt" style:font-size-complex="12pt" style:language-asian="lt" style:country-asian="LT"/>
    </style:style>
    <style:style style:name="TableRow22" style:family="table-row">
      <style:table-row-properties style:min-row-height="0.2861in"/>
    </style:style>
    <style:style style:name="P23"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style:line-height-at-least="0.1916in"/>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style:line-height-at-least="0.1916in"/>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 style:parent-style-name="Normal" style:family="paragraph">
      <style:paragraph-properties fo:margin-bottom="0in" style:line-height-at-least="0.1916in"/>
      <style:text-properties style:font-name-asian="Times New Roman" style:font-name-complex="Times New Roman" style:language-asian="lt" style:country-asian="LT"/>
    </style:style>
    <style:style style:name="TableRow30" style:family="table-row">
      <style:table-row-properties style:min-row-height="3.6277in"/>
    </style:style>
    <style:style style:name="TableCell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 style:parent-style-name="Normal" style:family="paragraph">
      <style:paragraph-properties fo:text-align="center" fo:margin-bottom="0in" style:line-height-at-least="0.1916in"/>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 style:parent-style-name="Normal" style:family="paragraph">
      <style:paragraph-properties fo:margin-bottom="0in" style:line-height-at-least="0.1916in"/>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 style:parent-style-name="Normal" style:family="paragraph">
      <style:paragraph-properties fo:text-align="center" fo:margin-bottom="0in" style:line-height-at-least="0.1916in"/>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font-name-complex="Times New Roman"/>
    </style:style>
    <style:style style:name="T49" style:parent-style-name="DefaultParagraphFont" style:family="text">
      <style:text-properties style:font-name-asian="Times New Roman" style:font-name-complex="Times New Roman"/>
    </style:style>
    <style:style style:name="T50" style:parent-style-name="DefaultParagraphFont" style:family="text">
      <style:text-properties style:font-name-asian="Times New Roman" style:font-name-complex="Times New Roman"/>
    </style:style>
    <style:style style:name="T51" style:parent-style-name="DefaultParagraphFont" style:family="text">
      <style:text-properties style:font-name-asian="Times New Roman" style:font-name-complex="Times New Roman"/>
    </style:style>
    <style:style style:name="T52" style:parent-style-name="DefaultParagraphFont" style:family="text">
      <style:text-properties style:font-name-asian="Times New Roman" style:font-name-complex="Times New Roman"/>
    </style:style>
    <style:style style:name="T53" style:parent-style-name="DefaultParagraphFont" style:family="text">
      <style:text-properties style:font-name-asian="Calibri" style:font-name-complex="Times New Roman" fo:color="#000000" style:language-asian="lt" style:country-asian="LT"/>
    </style:style>
    <style:style style:name="T54" style:parent-style-name="DefaultParagraphFont" style:family="text">
      <style:text-properties style:font-name-asian="Calibri" style:font-name-complex="Times New Roman" fo:color="#000000" style:language-asian="lt" style:country-asian="LT"/>
    </style:style>
    <style:style style:name="T55" style:parent-style-name="DefaultParagraphFont" style:family="text">
      <style:text-properties style:font-name-complex="Times New Roman" fo:color="#000000" fo:background-color="#FFFFFF"/>
    </style:style>
    <style:style style:name="P56" style:parent-style-name="Normal" style:family="paragraph">
      <style:paragraph-properties fo:text-align="justify"/>
    </style:style>
    <style:style style:name="T57" style:parent-style-name="DefaultParagraphFont" style:family="text">
      <style:text-properties style:font-name-asian="Times New Roman"/>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style>
    <style:style style:name="T60" style:parent-style-name="DefaultParagraphFont" style:family="text">
      <style:text-properties style:font-name-asian="Times New Roman"/>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asian="Times New Roman"/>
    </style:style>
    <style:style style:name="T63" style:parent-style-name="DefaultParagraphFont" style:family="text">
      <style:text-properties style:font-name-asian="Times New Roma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prastasis1" style:family="paragraph">
      <style:paragraph-properties fo:text-align="justify" fo:line-height="106%"/>
    </style:style>
    <style:style style:name="T67" style:parent-style-name="DefaultParagraphFont" style:family="text">
      <style:text-properties fo:font-size="11pt" style:font-size-asian="11pt" style:font-size-complex="11pt" style:language-asian="en" style:country-asian="US"/>
    </style:style>
    <style:style style:name="T68" style:parent-style-name="DefaultParagraphFont" style:family="text">
      <style:text-properties style:font-name-asian="Times New Roman" fo:font-size="11pt" style:font-size-asian="11pt" style:font-size-complex="11pt" style:language-asian="en" style:country-asian="US"/>
    </style:style>
    <style:style style:name="T69" style:parent-style-name="DefaultParagraphFont" style:family="text">
      <style:text-properties fo:font-size="11pt" style:font-size-asian="11pt" style:font-size-complex="11pt" style:language-asian="en" style:country-asian="US"/>
    </style:style>
    <style:style style:name="T70" style:parent-style-name="DefaultParagraphFont" style:family="text">
      <style:text-properties fo:font-size="11pt" style:font-size-asian="11pt" style:font-size-complex="11pt" style:language-asian="en" style:country-asian="US"/>
    </style:style>
    <style:style style:name="T71" style:parent-style-name="DefaultParagraphFont" style:family="text">
      <style:text-properties fo:font-size="11pt" style:font-size-asian="11pt" style:font-size-complex="11pt" style:language-asian="en" style:country-asian="US"/>
    </style:style>
    <style:style style:name="T72" style:parent-style-name="DefaultParagraphFont" style:family="text">
      <style:text-properties fo:font-style="italic" style:font-style-asian="italic" fo:font-size="11pt" style:font-size-asian="11pt" style:font-size-complex="11pt" style:language-asian="en" style:country-asian="US"/>
    </style:style>
    <style:style style:name="T73" style:parent-style-name="DefaultParagraphFont" style:family="text">
      <style:text-properties fo:font-style="italic" style:font-style-asian="italic" fo:font-size="11pt" style:font-size-asian="11pt" style:font-size-complex="11pt" style:language-asian="en" style:country-asian="US"/>
    </style:style>
    <style:style style:name="T74" style:parent-style-name="DefaultParagraphFont" style:family="text">
      <style:text-properties fo:font-style="italic" style:font-style-asian="italic" fo:font-size="11pt" style:font-size-asian="11pt" style:font-size-complex="11pt" style:language-asian="en" style:country-asian="US"/>
    </style:style>
    <style:style style:name="T75" style:parent-style-name="DefaultParagraphFont" style:family="text">
      <style:text-properties fo:font-size="11pt" style:font-size-asian="11pt" style:font-size-complex="11pt" style:language-asian="en" style:country-asian="US"/>
    </style:style>
    <style:style style:name="T76" style:parent-style-name="DefaultParagraphFont" style:family="text">
      <style:text-properties fo:font-size="11pt" style:font-size-asian="11pt" style:font-size-complex="11pt" style:language-asian="en" style:country-asian="US"/>
    </style:style>
    <style:style style:name="T77" style:parent-style-name="DefaultParagraphFont" style:family="text">
      <style:text-properties fo:font-size="11pt" style:font-size-asian="11pt" style:font-size-complex="11pt" style:language-asian="en" style:country-asian="US"/>
    </style:style>
    <style:style style:name="T78" style:parent-style-name="DefaultParagraphFont" style:family="text">
      <style:text-properties style:font-name-asian="Times New Roman" fo:font-size="11pt" style:font-size-asian="11pt" style:font-size-complex="11pt" style:language-asian="en" style:country-asian="US"/>
    </style:style>
    <style:style style:name="P79" style:parent-style-name="prastasis1" style:family="paragraph">
      <style:paragraph-properties fo:text-align="justify" fo:line-height="106%"/>
    </style:style>
    <style:style style:name="T80" style:parent-style-name="DefaultParagraphFont" style:family="text">
      <style:text-properties fo:color="#000000" fo:font-size="11pt" style:font-size-asian="11pt" style:font-size-complex="11pt" fo:background-color="#FFFFFF" style:language-asian="en" style:country-asian="US"/>
    </style:style>
    <style:style style:name="T81" style:parent-style-name="DefaultParagraphFont" style:family="text">
      <style:text-properties fo:color="#000000" fo:font-size="11pt" style:font-size-asian="11pt" style:font-size-complex="11pt" fo:background-color="#FFFFFF" style:language-asian="en" style:country-asian="US"/>
    </style:style>
    <style:style style:name="T82" style:parent-style-name="DefaultParagraphFont" style:family="text">
      <style:text-properties fo:color="#000000" fo:font-size="11pt" style:font-size-asian="11pt" style:font-size-complex="11pt" fo:background-color="#FFFFFF" style:language-asian="en" style:country-asian="US"/>
    </style:style>
    <style:style style:name="T83" style:parent-style-name="DefaultParagraphFont" style:family="text">
      <style:text-properties fo:font-weight="bold" style:font-weight-asian="bold" style:font-weight-complex="bold" fo:color="#000000" fo:font-size="11pt" style:font-size-asian="11pt" style:font-size-complex="11pt" fo:background-color="#FFFFFF" style:language-asian="en" style:country-asian="US"/>
    </style:style>
    <style:style style:name="T84" style:parent-style-name="DefaultParagraphFont" style:family="text">
      <style:text-properties fo:color="#000000" fo:font-size="11pt" style:font-size-asian="11pt" style:font-size-complex="11pt" fo:background-color="#FFFFFF" style:language-asian="en" style:country-asian="US"/>
    </style:style>
    <style:style style:name="T85" style:parent-style-name="DefaultParagraphFont" style:family="text">
      <style:text-properties fo:font-weight="bold" style:font-weight-asian="bold" style:font-weight-complex="bold" fo:color="#000000" fo:font-size="11pt" style:font-size-asian="11pt" style:font-size-complex="11pt" fo:background-color="#FFFFFF" style:language-asian="en" style:country-asian="US"/>
    </style:style>
    <style:style style:name="T86" style:parent-style-name="DefaultParagraphFont" style:family="text">
      <style:text-properties fo:color="#000000" fo:font-size="11pt" style:font-size-asian="11pt" style:font-size-complex="11pt" fo:background-color="#FFFFFF" style:language-asian="en" style:country-asian="US"/>
    </style:style>
    <style:style style:name="T87" style:parent-style-name="DefaultParagraphFont" style:family="text">
      <style:text-properties style:font-name-asian="Times New Roman" fo:font-size="11pt" style:font-size-asian="11pt" style:font-size-complex="11pt" style:language-asian="en" style:country-asian="US"/>
    </style:style>
    <style:style style:name="T88" style:parent-style-name="DefaultParagraphFont" style:family="text">
      <style:text-properties style:font-name-asian="Times New Roman" fo:font-size="11pt" style:font-size-asian="11pt" style:font-size-complex="11pt" style:language-asian="en" style:country-asian="US"/>
    </style:style>
    <style:style style:name="T89" style:parent-style-name="DefaultParagraphFont" style:family="text">
      <style:text-properties style:font-name-asian="Times New Roman" fo:font-size="11pt" style:font-size-asian="11pt" style:font-size-complex="11pt" style:language-asian="en" style:country-asian="US"/>
    </style:style>
    <style:style style:name="T90" style:parent-style-name="DefaultParagraphFont" style:family="text">
      <style:text-properties style:font-name-asian="Times New Roman" fo:font-size="11pt" style:font-size-asian="11pt" style:font-size-complex="11pt" style:language-asian="en" style:country-asian="US"/>
    </style:style>
    <style:style style:name="T91" style:parent-style-name="DefaultParagraphFont" style:family="text">
      <style:text-properties style:font-name-asian="Times New Roman" fo:font-size="11pt" style:font-size-asian="11pt" style:font-size-complex="11pt" style:language-asian="en" style:country-asian="US"/>
    </style:style>
    <style:style style:name="T92" style:parent-style-name="DefaultParagraphFont" style:family="text">
      <style:text-properties style:font-name-asian="Times New Roman" fo:font-size="11pt" style:font-size-asian="11pt" style:font-size-complex="11pt" style:language-asian="en" style:country-asian="US"/>
    </style:style>
    <style:style style:name="T93" style:parent-style-name="DefaultParagraphFont" style:family="text">
      <style:text-properties style:font-name-asian="Times New Roman" fo:font-size="11pt" style:font-size-asian="11pt" style:font-size-complex="11pt" style:language-asian="en" style:country-asian="US"/>
    </style:style>
    <style:style style:name="T94" style:parent-style-name="DefaultParagraphFont" style:family="text">
      <style:text-properties style:font-name-asian="Times New Roman" fo:font-size="11pt" style:font-size-asian="11pt" style:font-size-complex="11pt" style:language-asian="en" style:country-asian="US"/>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ize="11pt" style:font-size-asian="11pt" style:font-size-complex="11pt" fo:language="lt"/>
    </style:style>
    <style:style style:name="T97" style:parent-style-name="DefaultParagraphFont" style:family="text">
      <style:text-properties style:font-name-asian="Times New Roman" fo:font-size="11pt" style:font-size-asian="11pt" style:font-size-complex="11pt" style:language-asian="en" style:country-asian="US"/>
    </style:style>
    <style:style style:name="T98" style:parent-style-name="DefaultParagraphFont" style:family="text">
      <style:text-properties style:font-name-asian="Times New Roman" fo:font-size="11pt" style:font-size-asian="11pt" style:font-size-complex="11pt" style:language-asian="en" style:country-asian="US"/>
    </style:style>
    <style:style style:name="T99" style:parent-style-name="DefaultParagraphFont" style:family="text">
      <style:text-properties style:font-name-asian="Times New Roman" fo:font-size="11pt" style:font-size-asian="11pt" style:font-size-complex="11pt" style:language-asian="en" style:country-asian="US"/>
    </style:style>
    <style:style style:name="T100" style:parent-style-name="DefaultParagraphFont" style:family="text">
      <style:text-properties style:font-name-asian="Times New Roman" fo:font-size="11pt" style:font-size-asian="11pt" style:font-size-complex="11pt" style:language-asian="en" style:country-asian="US"/>
    </style:style>
    <style:style style:name="T101" style:parent-style-name="DefaultParagraphFont" style:family="text">
      <style:text-properties fo:font-size="11pt" style:font-size-asian="11pt" style:font-size-complex="11pt" fo:language="lt"/>
    </style:style>
    <style:style style:name="T102" style:parent-style-name="DefaultParagraphFont" style:family="text">
      <style:text-properties fo:color="#000000" fo:font-size="11pt" style:font-size-asian="11pt" style:font-size-complex="11pt" fo:background-color="#FFFFFF"/>
    </style:style>
    <style:style style:name="T103" style:parent-style-name="DefaultParagraphFont" style:family="text">
      <style:text-properties fo:color="#000000" fo:font-size="11pt" style:font-size-asian="11pt" style:font-size-complex="11pt" fo:background-color="#FFFFFF"/>
    </style:style>
    <style:style style:name="T104" style:parent-style-name="DefaultParagraphFont" style:family="text">
      <style:text-properties fo:color="#000000" fo:font-size="11pt" style:font-size-asian="11pt" style:font-size-complex="11pt" fo:background-color="#FFFFFF"/>
    </style:style>
    <style:style style:name="T105" style:parent-style-name="DefaultParagraphFont" style:family="text">
      <style:text-properties fo:color="#000000" fo:font-size="11pt" style:font-size-asian="11pt" style:font-size-complex="11pt" fo:background-color="#FFFFFF"/>
    </style:style>
    <style:style style:name="T106" style:parent-style-name="DefaultParagraphFont" style:family="text">
      <style:text-properties style:font-name-asian="Times New Roman" fo:font-size="11pt" style:font-size-asian="11pt" style:font-size-complex="11pt" style:language-asian="en" style:country-asian="US"/>
    </style:style>
    <style:style style:name="T107" style:parent-style-name="DefaultParagraphFont" style:family="text">
      <style:text-properties style:font-name-asian="Times New Roman" fo:font-size="11pt" style:font-size-asian="11pt" style:font-size-complex="11pt" style:language-asian="en" style:country-asian="US"/>
    </style:style>
    <style:style style:name="T108" style:parent-style-name="DefaultParagraphFont" style:family="text">
      <style:text-properties style:font-name-asian="Times New Roman" fo:font-size="11pt" style:font-size-asian="11pt" style:font-size-complex="11pt" style:language-asian="en" style:country-asian="US"/>
    </style:style>
    <style:style style:name="T109" style:parent-style-name="DefaultParagraphFont" style:family="text">
      <style:text-properties style:font-name-asian="Times New Roman" fo:font-size="11pt" style:font-size-asian="11pt" style:font-size-complex="11pt" style:language-asian="en" style:country-asian="US"/>
    </style:style>
    <style:style style:name="T110" style:parent-style-name="DefaultParagraphFont" style:family="text">
      <style:text-properties style:font-name-asian="Times New Roman" fo:font-size="11pt" style:font-size-asian="11pt" style:font-size-complex="11pt" style:language-asian="en" style:country-asian="US"/>
    </style:style>
    <style:style style:name="T111" style:parent-style-name="DefaultParagraphFont" style:family="text">
      <style:text-properties style:font-name-asian="Times New Roman" fo:font-size="11pt" style:font-size-asian="11pt" style:font-size-complex="11pt" style:language-asian="en" style:country-asian="US"/>
    </style:style>
    <style:style style:name="T112" style:parent-style-name="DefaultParagraphFont" style:family="text">
      <style:text-properties style:font-name-asian="Times New Roman" fo:font-size="11pt" style:font-size-asian="11pt" style:font-size-complex="11pt" style:language-asian="en" style:country-asian="US"/>
    </style:style>
    <style:style style:name="T113" style:parent-style-name="DefaultParagraphFont" style:family="text">
      <style:text-properties style:font-name-asian="Times New Roman" fo:font-size="11pt" style:font-size-asian="11pt" style:font-size-complex="11pt" style:language-asian="en" style:country-asian="US"/>
    </style:style>
    <style:style style:name="T114" style:parent-style-name="DefaultParagraphFont" style:family="text">
      <style:text-properties style:font-name-asian="Times New Roman" fo:font-size="11pt" style:font-size-asian="11pt" style:font-size-complex="11pt" style:language-asian="en" style:country-asian="US"/>
    </style:style>
    <style:style style:name="T115" style:parent-style-name="DefaultParagraphFont" style:family="text">
      <style:text-properties style:font-name-asian="Times New Roman" fo:font-size="11pt" style:font-size-asian="11pt" style:font-size-complex="11pt" style:language-asian="en" style:country-asian="US"/>
    </style:style>
    <style:style style:name="T116" style:parent-style-name="DefaultParagraphFont" style:family="text">
      <style:text-properties style:font-name-asian="Times New Roman" fo:font-size="11pt" style:font-size-asian="11pt" style:font-size-complex="11pt" style:language-asian="en" style:country-asian="US"/>
    </style:style>
    <style:style style:name="T117" style:parent-style-name="DefaultParagraphFont" style:family="text">
      <style:text-properties style:font-name-asian="Times New Roman" fo:font-size="11pt" style:font-size-asian="11pt" style:font-size-complex="11pt" style:language-asian="en" style:country-asian="US"/>
    </style:style>
    <style:style style:name="T118" style:parent-style-name="DefaultParagraphFont" style:family="text">
      <style:text-properties style:font-name-asian="Times New Roman" fo:font-size="11pt" style:font-size-asian="11pt" style:font-size-complex="11pt" style:language-asian="en" style:country-asian="US"/>
    </style:style>
    <style:style style:name="T119" style:parent-style-name="DefaultParagraphFont" style:family="text">
      <style:text-properties style:font-name-asian="Times New Roman" fo:font-size="11pt" style:font-size-asian="11pt" style:font-size-complex="11pt" style:language-asian="en" style:country-asian="US"/>
    </style:style>
    <style:style style:name="T120" style:parent-style-name="DefaultParagraphFont" style:family="text">
      <style:text-properties style:font-name-asian="Times New Roman" fo:font-size="11pt" style:font-size-asian="11pt" style:font-size-complex="11pt" style:language-asian="en" style:country-asian="US"/>
    </style:style>
    <style:style style:name="T121" style:parent-style-name="DefaultParagraphFont" style:family="text">
      <style:text-properties style:font-name-asian="Times New Roman" fo:font-size="11pt" style:font-size-asian="11pt" style:font-size-complex="11pt" style:language-asian="en" style:country-asian="US"/>
    </style:style>
    <style:style style:name="T122" style:parent-style-name="DefaultParagraphFont" style:family="text">
      <style:text-properties fo:color="#000000" fo:font-size="11pt" style:font-size-asian="11pt" style:font-size-complex="11pt" fo:background-color="#FFFFFF"/>
    </style:style>
    <style:style style:name="T123" style:parent-style-name="DefaultParagraphFont" style:family="text">
      <style:text-properties fo:color="#000000" fo:font-size="11pt" style:font-size-asian="11pt" style:font-size-complex="11pt" fo:background-color="#FFFFFF"/>
    </style:style>
    <style:style style:name="T124" style:parent-style-name="DefaultParagraphFont" style:family="text">
      <style:text-properties fo:color="#000000" fo:font-size="11pt" style:font-size-asian="11pt" style:font-size-complex="11pt" fo:background-color="#FFFFFF"/>
    </style:style>
    <style:style style:name="T125" style:parent-style-name="DefaultParagraphFont" style:family="text">
      <style:text-properties fo:color="#000000" fo:font-size="11pt" style:font-size-asian="11pt" style:font-size-complex="11pt" fo:background-color="#FFFFFF"/>
    </style:style>
    <style:style style:name="T126" style:parent-style-name="DefaultParagraphFont" style:family="text">
      <style:text-properties style:font-name="Arial" style:font-name-complex="Arial" fo:color="#000000" fo:font-size="11pt" style:font-size-asian="11pt" style:font-size-complex="11pt" fo:background-color="#FFFFFF"/>
    </style:style>
    <style:style style:name="P127" style:parent-style-name="Normal" style:family="paragraph">
      <style:paragraph-properties fo:text-align="justify" fo:margin-bottom="0in" fo:line-height="100%" fo:text-indent="0.5in"/>
      <style:text-properties style:font-name-asian="Times New Roman" style:font-name-complex="Times New Roman" style:language-asian="lt" style:country-asian="LT"/>
    </style:style>
    <style:style style:name="P128" style:parent-style-name="Normal" style:family="paragraph">
      <style:paragraph-properties fo:text-align="justify" fo:margin-top="0.0694in" fo:margin-bottom="0.0694in" fo:line-height="100%"/>
    </style:style>
    <style:style style:name="T129" style:parent-style-name="DefaultParagraphFont" style:family="text">
      <style:text-properties style:font-name-asian="Times New Roman" style:font-name-complex="Times New Roman" fo:font-style="italic" style:font-style-asian="italic" style:language-asian="lt" style:country-asian="LT"/>
    </style:style>
    <style:style style:name="T130" style:parent-style-name="DefaultParagraphFont" style:family="text">
      <style:text-properties style:font-name-asian="Times New Roman" style:font-name-complex="Times New Roman" style:language-asian="lt" style:country-asian="LT"/>
    </style:style>
    <style:style style:name="T131" style:parent-style-name="DefaultParagraphFont" style:family="text">
      <style:text-properties style:font-name-asian="Times New Roman" style:font-name-complex="Times New Roman" style:language-asian="lt" style:country-asian="LT"/>
    </style:style>
    <style:style style:name="T132" style:parent-style-name="DefaultParagraphFont" style:family="text">
      <style:text-properties style:font-name-asian="Times New Roman" style:font-name-complex="Times New Roman" style:language-asian="lt" style:country-asian="LT"/>
    </style:style>
    <style:style style:name="T133" style:parent-style-name="DefaultParagraphFont" style:family="text">
      <style:text-properties style:font-name-asian="Times New Roman" style:font-name-complex="Times New Roman" style:language-asian="lt" style:country-asian="LT"/>
    </style:style>
    <style:style style:name="T134" style:parent-style-name="DefaultParagraphFont" style:family="text">
      <style:text-properties style:font-name-asian="Times New Roman" style:font-name-complex="Times New Roman" style:language-asian="lt" style:country-asian="LT"/>
    </style:style>
    <style:style style:name="T135" style:parent-style-name="DefaultParagraphFont" style:family="text">
      <style:text-properties style:font-name-asian="Times New Roman" style:font-name-complex="Times New Roman" style:language-asian="lt" style:country-asian="LT"/>
    </style:style>
    <style:style style:name="T136" style:parent-style-name="DefaultParagraphFont" style:family="text">
      <style:text-properties style:font-name-asian="Times New Roman" style:font-name-complex="Times New Roman" style:language-asian="lt" style:country-asian="LT"/>
    </style:style>
    <style:style style:name="T137" style:parent-style-name="DefaultParagraphFont" style:family="text">
      <style:text-properties style:font-name-asian="Times New Roman" style:font-name-complex="Times New Roman" fo:font-style="italic" style:font-style-asian="italic" style:language-asian="lt" style:country-asian="LT"/>
    </style:style>
    <style:style style:name="T138" style:parent-style-name="DefaultParagraphFont" style:family="text">
      <style:text-properties style:font-name-complex="Times New Roman" fo:color="#000000" fo:background-color="#FFFFFF"/>
    </style:style>
    <style:style style:name="T139" style:parent-style-name="DefaultParagraphFont" style:family="text">
      <style:text-properties style:font-name-complex="Times New Roman" fo:color="#000000" fo:background-color="#FFFFFF"/>
    </style:style>
    <style:style style:name="T140" style:parent-style-name="DefaultParagraphFont" style:family="text">
      <style:text-properties style:font-name-complex="Times New Roman" fo:color="#000000" fo:background-color="#FFFFFF"/>
    </style:style>
    <style:style style:name="T141" style:parent-style-name="DefaultParagraphFont" style:family="text">
      <style:text-properties style:font-name-complex="Times New Roman" fo:color="#000000" fo:background-color="#FFFFFF"/>
    </style:style>
    <style:style style:name="T142" style:parent-style-name="DefaultParagraphFont" style:family="text">
      <style:text-properties style:font-name-complex="Times New Roman" fo:color="#000000" fo:background-color="#FFFFFF"/>
    </style:style>
    <style:style style:name="T143" style:parent-style-name="DefaultParagraphFont" style:family="text">
      <style:text-properties style:font-name-complex="Times New Roman" fo:color="#000000" fo:background-color="#FFFFFF"/>
    </style:style>
    <style:style style:name="T144" style:parent-style-name="DefaultParagraphFont" style:family="text">
      <style:text-properties style:font-name-complex="Times New Roman" fo:color="#000000" fo:background-color="#FFFFFF"/>
    </style:style>
    <style:style style:name="T145" style:parent-style-name="DefaultParagraphFont" style:family="text">
      <style:text-properties style:font-name-complex="Times New Roman" fo:color="#000000" fo:background-color="#FFFFFF"/>
    </style:style>
    <style:style style:name="T146" style:parent-style-name="DefaultParagraphFont" style:family="text">
      <style:text-properties style:font-name-asian="Times New Roman" style:font-name-complex="Times New Roman" fo:color="#000000" fo:background-color="#FFFFFF" style:language-asian="lt" style:country-asian="LT"/>
    </style:style>
    <style:style style:name="T147" style:parent-style-name="DefaultParagraphFont" style:family="text">
      <style:text-properties style:font-name-asian="Times New Roman" style:font-name-complex="Times New Roman" fo:color="#000000" fo:background-color="#FFFFFF" style:language-asian="lt" style:country-asian="LT"/>
    </style:style>
    <style:style style:name="T148" style:parent-style-name="DefaultParagraphFont" style:family="text">
      <style:text-properties style:font-name-asian="Times New Roman" style:font-name-complex="Times New Roman" fo:color="#000000" fo:background-color="#FFFFFF" style:language-asian="lt" style:country-asian="LT"/>
    </style:style>
    <style:style style:name="T149" style:parent-style-name="DefaultParagraphFont" style:family="text">
      <style:text-properties style:font-name-asian="Times New Roman" style:font-name-complex="Times New Roman" fo:color="#000000" fo:background-color="#FFFFFF" style:language-asian="lt" style:country-asian="LT"/>
    </style:style>
    <style:style style:name="T150" style:parent-style-name="DefaultParagraphFont" style:family="text">
      <style:text-properties style:font-name-asian="Times New Roman" style:font-name-complex="Times New Roman" fo:color="#000000" fo:background-color="#FFFFFF" style:language-asian="lt" style:country-asian="LT"/>
    </style:style>
    <style:style style:name="T151" style:parent-style-name="DefaultParagraphFont" style:family="text">
      <style:text-properties style:font-name-asian="Times New Roman" style:font-name-complex="Times New Roman" fo:color="#000000" fo:background-color="#FFFFFF" style:language-asian="lt" style:country-asian="LT"/>
    </style:style>
    <style:style style:name="T152" style:parent-style-name="DefaultParagraphFont" style:family="text">
      <style:text-properties style:font-name-asian="Times New Roman" style:font-name-complex="Times New Roman" fo:color="#000000" fo:background-color="#FFFFFF" style:language-asian="lt" style:country-asian="LT"/>
    </style:style>
    <style:style style:name="T153" style:parent-style-name="DefaultParagraphFont" style:family="text">
      <style:text-properties style:font-name-asian="Times New Roman" style:font-name-complex="Times New Roman" fo:color="#000000" fo:background-color="#FFFFFF" style:language-asian="lt" style:country-asian="LT"/>
    </style:style>
    <style:style style:name="T154" style:parent-style-name="DefaultParagraphFont" style:family="text">
      <style:text-properties style:font-name-asian="Times New Roman" style:font-name-complex="Times New Roman" fo:color="#000000" fo:background-color="#FFFFFF" style:language-asian="lt" style:country-asian="LT"/>
    </style:style>
    <style:style style:name="T155" style:parent-style-name="DefaultParagraphFont" style:family="text">
      <style:text-properties style:font-name-asian="Times New Roman" style:font-name-complex="Times New Roman" fo:color="#000000" fo:background-color="#FFFFFF" style:language-asian="lt" style:country-asian="LT"/>
    </style:style>
    <style:style style:name="T156" style:parent-style-name="DefaultParagraphFont" style:family="text">
      <style:text-properties style:font-name-asian="Times New Roman" style:font-name-complex="Times New Roman" fo:color="#000000" fo:background-color="#FFFFFF" style:language-asian="lt" style:country-asian="LT"/>
    </style:style>
    <style:style style:name="T157" style:parent-style-name="DefaultParagraphFont" style:family="text">
      <style:text-properties style:font-name-asian="Times New Roman" style:font-name-complex="Times New Roman" fo:color="#000000" fo:background-color="#FFFFFF" style:language-asian="lt" style:country-asian="LT"/>
    </style:style>
    <style:style style:name="P158" style:parent-style-name="Normal" style:family="paragraph">
      <style:paragraph-properties fo:text-align="justify" fo:margin-top="0.0694in" fo:margin-bottom="0.0694in" fo:line-height="100%"/>
    </style:style>
    <style:style style:name="T159" style:parent-style-name="DefaultParagraphFont" style:family="text">
      <style:text-properties style:font-name-asian="Times New Roman" style:font-name-complex="Times New Roman" fo:color="#000000" fo:background-color="#FFFFFF" style:language-asian="lt" style:country-asian="LT"/>
    </style:style>
    <style:style style:name="T160" style:parent-style-name="DefaultParagraphFont" style:family="text">
      <style:text-properties style:font-name-asian="Times New Roman" style:font-name-complex="Times New Roman" fo:color="#000000" fo:background-color="#FFFFFF" style:language-asian="lt" style:country-asian="LT"/>
    </style:style>
    <style:style style:name="T161" style:parent-style-name="DefaultParagraphFont" style:family="text">
      <style:text-properties style:font-name-asian="Times New Roman" style:font-name-complex="Times New Roman" style:language-asian="lt" style:country-asian="LT"/>
    </style:style>
    <style:style style:name="T162" style:parent-style-name="DefaultParagraphFont" style:family="text">
      <style:text-properties style:font-name-asian="Times New Roman" style:font-name-complex="Times New Roman" style:language-asian="lt" style:country-asian="LT"/>
    </style:style>
    <style:style style:name="T163" style:parent-style-name="DefaultParagraphFont" style:family="text">
      <style:text-properties style:font-name-asian="Times New Roman" style:font-name-complex="Times New Roman" style:language-asian="lt" style:country-asian="LT"/>
    </style:style>
    <style:style style:name="T164" style:parent-style-name="DefaultParagraphFont" style:family="text">
      <style:text-properties style:font-name-asian="Times New Roman" style:font-name-complex="Times New Roman" style:language-asian="lt" style:country-asian="LT"/>
    </style:style>
    <style:style style:name="T165" style:parent-style-name="DefaultParagraphFont" style:family="text">
      <style:text-properties style:font-name-asian="Times New Roman" style:font-name-complex="Times New Roman"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asian="Times New Roman" style:font-name-complex="Times New Roman" style:language-asian="lt" style:country-asian="LT"/>
    </style:style>
    <style:style style:name="T173" style:parent-style-name="DefaultParagraphFont" style:family="text">
      <style:text-properties style:font-name-asian="Times New Roman" style:font-name-complex="Times New Roman" style:language-asian="lt" style:country-asian="LT"/>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Times New Roman"/>
    </style:style>
    <style:style style:name="T195" style:parent-style-name="DefaultParagraphFont" style:family="text">
      <style:text-properties style:font-name-complex="Times New Roman"/>
    </style:style>
    <style:style style:name="T196" style:parent-style-name="DefaultParagraphFont" style:family="text">
      <style:text-properties style:font-name-complex="Times New Roman"/>
    </style:style>
    <style:style style:name="T197" style:parent-style-name="DefaultParagraphFont" style:family="text">
      <style:text-properties style:font-name-complex="Times New Roman"/>
    </style:style>
    <style:style style:name="T198" style:parent-style-name="DefaultParagraphFont" style:family="text">
      <style:text-properties style:font-name-complex="Times New Roman"/>
    </style:style>
    <style:style style:name="P199" style:parent-style-name="Normal" style:family="paragraph">
      <style:paragraph-properties fo:text-align="justify" fo:margin-top="0.0694in" fo:margin-bottom="0.0694in" fo:line-height="1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Times New Roman" style:font-name-complex="Times New Roman"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Times New Roman" style:font-name-complex="Times New Roman" fo:font-style="italic" style:font-style-asian="italic" style:language-asian="lt" style:country-asian="LT"/>
    </style:style>
    <style:style style:name="T224" style:parent-style-name="DefaultParagraphFont" style:family="text">
      <style:text-properties style:font-name-asian="Times New Roman" style:font-name-complex="Times New Roman" fo:font-weight="bold" style:font-weight-asian="bold" fo:font-style="italic" style:font-style-asian="italic" style:language-asian="lt" style:country-asian="LT"/>
    </style:style>
    <style:style style:name="T225" style:parent-style-name="DefaultParagraphFont" style:family="text">
      <style:text-properties style:font-name-asian="Times New Roman" fo:font-style="italic" style:font-style-asian="italic"/>
    </style:style>
    <style:style style:name="T226" style:parent-style-name="DefaultParagraphFont" style:family="text">
      <style:text-properties style:font-name-asian="Times New Roman" fo:font-style="italic" style:font-style-asian="italic"/>
    </style:style>
    <style:style style:name="T227" style:parent-style-name="DefaultParagraphFont" style:family="text">
      <style:text-properties style:font-name-asian="Times New Roman" fo:font-style="italic" style:font-style-asian="italic"/>
    </style:style>
    <style:style style:name="T228" style:parent-style-name="DefaultParagraphFont" style:family="text">
      <style:text-properties style:font-name-asian="Times New Roman" fo:font-style="italic" style:font-style-asian="italic"/>
    </style:style>
    <style:style style:name="T229" style:parent-style-name="DefaultParagraphFont" style:family="text">
      <style:text-properties style:font-name-asian="Times New Roman" fo:font-style="italic" style:font-style-asian="italic"/>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font-style="italic" style:font-style-asian="italic" style:font-size-complex="12pt" fo:background-color="#FFFFFF" style:language-asian="lt" style:country-asian="LT"/>
    </style:style>
    <style:style style:name="P23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language-asian="lt" style:country-asian="LT"/>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asian="Times New Roman" style:font-name-complex="Times New Roman" style:font-weight-complex="bold" style:language-asian="lt" style:country-asian="LT"/>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asian="Times New Roman" style:font-name-complex="Times New Roman" fo:font-weight="bold" style:font-weight-asian="bold" style:language-asian="lt" style:country-asian="LT"/>
    </style:style>
    <style:style style:name="T238" style:parent-style-name="DefaultParagraphFont" style:family="text">
      <style:text-properties style:font-name-asian="Times New Roman" style:font-name-complex="Times New Roman" style:language-asian="lt" style:country-asian="L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asian="Times New Roman" style:font-name-complex="Times New Roman" style:language-asian="lt" style:country-asian="LT"/>
    </style:style>
    <style:style style:name="T241" style:parent-style-name="DefaultParagraphFont" style:family="text">
      <style:text-properties style:font-name-asian="Times New Roman" style:font-name-complex="Times New Roman" style:language-asian="lt" style:country-asian="LT"/>
    </style:style>
    <style:style style:name="T242" style:parent-style-name="DefaultParagraphFont" style:family="text">
      <style:text-properties style:font-name-asian="Times New Roman" style:font-name-complex="Times New Roman" style:language-asian="lt" style:country-asian="LT"/>
    </style:style>
    <style:style style:name="T243" style:parent-style-name="DefaultParagraphFont" style:family="text">
      <style:text-properties style:font-name-asian="Times New Roman" style:font-name-complex="Times New Roman" style:language-asian="lt" style:country-asian="LT"/>
    </style:style>
    <style:style style:name="T244" style:parent-style-name="DefaultParagraphFont" style:family="text">
      <style:text-properties style:font-name-asian="Times New Roman" style:font-name-complex="Times New Roman" fo:font-weight="bold" style:font-weight-asian="bold" style:language-asian="lt" style:country-asian="LT"/>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T247" style:parent-style-name="DefaultParagraphFont" style:family="text">
      <style:text-properties style:font-name-asian="Times New Roman"/>
    </style:style>
    <style:style style:name="T248" style:parent-style-name="DefaultParagraphFont" style:family="text">
      <style:text-properties style:font-name-asian="Times New Roman"/>
    </style:style>
    <style:style style:name="T249" style:parent-style-name="DefaultParagraphFont" style:family="text">
      <style:text-properties style:font-name-asian="Times New Roman"/>
    </style:style>
    <style:style style:name="T250" style:parent-style-name="DefaultParagraphFont" style:family="text">
      <style:text-properties style:font-name-asian="Times New Roman"/>
    </style:style>
    <style:style style:name="T251" style:parent-style-name="DefaultParagraphFont" style:family="text">
      <style:text-properties style:font-name-asian="Times New Roma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bottom="0in" fo:line-height="100%"/>
      <style:text-properties style:font-size-complex="12pt" style:language-asian="lt" style:country-asian="LT"/>
    </style:style>
    <style:style style:name="P257"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258"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25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6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6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62"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DĖL SEIMO NUTARIMO<text:s/></text:p>
      <text:p text:style-name="P4">DĖL ATSISAKYMO SUTEIKTI VALSTYBĖS PRIPAŽINIMĄ LIETUVOS JEHOVOS LIUDYTOJŲ RELIGINEI BENDRIJAI PROJEKTO</text:p>
      <text:p text:style-name="P5"><text:span text:style-name="T6">XIVP-3713(2)</text:span></text:p>
      <text:p text:style-name="P7"><text:span text:style-name="T8"> </text:span></text:p>
      <text:p text:style-name="P9">2024-06-04</text:p>
      <text:p text:style-name="P10">Vilnius</text:p>
      <text:p text:style-name="P11"> </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Pasiūlymo turinys</text:p>
          </table:table-cell>
          <table:covered-table-cell/>
          <table:covered-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 </text:p>
          </table:table-cell>
        </table:table-row>
        <table:table-row table:style-name="TableRow30">
          <table:table-cell table:style-name="TableCell31">
            <text:p text:style-name="P32">1.</text:p>
          </table:table-cell>
          <table:table-cell table:style-name="TableCell33">
            <text:p text:style-name="P34"><text:span text:style-name="T35">2</text:span></text:p>
          </table:table-cell>
          <table:table-cell table:style-name="TableCell36">
            <text:p text:style-name="P37"><text:span text:style-name="T38"> </text:span></text:p>
          </table:table-cell>
          <table:table-cell table:style-name="TableCell39">
            <text:p text:style-name="P40"><text:span text:style-name="T41">Argumentai:</text:span></text:p>
            <text:p text:style-name="P42"><text:span text:style-name="T43">1).<text:s/></text:span><text:span text:style-name="T44">Seimo nutarimas priimamas vadovaujantis Konstitucijos 43 str. 1 d., Religinių bendruomenių ir bendrijų įstatymo (toliau tekste – ir RBB įstatymas) 6 straipsniu bei atsižvelgiant į Teisingumo ministrės 2022 m. lapkričio 25 d. pa</text:span><text:span text:style-name="T45">sirašytą <text:s/>išvadą (toliau tekste</text:span><text:span text:style-name="T46">–TM išvada).</text:span><text:span text:style-name="T47"><text:s/></text:span><text:span text:style-name="T48">Konstitucijos 43 str. 1 d. numatyt</text:span><text:span text:style-name="T49">i</text:span><text:span text:style-name="T50"><text:s/>trys</text:span><text:span text:style-name="T51"><text:s/>reikalavimai, kuriuos</text:span><text:span text:style-name="T52"><text:s/>turi atitikti religinė bendrija siekianti valstybės pripažintos religinės bendrijos statuso: 1)<text:s/></text:span><text:span text:style-name="T53">turi atramą visuomenėje ir 2) jų mokymas bei apeigos neprieštarauja įstatymui ir 3) dorai.</text:span><text:span text:style-name="T54"><text:s text:c="2"/>(Religinių bendruomenių ir bendrijų įstatymas nustato, kad religinės bendrijos<text:s/></text:span><text:span text:style-name="T55"><text:s/>gali būti valstybės pripažintos kaip Lietuvos istorinio, dvasinio ir socialinio palikimo dalis, jeigu jos turi tvirtą ir ilgalaikę atramą visuomenėje ir jų mokymas bei apeigos neprieštarauja įstatymams ir dorai. Valstybės pripažinimas reiškia, kad valstybė palaiko religinių bendrijų dvasinį, kultūrinį ir socialinį palikimą).</text:span></text:p>
            <text:p text:style-name="P56"><text:span text:style-name="T57">2</text:span><text:span text:style-name="T58">). TM</text:span><text:span text:style-name="T59"><text:s/>išvada, kaip teisingai nurodė T</text:span><text:span text:style-name="T60">eisingumo ministerija, nagrinėjant jos pagrįstumą Vilniaus apygardos administraciniame teisme ir <text:s/>Lietuvos Vyriausiajame administraciniame teisme</text:span><text:span text:style-name="T61"><text:s/></text:span><text:span text:style-name="T62">„</text:span>remiantis<text:s/><text:span text:style-name="T63">RBB įstatymo</text:span><text:span text:style-name="T64"><text:s/></text:span><text:soft-page-break/><text:span text:style-name="T65">6 straipsniu, nesaisto Seimo ir yra tik institucijos nuomonė, teikiama kitai institucijai, siekiant padėti pasiruošti viešojo administravimo sprendimui priimti. Todėl Išvada yra tik rekomendacinio pobūdžio“</text:span><text:s/>(žr. 2024 m. kovo 27 d. administracinę bylą Nr. eA-407-463/2024). Tokiai ministerijos <text:s/>pozicijai pritarė ir teismai.<text:s/></text:p>
            <text:p text:style-name="P66"><text:span text:style-name="T67">TM rekomendacinio pobūdžio i</text:span><text:span text:style-name="T68">švadoje reiškiama pozicija, kad Jehovos bendrijos mokymas reikalauja nevykdyti įstatymų reikalavimų dėl valstybinės vėliavos iškėlimo</text:span><text:span text:style-name="T69">, tačiau kartu<text:s/></text:span><text:span text:style-name="T70">TM išvadoje<text:s/></text:span><text:span text:style-name="T71">teigiama, kad pasak ekspertų<text:s/></text:span><text:span text:style-name="T72">(kokią patirtį religinių bendrijų veiklos klausimais turi asmenys atsakę į TM klausimus, kada ir kokiu būdu jie patapo ekspertais,<text:s/></text:span><text:span text:style-name="T73">išvadoje ne</text:span><text:span text:style-name="T74">nurodyta)</text:span><text:span text:style-name="T75"><text:s/>paaiškėjus, jog Jehovos liudytojų bendrijos mokymas reikalauja nevykdyti įstatymų reikalavimų dėl valstybinės vėliavos iškėlimo, tokia mokymo neatitiktis įstatymams galėtų būti laikoma mažareikšme, ir<text:s/></text:span><text:span text:style-name="T76">mano, kad nėra</text:span><text:span text:style-name="T77"><text:s/>pagrindo teigti, kad toks mokymas prieštarauja įstatymams.</text:span><text:span text:style-name="T78"><text:s/></text:span></text:p>
            <text:p text:style-name="P79"><text:span text:style-name="T80">Pažymėtina, kad<text:s/></text:span><text:span text:style-name="T81">Valstybės simbolių gerbimas <text:s/>kyla iš Konstitucijos, tai <text:s/>įtvirtinta<text:s/></text:span><text:span text:style-name="T82">ir<text:s/></text:span><text:span text:style-name="T83">Lietuvos Respublikos valstybės vėliavos ir kitų vėliavų įstatyme, o<text:s/></text:span><text:span text:style-name="T84">Administracinių nusižengimų kodeksas<text:s/></text:span><text:span text:style-name="T85">už jo pažeidimą<text:s/></text:span><text:span text:style-name="T86"><text:s/>numato atsakomybę (net už kelias veikas, kai reiškiama <text:s/>nepagarba Lietuvos valstybės vėliavai). Antai, ANK 519 straipsnis už vėliavų iškėlimo tvarkos pažeidimą numato atsakomybę ir fiziniams ir juridiniams asmenims.<text:s/></text:span><text:span text:style-name="T87">Valstybės simbolių negerbimas, kurį draudžia įstatymai, yra kartu ir Konstitucijos 28 str. nesilaikymas. Seimas</text:span><text:span text:style-name="T88"><text:s/>Lietuvos Respublikos Konstitucijos,</text:span><text:span text:style-name="T89"><text:s/></text:span><text:span text:style-name="T90">įstatymų pažeidimo negali<text:s/></text:span><text:span text:style-name="T91"><text:s/>traktuoti mažareikšmiu pažeidimu ir, juolab</text:span><text:span text:style-name="T92"><text:s/>tokį</text:span><text:span text:style-name="T93"><text:s/>įstatymų nesilaikymą laikyti Lietuvos istorinio, dvasinio palikimo dalimi.<text:s/></text:span><text:span text:style-name="T94">Pagal RBB įstatymo 6 str.<text:s/></text:span><text:span text:style-name="T95">Valstybės pripažinimas reiškia, kad valstybė palaiko religinių bendrijų dvasinį, kultūrinį ir socialinį palikimą.</text:span><text:span text:style-name="T96"><text:s/></text:span><text:span text:style-name="T97">Įstatymų nesilaikymas nėra<text:s/></text:span><text:span text:style-name="T98">Lietuvos valstybės tradicija ir</text:span><text:span text:style-name="T99"><text:s/>neturi visuomenėje atramos.<text:s/></text:span><text:span text:style-name="T100">Todėl</text:span><text:span text:style-name="T101"><text:s/>į</text:span><text:span text:style-name="T102">statymų nevykdymas<text:s/></text:span><text:span text:style-name="T103">nėra</text:span><text:span text:style-name="T104"><text:s/>toks palikimas, kurį valstybė turėtų palaikyti</text:span><text:span text:style-name="T105">.</text:span><text:span text:style-name="T106"><text:s/></text:span><text:span text:style-name="T107">Religinės bendrijos palikimas turi būti tokia<text:s/></text:span><text:span text:style-name="T108">Lietuvos istorinio, soci</text:span><text:span text:style-name="T109">alinio, dvasinio palikimo dalis</text:span><text:span text:style-name="T110">, kurią visuomenė pripažįsta ir</text:span><text:span text:style-name="T111"><text:s/>atrama<text:s/></text:span><text:span text:style-name="T112">pagal Konstitucinio Teismo doktriną<text:s/></text:span><text:span text:style-name="T113">visuo</text:span><text:span text:style-name="T114">menėje yra tvirta ir ilgalaikė.<text:s/></text:span><text:span text:style-name="T115">Būtent dėl to religinei bendrijai suteikus valstybės pripažinimą jai kartu<text:s/></text:span><text:span text:style-name="T116">be<text:s/></text:span><text:soft-page-break/><text:span text:style-name="T117">turimų religinės bendrijos teisių,<text:s/></text:span><text:span text:style-name="T118">suteikiamos papildomos teisės, kaip antai</text:span><text:span text:style-name="T119">,</text:span><text:span text:style-name="T120"><text:s/>teisė<text:s/></text:span><text:span text:style-name="T121">dėstyti v</text:span><text:span text:style-name="T122">alstybinėse švietimo įstaigose<text:s/></text:span><text:span text:style-name="T123">t</text:span><text:span text:style-name="T124">ikybą, valstybės lėšomis drausti atitinkamus tos bendrijos nar</text:span><text:span text:style-name="T125">ius pensijų socialiniu draudimu ir kt.</text:span><text:span text:style-name="T126"> </text:span></text:p>
            <text:p text:style-name="P127">3) TM išvadoje (10 lapas) nurodoma, kad Jehovos organizacija buvo įregistruota 1934 m. pagal Draugijų įstatymą kitu pavadinimu ir jos registracija 1938 m nebuvo pratęsta. Tačiau kartu teigiama, kad veiklos tęstinumas laikomas nepertraukiamu nuo 1934 m. iki 1993 m. remiantis tuo, kad nepriklausomos Lietuvos laikotarpiu <text:s/>Jehovos draugijos veiklos nepratęsimas 1938<text:s/>m. buvo priimtas „tuometinio nedemokratinio valdymo kontekste“. Atsižvelgiant į tai, kad 1938 –1939 m. ir iki 1940 m. vidurio Lietuva buvo nepriklausoma valstybė, vadovavosi savo priimta Konstitucija ir įstatymais, nei šiuo metu, nei anksčiau galiojusios Lietuvos konstitucijos nesudaro prielaidų Seimui kvestionuoti ar laikyti negaliojančiais nepriklausomos valstybės centrinių valstybės institucijų priimtus sprendimus atskirų draugijų (įskaitant religinių bendrijų) atžvilgiu. Jei ginčas dėl kurios nors religinės bendrijos statuso teisėtumo kiltų, jis spręstinas teisme. Šiuo atveju nepaisyti Jehovos organizacijos veiklos pasibaigimo<text:s/>priimtu<text:s/>valstybės aktu 1938 m. ir nepagrįstai jos veiklą vertinti kaip nepertraukiamą nuo 1934 m., atsižvelgiant ir į tai, kad atkūrus nepriklausomybę 1990 m., ji buvo registruota tik 1993 m. liepos 21 d., negalima.</text:p>
            <text:p text:style-name="P128"><text:span text:style-name="T129"><text:s/>TM išvadoje pateiktam istoriniam buvusio laikotarpio vertinimui ir jo metu priimtų teisės aktų, sprendimų paneigimui atgaline tvarka Seimas neturi jokio pagrindo pritarti. Kartu negali pritarti ir išvadai, kad Jehovos liudytojų bendrija Lietuvoje veikė nepertraukiamai nuo 1934 m.</text:span><text:span text:style-name="T130"><text:s/>ir turėjo gausią žmonių grupę</text:span><text:span text:style-name="T131">.</text:span><text:span text:style-name="T132"><text:s/></text:span><text:span text:style-name="T133">Konstitucinis<text:s/></text:span><text:span text:style-name="T134">T</text:span><text:span text:style-name="T135">eismas yra aiškiai konstatavęs,<text:s/></text:span><text:span text:style-name="T136">kad</text:span><text:span text:style-name="T137"><text:s/></text:span><text:span text:style-name="T138">sprendžiant, ar tam tikrai bažnyčiai, religinei organizacijai suteiktinas valstybės pripažintos religinės organizacijos statusas, būtina įsitikinti, kad atitinkama bažnyčia ar religinė organizacija, siekianti valstybės pripažinimo, vienija pakankamai gausią žmonių grupę ar visuomenės dalį, kad ji veikia daugiau nei kelis dešimtmečius.</text:span><text:span text:style-name="T139"><text:s/>Šie du<text:s/></text:span><text:span text:style-name="T140">pagrindiniai<text:s/></text:span><text:span text:style-name="T141">Konstitucinio Teismo nurodyti reikalavimai, kuriuos<text:s/></text:span><text:span text:style-name="T142">valstybinio pripažinimo siekianti<text:s/></text:span><text:span text:style-name="T143">religinė bendrija</text:span><text:span text:style-name="T144"><text:s/></text:span><text:span text:style-name="T145">turi atitikti<text:s/></text:span><text:span text:style-name="T146">kyla iš Konstitucijos 43 straipsni</text:span><text:span text:style-name="T147">o 1 dalies<text:s/></text:span><text:span text:style-name="T148">ir tik juos abu išpildžius gali būti <text:s/>įmanoma padaryti įtaką visuomenei tokią, kuri leistų teigti, kad religinė bendrija turi atramą visuomenei.<text:s/></text:span><text:span text:style-name="T149">Tik tokiai bendrijai, kuri iš tikrųjų</text:span><text:span text:style-name="T150"><text:s/>turi visuomenės palaikymą,</text:span><text:span text:style-name="T151"><text:s/>valstybė suteik</text:span><text:span text:style-name="T152">ia</text:span><text:span text:style-name="T153"><text:s/>jai valstybės pripažin</text:span><text:span text:style-name="T154">i</text:span><text:span text:style-name="T155">mą</text:span><text:span text:style-name="T156">.</text:span><text:span text:style-name="T157"><text:s/></text:span></text:p>
            <text:p text:style-name="P158"><text:span text:style-name="T159">4)</text:span><text:span text:style-name="T160">T</text:span><text:span text:style-name="T161">odėl siūlau tol, kol nėra pateikta duomenų, <text:s/>įrodančių, kad<text:s/></text:span><text:span text:style-name="T162">Lietuvos<text:s/></text:span><text:span text:style-name="T163">Jehovos liudytojų bendrija teisėtai nepertraukiamai veikė<text:s/></text:span><text:span text:style-name="T164">kaip gausi bendruomenė nuo 1934<text:s/></text:span><text:span text:style-name="T165">m.</text:span><text:span text:style-name="T166"><text:s/></text:span><text:span text:style-name="T167">(vadovaujantis Konstitucinio Teismo doktrina, kai sprendžiama dėl religinės bendrijos valstybinio pripažinimo dėl tokio reikalavimo išpildymo negali kilti jokių abejonių)</text:span><text:span text:style-name="T168"><text:s/>ir darė<text:s/></text:span><text:span text:style-name="T169">reikšmingą<text:s/></text:span><text:span text:style-name="T170">įtaką Lietuvos visuomenei,</text:span><text:span text:style-name="T171"><text:s/></text:span><text:span text:style-name="T172"><text:s/>nevertinti jos atitikties</text:span><text:span text:style-name="T173"><text:s/></text:span><text:span text:style-name="T174">Konstitucijos 43 str. 1 d., Religinių bendruomenių ir bendrijų įstatymo 6 straip</text:span><text:span text:style-name="T175">snyje nustatytam reikalavimui –</text:span><text:span text:style-name="T176"><text:s/></text:span><text:span text:style-name="T177">turėti</text:span><text:span text:style-name="T178"><text:s/>tvirtą ir ilgalaikę atramą visuomenėje</text:span><text:span text:style-name="T179"><text:s/>(visuomenės palaikymą).</text:span><text:span text:style-name="T180"><text:s/>Kitaip tariant, nevertinti ar Jehovos<text:s/></text:span><text:span text:style-name="T181">liudytojų religinė bendrija</text:span><text:span text:style-name="T182"><text:s/>išpildo<text:s/></text:span><text:span text:style-name="T183">Konstitucijos 43 str. 1 d.<text:s/></text:span><text:span text:style-name="T184">nurodytą pirmąją<text:s/></text:span><text:span text:style-name="T185">reikalavimą</text:span><text:span text:style-name="T186"><text:s/>– turi<text:s/></text:span><text:span text:style-name="T187">atramą visuomenėje</text:span><text:span text:style-name="T188">.</text:span><text:span text:style-name="T189"><text:s/></text:span><text:span text:style-name="T190">(Konstitucinis T</text:span><text:span text:style-name="T191">eismas<text:s/></text:span><text:span text:style-name="T192"><text:s/>ne kartą<text:s/></text:span><text:span text:style-name="T193">yra konstatavęs, kad<text:s/></text:span><text:span text:style-name="T194">religinės organizacijos atrama visuomenėje turi</text:span><text:span text:style-name="T195"><text:s/>būti tvirta ir ilgalaikė,<text:s/></text:span><text:span text:style-name="T196"><text:s/>negali apsiriboti negausia žmonių grupe ar nedidele visuomenės dalimi,<text:s/></text:span><text:span text:style-name="T197">keliais veiklos dešimtmečiais</text:span><text:span text:style-name="T198">).</text:span></text:p>
            <text:p text:style-name="P199"><text:span text:style-name="T200">Atsižvelgiant į<text:s/></text:span><text:span text:style-name="T201">tai, kad<text:s/></text:span><text:span text:style-name="T202">Seimo nutarimo<text:s/></text:span><text:span text:style-name="T203">1 straipsnyje nurodyta, kad<text:s/></text:span><text:span text:style-name="T204">Jehovos liudytojų<text:s/></text:span><text:span text:style-name="T205">bendrija neatitinka Konstitucijos 43 straipsnio<text:s/></text:span><text:span text:style-name="T206">1 dalyje<text:s/></text:span><text:span text:style-name="T207">nustatytų reikalavimų –</text:span><text:span text:style-name="T208"><text:s/></text:span><text:span text:style-name="T209">kad jos mokymas ir apeigos neprieštarauja įstatymams ir dorai (antro ir trečio reikalavimo), nutylint</text:span><text:span text:style-name="T210">,</text:span><text:span text:style-name="T211"><text:s/></text:span><text:span text:style-name="T212">ar<text:s/></text:span><text:span text:style-name="T213">ji<text:s/></text:span><text:span text:style-name="T214">atitinka</text:span><text:span text:style-name="T215"><text:s/>ar</text:span><text:span text:style-name="T216"><text:s/>neatitinka<text:s/></text:span><text:span text:style-name="T217">pirmąjį reikalavimą, nustatytą t</text:span><text:span text:style-name="T218">oje pačioje<text:s/></text:span><text:span text:style-name="T219">43 st</text:span><text:span text:style-name="T220">raipsnio 1 dalyje (kuria vadovaujantis priimamas Seimo nutarimas)<text:s/></text:span><text:span text:style-name="T221">siūlau papildyti šį nutarimą antru straipsniu aiškiai nurodant, kad<text:s/></text:span><text:span text:style-name="T222">nevertinama</text:span><text:span text:style-name="T223"><text:s/>ar Lietuvos Jehovos liudytojų religinė bendrija <text:s/>atitinka</text:span><text:span text:style-name="T224"><text:s/></text:span><text:span text:style-name="T225">Konstitucijos 43 straipsnio pirmoje dalyje, Religinių bendruomenių ir bendrijų įstatymo 6 straipsnyje nustatyt</text:span><text:span text:style-name="T226">ą</text:span><text:span text:style-name="T227"><text:s/>reikalavim</text:span><text:span text:style-name="T228">ą</text:span><text:span text:style-name="T229"><text:s/>– <text:s/></text:span><text:span text:style-name="T230">turėti</text:span><text:span text:style-name="T231"><text:s/>tvirtą ir ilgalaikę atramą visuomenėje</text:span><text:span text:style-name="T232"><text:s text:c="2"/>(visuomenės palaikymą).</text:span></text:p>
            <text:p text:style-name="P233">Pasiūlymas:</text:p>
            <text:p text:style-name="P234"><text:span text:style-name="T235">Papildyti nutarimą 2 straipsniu ir išdėstyti jį taip:</text:span></text:p>
            <text:p text:style-name="P236"><text:span text:style-name="T237">„2 straipsnis</text:span><text:span text:style-name="T238">.</text:span></text:p>
            <text:p text:style-name="P239"><text:span text:style-name="T240"><text:s/></text:span><text:span text:style-name="T241">Nevertinti, ar<text:s/></text:span><text:span text:style-name="T242">Lietuvos<text:s/></text:span><text:span text:style-name="T243">Jehovos liudytojų religinė bendrija <text:s/>atitinka</text:span><text:span text:style-name="T244"><text:s/></text:span><text:span text:style-name="T245">Konstitucijos 43 str</text:span><text:span text:style-name="T246">aipsnio pirmoje dalyje,</text:span><text:span text:style-name="T247"><text:s/>Religinių bendruomenių ir bendrijų įstatymo 6 straipsnyje nustatyt</text:span><text:span text:style-name="T248">ą</text:span><text:span text:style-name="T249"><text:s/>reikalavim</text:span><text:span text:style-name="T250">ą</text:span><text:span text:style-name="T251"><text:s/>–<text:s/></text:span><text:span text:style-name="T252">turėti</text:span><text:span text:style-name="T253"><text:s/>tvirtą ir ilgalaikę atramą visuomenėje</text:span><text:span text:style-name="T254"><text:s/>(visuomenės palaikymą).</text:span><text:span text:style-name="T255">“</text:span></text:p>
            <text:p text:style-name="P256"/>
            <text:p text:style-name="P257"/>
          </table:table-cell>
        </table:table-row>
      </table:table>
      <text:soft-page-break/>
      <text:p text:style-name="P258"> </text:p>
      <text:p text:style-name="P259">Teikia</text:p>
      <text:p text:style-name="P260"> </text:p>
      <text:p text:style-name="P261">Seimo narys<text:s/></text:p>
      <text:p text:style-name="P262">Jurgis Razma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prastasis1" style:display-name="prastasis1"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4-06-04T06:54:00Z</meta:creation-date>
    <dc:date>2024-06-04T06:54:00Z</dc:date>
    <meta:print-date>2024-06-03T16:42:00Z</meta:print-date>
    <meta:template xlink:href="Normal.dotm" xlink:type="simple"/>
    <meta:editing-cycles>2</meta:editing-cycles>
    <meta:editing-duration>PT0S</meta:editing-duration>
    <meta:document-statistic meta:page-count="3" meta:paragraph-count="85" meta:word-count="1068" meta:character-count="8392" meta:row-count="322" meta:non-whitespace-character-count="7409"/>
  </office:meta>
</office:document-meta>
</file>