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vertical-align="baseline" fo:margin-bottom="0in" fo:line-height="100%" style:page-number="1"/>
      <style:text-properties fo:hyphenate="false"/>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vertical-align="baseline" fo:margin-bottom="0in" fo:line-height="100%"/>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hyphenate="false"/>
    </style:style>
    <style:style style:name="P1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1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16"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TableColumn18" style:family="table-column">
      <style:table-column-properties style:column-width="0.625in" style:use-optimal-column-width="false"/>
    </style:style>
    <style:style style:name="TableColumn19" style:family="table-column">
      <style:table-column-properties style:column-width="0.371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5.9861in" style:use-optimal-column-width="false"/>
    </style:style>
    <style:style style:name="Table17" style:family="table">
      <style:table-properties style:width="7.67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TableRow30" style:family="table-row">
      <style:table-row-properties style:min-row-height="0.2958in" style:use-optimal-row-height="false" fo:keep-together="always"/>
    </style:style>
    <style:style style:name="P31" style:parent-style-name="Normal" style:family="paragraph">
      <style:paragraph-properties fo:widows="0" fo:orphans="0" style:vertical-align="baseline" fo:margin-bottom="0in" fo:line-height="100%"/>
      <style:text-properties style:font-name="Times New Roman" style:font-name-asian="Calibri" style:font-name-complex="Times New Roman" fo:font-size="12pt" style:font-size-asian="12pt" style:font-size-complex="12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38" style:parent-style-name="Normal" style:family="paragraph">
      <style:paragraph-properties fo:widows="0" fo:orphans="0" style:vertical-align="baseline" fo:margin-bottom="0in" fo:line-height="100%"/>
      <style:text-properties style:font-name="Times New Roman" style:font-name-asian="Calibri" style:font-name-complex="Times New Roman" fo:font-size="12pt" style:font-size-asian="12pt" style:font-size-complex="12pt" fo:hyphenate="false"/>
    </style:style>
    <style:style style:name="TableRow39" style:family="table-row">
      <style:table-row-properties style:use-optimal-row-height="false"/>
    </style:style>
    <style:style style:name="TableCell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50"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51"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52"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53"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54"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style:vertical-align="baseline" fo:margin-bottom="0in" fo:line-height="100%"/>
      <style:text-properties fo:hyphenate="false"/>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81"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82"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83" style:parent-style-name="Normal" style:family="paragraph">
      <style:paragraph-properties fo:widows="0" fo:orphans="0" fo:text-align="justify" style:vertical-align="baseline" fo:margin-bottom="0in" fo:line-height="100%"/>
      <style:text-properties fo:hyphenate="false"/>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6" style:parent-style-name="ListParagraph" style:list-style-name="LFO6"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font-size="12pt" style:font-size-asian="12pt" style:font-size-complex="12pt" fo:hyphenate="false"/>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3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3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14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vertical-align="baseline" fo:margin-bottom="0in" fo:line-height="100%"/>
      <style:text-properties fo:hyphenate="false"/>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146"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147" style:parent-style-name="Normal"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48" style:parent-style-name="Normal" style:family="paragraph">
      <style:paragraph-properties fo:text-align="justify" style:vertical-align="baseline" fo:margin-bottom="0in" fo:line-height="100%"/>
      <style:text-properties fo:hyphenate="false"/>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style:vertical-align="baseline" fo:margin-bottom="0in" fo:line-height="100%"/>
      <style:text-properties fo:hyphenate="false"/>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55" style:parent-style-name="Normal" style:family="paragraph">
      <style:paragraph-properties fo:text-align="justify" style:vertical-align="baseline" fo:margin-bottom="0in" fo:line-height="100%"/>
      <style:text-properties fo:hyphenate="false"/>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style:vertical-align="baseline"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fo:hyphenate="false"/>
    </style:style>
    <style:style style:name="P160" style:parent-style-name="Normal"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61" style:parent-style-name="Normal" style:family="paragraph">
      <style:paragraph-properties fo:text-align="justify" style:vertical-align="baseline" fo:margin-bottom="0in" fo:line-height="100%"/>
      <style:text-properties fo:hyphenate="false"/>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0"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P182"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183" style:parent-style-name="Normal" style:family="paragraph">
      <style:paragraph-properties fo:widows="0" fo:orphans="0" fo:text-align="justify" style:vertical-align="baseline" fo:margin-bottom="0in" fo:line-height="100%"/>
      <style:text-properties fo:hyphenate="false"/>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P198"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P199"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P200" style:parent-style-name="ListParagraph" style:list-style-name="LFO5" style:family="paragraph">
      <style:paragraph-properties fo:widows="0" fo:orphans="0"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201" style:parent-style-name="Normal" style:family="paragraph">
      <style:paragraph-properties fo:widows="0" fo:orphans="0" fo:text-align="justify" style:vertical-align="baseline" fo:margin-bottom="0in" fo:line-height="100%"/>
      <style:text-properties fo:hyphenate="false"/>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5" style:parent-style-name="Normal" style:family="paragraph">
      <style:paragraph-properties fo:widows="0" fo:orphans="0" fo:text-align="justify" style:vertical-align="baseline"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widows="0" fo:orphans="0" fo:text-align="justify" style:vertical-align="baseline" fo:margin-bottom="0in" fo:line-height="100%"/>
      <style:text-properties fo:hyphenate="false"/>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8"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219"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220"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221"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222" style:parent-style-name="Normal" style:family="paragraph">
      <style:paragraph-properties fo:widows="0" fo:orphans="0" style:vertical-align="baseline"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223"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4" style:parent-style-name="Normal" style:family="paragraph">
      <style:paragraph-properties fo:widows="0" fo:orphans="0" style:vertical-align="baseline"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P225" style:parent-style-name="Normal" style:family="paragraph">
      <style:paragraph-properties fo:widows="0" fo:orphans="0" fo:text-align="justify" style:vertical-align="baseline" fo:margin-bottom="0in" fo:line-height="100%">
        <style:tab-stops>
          <style:tab-stop style:type="left" style:position="3.4583in"/>
        </style:tab-stops>
      </style:paragraph-properties>
      <style:text-properties fo:hyphenate="false"/>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7"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4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4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4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46"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47"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48" style:parent-style-name="Normal" style:family="paragraph">
      <style:paragraph-properties fo:widows="0" fo:orphans="0"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3"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5"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6"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59"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6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61"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6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63" style:parent-style-name="Normal" style:family="paragraph">
      <style:paragraph-properties fo:widows="0" fo:orphans="0"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264"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widows="0" fo:orphans="0" fo:text-align="justify" style:vertical-align="baseline" fo:margin-bottom="0in" fo:line-height="100%" fo:text-indent="0.5in"/>
      <style:text-properties fo:hyphenate="false"/>
    </style:style>
    <style:style style:name="T26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268"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269"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270"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271"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272"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273" style:parent-style-name="Normal" style:family="paragraph">
      <style:paragraph-properties fo:widows="0" fo:orphans="0" fo:text-align="justify" style:vertical-align="baseline" fo:margin-bottom="0in" fo:line-height="100%" fo:text-indent="0.5in"/>
      <style:text-properties fo:hyphenate="false"/>
    </style:style>
    <style:style style:name="T27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27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280" style:parent-style-name="Normal" style:family="paragraph">
      <style:paragraph-properties fo:widows="0" fo:orphans="0"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P281" style:parent-style-name="Normal" style:family="paragraph">
      <style:paragraph-properties fo:widows="0" fo:orphans="0"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P282" style:parent-style-name="Normal" style:family="paragraph">
      <style:paragraph-properties fo:widows="0" fo:orphans="0"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P283" style:parent-style-name="Normal" style:family="paragraph">
      <style:paragraph-properties fo:widows="0" fo:orphans="0"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P284" style:parent-style-name="Normal" style:family="paragraph">
      <style:paragraph-properties fo:widows="0" fo:orphans="0"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P285" style:parent-style-name="Normal" style:family="paragraph">
      <style:paragraph-properties fo:widows="0" fo:orphans="0" fo:text-align="justify" style:vertical-align="baseline" fo:margin-bottom="0in" fo:line-height="100%" fo:text-indent="0.5in"/>
      <style:text-properties style:font-name="Times New Roman" style:font-name-asian="Times New Roman" style:font-name-complex="Times New Roman" fo:font-size="12pt" style:font-size-asian="12pt" style:font-size-complex="12pt" fo:hyphenate="false"/>
    </style:style>
    <style:style style:name="P286"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fo:hyphenate="false"/>
    </style:style>
    <style:style style:name="P287" style:parent-style-name="Normal" style:family="paragraph">
      <style:paragraph-properties fo:widows="0" fo:orphans="0" fo:text-align="justify" style:vertical-align="baseline" fo:margin-bottom="0in" fo:line-height="100%" fo:text-indent="0.5in"/>
      <style:text-properties fo:hyphenate="false"/>
    </style:style>
    <style:style style:name="T28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289" style:parent-style-name="ListParagraph" style:family="paragraph">
      <style:paragraph-properties fo:text-align="justify" style:vertical-align="baseline" fo:margin-bottom="0in" fo:line-height="100%"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P290" style:parent-style-name="ListParagraph" style:list-style-name="LFO4" style:family="paragraph">
      <style:paragraph-properties fo:text-align="justify" style:vertical-align="baseline" fo:margin-bottom="0in" fo:line-height="100%" fo:background-color="#FFFFFF"/>
      <style:text-properties fo:hyphenate="false"/>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7" style:parent-style-name="ListParagraph"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298" style:parent-style-name="ListParagraph" style:list-style-name="LFO7" style:family="paragraph">
      <style:paragraph-properties fo:text-align="justify" style:vertical-align="baseline" fo:margin-bottom="0in" fo:line-height="100%" fo:background-color="#FFFFFF"/>
      <style:text-properties fo:hyphenate="false"/>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P305" style:parent-style-name="ListParagraph" style:family="paragraph">
      <style:paragraph-properties fo:margin-bottom="0in" fo:line-height="100%"/>
      <style:text-properties style:font-name="Times New Roman" style:font-name-complex="Times New Roman" fo:font-size="12pt" style:font-size-asian="12pt" style:font-size-complex="12pt"/>
    </style:style>
    <style:style style:name="P306" style:parent-style-name="ListParagraph" style:list-style-name="LFO4" style:family="paragraph">
      <style:paragraph-properties fo:text-align="justify" style:vertical-align="baseline" fo:margin-bottom="0in" fo:line-height="100%" fo:background-color="#FFFFFF"/>
      <style:text-properties fo:hyphenate="false"/>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style:vertical-align="baseline" fo:margin-bottom="0in" fo:line-height="100%" fo:background-color="#FFFFFF"/>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hyphenate="false"/>
    </style:style>
    <style:style style:name="P314" style:parent-style-name="ListParagraph" style:family="paragraph">
      <style:paragraph-properties fo:text-align="justify" style:vertical-align="baseline" fo:margin-bottom="0in" fo:line-height="100%" fo:background-color="#FFFFFF"/>
      <style:text-properties fo:hyphenate="false"/>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1" style:parent-style-name="Normal" style:family="paragraph">
      <style:paragraph-properties fo:text-align="justify" style:vertical-align="baseline" fo:margin-bottom="0in" fo:line-height="100%" fo:background-color="#FFFFFF"/>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hyphenate="false"/>
    </style:style>
    <style:style style:name="P322" style:parent-style-name="ListParagraph" style:list-style-name="LFO4" style:family="paragraph">
      <style:paragraph-properties fo:text-align="justify" style:vertical-align="baseline" fo:margin-bottom="0in" fo:line-height="100%" fo:background-color="#FFFFFF"/>
      <style:text-properties fo:hyphenate="false"/>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8" style:parent-style-name="ListParagraph" style:family="paragraph">
      <style:paragraph-properties fo:text-align="justify" style:vertical-align="baseline" fo:margin-bottom="0in" fo:line-height="100%" fo:background-color="#FFFFFF"/>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hyphenate="false"/>
    </style:style>
    <style:style style:name="P329" style:parent-style-name="ListParagraph" style:family="paragraph">
      <style:paragraph-properties fo:text-align="justify" style:vertical-align="baseline" fo:margin-bottom="0in" fo:line-height="100%" fo:background-color="#FFFFFF"/>
      <style:text-properties fo:hyphenate="false"/>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ListParagraph" style:family="paragraph">
      <style:paragraph-properties fo:text-align="justify" style:vertical-align="baseline" fo:margin-bottom="0in" fo:line-height="100%" fo:background-color="#FFFFFF"/>
      <style:text-properties style:font-name="Times New Roman" style:font-name-complex="Times New Roman" fo:font-size="12pt" style:font-size-asian="12pt" style:font-size-complex="12pt" fo:hyphenate="false"/>
    </style:style>
    <style:style style:name="P339" style:parent-style-name="ListParagraph" style:list-style-name="LFO4" style:family="paragraph">
      <style:paragraph-properties fo:text-align="justify" style:vertical-align="baseline" fo:margin-bottom="0in" fo:line-height="100%" fo:background-color="#FFFFFF"/>
      <style:text-properties fo:hyphenate="false"/>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5" style:parent-style-name="ListParagraph" style:family="paragraph">
      <style:paragraph-properties fo:text-align="justify" style:vertical-align="baseline" fo:margin-bottom="0in" fo:line-height="100%" fo:background-color="#FFFFFF"/>
      <style:text-properties style:font-name="Times New Roman" style:font-name-complex="Times New Roman" fo:font-size="12pt" style:font-size-asian="12pt" style:font-size-complex="12pt" fo:hyphenate="false"/>
    </style:style>
    <style:style style:name="P346" style:parent-style-name="ListParagraph" style:family="paragraph">
      <style:paragraph-properties fo:text-align="justify" style:vertical-align="baseline" fo:margin-bottom="0in" fo:line-height="100%" fo:background-color="#FFFFFF"/>
      <style:text-properties fo:hyphenate="false"/>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P351" style:parent-style-name="ListParagraph" style:family="paragraph">
      <style:paragraph-properties fo:text-align="justify" style:vertical-align="baseline" fo:margin-bottom="0in" fo:line-height="100%"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P352" style:parent-style-name="ListParagraph" style:list-style-name="LFO4"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53"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54" style:parent-style-name="Normal" style:family="paragraph">
      <style:paragraph-properties fo:text-align="justify" style:vertical-align="baseline" fo:margin-bottom="0in" fo:line-height="100%" fo:background-color="#FFFFFF"/>
      <style:text-properties fo:hyphenate="false"/>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1"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62" style:parent-style-name="ListParagraph" style:list-style-name="LFO4"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63"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64" style:parent-style-name="Normal" style:family="paragraph">
      <style:paragraph-properties fo:text-align="justify" style:vertical-align="baseline" fo:margin-bottom="0in" fo:line-height="100%" fo:background-color="#FFFFFF"/>
      <style:text-properties fo:hyphenate="false"/>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8"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79" style:parent-style-name="ListParagraph" style:list-style-name="LFO4"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80"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81" style:parent-style-name="Normal" style:family="paragraph">
      <style:paragraph-properties fo:text-align="justify" style:vertical-align="baseline" fo:margin-bottom="0in" fo:line-height="100%" fo:background-color="#FFFFFF"/>
      <style:text-properties fo:hyphenate="false"/>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88" style:parent-style-name="Normal"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89" style:parent-style-name="ListParagraph" style:list-style-name="LFO4"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90" style:parent-style-name="ListParagraph" style:family="paragraph">
      <style:paragraph-properties fo:text-align="justify" style:vertical-align="baseline" fo:margin-bottom="0in" fo:line-height="100%" fo:background-color="#FFFFFF"/>
      <style:text-properties style:font-name="Times New Roman" style:font-name-asian="Times New Roman" style:font-name-complex="Times New Roman" fo:color="#000000" fo:font-size="12pt" style:font-size-asian="12pt" style:font-size-complex="12pt" fo:hyphenate="false"/>
    </style:style>
    <style:style style:name="P391" style:parent-style-name="Normal" style:family="paragraph">
      <style:paragraph-properties fo:text-align="justify" style:vertical-align="baseline" fo:margin-bottom="0in" fo:line-height="100%" fo:background-color="#FFFFFF"/>
      <style:text-properties fo:hyphenate="false"/>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style:vertical-align="baseline"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widows="0" fo:orphans="0"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fo:text-align="justify" style:vertical-align="baseline" fo:margin-bottom="0in" fo:line-height="100%" fo:text-indent="0.5in"/>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fo:hyphenate="false"/>
    </style:style>
    <style:style style:name="P405"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406"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407"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408"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409"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410"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text:s/></text:span><text:span text:style-name="T5">LIETUVOS RESPUBLIKOS</text:span><text:span text:style-name="T6"><text:s/></text:span><text:span text:style-name="T7">TRANSPORTO PRIEMONIŲ VALDYTOJŲ CIVILINĖS ATSAKOMYBĖS PRIVALOMOJO DRAUDIMO ĮSTATYMO</text:span><text:span text:style-name="T8"><text:s/></text:span><text:span text:style-name="T9">NR. IX-</text:span><text:span text:style-name="T10">378 PAKEITIMO ĮSTATYMO PROJEKTUI</text:span><text:span text:style-name="T11"><text:s/>(NAUJA REDAKCIJA) NR. XIVP-3305</text:span></text:p>
      <text:p text:style-name="P12"/>
      <text:p text:style-name="P13"/>
      <text:p text:style-name="P14">2023-12-03</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4</text:p>
          </table:table-cell>
          <table:table-cell table:style-name="TableCell46">
            <text:p text:style-name="P47"/>
          </table:table-cell>
          <table:table-cell table:style-name="TableCell48">
            <text:p text:style-name="P49">Argumentai:</text:p>
            <text:p text:style-name="P50">Lietuvos Respublikos<text:s/>transporto priemonių<text:s/>draudikų biuras<text:s/>(toliau – Biuras)<text:s/>yra juridinių asmenų asociacija, vienijanti komercinius subjektus. Biurui<text:s/>nėra priskirtos viešojo administravimo ar draudimo rinkos priežiūros (tai atlieka Lietuvos bankas) funkcijos. Biuras neadministruoja žalų, kai įvyksta eismo įvykis (padaroma žala) ir atsiranda poreikis pildyti eismo įvykio deklaracijas. Tai atlieka patys draudėjai, deklaracijos tiesiogiai perduodamos atsakingiems draudikams. Todėl siūlymas įstatyme priskirti elektroninės deklaravimo formos formavimo, keitimo ir kt. funkciją<text:s/>išimtinai vienai įstaigai nėra teisiškai ar logiškai pagrįstas.<text:s/></text:p>
            <text:p text:style-name="P51">Atkreiptinas dėmesys, kad pagrindinius reikalavimus deklaracijai<text:s/>numato šis įstatymas, o žalą, kai<text:s/>ji padaroma apsidraudusio asmens, administruoja ne Biuras, o pats<text:s/>Draudikas.<text:s/>Teisiniai santykiai yra tarp draudėjų ir draudikų.<text:s/>Biuras administruoja tik tas žalas, kurių aplinkybės yra tokios, kad eismo deklaracija net negali būti užpildyta (kaltininkas, dėl kurio veiksmų/neveikimo<text:s/>padaroma<text:s/>žala,<text:s/>neturi galiojančios privalomojo civilinės atsakomybės<text:s/>draudimo sutarties). Taigi,<text:s/>manytina, kad Biuras neturi nieko bendra<text:s/>su eismo įvykio (žalos atsiradimo) deklaravimu<text:s/>ir šio tipo žalomis (kai yra galimybė pildyti deklaracijas), neatlieka jokių su tuo susijusių<text:s/>funkcijų, tad nėra jokio pagrindo jam priskirti<text:s/>apibrėžti el. deklaracijos<text:s/>formą ir administruoti pačią sistemą.<text:s/><text:s/></text:p>
            <text:p text:style-name="P52">Atkreiptinas dėmesys, kad<text:s/>įstatymu nėra nustatomi reikalavimai<text:s/>ranka pildomai<text:s/><text:soft-page-break/>deklaracijos<text:s/>formai, tad nėra aišku, kodėl įstatymo rengėjai siekia<text:s/>sukurti sąlygas tikėtinai aukštesnius<text:s/>reikalavimus draudėjams (vartotojams), norintiems deklaraciją pateikti elektroninėmis priemonėmis.<text:s/></text:p>
            <text:p text:style-name="P53">Taip pat svarbu ir tai, kad priskyrus<text:s/>numatomą<text:s/>funkciją vienam juridiniam asmeniui, o šiam ja naudojantis, gali būti ribojama<text:s/>el. eismo įvykio deklaracijos<text:s/>produkto plėtra. Norintys draudikams pateikti kitus,<text:s/>vis labiau tobulėjančius elektroninius sprendimus,<text:s/>IT srities<text:s/>subjektai<text:s/>to negalės daryti lengvai, bus mažiau produktų, o esamų plėtojamas bus lėtesnis, nes bus priklausomas nuo Biuro valios.<text:s/></text:p>
            <text:p text:style-name="P54">Atsižvelgiant į aukščiau nurodytus argumentus, manytina, kad draudėjui turi būti sudaromos identiškos galimybės pildyti eismo įvykio deklaraciją tiek ranka, tiek ir elektroniniu būdu, nepriskiriant vienam asmeniui išimtinių<text:s/>teisių<text:s/>nustatinėti prievoles<text:s/>asmenims, su Biuru neturintiems<text:s/>jokio teisinio santykio (draudėjams).<text:s/></text:p>
            <text:p text:style-name="P55"/>
            <text:p text:style-name="P56">Pasiūlymas:</text:p>
            <text:list text:style-name="LFO1" text:continue-numbering="true">
              <text:list-item>
                <text:p text:style-name="P57">Pakeisti 2 straipsnio 4 dalį ir išdėstyti ją taip:<text:s/></text:p>
              </text:list-item>
            </text:list>
            <text:p text:style-name="P58"/>
            <text:p text:style-name="P59"><text:span text:style-name="T60">4. Eismo įvykio deklaracija – eismo įvykyje dalyvavusių transporto priemonių valdytojų ranka arba<text:s/></text:span><text:span text:style-name="T61">informacinių technologijų<text:s/></text:span><text:span text:style-name="T62">priemonėmis pildomas ir pasirašomas</text:span><text:span text:style-name="T63"><text:s/></text:span><text:span text:style-name="T64">arba Lietuvos Respublikos transporto priemonių draudikų biuro administruojamomis informacinių technologijų priemonėmis pildomas nustatytos formos<text:s/></text:span><text:span text:style-name="T65">dokumentas, kuriame fiksuojamas eismo įvykio faktas, aprašomos jo aplinkybės ir braižoma schema. Eismo įvykio deklaracijos forma, užpildyta<text:s/></text:span><text:span text:style-name="T66">informacinių technologijų<text:s/></text:span><text:span text:style-name="T67">priemonėmis<text:s/></text:span><text:span text:style-name="T68">Lietuvos Respublikos transporto priemonių draudikų biuro administruojamomis informacinių technologijų priemonėmis</text:span><text:span text:style-name="T69">, šiame įstatyme suprantama kaip elektroninė eismo įvykio deklaracija.</text:span></text:p>
          </table:table-cell>
        </table:table-row>
        <text:soft-page-break/>
        <table:table-row table:style-name="TableRow70">
          <table:table-cell table:style-name="TableCell71">
            <text:p text:style-name="P72">2.</text:p>
          </table:table-cell>
          <table:table-cell table:style-name="TableCell73">
            <text:p text:style-name="P74">8</text:p>
          </table:table-cell>
          <table:table-cell table:style-name="TableCell75">
            <text:p text:style-name="P76">1</text:p>
          </table:table-cell>
          <table:table-cell table:style-name="TableCell77">
            <text:p text:style-name="P78"/>
          </table:table-cell>
          <table:table-cell table:style-name="TableCell79">
            <text:p text:style-name="P80">Argumentai:</text:p>
            <text:p text:style-name="P81"/>
            <text:p text:style-name="P82">Siūlomame projekte nėra<text:s/>pakankamo aiškumo, nuo kurio momento<text:s/>naujam transporto priemonės savininkui atsiranda ir ar atsiranda prievolė pranešti draudikui apie transporto priemonės valdytojo pasikeitimą. Manytina, kad transporto priemonės ankstesnis<text:s/>ir naujasis savininkas turi aiškiai, raštu sutarti<text:s/>dėl pareigų perleidimo.<text:s/>Taip pat iš siūlymo nėra aišku, ar pasikeitus transporto priemonės valdytojui senoji draudimo sutartis pasibaigia.</text:p>
            <text:p text:style-name="P83"><text:span text:style-name="T84">Todėl siūloma palikti<text:s/></text:span><text:span text:style-name="T85">galiojančios įstatymo<text:s/></text:span><text:span text:style-name="T86">redakcijos<text:s/></text:span><text:span text:style-name="T87">aiškią ir<text:s/></text:span><text:span text:style-name="T88">detali</text:span><text:span text:style-name="T89">ą</text:span><text:span text:style-name="T90"><text:s/>nuostat</text:span><text:span text:style-name="T91">ą</text:span><text:span text:style-name="T92">, papildant ją imperatyviu reikalavimu<text:s/></text:span><text:span text:style-name="T93">sandorio šalims<text:s/></text:span><text:span text:style-name="T94">nustatyti teisų ir pareigų<text:s/></text:span><text:soft-page-break/><text:span text:style-name="T95">perleidimą</text:span><text:span text:style-name="T96"><text:s/></text:span><text:span text:style-name="T97"><text:s/>pirkimo-pardavimo sutartyj</text:span><text:span text:style-name="T98">e bei teis</text:span><text:span text:style-name="T99">ę<text:s/></text:span><text:span text:style-name="T100">naujajam</text:span><text:span text:style-name="T101"><text:s/></text:span><text:span text:style-name="T102">savininkui nutrakti dradimo sutartį.</text:span></text:p>
            <text:p text:style-name="P103"/>
            <text:p text:style-name="P104">Pasiūlymas:</text:p>
            <text:p text:style-name="P105"/>
            <text:list text:style-name="LFO6" text:continue-numbering="true">
              <text:list-item>
                <text:p text:style-name="P106">Pakeisti 8 straipsnio 1 dalį ir išdėstyti ją taip:</text:p>
              </text:list-item>
            </text:list>
            <text:p text:style-name="P107"/>
            <text:p text:style-name="P108"><text:span text:style-name="T109">1.</text:span><text:span text:style-name="T110"><text:s/>Jei</text:span><text:span text:style-name="T111"><text:s/></text:span><text:span text:style-name="T112">P</text:span><text:span text:style-name="T113">p</text:span><text:span text:style-name="T114">asikeitus apdraustos transporto priemonės savininkui<text:s/></text:span><text:span text:style-name="T115">naujasis transporto priemonės savininkas, prieš pradėdamas naudoti transporto priemonę, privalo užtikrinti, kad būtų sudaryta nauja draudimo sutartis laikantis šio įstatymo 4 straipsnio 4 dalies nuostatų.</text:span><text:span text:style-name="T116">,</text:span><text:span text:style-name="T117"><text:s/></text:span><text:span text:style-name="T118">draudėjas perdavė naujajam transporto priemonės savininkui dokumentus, patvirtinančius sudarytą draudimo sutartį,</text:span><text:span text:style-name="T119"><text:s/></text:span><text:span text:style-name="T120"><text:s/></text:span><text:span text:style-name="T121">tokiu atveju naujajam transporto priemonės savininkui pereina draudėjo teisės bei pareigos pagal sudarytą draudimo sutartį</text:span><text:span text:style-name="T122">,<text:s/></text:span><text:span text:style-name="T123">jeigu<text:s/></text:span><text:span text:style-name="T124">tai nurodyta pirkimo-pardavimo sutartyje.</text:span><text:span text:style-name="T125"><text:s/>N</text:span><text:span text:style-name="T126">aujasis transporto priemonės savininka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perėjimą, draudikas gali vertinti tai kaip pareigos pranešti apie draudimo rizikos pasikeitimą nevykdymą.</text:span><text:span text:style-name="T127"><text:s/></text:span><text:span text:style-name="T128">Naujasis transporto priemonės savininka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span></text:p>
            <text:p text:style-name="P129"/>
          </table:table-cell>
        </table:table-row>
        <text:soft-page-break/>
        <table:table-row table:style-name="TableRow130">
          <table:table-cell table:style-name="TableCell131">
            <text:p text:style-name="P132">3.</text:p>
          </table:table-cell>
          <table:table-cell table:style-name="TableCell133">
            <text:p text:style-name="P134">13</text:p>
            <text:p text:style-name="P135">17</text:p>
          </table:table-cell>
          <table:table-cell table:style-name="TableCell136">
            <text:p text:style-name="P137">4</text:p>
            <text:p text:style-name="P138">1</text:p>
          </table:table-cell>
          <table:table-cell table:style-name="TableCell139">
            <text:p text:style-name="P140"/>
            <text:p text:style-name="P141">2</text:p>
          </table:table-cell>
          <table:table-cell table:style-name="TableCell142">
            <text:p text:style-name="P143"><text:span text:style-name="T144">Argumentai:</text:span></text:p>
            <text:p text:style-name="P145">Įstatymu yra siūloma Biurui netaikyti prievolės atlyginti<text:s/>žalos<text:s/>turtui<text:s/>tuo atveju, jeigu nėra nustatoma žalą padariusi transporto priemonė.<text:s/>Tai reiškia, kad šia nuostata yra smarkiai<text:s/>bloginama<text:s/>asmenų, kuriems padaroma žala,<text:s/>padėtis, nes žalą padariusiam kaltininkui pasišalinus iš įvykio vietos, policijai nenustačius ir neįrodžius, kad būtent jis<text:s/>atsakingas<text:s/>eismo įvykį, nukentėjusiam asmeniui Biuras gali nekompensuoti žalos.<text:s/></text:p>
            <text:p text:style-name="P146">Ši nuostata tam tikra prasme suponuoja situaciją, kad Biuras prisiima atsakomybę tik už ribotą dalį įvykių, t.y. tik tuos įvykius, dėl kurių Biuras gali teikti ieškinius ir siekti kompensuoti savo nukentėjusiems išmokėtas žalas, o tai neatitinka šio įstatymo ir Biurui jam priskirtinos funkcijos.<text:s/></text:p>
            <text:p text:style-name="P147"/>
            <text:p text:style-name="P148"><text:span text:style-name="T149">Pasiūlymas:</text:span></text:p>
            <text:p text:style-name="P150"><text:span text:style-name="T151">Pakeisti<text:s/></text:span><text:span text:style-name="T152">13<text:s/></text:span><text:span text:style-name="T153">straipsnio 4 dalį ir išdėstyti ją taip:<text:s/></text:span></text:p>
            <text:p text:style-name="P154"/>
            <text:p text:style-name="P155"><text:span text:style-name="T156">4.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text:span><text:span text:style-name="T157">.</text:span><text:span text:style-name="T158">, tačiau išmoką mokantis subjektas išmoką moka tik nustačius (identifikavus) eismo įvykį sukėlusią nedraustą transporto priemonę (išskyrus šio įstatymo 17 straipsnio 1 dalies 2 punkte nurodytą atvejį).</text:span></text:p>
            <text:p text:style-name="P159"/>
            <text:p text:style-name="P160">Pakeisti 17 str. 1 d. 2 p.<text:s/>ir išdėstyti jį taip:</text:p>
            <text:p text:style-name="P161"><text:span text:style-name="T162">2) Lietuvos Respublikos teritorijoje įvykusio draudžiamojo įvykio metu padaryta žala<text:s/></text:span><text:span text:style-name="T163">asmens sveikatai ir (ar) atimta asmens gyvybė,</text:span><text:span text:style-name="T164"><text:s/>kai žala padaryta aplinkybėmis, įrodančiomis transporto priemonės valdytojo civilinę atsakomybę, tačiau eismo įvykį sukėlusi transporto priemonė<text:s/></text:span><text:span text:style-name="T165">ir (ar) kaltininkas nėra nustatyti</text:span><text:span text:style-name="T166"><text:s/></text:span><text:span text:style-name="T167">nenustatyta</text:span><text:span text:style-name="T168">.<text:s/></text:span><text:span text:style-name="T169">Pagal šį punktą Biuras moka išmoką nukentėjusiems tretiesiems asmenims ir dėl padarytos žalos turtui, jei 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170"/>
          </table:table-cell>
        </table:table-row>
        <table:table-row table:style-name="TableRow171">
          <table:table-cell table:style-name="TableCell172">
            <text:p text:style-name="P173"/>
          </table:table-cell>
          <table:table-cell table:style-name="TableCell174">
            <text:p text:style-name="P175">15</text:p>
          </table:table-cell>
          <table:table-cell table:style-name="TableCell176">
            <text:p text:style-name="P177">8</text:p>
          </table:table-cell>
          <table:table-cell table:style-name="TableCell178">
            <text:p text:style-name="P179"/>
          </table:table-cell>
          <table:table-cell table:style-name="TableCell180">
            <text:p text:style-name="P181">Argumentai:</text:p>
            <text:p text:style-name="P182">Įstatymo projekte yra siūloma numatyti<text:s/>iš valstybinių duomenų bazių, registrų<text:s/>teikti<text:s/><text:s/>draudikams ir<text:s/>Biurui informaciją apie draudėjų padarytus kelių eismo taisyklių pažeidimus. Manytina, kad tokia informacija yra perteklinė, kadangi<text:s/>KET pažeidimų buvimas/nebuvimas,<text:s/>jų<text:s/>skaičius<text:s/>ir<text:s/>patys pažeidimai,<text:s/>niekaip neįtakoja konkrečios žalos, kurią turi atlyginti Biuras<text:s/>ar draudikas,<text:s/>dydžio ir nėra priežastis<text:s/>atsisakyti atlyginti žalą. Vadinasi, toks duomenų reikalavimas ir teikimas yra perteklinis.<text:s/></text:p>
            <text:p text:style-name="P183"><text:span text:style-name="T184">Be to, turint omenyje, kad projekte numatomas labai plat</text:span><text:span text:style-name="T185">i</text:span><text:span text:style-name="T186"><text:s/>disponavimo duomenimis<text:s/></text:span><text:span text:style-name="T187">ap</text:span><text:span text:style-name="T188">i</text:span><text:span text:style-name="T189">brėžtis (pavyzdžiui, teikti turimus duomenis draudikams), manytina, kad tokių duomenų gavimas ir rinkimas</text:span><text:span text:style-name="T190">, dalinimasis jais gali būti nepagrįstai naudojamas draudimo rizikų vertinimui tarp draudikų</text:span><text:span text:style-name="T191">,<text:s/></text:span><text:span text:style-name="T192">ir tai</text:span><text:span text:style-name="T193"><text:s/>gali turėti įtakos ir galutinei draudiko draudėjui siūlomai civilin</text:span><text:span text:style-name="T194">ės atsakomybės</text:span><text:span text:style-name="T195"><text:s/>draudimo kainai.</text:span><text:span text:style-name="T196"><text:s/></text:span></text:p>
            <text:p text:style-name="P197">Taip pat nėra aišku, kaip projekte įvardijamas tikslas (nustatyti įvykio aplinkybes) yra sietinas su ankstesniais<text:s/>Kelių eismo taisyklių pažeidimais ta apimtimi, kuri yra Administracinių nusižengimų registre.<text:s/></text:p>
            <text:p text:style-name="P198"/>
            <text:p text:style-name="P199">Pasiūlymas:</text:p>
            <text:list text:style-name="LFO5" text:continue-numbering="true">
              <text:list-item>
                <text:p text:style-name="P200">Atsisakyti<text:s/><text:s/>15 straipsnio 8<text:s/>dalies:</text:p>
              </text:list-item>
            </text:list>
            <text:p text:style-name="P201"><text:span text:style-name="T202">8. Kad būtų įgyvendintas šio straipsnio 3 dalyje nurodytas reikalavimas nustatyti eismo įvykio aplinkybes, kaltininką ir šio įstatymo 27 straipsnio 6 dalies nuostatos, Eismo įvykių informacinės sistemos valdytojas ir (arba) Administracinių nusižengimų registro valdytojas per duomenų bazę draudikui ar Biurui pateikia turimą informaciją apie eismo įvykį.</text:span><text:span text:style-name="T203"><text:s/></text:span><text:span text:style-name="T204">ir (arba) Lietuvos Respublikos Vyriausybės tvirtinamose kelių eismo taisyklėse nustatytus šių taisyklių pažeidimus tokia apimtimi, kokia nustatyta Administracinių nusižengimų registrą reglamentuojančiuose teisės aktuose ir (arba) duomenų teikimo sutartyse.</text:span></text:p>
            <text:p text:style-name="P205"/>
          </table:table-cell>
        </table:table-row>
        <table:table-row table:style-name="TableRow206">
          <table:table-cell table:style-name="TableCell207">
            <text:p text:style-name="P208">4.</text:p>
          </table:table-cell>
          <table:table-cell table:style-name="TableCell209">
            <text:p text:style-name="P210">25</text:p>
          </table:table-cell>
          <table:table-cell table:style-name="TableCell211">
            <text:p text:style-name="P212">4</text:p>
          </table:table-cell>
          <table:table-cell table:style-name="TableCell213">
            <text:p text:style-name="P214"/>
          </table:table-cell>
          <table:table-cell table:style-name="TableCell215">
            <text:p text:style-name="P216"><text:span text:style-name="T217">Argumentai:</text:span></text:p>
            <text:p text:style-name="P218">Naujojoje įstatymo redakcijoje yra siūloma apibendrinta Biurui priskirtina funkcija<text:s/>–<text:s/>duomenų bazės valdymas. Redakcijoje nėra aišku, kokiu tikslu<text:s/>ir kokioms funkcijoms atlikti yra kuriama duomenų bazė, kokia apimtimi ir dėl kokių priežasčių ten yra kaupiami duomenys. Iš tolimesnių šio įstatymo nuostatų,<text:s/>apibrėžiančių duomenų bazės turinį, nėra jokio<text:s/>teisiškai pagrįsto, šiame įstatyme numatomo argumento ar funkcijos, kurios Biuras negalėtų atlikti neadministruodamas tokios<text:s/>duomenų<text:s/>bazės.<text:s/>Apibendrinta<text:s/>sąvoka „Duomenų bazė“ įneša painiavos ir sukuria galimybę rinkti, kaupti, dalintis ir kitaip disponuoti duomenimis, kurie nėra būtini Biurui įstatymo numatytai pagrindinei funkcijai<text:s/>(Lietuvoje<text:s/>pripažįstamu<text:s/>civilinės atsakomybės<text:s/>draudimu<text:s/>neapsidraudusių asmenų padaryta žalai<text:s/>kompensuoti).</text:p>
            <text:p text:style-name="P219"/>
            <text:p text:style-name="P220">Todėl siūloma susiaurinti<text:s/>ir aiškiai numatyti duomenų bazės pobūdį ir joje kaupiamų duomenų tikslus, bei naudojimą, grįžtant prie ankstesnėje redakcijoje naudotos „transporto priemonių<text:s/>valdytojų civilinės atsakomybės privalomojo draudimo duomenų bazę“<text:s/>sąvokos, kuri atitinka biuro jam Lietuvos Respublikos šiuo ir teisės aktais priskiriamų funkcijų atlikimo apibrėžimą.<text:s/></text:p>
            <text:p text:style-name="P221"/>
            <text:p text:style-name="P222">Pasiūlymas:</text:p>
            <text:list text:style-name="LFO2" text:continue-numbering="true">
              <text:list-item>
                <text:p text:style-name="P223">Pakeisti 25 straipsnio 4 dalį ir išdėstyti ją taip:<text:s/></text:p>
              </text:list-item>
            </text:list>
            <text:p text:style-name="P224"/>
            <text:p text:style-name="P225"><text:span text:style-name="T226">4) kaupia informaciją, susijusią su transporto priemonių valdytojų civilinės atsakomybės privalomuoju draudimu, valdo</text:span><text:span text:style-name="T227"><text:s/></text:span><text:span text:style-name="T228">transporto priemonių</text:span><text:span text:style-name="T229"><text:s/>valdytojų civilinės atsakomybės privalomojo draudimo</text:span><text:span text:style-name="T230"><text:s/>duomenų bazę</text:span><text:span text:style-name="T231"><text:s/></text:span><text:span text:style-name="T232">(toliau – Duomenų baz</text:span><text:span text:style-name="T233">ė</text:span><text:span text:style-name="T234">)</text:span><text:span text:style-name="T235">,</text:span><text:span text:style-name="T236"><text:s/>tvarko Biuro funkcijoms įgyvendinti būtinus duomenis (įskaitant asmens duomenis);</text:span></text:p>
            <text:p text:style-name="P237"/>
          </table:table-cell>
        </table:table-row>
        <table:table-row table:style-name="TableRow238">
          <table:table-cell table:style-name="TableCell239">
            <text:p text:style-name="P240">5.</text:p>
          </table:table-cell>
          <table:table-cell table:style-name="TableCell241">
            <text:p text:style-name="P242">27</text:p>
            <text:p text:style-name="P243"/>
            <text:p text:style-name="P244"/>
            <text:p text:style-name="P245"/>
            <text:p text:style-name="P246"/>
            <text:p text:style-name="P247"/>
            <text:p text:style-name="P248">6</text:p>
          </table:table-cell>
          <table:table-cell table:style-name="TableCell249">
            <text:p text:style-name="P250"><text:s text:c="2"/>2</text:p>
            <text:p text:style-name="P251"/>
            <text:p text:style-name="P252"/>
            <text:p text:style-name="P253"/>
            <text:p text:style-name="P254">4</text:p>
            <text:p text:style-name="P255">5</text:p>
            <text:p text:style-name="P256">3</text:p>
          </table:table-cell>
          <table:table-cell table:style-name="TableCell257">
            <text:p text:style-name="P258">1</text:p>
            <text:p text:style-name="P259">8</text:p>
            <text:p text:style-name="P260">10</text:p>
            <text:p text:style-name="P261">11</text:p>
            <text:p text:style-name="P262"/>
            <text:p text:style-name="P263"/>
            <text:p text:style-name="P264"/>
          </table:table-cell>
          <table:table-cell table:style-name="TableCell265">
            <text:p text:style-name="P266"><text:span text:style-name="T267">Argumentai:</text:span></text:p>
            <text:p text:style-name="P268">Asmens duomenys, kurie yra tvarkomi kitų subjektų, turi ypatingą apsaugą pagal Bendrąjį<text:s/>duomenų apsaugos reglamentą<text:s/>(BDAR). Naujos redakcijos įstatymo projekto 27 straipsnyje<text:s/>yra siūloma<text:s/>itin ženkliai<text:s/>išplėsti Biuro kaip duomenų valdytojo teises, nesukuriant<text:s/>jokių prievolių dėl tinkamo BDAR įgyvendinimo ir atsakomybių. Projekte siūloma suteikti teises valdyti ir disponuoti itin jautriais, o svarbiausia – su tiesioginėmis biuro funkcijomis nesusijusiais duomenimis, numatant nepagrįstai ilgą disponavimo jais laikotarpį (iki 10 metų po sutarties pasibaigimo).<text:s/></text:p>
            <text:p text:style-name="P269">Konstatuotina, kad<text:s/>pagrindinei<text:s/>Biuro funkcijai atlikti visiškai užtenka informacijos apie draudėją, jo turimos (neturimos) draudimo sutarties duomenų,<text:s/>transporto priemonės<text:s/>identifikacinių<text:s/>duomenų, tačiau naujojoje<text:s/>įstatymo<text:s/>redakcijoje siūloma leisti ir išsireikalauti, valdyti ir disponuoti net ypatingai jautrumo sričiai priskiriamais duomenimis, pavyzdžiui,<text:s/>duomenimis apie sveikatą.</text:p>
            <text:p text:style-name="P270">Atkreiptinas dėmesys, kad tik šiame straipsnyje<text:s/>Biurui<text:s/>yra priskiriama šio projekto sąvokose nesanti, bendrojo pobūdžio „informacijos<text:s/>centro funkcija“. Šiuo įstatymu nėra numatoma ir nėra<text:s/>sukonkretinama<text:s/>tokia<text:s/>Biurui priskiriama<text:s/>funkcija. Nėra aiškūs nei jos tikslai, nei<text:s/>informacijos, kuria disponuojama,<text:s/>apimtys. Informacijos teikimas, jos<text:s/>teikimo būdai suinteresuotoms šalims yra nustatytas šiuo ir kitais įstatymais, todėl manytina, kad čia kalbama<text:s/>apie ne šiuo įstatymu<text:s/>reglamentuota, o paties<text:s/>Biuro<text:s/>ir kitų subjektų<text:s/>nusistatyta keitimosi informacija ar informacijos teikimo<text:s/>galimybe, kuri neturi nieko bendra<text:s/>su šiame įstatyme aptariamomis subjektų teisėmis ir pareigomis. <text:s/></text:p>
            <text:p text:style-name="P271">Atkreiptinas dėmesys, kad<text:s/>draudikui administruojant žalą, duomenis iš nukentėjusių asmenų tiesiogiai gauna atsakingi draudikai, Biuras tame nedalyvauja. Biurui<text:s/>administruojant žalą nėra jokio poreikio, pavyzdžiui, asmens sveikatos duomenų kaupimui. Nukentėjęs<text:s/>nuo neapsidraudusio<text:s/>eismo įvykio kaltininko<text:s/>asmuo,<text:s/>Biurui pats teikia dokumentus,<text:s/>pagrindžiančius jo<text:s/>patirtą<text:s/>žalą. Tuo tarpu<text:s/>Biuras,<text:s/>išnagrinėjęs<text:s/>žalą, priėmęs<text:s/>sprendimus dėl žalos kompensavimo, neturi jokios teisiškai ir logiškai pagrindžiamos teisės toliau kaupti ir laikyti duomenų bazėje tokią informaciją.<text:s/></text:p>
            <text:p text:style-name="P272">Taip pat siūlomose formuluotėse yra labai daug neapibrėžtumo ir galimybių piktnaudžiavimui asmens duomenimis. Pavyzdžiui,<text:s/>yra paliekama formuluotė „kiti duomenys, susiję su žalos padarymu, nustatymu ir atlyginimu“, kuri suponuoja tai, kad iš esmės galima prašyti, kaupti bei administruoti bet kokius duomenis, kurie Biurui gali pasirodyti<text:s/>reikšmingi ar nustatant žalos atsiradimo aplinkybes ar atlyginimą<text:s/>(pavyzdžiui, asmens darbo užmokesčio dydį ar pan.).</text:p>
            <text:p text:style-name="P273"><text:span text:style-name="T274">Todėl<text:s/></text:span><text:span text:style-name="T275">siūlytina atsisakyti perteklinių<text:s/></text:span><text:span text:style-name="T276">asmens<text:s/></text:span><text:span text:style-name="T277">duomenų tvarkymo duomenų bazėje bei neapibrėžtų</text:span><text:span text:style-name="T278">, bendro pobūdžio formuluočių.</text:span><text:span text:style-name="T279"><text:s/></text:span></text:p>
            <text:p text:style-name="P280">Taip pat atkreiptinas dėmesys ir į tai, kad dėl šios duomenų bazės<text:s/>Biurui suteikiamos nebūtinos ir perteklinės reikalavimų teisės valstybės institucijoms, registrams, įstaigoms, juridiniams ir fiziniams asmenims,<text:s/>praktiškai<text:s/>Biurui suteikiamas<text:s/>viešojo administravimo subjekto statusas.<text:s/></text:p>
            <text:p text:style-name="P281">Žalos nustatymui į Biurą kreipęsis asmuo turi pateikti jo patirtą žalą pagrindžiančius dokumentus.<text:s/>Žalą patyręs asmuo<text:s/>turi išimtinę teisę ir pareigą teikti visus susijusius duomenis ir įrodymus (pristatyti, sudaryti sąlygas apžiūrėti apgadintą turtą, teikti medicinines pažymas ir t.t.),<text:s/>kad Biuras teisingai ir pagrįstai nustatytų žalą, tuo tarpu Biuras, turėdamas abejonių dėl<text:s/>žalos dydžio ar aplinkybių, turi teisę pats atlikti ar pavesti atlikti ekspertizes<text:s/>kitais būdais aiškintis jam svarbias aplinkybes. Tad visiškai neaišku, kodėl<text:s/>Biurui yra suteikiamos praktiškai absoliučios teisės reikalauti ir gauti visą<text:s/>jo manymu<text:s/>jam aktualią<text:s/>informaciją iš valstybinių įstaigų, jų registrų, juridinių ir fizinių asmenų ir kt.<text:s/>Čia svarbu paminėti, kad į šią formuluotę įeina ir<text:s/>imperatyvi prievolė teikti itin jautrius duomenis. Pavyzdžiui, remiantis<text:s/>tokia formuluote, Biuras turi teisę paprašyti ir neatlygintinai gauti<text:s/>neapibrėžto kiekio<text:s/>informaciją apie asmens sveikatos įrašus iš e-sveikatos<text:s/>duomenų bazės.</text:p>
            <text:p text:style-name="P282"><text:s/>Svarbu<text:s/>atkreipti dėmesį, kad tokia<text:s/>plati<text:s/>diskrecija<text:s/>reikalauti duomenų iš valstybinių įstaigų, registrų, įmonių ir kt. yra suteikiama tik specialios paskirties<text:s/>valstybiniams subjektams, pavyzdžiui, Valstybės saugumo departamentui, Finansinių nusikaltimų tyrimų, Specialiųjų tyrimų tarnyboms,<text:s/>policijai ir tik pagal labai aiškiai reglamentuotas tvarkas.<text:s/></text:p>
            <text:p text:style-name="P283">Taip pat labai svarbu atkreipti dėmesį, kad nors Biuras privalo nustatyti ir atlyginti žalą per gana trumpą laiką, įstatymo projekte, be aiškaus pagrindimo yra siūloma kaupti ir tvarkyti duomenis atitinkamai 7 ir 10 metų. Visiškai nėra aišku, kodėl atlyginus žalą, nesant ginčų<text:s/>ar pasibaigus draudimo sutarčiai yra poreikis apie asmens duomenis, taip pat duomenis,<text:s/>gautus iš<text:s/>valstybinių institucijų, registrų, medicinos įstaigų, kaupti ir tvarkyti septynis ar net dešimt metų.<text:s/>Manytina, kad toks ilgas laikotarpis yra<text:s/>nepagrįstas, o duomenys iš duomenų bazės būti pašalinti iškart atlyginus žalą ir/arba pasibaigus civilinės atsakomybės draudimo poliso galiojimui.<text:s/></text:p>
            <text:p text:style-name="P284">Galiausiai, Biurui gaunant ir disponuojant itin jautria informacija, projekte yra leidžiama ja dalintis su draudikais, perdraudikais, nukentėjusiais ir kitais asmenimis, kurie turi teisę gauti tokio pobūdžio informaciją. Tokia teisė<text:s/>dalintis asmens duomenimis<text:s/>nėra niekaip<text:s/>susijusi su Biurui šiuo įstatymu numatytomis funkcijomis. Maža to,<text:s/>sukuria dideles piktnaudžiavimo, saugumo spragas, bei gali smarkiai pažeisti asmenų teises, kai jiems draudžiantis civilinės atsakomybės<text:s/>draudimu, jų asmeniniai duomenis gali būti perduoti Biuro<text:s/>nariams (draudikams),<text:s/>nors<text:s/>nėra<text:s/>jokio teisėto ar neteisėto poreikio nei vienai iš projekte siūlomų grupių tokios informacijos gauti.<text:s/>Praktikoje tai reikštų, kad<text:s/>asmeniui sudarius sutartį su vienu draudiku, jo duomenimis Biuras gali<text:s/>dalintis su kitu draudiku.<text:s/></text:p>
            <text:p text:style-name="P285"/>
            <text:p text:style-name="P286"/>
            <text:p text:style-name="P287"><text:span text:style-name="T288">Pasiūlymas:</text:span></text:p>
            <text:p text:style-name="P289"/>
            <text:list text:style-name="LFO4" text:continue-numbering="true">
              <text:list-item>
                <text:p text:style-name="P290"><text:span text:style-name="T291">Pakeisti 27 straipsnio 2 dal</text:span><text:span text:style-name="T292">ies<text:s/></text:span><text:span text:style-name="T293">1 punktą</text:span><text:span text:style-name="T294"><text:s/>ir išdėstyti j</text:span><text:span text:style-name="T295">į</text:span><text:span text:style-name="T296"><text:s/>taip:</text:span></text:p>
              </text:list-item>
            </text:list>
            <text:p text:style-name="P297"/>
            <text:list text:style-name="LFO7" text:continue-numbering="true">
              <text:list-item>
                <text:p text:style-name="P298"><text:span text:style-name="T299">apie Biuro administruojamus įvykius:</text:span><text:span text:style-name="T300"><text:s/>transporto priemonės, kurios įprastinė buvimo vieta yra Lietuvos Respublikos teritorijoje<text:s/></text:span><text:span text:style-name="T301">(jei nustatyta)</text:span><text:span text:style-name="T302">, registracijos numeris ir kiti transporto priemonės identifikavimo, registravimo ir techniniai duomenys, taip pat transporto priemonės valdytojo<text:s/></text:span><text:span text:style-name="T303">(jei nustatyta)</text:span><text:span text:style-name="T304"><text:s/>duomenys – asmens kodas, tapatybės identifikavimo (vardas, pavardė (pavadinimas), gyvenamosios vietos (buveinės) adresas; asmens (įmonės) kodas ir (arba) gimimo data, o jei jų nėra, – kiti asmenį identifikuojantys kodai, gauti iš valstybinių registrų) ir kontaktiniai duomenys;</text:span></text:p>
              </text:list-item>
            </text:list>
            <text:p text:style-name="P305"/>
            <text:list text:style-name="LFO4" text:continue-numbering="true">
              <text:list-item>
                <text:p text:style-name="P306"><text:span text:style-name="T307">Pakeisti 27 straipsnio 2 dalies<text:s/></text:span><text:span text:style-name="T308">8 punkt</text:span><text:span text:style-name="T309">ą</text:span><text:span text:style-name="T310"><text:s/>ir išdėstyti j</text:span><text:span text:style-name="T311">į</text:span><text:span text:style-name="T312"><text:s/>taip:</text:span></text:p>
              </text:list-item>
            </text:list>
            <text:p text:style-name="P313"/>
            <text:p text:style-name="P314"><text:span text:style-name="T315">8) informacija apie<text:s/></text:span><text:span text:style-name="T316">Biuro administruojamus</text:span><text:span text:style-name="T317"><text:s/>eismo įvykius, juos sukėlusius<text:s/></text:span><text:span text:style-name="T318">(jei nustatyta)</text:span><text:span text:style-name="T319"><text:s/>ir eismo įvykyje nukentėjusius asmenis, taip pat su trečiuosius asmenis (identifikavimo (vardas, pavardė (pavadinimas), asmens (įmonės) kodas ir (arba) gimimo data) ir kontaktiniai duomenys, kiti duomenys, susiję su žalos padarymu, nustatymu ir atlyginimu),<text:s/></text:span><text:span text:style-name="T320">taip pat su pranešimais apie eismo įvykius, žalos padarymu, nustatymu ir jos atlyginimu susijusi informacija; (įskaitant sveikatos duomenis);</text:span></text:p>
            <text:p text:style-name="P321"/>
            <text:list text:style-name="LFO4" text:continue-numbering="true">
              <text:list-item>
                <text:p text:style-name="P322"><text:span text:style-name="T323">Pakeisti 27 straipsnio 2 dalies<text:s/></text:span><text:span text:style-name="T324">10 punktą</text:span><text:span text:style-name="T325"><text:s/>ir išdėstyti j</text:span><text:span text:style-name="T326">į</text:span><text:span text:style-name="T327"><text:s/>taip:</text:span></text:p>
              </text:list-item>
            </text:list>
            <text:p text:style-name="P328"/>
            <text:p text:style-name="P329"><text:span text:style-name="T330">10) informacija apie</text:span><text:span text:style-name="T331"><text:s/></text:span><text:span text:style-name="T332">Biuro administruojamo<text:s/></text:span><text:span text:style-name="T333">atvej</text:span><text:span text:style-name="T334">o<text:s/></text:span><text:span text:style-name="T335">už eismo įvykio metu padarytą žalą ir jos atlyginimą atsakingus asmenis (identifikavimo (vardas, pavardė (pavadinimas), asmens (įmonės) kodas ir (arba) gimimo data) ir kontaktiniai duomenys, kiti duomenys, susiję su išmokėtų ir kitų dėl žalos administravimo priklausančių sumų susigrąžinimu) (</text:span><text:span text:style-name="T336">įskaitant sveikatos duomenis</text:span><text:span text:style-name="T337">);<text:s/></text:span></text:p>
            <text:p text:style-name="P338"/>
            <text:list text:style-name="LFO4" text:continue-numbering="true">
              <text:list-item>
                <text:p text:style-name="P339"><text:span text:style-name="T340">Pakeisti 27 straipsnio 2 dalies<text:s/></text:span><text:span text:style-name="T341">11 punktą</text:span><text:span text:style-name="T342"><text:s/>ir išdėstyti j</text:span><text:span text:style-name="T343">į</text:span><text:span text:style-name="T344"><text:s/>taip:</text:span></text:p>
              </text:list-item>
            </text:list>
            <text:p text:style-name="P345"/>
            <text:p text:style-name="P346"><text:span text:style-name="T347">11) informacija apie</text:span><text:span text:style-name="T348"><text:s/></text:span><text:span text:style-name="T349">Biuro administruojamo atvejo</text:span><text:span text:style-name="T350"><text:s/>per eismo įvykį padarytų žalų administravimą (numatomi įsipareigojimai, patirtą žalą pagrindžiantys duomenys (įskaitant asmens sveikatos duomenis) ir kita žalai administruoti svarbi informacija) ir išmokų mokėjimą.</text:span></text:p>
            <text:p text:style-name="P351"/>
            <text:list text:style-name="LFO4" text:continue-numbering="true">
              <text:list-item>
                <text:p text:style-name="P352">Pakeisti 27 straipsnio 4 dalį ir išdėstyti ją taip:</text:p>
              </text:list-item>
            </text:list>
            <text:p text:style-name="P353"/>
            <text:p text:style-name="P354"><text:span text:style-name="T355">4.</text:span><text:span text:style-name="T356">Duomenų bazėje tvarkomus duomenis Biurui, kiek būtina šio įstatymo veikimui užtikrinti, privalo neatlygintinai teikti duomenis teikiantys subjektai –<text:s/></text:span><text:span text:style-name="T357">valstybinių registrų tvarkytojai</text:span><text:span text:style-name="T358">, įmonės, įstaigos ir organizacijos, įpareigotos tvarkyti duomenis pagal šių subjektų veiklą reglamentuojančius teisės aktus, draudikai,<text:s/></text:span><text:span text:style-name="T359">draudėjai, transporto priemonių savininkai, transporto priemonių valdytojai, eismo įvykio dalyviai ir liudininkai, Biuro skolininkai.</text:span><text:span text:style-name="T360"><text:s/>Draudikai duomenis apie sudarytas draudimo sutartis, išduotus draudimo liudijimus, ir šių duomenų pasikeitimus, informaciją apie pasibaigusį draudimo liudijimo galiojimą nedelsdami perduoda Biurui jo nustatytomis elektroninėmis priemonėmis. Draudikai duomenis apie paskirtus atstovus pretenzijoms dėl padarytos žalos nagrinėti privalo pateikti nedelsdami, ne vėliau kaip per 5 darbo dienas nuo atstovo paskyrimo dienos. Jeigu duomenys pasikeičia, Biurui duomenis teikiantys subjektai ir draudikai privalo juos nedelsdami atnaujinti.</text:span></text:p>
            <text:p text:style-name="P361"/>
            <text:list text:style-name="LFO4" text:continue-numbering="true">
              <text:list-item>
                <text:p text:style-name="P362">Pakeisti 27 straipsnio<text:s/>5 dalį ir išdėstyti ją taip:</text:p>
              </text:list-item>
            </text:list>
            <text:p text:style-name="P363"/>
            <text:p text:style-name="P364"><text:span text:style-name="T365">Pasibaigus draudimo sutartims, duomenų bazėje tvarkomi duomenys apie draudimo sutartis ir draudimo liudijimus (įskaitant asmens duomenis) turi būti<text:s/></text:span><text:span text:style-name="T366"><text:s/></text:span><text:span text:style-name="T367">nedelsiant<text:s/></text:span><text:span text:style-name="T368">pašalinti</text:span><text:span text:style-name="T369">.<text:s/></text:span><text:span text:style-name="T370">saugomi 7 metus.</text:span><text:span text:style-name="T371"><text:s/>Pabaigus administruoti žalų bylas, duomenų bazėje tvarkomi duomenys (įskaitant asmens duomenis) apie eismo įvykį ir žalos atlyginimą turi būti</text:span><text:span text:style-name="T372"><text:s/></text:span><text:span text:style-name="T373">pašalinami</text:span><text:span text:style-name="T374">,<text:s/></text:span><text:span text:style-name="T375"><text:s/></text:span><text:span text:style-name="T376">saugomi 10 metų,</text:span><text:span text:style-name="T377"><text:s/>išskyrus atvejus, kai aktualūs duomenys reikalingi ilgesnį terminą įsiskolinimui išieškoti.</text:span></text:p>
            <text:p text:style-name="P378"/>
            <text:list text:style-name="LFO4" text:continue-numbering="true">
              <text:list-item>
                <text:p text:style-name="P379">Pakeisti 27 straipsnio 6 dalį ir išdėstyti ją taip:</text:p>
              </text:list-item>
            </text:list>
            <text:p text:style-name="P380"/>
            <text:p text:style-name="P381"><text:span text:style-name="T382">6.Biuras duomenų bazėje esančią informaciją (įskaitant asmens duomenis) neatlygintinai teikia kitų valstybių nacionaliniams draudikų biurams, informacijos centrams, žalos atlyginimo institucijoms, garantiniams fondams,<text:s/></text:span><text:span text:style-name="T383">nemokumo administratoriams</text:span><text:span text:style-name="T384">,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385">draudikams, perdraudikams, nukentėjusiems per eismo įvykį asmenims ir kitiems asmenims, kurie turi teisę gauti tokio pobūdžio informaciją</text:span><text:span text:style-name="T386">. Duomenų bazės informacija teikiama duomenų teikimo sutartyse nustatyta tvarka ir apimtimi, išskyrus šio straipsnio 7 dalyje nurodytus atvejus, kai informacija apie konkretų eismo įvykį, draudimo sutarties ar liudijimo galiojimą teikiama prašymą gavus raštu.<text:s/></text:span><text:span text:style-name="T387">Transporto priemonių valdytojų civilinės atsakomybės privalomojo draudimo galiojimui nustatyti Biuro interneto svetainėje teikiami šie duomenys: transporto priemonės markė, modelis bei draudimo sutarties ir liudijimo numeriai, jei užklausą pateikęs asmuo disponuoja transporto priemonę identifikuoti leidžiančiais duomenimis.</text:span></text:p>
            <text:p text:style-name="P388"/>
            <text:list text:style-name="LFO4" text:continue-numbering="true">
              <text:list-item>
                <text:p text:style-name="P389">Pakeisti 6 str. 3 d. ir išdėstyti ją taip:</text:p>
              </text:list-item>
            </text:list>
            <text:p text:style-name="P390"/>
            <text:p text:style-name="P391"><text:span text:style-name="T392">3. Prieš sudarydamas draudimo sutartį, draudėjas privalo suteikti draudikui jo prašomą teisingą informaciją ir pateikti dokumentus, būtinus draudimo sutarčiai sudaryti. Draudikas turi teisę tikrinti, ar pateikta informacija teisinga. Draudėjas taip pat turi teisę savo iniciatyva pateikti papildomą informaciją ir (ar) dokumentus, draudiko nurodytus kaip turinčius reikšmės vertinant draudimo riziką. Draudikas turi teisę tikrinti, ar pateikta informacija teisinga.<text:s/></text:span><text:span text:style-name="T393">Draudikas taip pat turi teisę gauti iš transporto priemonių valdytojų civilinės atsakomybės privalomojo draudimo duomenų bazės (toliau – duomenų bazė) šio įstatymo 27 straipsnio 2 dalyje nurodytą, draudimo sutarčiai sudaryti reikalingą informaciją, susijusią su draudėjo, transporto priemonės identifikavimo duomenimis, draustumu ir žalos atlyginimo atvejais ar jų nebuvimu.</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
      <text:p text:style-name="P408">Teikia:</text:p>
      <text:p text:style-name="P409">Seimo nariai<text:tab/><text:tab/><text:tab/><text:tab/><text:tab/>Julius Sabatauskas</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6895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04T07:54:00Z</meta:creation-date>
    <dc:date>2023-12-04T07:54:00Z</dc:date>
    <meta:template xlink:href="Normal.dotm" xlink:type="simple"/>
    <meta:editing-cycles>1</meta:editing-cycles>
    <meta:editing-duration>PT0S</meta:editing-duration>
    <meta:document-statistic meta:page-count="3" meta:paragraph-count="321" meta:word-count="2850" meta:character-count="22821" meta:row-count="534" meta:non-whitespace-character-count="20292"/>
  </office:meta>
</office:document-meta>
</file>