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31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33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 fo:language="lt" fo:country="LT"/>
    </style:style>
    <style:style style:name="T35" style:parent-style-name="DefaultParagraphFont" style:family="text">
      <style:text-properties fo:font-weight="bold" style:font-weight-asian="bold" fo:font-size="14pt" style:font-size-asian="14pt" fo:language="en" fo:country="US" style:language-asian="en" style:country-asian="US"/>
    </style:style>
    <style:style style:name="TableColumn37" style:family="table-column">
      <style:table-column-properties style:column-width="3.5208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3.1243in" style:use-optimal-column-width="false"/>
    </style:style>
    <style:style style:name="Table36" style:family="table">
      <style:table-properties style:width="7.235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2pt" style:font-size-asian="12pt" fo:language="lt" fo:country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45" style:parent-style-name="Normal" style:family="paragraph">
      <style:text-properties fo:font-size="12pt" style:font-size-asian="12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2pt" style:font-size-asian="12pt" fo:language="lt" fo:country="LT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62" style:parent-style-name="DefaultParagraphFont" style:family="text">
      <style:text-properties fo:font-size="12pt" style:font-size-asian="12pt" fo:language="lt" fo:country="LT"/>
    </style:style>
    <style:style style:name="T63" style:parent-style-name="DefaultParagraphFont" style:family="text">
      <style:text-properties fo:font-size="12pt" style:font-size-asian="12pt" fo:language="lt" fo:country="LT"/>
    </style:style>
    <style:style style:name="T64" style:parent-style-name="DefaultParagraphFont" style:family="text">
      <style:text-properties fo:font-size="12pt" style:font-size-asian="12pt" fo:language="lt" fo:country="LT"/>
    </style:style>
    <style:style style:name="T65" style:parent-style-name="DefaultParagraphFont" style:family="text">
      <style:text-properties fo:font-size="12pt" style:font-size-asian="12pt" fo:language="lt" fo:country="LT"/>
    </style:style>
    <style:style style:name="T66" style:parent-style-name="DefaultParagraphFont" style:family="text">
      <style:text-properties fo:font-size="12pt" style:font-size-asian="12pt" fo:language="lt" fo:country="LT"/>
    </style:style>
    <style:style style:name="T67" style:parent-style-name="DefaultParagraphFont" style:family="text">
      <style:text-properties fo:font-size="12pt" style:font-size-asian="12pt" fo:language="lt" fo:country="LT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fo:font-size="12pt" style:font-size-asian="12pt" fo:language="lt" fo:country="LT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71" style:parent-style-name="DefaultParagraphFont" style:family="text">
      <style:text-properties fo:font-size="12pt" style:font-size-asian="12pt" fo:language="lt" fo:country="LT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2pt" style:font-size-asian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2pt" style:font-size-asian="12pt" fo:language="lt" fo:country="LT"/>
    </style:style>
    <style:style style:name="P79" style:parent-style-name="BodyText" style:family="paragraph">
      <style:paragraph-properties fo:text-indent="0in"/>
      <style:text-properties fo:font-weight="bold" style:font-weight-asian="bold" fo:color="#000000"/>
    </style:style>
    <style:style style:name="P80" style:parent-style-name="Normal" style:family="paragraph"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-2.125in"/>
        </style:tab-stops>
      </style:paragraph-properties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T85" style:parent-style-name="DefaultParagraphFont" style:family="text">
      <style:text-properties fo:font-size="12pt" style:font-size-asian="12pt" style:font-size-complex="12pt" fo:language="lt" fo:country="LT"/>
    </style:style>
    <style:style style:name="T86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87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8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0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91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T92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P93" style:parent-style-name="BodyText" style:family="paragraph">
      <style:paragraph-properties fo:text-indent="0.7875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background-color="#FFFFFF"/>
    </style:style>
    <style:style style:name="T99" style:parent-style-name="DefaultParagraphFont" style:family="text">
      <style:text-properties fo:background-color="#FFFFFF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P102" style:parent-style-name="Normal" style:family="paragraph">
      <style:paragraph-properties fo:text-align="justify" fo:text-indent="0.7875in"/>
    </style:style>
    <style:style style:name="T103" style:parent-style-name="DefaultParagraphFont" style:family="text">
      <style:text-properties fo:font-size="12pt" style:font-size-asian="12pt" style:font-size-complex="12pt" fo:language="lt" fo:country="LT"/>
    </style:style>
    <style:style style:name="T104" style:parent-style-name="DefaultParagraphFont" style:family="text">
      <style:text-properties fo:font-size="12pt" style:font-size-asian="12pt" style:font-size-complex="12pt" fo:language="lt" fo:country="LT"/>
    </style:style>
    <style:style style:name="T10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6" style:parent-style-name="DefaultParagraphFont" style:family="text">
      <style:text-properties fo:font-style="italic" style:font-style-asian="italic" fo:color="#000000" fo:font-size="12pt" style:font-size-asian="12pt" style:font-size-complex="12pt" fo:language="lt" fo:country="LT"/>
    </style:style>
    <style:style style:name="T10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10" style:parent-style-name="DefaultParagraphFont" style:family="text">
      <style:text-properties fo:letter-spacing="-0.0013in" fo:font-size="12pt" style:font-size-asian="12pt" style:font-size-complex="12pt" fo:language="lt" fo:country="LT"/>
    </style:style>
    <style:style style:name="P111" style:parent-style-name="BodyText" style:family="paragraph">
      <style:paragraph-properties fo:text-indent="0.787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BodyText" style:family="paragraph">
      <style:paragraph-properties fo:text-indent="0.7875in"/>
    </style:style>
    <style:style style:name="T115" style:parent-style-name="DefaultParagraphFont" style:family="text">
      <style:text-properties fo:letter-spacing="-0.0013in" fo:language="pt" fo:country="BR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letter-spacing="-0.0013in"/>
    </style:style>
    <style:style style:name="P139" style:parent-style-name="BodyText" style:family="paragraph">
      <style:paragraph-properties fo:text-indent="0.7875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BodyText" style:family="paragraph">
      <style:paragraph-properties fo:text-indent="0.7875in"/>
    </style:style>
    <style:style style:name="P144" style:parent-style-name="BodyText" style:family="paragraph">
      <style:paragraph-properties fo:text-indent="0.7875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P150" style:parent-style-name="BodyText" style:family="paragraph">
      <style:paragraph-properties fo:text-indent="0.7875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BodyText" style:family="paragraph">
      <style:paragraph-properties fo:text-indent="0.7875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61" style:parent-style-name="Normal" style:family="paragraph">
      <style:paragraph-properties fo:text-align="justify" fo:text-indent="0.7875in"/>
      <style:text-properties fo:font-size="12pt" style:font-size-asian="12pt" style:font-size-complex="12pt" fo:language="lt" fo:country="LT"/>
    </style:style>
    <style:style style:name="P162" style:parent-style-name="BodyText" style:family="paragraph">
      <style:paragraph-properties fo:text-indent="0.7875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P167" style:parent-style-name="Normal" style:family="paragraph">
      <style:paragraph-properties fo:text-indent="0.7875in"/>
      <style:text-properties fo:font-size="12pt" style:font-size-asian="12pt" style:font-size-complex="12pt" fo:language="lt" fo:country="LT"/>
    </style:style>
    <style:style style:name="P168" style:parent-style-name="BodyText" style:family="paragraph">
      <style:paragraph-properties fo:text-indent="0in"/>
    </style:style>
    <style:style style:name="P169" style:parent-style-name="Normal" style:family="paragraph">
      <style:text-properties fo:font-size="12pt" style:font-size-asian="12pt" fo:language="lt" fo:country="LT"/>
    </style:style>
    <style:style style:name="F17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1" style:parent-style-name="BodyText" style:family="paragraph">
      <style:paragraph-properties fo:text-indent="0in"/>
    </style:style>
    <style:style style:name="T172" style:parent-style-name="DefaultParagraphFont" style:family="text">
      <style:text-properties fo:language="en" fo:country="US"/>
    </style:style>
    <style:style style:name="P173" style:parent-style-name="Normal" style:family="paragraph">
      <style:paragraph-properties fo:keep-with-next="always" fo:margin-bottom="0.3333in"/>
      <style:text-properties fo:language="en" fo:country="US"/>
    </style:style>
    <style:style style:name="P174" style:parent-style-name="Normal" style:family="paragraph">
      <style:text-properties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175" style:parent-style-name="Normal" style:family="paragraph">
      <style:text-properties fo:font-size="12pt" style:font-size-asian="12pt" fo:language="lt" fo:country="LT"/>
    </style:style>
    <style:style style:name="P176" style:parent-style-name="Normal" style:family="paragraph">
      <style:text-properties fo:font-size="12pt" style:font-size-asian="12pt" fo:language="lt" fo:country="LT"/>
    </style:style>
    <style:style style:name="T177" style:parent-style-name="DefaultParagraphFont" style:family="text">
      <style:text-properties fo:font-size="12pt" style:font-size-asian="12pt" fo:language="lt" fo:country="LT"/>
    </style:style>
    <style:style style:name="T178" style:parent-style-name="DefaultParagraphFont" style:family="text">
      <style:text-properties fo:font-size="12pt" style:font-size-asian="12pt" fo:language="lt" fo:country="LT"/>
    </style:style>
    <style:style style:name="T179" style:parent-style-name="DefaultParagraphFont" style:family="text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bookmark-start text:name="_MON_1051000472"/><text:bookmark-start text:name="_MON_1051000718"/><text:bookmark-start text:name="_MON_1051091041"/><text:bookmark-start text:name="_MON_1051091062"/><text:bookmark-start text:name="_MON_1051000241"/><text:bookmark-start text:name="_MON_1051000405"/><text:bookmark-end text:name="_MON_1051000472"/><text:bookmark-end text:name="_MON_1051000718"/><text:bookmark-end text:name="_MON_1051091041"/><text:bookmark-end text:name="_MON_1051091062"/><text:bookmark-end text:name="_MON_1051000241"/><text:bookmark-end text:name="_MON_1051000405"/><text:span text:style-name="T25"><draw:frame draw:z-index="0" draw:id="id0" draw:style-name="a2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SUSISIEKIMO MINISTERIJA</text:span></text:p>
      <text:p text:style-name="P31"/>
      <text:p text:style-name="P32">Biudžetinė įstaiga, <text:s text:c="2"/>Gedimino pr. 17, LT-01505 Vilnius, <text:s text:c="2"/>tel. (8 5) 239 3911</text:p>
      <text:p text:style-name="P33">faks. (8 5) 212 4335 <text:s text:c="2"/>el.p. sumin@sumin.lt</text:p>
      <text:p text:style-name="P34">Duomenys kaupiami ir saugomi Juridinių asmenų registre, <text:s text:c="2"/>kodas 188620589</text:p>
      <text:p text:style-name="Normal"><text:span text:style-name="T35"><draw:connector draw:type="line" svg:x1="0.01111in" svg:y1="0.02847in" svg:x2="6.70417in" svg:y2="0.02847in" draw:z-index="251660288" draw:id="id1" draw:style-name="a3" draw:name="Line 4" text:anchor-type="paragraph"><svg:title/><svg:desc/></draw:connector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etuvos Respublikos teisingumo ministerijai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<text:span text:style-name="T48"><text:s/></text:span><text:span text:style-name="T49">2014-10</text:span><text:span text:style-name="T50">-</text:span><text:span text:style-name="T51"><text:s/></text:span><text:span text:style-name="T52"><text:tab/>Nr.<text:s/></text:span><text:span text:style-name="T53"> </text:span><text:span text:style-name="T54"> </text:span><text:span text:style-name="T55"> </text:span><text:span text:style-name="T56"> </text:span><text:span text:style-name="T57"> </text:span></text:p>
            <text:p text:style-name="P58"/>
            <text:p text:style-name="Normal"><text:span text:style-name="T59">Į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</text:span><text:span text:style-name="T66"><text:tab/>Nr.<text:s/></text:span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DĖL<text:s/>TEISĖS AKTO, SUSIJUSIO<text:s/>SU GELEŽINKELIŲ TRANSPORTO RINKOS REGULIUOTOJO<text:s/>FUNKCIJŲ PERDAVIMU, PAKEITIMO PROJEKTO<text:s/>PATEIKIMO IŠVADOMS GAUTI</text:p>
      <text:p text:style-name="P80"/>
      <text:section text:name="Sect1" text:style-name="S1">
        <text:soft-page-break/>
        <text:p text:style-name="P81"><text:span text:style-name="T82">Lietuvos Respublikos susisiekimo ministerija</text:span><text:span text:style-name="T83">, vykdydama Ministro Pirmininko pavedimą, įformintą Vyriausybės kanclerio 2014 m. rugsėjo 12 d. rezoliucija Nr. 17-3207,</text:span><text:span text:style-name="T84"><text:s/>parengė ir teikia išvadoms<text:s/></text:span><text:span text:style-name="T85">gauti<text:s/></text:span><text:span text:style-name="T86">Lietuvos Respublikos geležinkelių transporto kodekso<text:s/></text:span><text:span text:style-name="T87">7<text:s/></text:span><text:span text:style-name="T88">straipsnio</text:span><text:span text:style-name="T89"><text:s/>pakeitimo<text:s/></text:span><text:span text:style-name="T90">įstatymo projektą<text:s/></text:span><text:span text:style-name="T91">(toliau – Įstatymo projektas</text:span><text:span text:style-name="T92">).</text:span></text:p>
        <text:p text:style-name="P93">Įstatymo projekto tikslas –<text:span text:style-name="T94"><text:s/>atsižvelgiant į<text:s/></text:span><text:span text:style-name="T95">Vyriausybės ir<text:s/></text:span><text:span text:style-name="T96">suinteresuotų institucijų<text:s/></text:span><text:span text:style-name="T97">pastabas dėl<text:s/></text:span>galimo<text:s/>Lietuvos Respublikos konkurencijos tarybos<text:s/>(toliau – Konkurencijos taryba)<text:s/>interesų, įgyvendinant Lietuvos Respublikos konkurencijos įstatymo ir Lietuvos Respublikos geležinkelių transporto kodekso (toliau – GTK) nuostatas, konflikto<text:s/>ir<text:s/>siekiant užtikrinti tinkamą<text:s/><text:span text:style-name="T98">konkurencijos geležinkelių transporto sektoriuje stebėseną ir viešosios geležinkelių infrastruktūros valdytojo ir geležinkelio įmonių (vežėjų) santyk</text:span><text:span text:style-name="T99">ių reguliavimą,<text:s/></text:span><text:span text:style-name="T100">siūloma<text:s/></text:span><text:span text:style-name="T101">įstatymo lygiu nustatyti, kad<text:s/></text:span>geležinkelių transporto rinkos reguliuotojo<text:s/>funkcijas<text:s/>vykdo<text:s/>Lietuvos Respublikos ryšių reguliavimo tarnyba<text:s/>(toliau – Ryšių reguliavimo tarnyba), o ne Konkurencijos taryba.</text:p>
        <text:p text:style-name="P102"><text:span text:style-name="T103">Pažymėtina, kad<text:s/></text:span><text:span text:style-name="T104">Įstatymo projektu tikslinamos į GTK perkeltos<text:s/></text:span><text:span text:style-name="T105">2001 m. vasario 26 d. Europos Parlamento ir Tarybos direktyvos 2001/14/EB dėl geležinkelių infrastruktūros pajėgumų paskirstymo, mokesčių už naudojimąsi geležinkelių infrastruktūra ėmimo ir saugos sertifikavimo (OL<text:s/></text:span><text:span text:style-name="T106">2004 m. specialusis leidimas</text:span><text:span text:style-name="T107">, 7 skyrius, 5 tomas, p. 404) su paskutiniais pakeitimais, padarytais 2007 m. spalio 23 d. Europos Parlamento ir Tarybos direktyva 2007/58/EB (OL 2007 L 315, p. 44)</text:span><text:span text:style-name="T108">,</text:span><text:span text:style-name="T109"><text:s/></text:span><text:span text:style-name="T110">nuostatos dėl geležinkelių transporto rinkos reguliuotojo funkcijas atliekančios institucijos.</text:span></text:p>
        <text:p text:style-name="P111">Įstatymo projektu įgyvendinama<text:s/>Šešioliktosios Vyriausybės 2012–2016 metų programos, patvirtintos<text:s/>Lietuvos Respublikos Seimo 2012 m. gruodžio 13 d. nutarimu Nr. XII-51 „Dėl<text:s/><text:bookmark-start text:name="antraste"/><text:bookmark-end text:name="antraste"/>Lietuvos Respublikos Vyriausybės programos“,<text:s/>417<text:s/>nuostata<text:s/>„užtikrinti aiškią valstybės valdymo institucijų, jų vykdomų funkcijų ir tarpusavio ryšių sistemą“.</text:p>
        <text:p text:style-name="BodyText">Įstatymo projektas<text:s/>buvo<text:s/>paskelbtas<text:s/>Lietuvos Respublikos Seimo<text:s/>kanceliarijos<text:s/>teisės aktų informacinėje sistemoje<text:s/>ir Susisiekimo ministerijos interneto svetainėje<text:s/>ir visi suinteresuoti asmenys<text:s/>galėjo teikti pastabas<text:s/>dėl minėto Įstatymo projekto.</text:p>
        <text:p text:style-name="BodyText">Įstatymo projektas<text:s/>buvo derintas su<text:s/>Konkurencijos taryba,<text:s/>Ryšių reguliavimo tarnyba, Lietuvos Respublikos ūkio ministerija, Lietuvos Respublikos vidaus reikalų ministerija, Lietuvos Respublikos finansų ministerija,<text:s/>Europos teisės departamentu prie Lietuvos Respublikos teisingumo ministerijos, Informacinės visuomenės plėtros komitetu prie Susisiekimo ministerijos ir<text:s/>Valstybine geležinkelio inspekcija<text:s/>prie Susisiekimo ministerijos. Pastabų ir pasiūlymų<text:s/>dėl Įstatymo projekto pateikė<text:s/>Ryšių reguliavimo tarnyba, Konkurencijos taryba ir Valstybinė kainų ir energetikos kontrolės komisija.<text:s/><text:span text:style-name="T112">Į dalį institucijų pateiktų pastabų atsižvelgta. Pastabos, į kurias neatsižvelgta, įvertintos derinimo pažymoje (pridedama).</text:span><text:span text:style-name="T113"><text:s/>Iš visuomenės pastabų negauta.</text:span></text:p>
        <text:soft-page-break/>
        <text:p text:style-name="P114"><text:span text:style-name="T115">Įstatymo<text:s/></text:span><text:span text:style-name="T116">projekt</text:span><text:span text:style-name="T117">ą</text:span><text:span text:style-name="T118"><text:s/>parengė S</text:span><text:span text:style-name="T119">usisiekimo ministerijos Vandens ir geležinkelių tr</text:span><text:span text:style-name="T120">ansporto politikos departamento</text:span><text:span text:style-name="T121"><text:s/>(direktorius – Andrius Šniuolis, tel. 239 3926, el. paštas and</text:span><text:span text:style-name="T122">rius.sniuolis@sumin.lt)</text:span><text:span text:style-name="T123"><text:s/></text:span><text:span text:style-name="T124">Geležinkelių transporto<text:s/></text:span><text:span text:style-name="T125">skyrius (vedėja</text:span><text:span text:style-name="T126">s – Vidmantas Tamulis, tel. 239 3941, el. p. vidmantas.tamulis</text:span><text:span text:style-name="T127">@sumin.lt).<text:s/></text:span><text:span text:style-name="T128">T</text:span><text:span text:style-name="T129">iesioginė</text:span><text:span text:style-name="T130"><text:s/></text:span><text:span text:style-name="T131">Įstatymo projekto</text:span><text:span text:style-name="T132"><text:s/></text:span><text:span text:style-name="T133">rengėja</text:span><text:span text:style-name="T134"><text:s/>–<text:s/></text:span><text:span text:style-name="T135">šio<text:s/></text:span><text:span text:style-name="T136">s</text:span><text:span text:style-name="T137">kyriaus vyriausioji specialistė Jurgita Norkienė (tel.<text:s/></text:span>239 3964, el. paštas jurgita.norkiene@sumin.lt)<text:span text:style-name="T138">.<text:s/></text:span></text:p>
        <text:p text:style-name="P139">Siekdami spartesnio<text:s/>ūkio subjektų priežiūrą atliekančių institucijų<text:s/>konsolidavimo procesų vykdymo, p<text:span text:style-name="T140">rašome pastabas ir pasiūlymus dėl Įstatymo projekto</text:span><text:span text:style-name="T141"><text:s/></text:span>pateikti<text:s/><text:span text:style-name="T142">skubos tvarka</text:span><text:s/>per 5 darbo dienas nuo Įstatymo projekto gavimo dienos.</text:p>
        <text:p text:style-name="P143"><text:bookmark-start text:name="_Toc255764155"/><text:bookmark-start text:name="_Toc253502830"/><text:bookmark-end text:name="_Toc255764155"/><text:bookmark-end text:name="_Toc253502830"/>PRIDEDAMA:</text:p>
        <text:p text:style-name="P144">1.<text:s/>Lietuvos Respublikos<text:s/>geležinkelių transporto kodekso<text:s/><text:span text:style-name="T145">7<text:s/></text:span><text:span text:style-name="T146">straipsnio</text:span><text:span text:style-name="T147"><text:s/>pakeitimo<text:s/></text:span><text:span text:style-name="T148">įstaty</text:span><text:span text:style-name="T149">mo<text:s/></text:span>projektas<text:s/>ir projekto lyginamasis variantas,<text:s/>2<text:s/>lapai.</text:p>
        <text:p text:style-name="P150">2. Lietuvos Respublikos<text:s/><text:span text:style-name="T151">geležinkelių transporto kodekso</text:span><text:span text:style-name="T152"><text:s/>7</text:span><text:span text:style-name="T153"><text:s/>straipsni</text:span><text:span text:style-name="T154">o<text:s/></text:span>pakeitimo įstatymo projekto<text:s/>aiškinamasis raštas, 4 lapai.</text:p>
        <text:p text:style-name="P155">3. Lietuvos Respublikos<text:s/>Vyriausybės nutarimo „D<text:span text:style-name="T156">ėl<text:s/></text:span>Lietuvos Respublikos<text:s/><text:span text:style-name="T157">geležinkelių transporto kodekso<text:s/></text:span><text:span text:style-name="T158">7<text:s/></text:span><text:span text:style-name="T159">straipsnio</text:span><text:span text:style-name="T160"><text:s/></text:span>pakeitimo įstatymo projekto<text:s/>pateikimo Lietuvos Respublikos Seimui“<text:s/>projektas, 1 lapas.</text:p>
      </text:section>
      <text:section text:name="Sect2" text:style-name="S2">
        <text:soft-page-break/>
        <text:p text:style-name="P161">4.<text:s/>2008 m. birželio 17 d. Europos Parlamento ir Tarybos<text:s/>direktyvos<text:s/>2008/57/EB dėl geležinkelių sistemos sąveikos Bendrijoje<text:s/>kai<text:s/>kurių straipsnių ir nacionalinių teisės aktų<text:s/>projektų<text:s/>atitikties lentelė, 3 lapai.</text:p>
        <text:p text:style-name="P162">5.<text:s/><text:span text:style-name="T163">Suinteresuotų institucijų raštų kopijos,<text:s/></text:span><text:span text:style-name="T164">12</text:span><text:span text:style-name="T165"><text:s/>lapų</text:span><text:span text:style-name="T166">.</text:span></text:p>
        <text:p text:style-name="P167">6. Derinimo pažyma,<text:s/>3<text:s/>lapai.</text:p>
        <text:p text:style-name="P169"><draw:frame draw:style-name="F170" text:anchor-type="paragraph" svg:x="1.1819in" svg:y="10.2534in" svg:width="6.7562in" svg:height="0.3833in" draw:z-index="0"><draw:text-box><text:p text:style-name="P168"/><text:p text:style-name="P171">J. Norkienė, tel. (8 5) 239 3964, el.<text:s/>p. jurgita.norkiene<text:span text:style-name="T172">@sumin.lt</text:span></text:p><text:p text:style-name="P173"/></draw:text-box></draw:frame></text:p>
        <text:p text:style-name="P174"/>
      </text:section>
      <text:section text:name="Sect3" text:style-name="S3">
        <text:soft-page-break/>
        <text:p text:style-name="P175">Vandens ir geležinkelių transporto politikos</text:p>
        <text:p text:style-name="P176">departamento direktorius,<text:s/>vykdantis</text:p>
        <text:p text:style-name="Normal"><text:span text:style-name="T177">ministerijos kanclerio funkcijas <text:s text:c="42"/></text:span><text:span text:style-name="T178"><text:s text:c="13"/></text:span><text:span text:style-name="T179"><text:s text:c="2"/>Andrius Šniuo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style:font-size-complex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Char" style:display-name="Body Text Char" style:family="text" style:parent-style-name="DefaultParagraphFont">
      <style:text-properties fo:font-size="12pt" style:font-size-asian="12pt" style:font-size-complex="12pt"/>
    </style:style>
    <style:style style:name="HTMLTypewriter" style:display-name="HTML Typewrite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NoSpacing" style:display-name="No Spacing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66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font-size="5pt" style:font-size-asian="5pt" style:font-size-complex="5pt"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frame draw:style-name="a1" draw:name="Paveikslėlis 2" text:anchor-type="as-char" svg:x="0in" svg:y="0in" svg:width="0.7in" svg:height="0.78333in" style:rel-width="scale" style:rel-height="scale"><draw:image xlink:href="media/image1.jpeg" xlink:type="simple" xlink:show="embed" xlink:actuate="onLoad"/><svg:title/><svg:desc>Euras_R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Zvinklis</meta:initial-creator>
    <dc:creator>CLUSadmin</dc:creator>
    <meta:creation-date>2014-10-17T11:47:00Z</meta:creation-date>
    <dc:date>2014-10-17T11:47:00Z</dc:date>
    <meta:print-date>2014-10-15T06:50:00Z</meta:print-date>
    <meta:template xlink:href="Normal" xlink:type="simple"/>
    <meta:editing-cycles>2</meta:editing-cycles>
    <meta:editing-duration>PT0S</meta:editing-duration>
    <meta:document-statistic meta:page-count="2" meta:paragraph-count="83" meta:word-count="646" meta:character-count="5182" meta:row-count="209" meta:non-whitespace-character-count="4619"/>
  </office:meta>
</office:document-meta>
</file>