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color="#000000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/>
      <style:text-properties style:font-size-complex="10pt" fo:language="lt" fo:country="LT"/>
    </style:style>
    <style:style style:name="P79" style:parent-style-name="Normal" style:family="paragraph">
      <style:paragraph-properties fo:text-align="justify"/>
      <style:text-properties style:font-size-complex="10pt" fo:language="lt" fo:country="LT"/>
    </style:style>
    <style:style style:name="P80" style:parent-style-name="Normal" style:family="paragraph">
      <style:paragraph-properties fo:text-align="justify"/>
      <style:text-properties style:font-weight-complex="bold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weight-complex="bold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5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text:span text:style-name="T10">(2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</text:span><text:span text:style-name="T65">:<text:s/></text:span><text:span text:style-name="T66">Šiuo metu stadiono būklė yra bloga</text:span><text:span text:style-name="T67">, stadionas visiškai nepritaikytas neįgaliesiems</text:span><text:span text:style-name="T68">. Kiekvienais metais čia vyksta politinių kalinių ir tremtinių šventės, todėl būtina įrengti kelio, laiptų bei pėsčiųjų tako apšvietimą, reikalingas pandusas, jog neįgalieji galėtų patekti į stadioną. Taip pat reikalingas finansavimas pačio stadiono atnaujinimui.</text:span></text:p>
            <text:p text:style-name="P69"/>
            <text:p text:style-name="P70">Pasiūlymas:<text:s/>Skirti<text:s/>Raseinių r.<text:s/>Ariogaloje esančiam<text:s/>Dubysos slėnio stadionui<text:s/>500 tūkst. eurų.<text:s/></text:p>
            <text:p text:style-name="P71"/>
            <text:p text:style-name="P72"><text:span text:style-name="T73">Lėšų šaltinis:<text:s/></text:span><text:span text:style-name="T74">2020-2022 m.<text:s/></text:span><text:span text:style-name="T75">Valstybės investicijų<text:s/></text:span><text:span text:style-name="T76">programos lėšos.</text:span></text:p>
            <text:p text:style-name="P77"/>
          </table:table-cell>
        </table:table-row>
      </table:table>
      <text:p text:style-name="P78"/>
      <text:p text:style-name="P79"/>
      <text:p text:style-name="P80">Teikia:</text:p>
      <text:p text:style-name="P81"/>
      <text:p text:style-name="P82"><text:span text:style-name="T83">Seimo narys <text:s text:c="106"/>Arvydas Nekrošiu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2-03T13:10:00Z</meta:creation-date>
    <dc:date>2019-12-03T13:10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04" meta:row-count="42" meta:non-whitespace-character-count="802"/>
  </office:meta>
</office:document-meta>
</file>