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BANKŲ ĮSTATYMO NR. IX-2085 16, 52, 58 IR 67<text:s/></text:span><text:span text:style-name="T12">STRAIPSNIŲ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4-05-09<text:s/>Nr.<text:s/><text:span text:style-name="T18">XI</text:span><text:span text:style-name="T19">V</text:span><text:span text:style-name="T20">P</text:span><text:span text:style-name="T21">-</text:span><text:span text:style-name="T22">3699</text:span></text:p>
      <text:p text:style-name="P23">Vilnius</text:p>
      <text:p text:style-name="P24"/>
      <text:p text:style-name="P25"><text:span text:style-name="T26">Į</text:span><text:span text:style-name="T27">vertinę projekto atitiktį Konstitucijai, įstatymams, teisėkūros principams ir teisės technikos taisyklėms, pastabų neturime.</text:span></text:p>
      <text:p text:style-name="P28"/>
      <text:p text:style-name="P29"><text:tab/></text:p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I.</text:span><text:span text:style-name="T52"><text:s/></text:span><text:span text:style-name="T53">Gaisryt</text:span>ė,<text:s/><text:span text:style-name="T54">tel. (0 5) 209 6376, el. p. indre.gaisryte@lrs.lt</text:span></text:p>
      <text:p text:style-name="P55">M.<text:s/>Masteikienė, tel. (0 5) 209 6843, el. p. milda.masteikiene@lrs.lt</text:p>
      <text:p text:style-name="P56">S.<text:s/>Švedas, tel. (0 5) 209 6165, el. p. saulius.svedas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9T04:47:00Z</meta:creation-date>
    <dc:date>2024-05-09T04:47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602" meta:row-count="13" meta:non-whitespace-character-count="530"/>
  </office:meta>
</office:document-meta>
</file>