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style:font-name="Times"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style:font-name="Times"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name="Times" fo:font-weight="bold" style:font-weight-asian="bold" style:font-weight-complex="bold" style:font-size-complex="12pt" fo:background-color="#FFFFFF"/>
    </style:style>
    <style:style style:name="P31" style:parent-style-name="Normal" style:family="paragraph">
      <style:paragraph-properties fo:text-align="center"/>
      <style:text-properties style:font-name="Times"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" fo:text-transform="uppercase" style:font-size-complex="12pt" style:language-asian="lt" style:country-asian="LT"/>
    </style:style>
    <style:style style:name="T34" style:parent-style-name="DefaultParagraphFont" style:family="text">
      <style:text-properties style:font-name="Times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" fo:text-transform="uppercase" style:font-size-complex="12pt" style:language-asian="lt" style:country-asian="LT"/>
    </style:style>
    <style:style style:name="T37" style:parent-style-name="DefaultParagraphFont" style:family="text">
      <style:text-properties style:font-name="Times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name="Times" style:font-size-complex="12pt" style:language-asian="lt" style:country-asian="LT"/>
    </style:style>
    <style:style style:name="TableColumn40" style:family="table-column">
      <style:table-column-properties style:column-width="0.508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4.6458in" style:use-optimal-column-width="false"/>
    </style:style>
    <style:style style:name="Table39" style:family="table">
      <style:table-properties style:width="6.6305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" style:font-size-complex="12pt"/>
    </style:style>
    <style:style style:name="TableRow52" style:family="table-row">
      <style:table-row-properties style:min-row-height="0.2958in" style:use-optimal-row-height="false" fo:keep-together="always"/>
    </style:style>
    <style:style style:name="P53" style:parent-style-name="Normal" style:family="paragraph">
      <style:paragraph-properties fo:text-align="center"/>
      <style:text-properties style:font-name="Times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" style:font-size-complex="12pt"/>
    </style:style>
    <style:style style:name="P60" style:parent-style-name="Normal" style:family="paragraph">
      <style:text-properties style:font-name="Times" style:font-size-complex="12pt"/>
    </style:style>
    <style:style style:name="TableRow61" style:family="table-row">
      <style:table-row-properties style:min-row-height="0.2958in"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" style:font-weight-complex="bold" style:font-size-complex="12pt"/>
    </style:style>
    <style:style style:name="T65" style:parent-style-name="DefaultParagraphFont" style:family="text">
      <style:text-properties style:font-name="Times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02in" fo:text-indent="0.1979in">
        <style:tab-stops/>
      </style:paragraph-properties>
      <style:text-properties style:font-name="Times" fo:font-weight="bold" style:font-weight-asian="bold" style:font-size-complex="12pt"/>
    </style:style>
    <style:style style:name="P76" style:parent-style-name="Normal" style:family="paragraph">
      <style:paragraph-properties fo:text-align="justify" fo:margin-left="0.102in" fo:text-indent="0.1979in">
        <style:tab-stops/>
      </style:paragraph-properties>
    </style:style>
    <style:style style:name="T77" style:parent-style-name="DefaultParagraphFont" style:family="text">
      <style:text-properties style:font-name="Times" style:font-weight-complex="bold" style:font-size-complex="12pt"/>
    </style:style>
    <style:style style:name="T78" style:parent-style-name="DefaultParagraphFont" style:family="text">
      <style:text-properties style:font-name="Times" style:font-weight-complex="bold" style:font-size-complex="12pt"/>
    </style:style>
    <style:style style:name="T79" style:parent-style-name="DefaultParagraphFont" style:family="text">
      <style:text-properties style:font-name="Times" style:font-weight-complex="bold" style:font-size-complex="12pt"/>
    </style:style>
    <style:style style:name="P80" style:parent-style-name="Normal" style:family="paragraph">
      <style:paragraph-properties fo:text-align="justify" fo:margin-left="0.102in" fo:text-indent="0.1979in">
        <style:tab-stops/>
      </style:paragraph-properties>
    </style:style>
    <style:style style:name="T81" style:parent-style-name="DefaultParagraphFont" style:family="text">
      <style:text-properties style:font-name="Times" fo:font-weight="bold" style:font-weight-asian="bold" style:font-size-complex="12pt"/>
    </style:style>
    <style:style style:name="T82" style:parent-style-name="DefaultParagraphFont" style:family="text">
      <style:text-properties style:font-name="Times" style:font-weight-complex="bold" style:font-size-complex="12pt"/>
    </style:style>
    <style:style style:name="T83" style:parent-style-name="DefaultParagraphFont" style:family="text">
      <style:text-properties style:font-name="Times" style:font-weight-complex="bold" style:font-size-complex="12pt"/>
    </style:style>
    <style:style style:name="T84" style:parent-style-name="DefaultParagraphFont" style:family="text">
      <style:text-properties style:font-name="Times" style:font-weight-complex="bold" style:font-size-complex="12pt"/>
    </style:style>
    <style:style style:name="P85" style:parent-style-name="Normal" style:family="paragraph">
      <style:paragraph-properties fo:text-align="justify" fo:margin-left="0.102in" fo:text-indent="0.1979in">
        <style:tab-stops/>
      </style:paragraph-properties>
      <style:text-properties style:font-name="Times" style:font-weight-complex="bold" style:font-size-complex="12pt"/>
    </style:style>
    <style:style style:name="P86" style:parent-style-name="Normal" style:family="paragraph">
      <style:paragraph-properties fo:text-align="justify" fo:margin-left="0.102in" fo:text-indent="0.1979in">
        <style:tab-stops/>
      </style:paragraph-properties>
      <style:text-properties style:font-name="Times" fo:font-weight="bold" style:font-weight-asian="bold" style:font-size-complex="12pt"/>
    </style:style>
    <style:style style:name="P87" style:parent-style-name="Normal" style:family="paragraph">
      <style:paragraph-properties fo:text-align="justify" fo:margin-left="0.102in" fo:text-indent="0.1979in">
        <style:tab-stops/>
      </style:paragraph-properties>
      <style:text-properties style:font-name="Times" style:font-weight-complex="bold" style:font-size-complex="12pt"/>
    </style:style>
    <style:style style:name="P88" style:parent-style-name="Normal" style:family="paragraph">
      <style:paragraph-properties fo:text-align="justify" style:line-height-at-least="0.1756in" fo:margin-left="0.102in" fo:text-indent="0.1979in" fo:background-color="#FFFFFF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756in" fo:margin-left="0.102in" fo:text-indent="0.1979in" fo:background-color="#FFFFFF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margin-bottom="0.1111in" fo:line-height="107%" fo:margin-left="0.102in" fo:text-indent="0.1979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" fo:font-weight="bold" style:font-weight-asian="bold" style:font-weight-complex="bold" style:font-size-complex="12pt"/>
    </style:style>
    <style:style style:name="P110" style:parent-style-name="Normal" style:family="paragraph">
      <style:text-properties style:font-name="Times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fo:font-weight="bold" style:font-weight-asian="bold" style:font-size-complex="12pt"/>
    </style:style>
    <style:style style:name="P115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16" style:parent-style-name="DefaultParagraphFont" style:family="text">
      <style:text-properties style:font-name="Times" style:font-size-complex="12pt"/>
    </style:style>
    <style:style style:name="T117" style:parent-style-name="DefaultParagraphFont" style:family="text">
      <style:text-properties style:font-name="Times" style:font-weight-complex="bold" style:font-size-complex="12pt"/>
    </style:style>
    <style:style style:name="T118" style:parent-style-name="DefaultParagraphFont" style:family="text">
      <style:text-properties style:font-name="Times" style:font-weight-complex="bold" style:font-size-complex="12pt"/>
    </style:style>
    <style:style style:name="T119" style:parent-style-name="DefaultParagraphFont" style:family="text">
      <style:text-properties style:font-name="Times" style:font-weight-complex="bold" style:font-size-complex="12pt"/>
    </style:style>
    <style:style style:name="T120" style:parent-style-name="DefaultParagraphFont" style:family="text">
      <style:text-properties style:font-name="Times" style:font-weight-complex="bold" style:font-size-complex="12pt"/>
    </style:style>
    <style:style style:name="T121" style:parent-style-name="DefaultParagraphFont" style:family="text">
      <style:text-properties style:font-name="Times" style:font-weight-complex="bold" style:font-size-complex="12pt"/>
    </style:style>
    <style:style style:name="T122" style:parent-style-name="DefaultParagraphFont" style:family="text">
      <style:text-properties style:font-name="Times" style:font-weight-complex="bold" style:font-size-complex="12pt"/>
    </style:style>
    <style:style style:name="T123" style:parent-style-name="DefaultParagraphFont" style:family="text">
      <style:text-properties style:font-name="Times" style:font-weight-complex="bold" style:font-size-complex="12pt"/>
    </style:style>
    <style:style style:name="T124" style:parent-style-name="DefaultParagraphFont" style:family="text">
      <style:text-properties style:font-name="Times" style:font-weight-complex="bold" style:font-size-complex="12pt"/>
    </style:style>
    <style:style style:name="T125" style:parent-style-name="DefaultParagraphFont" style:family="text">
      <style:text-properties style:font-name="Times" style:font-weight-complex="bold" style:font-size-complex="12pt"/>
    </style:style>
    <style:style style:name="T126" style:parent-style-name="DefaultParagraphFont" style:family="text">
      <style:text-properties style:font-name="Times" style:font-weight-complex="bold" style:font-size-complex="12pt"/>
    </style:style>
    <style:style style:name="T127" style:parent-style-name="DefaultParagraphFont" style:family="text">
      <style:text-properties style:font-name="Times" style:font-weight-complex="bold" style:font-size-complex="12pt"/>
    </style:style>
    <style:style style:name="T128" style:parent-style-name="DefaultParagraphFont" style:family="text">
      <style:text-properties style:font-name="Times" style:font-weight-complex="bold" style:font-size-complex="12pt"/>
    </style:style>
    <style:style style:name="T129" style:parent-style-name="DefaultParagraphFont" style:family="text">
      <style:text-properties style:font-name="Times" style:font-weight-complex="bold" style:font-size-complex="12pt"/>
    </style:style>
    <style:style style:name="T130" style:parent-style-name="DefaultParagraphFont" style:family="text">
      <style:text-properties style:font-name="Times" style:font-weight-complex="bold" style:font-size-complex="12pt"/>
    </style:style>
    <style:style style:name="T131" style:parent-style-name="DefaultParagraphFont" style:family="text">
      <style:text-properties style:font-name="Times" style:font-weight-complex="bold" style:font-size-complex="12pt"/>
    </style:style>
    <style:style style:name="T132" style:parent-style-name="DefaultParagraphFont" style:family="text">
      <style:text-properties style:font-name="Times" style:font-weight-complex="bold" style:font-size-complex="12pt"/>
    </style:style>
    <style:style style:name="P133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style:font-size-complex="12pt"/>
    </style:style>
    <style:style style:name="P134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35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="Times" style:font-size-complex="12pt"/>
    </style:style>
    <style:style style:name="T138" style:parent-style-name="DefaultParagraphFont" style:family="text">
      <style:text-properties style:font-name="Times" style:font-size-complex="12pt"/>
    </style:style>
    <style:style style:name="T139" style:parent-style-name="DefaultParagraphFont" style:family="text">
      <style:text-properties style:font-name="Times" style:font-size-complex="12pt"/>
    </style:style>
    <style:style style:name="T140" style:parent-style-name="DefaultParagraphFont" style:family="text">
      <style:text-properties style:font-name="Times" style:font-size-complex="12pt"/>
    </style:style>
    <style:style style:name="T141" style:parent-style-name="DefaultParagraphFont" style:family="text">
      <style:text-properties style:font-name="Times" style:font-size-complex="12pt"/>
    </style:style>
    <style:style style:name="T142" style:parent-style-name="DefaultParagraphFont" style:family="text">
      <style:text-properties style:font-name="Times" style:font-size-complex="12pt"/>
    </style:style>
    <style:style style:name="T143" style:parent-style-name="DefaultParagraphFont" style:family="text">
      <style:text-properties style:font-name="Times" style:font-size-complex="12pt"/>
    </style:style>
    <style:style style:name="T144" style:parent-style-name="DefaultParagraphFont" style:family="text">
      <style:text-properties style:font-name="Times" style:font-size-complex="12pt"/>
    </style:style>
    <style:style style:name="P145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style:font-size-complex="12pt"/>
    </style:style>
    <style:style style:name="P146" style:parent-style-name="Normal" style:family="paragraph">
      <style:paragraph-properties fo:text-align="justify" fo:margin-left="0.102in" fo:text-indent="0.1965in">
        <style:tab-stops/>
      </style:paragraph-properties>
      <style:text-properties style:font-name="Times" fo:font-weight="bold" style:font-weight-asian="bold" style:font-size-complex="12pt"/>
    </style:style>
    <style:style style:name="P147" style:parent-style-name="Normal" style:family="paragraph">
      <style:paragraph-properties fo:text-align="justify" fo:line-height="115%" fo:margin-left="0.102in" fo:text-indent="0.1965in">
        <style:tab-stops/>
      </style:paragraph-properties>
      <style:text-properties style:font-name="Times" style:font-weight-complex="bold" style:font-size-complex="12pt"/>
    </style:style>
    <style:style style:name="P148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49" style:parent-style-name="DefaultParagraphFont" style:family="text">
      <style:text-properties style:font-name="Times"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102in" fo:text-indent="0.1965in">
        <style:tab-stops/>
      </style:paragraph-properties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left="0.102in" fo:text-indent="0.1965in">
        <style:tab-stops/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margin-left="0.102in" fo:text-indent="0.1965in">
        <style:tab-stops/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102in" fo:text-indent="0.1965in">
        <style:tab-stops/>
      </style:paragraph-properties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margin-left="0.102in" fo:text-indent="0.1965in">
        <style:tab-stops/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102in" fo:text-indent="0.196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102in" fo:text-indent="0.196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102in" fo:text-indent="0.196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text-properties style:font-name="Times"/>
    </style:style>
    <style:style style:name="P208" style:parent-style-name="Normal" style:family="paragraph">
      <style:text-properties style:font-name="Times"/>
    </style:style>
    <style:style style:name="P209" style:parent-style-name="Normal" style:family="paragraph">
      <style:paragraph-properties fo:text-align="justify"/>
      <style:text-properties style:font-name="Times" style:font-size-complex="12pt"/>
    </style:style>
    <style:style style:name="P210" style:parent-style-name="Normal" style:family="paragraph">
      <style:paragraph-properties fo:margin-right="0.7555in"/>
      <style:text-properties style:font-name="Times" style:font-size-complex="12pt"/>
    </style:style>
    <style:style style:name="P211" style:parent-style-name="Normal" style:family="paragraph">
      <style:paragraph-properties fo:text-align="end" fo:line-height="115%" fo:margin-right="0.7555in"/>
      <style:text-properties style:font-weight-complex="bold"/>
    </style:style>
    <style:style style:name="P212" style:parent-style-name="Normal" style:family="paragraph">
      <style:paragraph-properties fo:text-align="end" fo:line-height="115%" fo:margin-right="0.7555in"/>
      <style:text-properties style:font-weight-complex="bold"/>
    </style:style>
    <style:style style:name="P213" style:parent-style-name="Normal" style:family="paragraph">
      <style:paragraph-properties fo:text-align="end" fo:line-height="115%" fo:margin-right="0.7555in"/>
      <style:text-properties style:font-weight-complex="bold"/>
    </style:style>
    <style:style style:name="P214" style:parent-style-name="Normal" style:family="paragraph">
      <style:paragraph-properties fo:text-align="end" fo:line-height="115%" fo:margin-right="0.7555in"/>
      <style:text-properties style:font-weight-complex="bold"/>
    </style:style>
    <style:style style:name="P215" style:parent-style-name="Normal" style:family="paragraph">
      <style:paragraph-properties fo:text-align="end" fo:line-height="115%" fo:margin-right="0.7555in"/>
      <style:text-properties style:font-weight-complex="bold" fo:language="en" fo:country="US"/>
    </style:style>
    <style:style style:name="P216" style:parent-style-name="Normal" style:family="paragraph">
      <style:paragraph-properties fo:text-align="end" fo:margin-right="0.7555in"/>
    </style:style>
    <style:style style:name="P217" style:parent-style-name="Normal" style:family="paragraph">
      <style:paragraph-properties fo:text-align="end" fo:line-height="115%" fo:margin-right="0.7555in"/>
      <style:text-properties style:font-weight-complex="bold" fo:language="en" fo:country="US"/>
    </style:style>
    <style:style style:name="P218" style:parent-style-name="Normal" style:family="paragraph">
      <style:paragraph-properties fo:text-align="end" fo:line-height="115%" fo:margin-right="0.7555in"/>
      <style:text-properties style:font-weight-complex="bold" fo:language="en" fo:country="US"/>
    </style:style>
    <style:style style:name="P219" style:parent-style-name="Normal" style:family="paragraph">
      <style:paragraph-properties fo:text-align="end" fo:line-height="115%" fo:margin-right="0.7555in"/>
      <style:text-properties style:font-weight-complex="bold" fo:language="en" fo:country="US"/>
    </style:style>
    <style:style style:name="P220" style:parent-style-name="Normal" style:family="paragraph">
      <style:paragraph-properties fo:text-align="end" fo:line-height="115%" fo:margin-right="0.7555in"/>
      <style:text-properties style:font-weight-complex="bold" fo:language="en" fo:country="US"/>
    </style:style>
    <style:style style:name="P221" style:parent-style-name="Normal" style:family="paragraph">
      <style:paragraph-properties fo:text-align="end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MOKSLO IR STUDIJŲ<text:s/></text:span><text:span text:style-name="T7">ĮSTATYMO<text:s/></text:span><text:span text:style-name="T8">NR.<text:s/></text:span><text:span text:style-name="T9">XI-242<text:s/></text:span><text:span text:style-name="T10">46, 59, 74, 75, 75</text:span><text:span text:style-name="T11">1</text:span><text:span text:style-name="T12">, 75</text:span><text:span text:style-name="T13">2</text:span><text:span text:style-name="T14">, 75</text:span><text:span text:style-name="T15">3</text:span><text:span text:style-name="T16">, 76, 77, 82, 83, 84 STRAIPSNIŲ PAKEITIMO,<text:s/></text:span><text:span text:style-name="T17">9 STRAIPSNIO PRIPAŽINIMO NETEKUSIu GALIOS IR ĮSTATYMO PAPILDYMO<text:s/></text:span><text:span text:style-name="T18">76</text:span><text:span text:style-name="T19">1</text:span><text:span text:style-name="T20">, 76</text:span><text:span text:style-name="T21">2</text:span><text:span text:style-name="T22">, 83</text:span><text:span text:style-name="T23">1</text:span><text:span text:style-name="T24"><text:s/>STRAIPSNIAIS</text:span><text:span text:style-name="T25"><text:s/></text:span><text:span text:style-name="T26">ĮSTATYMO<text:s/></text:span><text:span text:style-name="T27">PROJEKTO NR.<text:s/></text:span><text:span text:style-name="T28">XIVP-</text:span><text:span text:style-name="T29">652(2</text:span><text:span text:style-name="T30">)</text:span></text:p>
      <text:p text:style-name="P31"/>
      <text:p text:style-name="P32"><text:span text:style-name="T33">2021-</text:span><text:span text:style-name="T34">11-11</text:span></text:p>
      <text:p text:style-name="P35"><text:span text:style-name="T36">V</text:span><text:span text:style-name="T37">ilniu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Pasiūlymo turinys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</text:span><text:span text:style-name="T65">.</text:span></text:p>
          </table:table-cell>
          <table:table-cell table:style-name="TableCell66">
            <text:p text:style-name="P67"><text:span text:style-name="T68">59</text:span></text:p>
          </table:table-cell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Argumentai:</text:p>
            <text:p text:style-name="P76"><text:span text:style-name="T77">Pasiūlymo tikslas –</text:span><text:s/>pa<text:span text:style-name="T78">didinti aukštojo mokslo prieinamumą</text:span><text:span text:style-name="T79">, atsisakant visoms studijų kryptims nebūtinų konkrečių egzaminų (matematikos) įvardijimo įstatyme.</text:span></text:p>
            <text:p text:style-name="P80"><text:span text:style-name="T81">Siūloma<text:s/></text:span><text:span text:style-name="T82">nustatyti, kad stojant į aukštąją mokyklą privalomas<text:s/></text:span><text:span text:style-name="T83">tik<text:s/></text:span><text:span text:style-name="T84">lietuvių kalbos ir literatūros valstybinis brandos egzaminas, ir ne daugiau nei du su studijų kryptimi susiję stojančiojo pasirenkami valstybiniai brandos egzaminai.</text:span></text:p>
            <text:p text:style-name="P85"/>
            <text:p text:style-name="P86">Pasiūlymas</text:p>
            <text:p text:style-name="P87">1. Pakeisti įstatymo projekto 3 straipsniu siūlomą keisti 59 straipsnio 1 dalį ir ją išdėstyti taip:<text:s/></text:p>
            <text:p text:style-name="P88"><text:bookmark-start text:name="part_8204d2d84d4a446f86d83e3bb40a4211"/><text:bookmark-end text:name="part_8204d2d84d4a446f86d83e3bb40a4211"/><text:span text:style-name="T89">„1. Į aukštosios mokyklos pirmosios pakopos ir vientisąsias studijas konkurso būdu priimami asmenys,</text:span><text:span text:style-name="T90"><text:s/></text:span><text:span text:style-name="T91">turintys ne žemesnį kaip vidurinį išsilavinimą</text:span><text:bookmark-start text:name="part_036d00319781459e950e0db449734df8"/><text:bookmark-end text:name="part_036d00319781459e950e0db449734df8"/><text:span text:style-name="T92"><text:s/>ir išlaikę<text:s/></text:span><text:span text:style-name="T93">ne mažiau kaip tris (stojantieji į menų studijų krypčių grupės studijas – ne mažiau kaip du) valstybinius brandos egzaminus: lietuvių kalbos ir literatūros, matematikos (stojantiesiems į menų studijų krypčių grupės studijas jo išlaikyti nebūtina) ir stojančiojo pasirinktą egzaminą,<text:s/></text:span><text:span text:style-name="T94">privalomą lietuvių kalbos ir literatūros valstybinį brandos egzaminą bei ne daugiau nei du su studijų kryptimi susijusius stojančiojo pasirenkamus valstybinius brandos egzaminus,</text:span><text:span text:style-name="T95"><text:s/></text:span><text:span text:style-name="T96">kurių:</text:span></text:p>
            <text:p text:style-name="P97"><text:span text:style-name="T98">1) įvertinimų aritmetinis vidurkis pagal Lietuvos Respublikos švietimo įstatymą švietimo, mokslo ir sporto ministro nustatyta tvarka prilygsta pagrindiniam mokymosi pasiekimų lygiui, jeigu stojama į universitetines studijas;</text:span></text:p>
            <text:p text:style-name="P99"><text:span text:style-name="T100">2) įvertinimų aritmetinis vidurkis pagal Švietimo įstatymą švietimo, mokslo ir sporto ministro nustatyta tvarka prilygsta patenkinamam mokymosi pasiekimų lygiui, jeigu stojama į kolegines studijas.“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<text:span text:style-name="T106">76</text:span><text:span text:style-name="T107">1</text:span></text:p>
          </table:table-cell>
          <table:table-cell table:style-name="TableCell108">
            <text:p text:style-name="P109">1</text:p>
            <text:p text:style-name="P110">2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Argumentai:</text:p>
            <text:p text:style-name="P115"><text:span text:style-name="T116">Pasiūlymo</text:span><text:span text:style-name="T117"><text:s/>tikslas –</text:span><text:span text:style-name="T118"><text:s/></text:span><text:span text:style-name="T119">gerinti studijų kokybę,<text:s/></text:span><text:span text:style-name="T120">į</text:span><text:span text:style-name="T121">trauk</text:span><text:span text:style-name="T122">iant</text:span><text:span text:style-name="T123"><text:s/>studentų nuomonę</text:span><text:span text:style-name="T124"><text:s/></text:span><text:span text:style-name="T125">apie studijų kokybę į studijų veiklos</text:span><text:span text:style-name="T126"><text:s/></text:span><text:span text:style-name="T127">vertinimo rodiklių sąrašą</text:span><text:span text:style-name="T128">, kas</text:span><text:span text:style-name="T129"><text:s/>prisidėtų<text:s/></text:span><text:span text:style-name="T130">ir<text:s/></text:span><text:span text:style-name="T131">prie studentų motyvacijos</text:span><text:span text:style-name="T132">.</text:span></text:p>
            <text:soft-page-break/>
            <text:p text:style-name="P133">Lietuvos Respublikos valstybės kontrolė<text:s/>2021 m. valstybinio audito ataskaitoje Nr. VAE-6 „Ar užtikrinama studijų kokybė aukštosiose mokyklose“ nurodoma, kad studentų nuomonė dėl studijų kokybės nepakankamai išgirsta, yra nepakankamas grįžtamasis ryšys studentams dėl atsižvelgimo į jų nuomonę.<text:s/>Šiuo metu<text:s/>studentų nuomonė<text:s/>apie studijų kokybę aukštojoje mokykloje įvertinimas<text:s/>numatytas tik poįstatyminiame teisės akte (Lietuvos Respublikos švietimo, mokslo ir sporto<text:s/>ministro 2019 m. liepos 17 d. įsakymas<text:s/>Nr. V-835<text:s/>„Dėl Studijų išorinio vertinimo ir akreditavimo tvarkos aprašo, vertinamųjų sričių ir rodiklių patvirtinimo“).</text:p>
            <text:p text:style-name="P134"><text:span text:style-name="T135">Siūlom</text:span><text:span text:style-name="T136">a</text:span><text:span text:style-name="T137"><text:s/>nustatyti, kad</text:span><text:span text:style-name="T138"><text:s/>vienas iš m</text:span><text:span text:style-name="T139">okslo ir studijų institucijų studijų veiklos pasiekimų vertinim</text:span><text:span text:style-name="T140">o</text:span><text:span text:style-name="T141"><text:s/>kriterij</text:span><text:span text:style-name="T142">ų būtų<text:s/></text:span><text:span text:style-name="T143">studentų nuomonės apie studijų kokybę aukštojoje mokykloje įvertinimas</text:span><text:span text:style-name="T144">.</text:span></text:p>
            <text:p text:style-name="P145"/>
            <text:p text:style-name="P146">Pasiūlymas</text:p>
            <text:p text:style-name="P147">2.<text:s/>Pakeisti įstatymo projekto 10 straipsnį ir jį išdėstyti taip:</text:p>
            <text:p text:style-name="P148"><text:span text:style-name="T149">„</text:span><text:span text:style-name="T150">10 straipsnis. Įstatymo papildymas 76</text:span><text:span text:style-name="T151">1</text:span><text:span text:style-name="T152"><text:s/>straipsniu<text:s/></text:span></text:p>
            <text:p text:style-name="P153"><text:span text:style-name="T154">Papildyti Įstatymą 76</text:span><text:span text:style-name="T155">1</text:span><text:span text:style-name="T156"><text:s/>straipsniu:</text:span></text:p>
            <text:p text:style-name="P157"><text:span text:style-name="T158">„</text:span><text:span text:style-name="T159">76</text:span><text:span text:style-name="T160">1</text:span><text:span text:style-name="T161"><text:s/>straipsnis. Studijų veiklos pasiekimų vertinimo kriterijai, taikomi skiriant valstybės biudžeto skatinamojo finansavimo lėšas</text:span></text:p>
            <text:p text:style-name="P162">1. Mokslo ir studijų institucijų studijų veiklos pasiekimų vertinimas atliekamas pagal šiuos formalius kriterijus:</text:p>
            <text:p text:style-name="P163">1) studijų rezultatyvumas;</text:p>
            <text:p text:style-name="P164">2) studijų tarptautiškumas;</text:p>
            <text:p text:style-name="P165"><text:span text:style-name="T166">3)<text:s/></text:span><text:span text:style-name="T167">studentų</text:span><text:span text:style-name="T168"><text:s/></text:span><text:span text:style-name="T169">įdarbinimas</text:span><text:span text:style-name="T170"><text:s/></text:span><text:span text:style-name="T171">į</text:span><text:span text:style-name="T172"><text:s/></text:span><text:span text:style-name="T173">mokslo,</text:span><text:span text:style-name="T174"><text:s/></text:span><text:span text:style-name="T175">meno</text:span><text:span text:style-name="T176"><text:s/></text:span><text:span text:style-name="T177">ir</text:span><text:span text:style-name="T178"><text:s/></text:span><text:span text:style-name="T179">studijų</text:span><text:span text:style-name="T180"><text:s/></text:span><text:span text:style-name="T181">veiklas;</text:span></text:p>
            <text:p text:style-name="P182">4) absolventų karjeros sėkmingumas;</text:p>
            <text:p text:style-name="P183">5) studijų prieinamumas;</text:p>
            <text:p text:style-name="P184"><text:span text:style-name="T185">6) mokslo ir studijų institucijų<text:s/></text:span><text:span text:style-name="T186">lėšos,</text:span><text:span text:style-name="T187"><text:s/>gautos<text:s/></text:span><text:span text:style-name="T188">iš ūkio subjektų, nevyriausybinių organizacijų ir fizinių asmenų už<text:s/></text:span><text:span text:style-name="T189">užsakymus studijoms ir pagal paramos sutartis studijų veiklai vykdyti.</text:span></text:p>
            <text:p text:style-name="P190">7) studentų nuomonės apie studijų kokybę aukštojoje mokykloje įvertinimas.</text:p>
            <text:p text:style-name="P191"><text:span text:style-name="T192">2.<text:s/></text:span><text:span text:style-name="T193">M</text:span><text:span text:style-name="T194">okslo ir studijų institucijų</text:span><text:span text:style-name="T195"><text:s/></text:span><text:span text:style-name="T196">studijų veiklos pasiekimų<text:s/></text:span><text:span text:style-name="T197">vertinimo kriterijų svorio koeficientus tvirtina Vyriausybė ar jos įgaliota institucija, įvertinusi Lietuvos mokslo tarybos</text:span><text:span text:style-name="T198">,</text:span><text:span text:style-name="T199"><text:s/>ir</text:span><text:span text:style-name="T200"><text:s/>Studijų kokybės vertinimo centro</text:span><text:span text:style-name="T201">, Lietuvos studentų sąjungos</text:span><text:span text:style-name="T202"><text:s/>siūlymus.</text:span></text:p>
            <text:p text:style-name="P203">3. Duomenis, kurių reikia siekiant atlikti šio straipsnio 1 dalyje nurodytus vertinimus, mokslo ir studijų institucijos teikia Vyriausybės ar jos įgaliotos institucijos nustatyta tvarka.</text:p>
            <text:p text:style-name="P204"><text:span text:style-name="T205">4. Studijų veiklos pasiekimų<text:s/></text:span><text:span text:style-name="T206">vertinimą Vyriausybės ar jos įgaliotos institucijos nustatyta tvarka atlieka Studijų kokybės vertinimo centras.“</text:span></text:p>
          </table:table-cell>
        </table:table-row>
      </table:table>
      <text:p text:style-name="P207"/>
      <text:p text:style-name="P208"/>
      <text:p text:style-name="P209">Teikia:</text:p>
      <text:p text:style-name="P210">Seimo nariai<text:tab/><text:tab/><text:tab/><text:s text:c="3"/><text:tab/>Ieva Kačinskaitė-Urbonienė</text:p>
      <text:p text:style-name="P211">Vigilijus Jukna</text:p>
      <text:soft-page-break/>
      <text:p text:style-name="P212">Aidas Gedvilas</text:p>
      <text:p text:style-name="P213">Mindaugas Puidokas</text:p>
      <text:p text:style-name="P214">Tomas Bičiūnas</text:p>
      <text:p text:style-name="P215">Beata Petkevič</text:p>
      <text:p text:style-name="P216">Stasys Tumėnas</text:p>
      <text:p text:style-name="P217">Jonas Pinskus</text:p>
      <text:p text:style-name="P218">Dainius Gaižauskas</text:p>
      <text:p text:style-name="P219">Robertas Šarknickas</text:p>
      <text:p text:style-name="P220">Dovilė Šakalienė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Owner</meta:initial-creator>
    <dc:creator>adlibuser</dc:creator>
    <meta:creation-date>2021-11-16T12:48:00Z</meta:creation-date>
    <dc:date>2021-11-16T12:48:00Z</dc:date>
    <meta:template xlink:href="Normal.dotm" xlink:type="simple"/>
    <meta:editing-cycles>2</meta:editing-cycles>
    <meta:editing-duration>PT0S</meta:editing-duration>
    <meta:document-statistic meta:page-count="3" meta:paragraph-count="92" meta:word-count="590" meta:character-count="4511" meta:row-count="167" meta:non-whitespace-character-count="4013"/>
  </office:meta>
</office:document-meta>
</file>