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widows="0" fo:orphans="0" fo:break-before="page" fo:text-align="justify" fo:margin-left="4.3312in" fo:margin-right="-0.0013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justify" fo:margin-left="4.331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text-indent="0.5909in"/>
      <style:text-properties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ext-properties style:font-size-complex="12pt" style:language-asian="lt" style:country-asian="LT"/>
    </style:style>
    <style:style style:name="P12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P18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left="1.6736in" fo:text-indent="-1.0826in">
        <style:tab-stops/>
      </style:paragraph-properties>
      <style:text-properties style:font-size-complex="12pt" style:language-asian="lt" style:country-asian="LT"/>
    </style:style>
    <style:style style:name="P19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ext-properties fo:color="#000000" style:font-size-complex="12pt" style:language-asian="lt" style:country-asian="LT"/>
    </style:style>
    <style:style style:name="P258" style:parent-style-name="Normal" style:family="paragraph">
      <style:paragraph-properties fo:text-align="justify" fo:text-indent="0.5909in"/>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286"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287"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28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8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0"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298"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29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Projekto<text:s/>Nr. XIVP-3608(2)</text:p>
      <text:p text:style-name="P8">lyginamasis variantas</text:p>
      <text:p text:style-name="P9"/>
      <text:p text:style-name="P10">LIETUVOS RESPUBLIKOS</text:p>
      <text:p text:style-name="P11">PARAMOS BŪSTUI ĮSIGYTI AR IŠSINUOMOTI ĮSTATYMO NR. XII-1215<text:s/><text:line-break/>10, 17<text:s/>IR 18<text:s/>STRAIPSNIŲ PAKEITIMO<text:s/></text:p>
      <text:p text:style-name="P12">ĮSTATYMAS</text:p>
      <text:p text:style-name="P13"/>
      <text:p text:style-name="P14">2024<text:s/>m. <text:s text:c="19"/>d. Nr.<text:s/></text:p>
      <text:p text:style-name="P15">Vilnius</text:p>
      <text:p text:style-name="P16"/>
      <text:p text:style-name="P17"><text:bookmark-start text:name="_Hlk162448125"/><text:span text:style-name="T18">1 straipsnis.<text:s/></text:span><text:span text:style-name="T19">10</text:span><text:span text:style-name="T20"><text:s/>straipsnio pakeitimas</text:span></text:p>
      <text:p text:style-name="P21"><text:bookmark-end text:name="_Hlk162448125"/>1.<text:s/>Pakeisti<text:s/><text:bookmark-start text:name="_Hlk164943009"/>10 straipsnio 1 dalies 3 punktą<text:s/><text:bookmark-end text:name="_Hlk164943009"/>ir jį išdėstyti taip:</text:p>
      <text:p text:style-name="P22"><text:span text:style-name="T23">„3) šio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text:s/></text:span><text:span text:style-name="T24">apskaičiuotas metinis nuomojamo</text:span><text:span text:style-name="T25"><text:s/></text:span><text:bookmark-start text:name="_Hlk161845758"/><text:span text:style-name="T26">būsto nuomos sutartyje nurodytas būsto nuomos mokesčio dydis<text:s/></text:span><text:span text:style-name="T27">per mėnesį</text:span><text:span text:style-name="T28"><text:s/></text:span><text:span text:style-name="T29">neviršija</text:span><text:bookmark-end text:name="_Hlk161845758"/><text:span text:style-name="T30"><text:s/></text:span><text:span text:style-name="T31">60 procentų faktinių</text:span><text:span text:style-name="T32"><text:s/></text:span><text:bookmark-start text:name="_Hlk161316702"/><text:span text:style-name="T33">vidutiniškai per mėnesį asmeniui ar šeimai tenkančių pajamų</text:span><text:bookmark-end text:name="_Hlk161316702"/><text:span text:style-name="T34">, netaikant<text:s/></text:span><text:span text:style-name="T35">Piniginės socialinės paramos nepasiturintiems gyventojams įstatymo 17</text:span><text:span text:style-name="T36"> </text:span><text:span text:style-name="T37">straipsnio 1 dalyje nurodytų išimčių dėl neįskaitomų pajamų</text:span><text:span text:style-name="T38">.<text:s/></text:span><text:span text:style-name="T39">V</text:span><text:span text:style-name="T40">idutiniškai per mėnesį asmeniui ar šeimai tenkanči</text:span><text:span text:style-name="T41">o</text:span><text:span text:style-name="T42">s</text:span><text:span text:style-name="T43"><text:s/>pajam</text:span><text:span text:style-name="T44">o</text:span><text:span text:style-name="T45">s</text:span><text:span text:style-name="T46">,<text:s/></text:span><text:span text:style-name="T47">nevertinant</text:span><text:span text:style-name="T48"><text:s/></text:span><text:span text:style-name="T49">pagal šį įstatymą mokamos būsto nuomos ar išperkamosios būsto nuomos mokesčio dalies kompensacijos,</text:span><text:span text:style-name="T50"><text:s/>apskaičiuojamos pagal<text:s/></text:span><text:span text:style-name="T51">šio straipsnio 1 dalies 1</text:span><text:span text:style-name="T52"> </text:span><text:span text:style-name="T53">punkte nustatyta tvarka</text:span><text:span text:style-name="T54"><text:s/></text:span><text:span text:style-name="T55">deklaruot</text:span><text:span text:style-name="T56">as<text:s/></text:span><text:span text:style-name="T57">pajam</text:span><text:span text:style-name="T58">a</text:span><text:span text:style-name="T59">s</text:span><text:span text:style-name="T60"><text:s/>arba pagal asmens ar šeimos pateiktus duomenis apie<text:s/></text:span><text:span text:style-name="T61">praėjusių 6</text:span><text:span text:style-name="T62"> </text:span><text:span text:style-name="T63">mėnesių asmens ar šeimos pajam</text:span><text:span text:style-name="T64">a</text:span><text:span text:style-name="T65">s, gaut</text:span><text:span text:style-name="T66">a</text:span><text:span text:style-name="T67">s iki kreipimosi dėl paramos būstui išsinuomoti</text:span><text:span text:style-name="T68">, jeigu<text:s/></text:span><text:span text:style-name="T69">vidutiniškai per mėnesį<text:s/></text:span><text:soft-page-break/><text:span text:style-name="T70">asmeniui ar šeimai tenkanči</text:span><text:span text:style-name="T71">os</text:span><text:span text:style-name="T72"><text:s/>pajam</text:span><text:span text:style-name="T73">os, apskaičiuotos pagal</text:span><text:span text:style-name="T74"><text:s/></text:span><text:span text:style-name="T75">deklaruotas pajamas,<text:s/></text:span><text:span text:style-name="T76">yra mažesn</text:span><text:span text:style-name="T77">ė</text:span><text:span text:style-name="T78">s nei būsto nuomos sutartyje nurodytas būsto nuomos mokesčio dydis</text:span><text:span text:style-name="T79"><text:s/>per mėnesį</text:span><text:span text:style-name="T80">.<text:s/></text:span><text:span text:style-name="T81">deklaruotų asmens ar šeimos pajamų</text:span><text:span text:style-name="T82">.</text:span><text:span text:style-name="T83"><text:s/></text:span><text:bookmark-start text:name="_Hlk162601177"/><text:span text:style-name="T84">Jeigu</text:span><text:span text:style-name="T85"><text:s/></text:span><text:span text:style-name="T86">asmens ar šeimos<text:s/></text:span><text:span text:style-name="T87">praėjusių 6</text:span><text:span text:style-name="T88"> </text:span><text:span text:style-name="T89">mėnesių<text:s/></text:span><text:span text:style-name="T90">pajamos</text:span><text:span text:style-name="T91">,<text:s/></text:span><text:span text:style-name="T92">kurios,<text:s/></text:span><text:span text:style-name="T93">vadovaujantis Piniginės socialinės paramos nepasiturintiems gyventojams įstatymo 17 straipsniu, įskaitomos į asmens ar šeimos gaunamas pajamas, viršija šio įstatymo 11</text:span><text:span text:style-name="T94"> </text:span><text:span text:style-name="T95">straipsnio 2 dalyje nustatyt</text:span><text:span text:style-name="T96">us</text:span><text:span text:style-name="T97"><text:s/>pajamų ir turto dydži</text:span><text:span text:style-name="T98">us,<text:s/></text:span><text:span text:style-name="T99">būsto nuomos mokesčio dalies kompensacija nemokama</text:span><text:span text:style-name="T100">;</text:span><text:span text:style-name="T101">“.</text:span></text:p>
      <text:p text:style-name="P102">2.<text:s/>Papildyti<text:s/>10 straipsnio 1 dalį 4<text:s/>punktu:</text:p>
      <text:p text:style-name="P103"><text:span text:style-name="T104">„</text:span><text:span text:style-name="T105">4)</text:span><text:span text:style-name="T106"><text:s/></text:span><text:span text:style-name="T107">kai</text:span><text:span text:style-name="T108"><text:s/>dėl būsto nuomos mokesčio dalies kompensacijos kreipiasi pilnametis, ne vyresnis kaip 24 metų, nedirbantis (taip pat savarankiškai nedirbantis</text:span><text:span text:style-name="T109">,<text:s/></text:span><text:span text:style-name="T110">kaip<text:s/></text:span><text:span text:style-name="T111">tai suprantama pagal<text:s/></text:span><text:span text:style-name="T112">Lietuvos Respublikos valstybinio socialinio draudimo įstatym</text:span><text:span text:style-name="T113">ą)</text:span><text:span text:style-name="T114"><text:s/>asmuo</text:span><text:span text:style-name="T115"><text:s/>(toliau – nedirbantis asmuo)</text:span><text:span text:style-name="T116">,<text:s/></text:span><text:bookmark-start text:name="_Hlk164864983"/><text:span text:style-name="T117">kuris mokosi bendrojo ugdymo mokykloje, profesinio mokymo įstaigoje ar aukštojoje mokykloje</text:span><text:span text:style-name="T118">,</text:span><text:span text:style-name="T119"><text:s/></text:span><text:bookmark-start text:name="_Hlk164864430"/><text:bookmark-end text:name="_Hlk162601177"/><text:bookmark-end text:name="_Hlk164864983"/><text:span text:style-name="T120">mokslo ar studijų tikslais yra<text:s/></text:span><text:span text:style-name="T121">pakeitęs nuolatinę gyvenamąją vietą į gyvenamąją vietą kitoje savivaldybėje</text:span><text:span text:style-name="T122">. Tokiu atveju</text:span><text:bookmark-end text:name="_Hlk164864430"/><text:span text:style-name="T123"><text:s/>šio</text:span><text:span text:style-name="T124">s dalies 3</text:span><text:span text:style-name="T125"><text:s/>punkto reikalavimas dėl būsto nuomos mokesčio dydžio netaikomas.</text:span><text:span text:style-name="T126">“</text:span></text:p>
      <text:p text:style-name="P127"/>
      <text:p text:style-name="P128">2<text:s/>straipsnis.<text:s/>17<text:s/>straipsnio pakeitimas</text:p>
      <text:p text:style-name="P129"><text:span text:style-name="T130">1.</text:span><text:span text:style-name="T131"><text:s/></text:span><text:span text:style-name="T132">Pakeisti 17 straipsnio 1 dalį ir ją išdėstyti taip:</text:span></text:p>
      <text:p text:style-name="P133"><text:span text:style-name="T134">„</text:span><text:span text:style-name="T135">1.</text:span><text:span text:style-name="T136"><text:s/></text:span><text:span text:style-name="T137">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text:s/></text:span><text:soft-page-break/><text:span text:style-name="T138">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39">1.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šiuos dokumentus:</text:p>
      <text:p text:style-name="P140">1)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p>
      <text:p text:style-name="P141">2)<text:s/>duomenis apie<text:s/>praėjusių 6 mėnesių asmens ar šeimos pajamas, gautas iki kreipimosi dėl paramos būstui išsinuomoti, šio įstatymo<text:s/>10 straipsnio 1 dalies 3 punkte numatytu atveju;</text:p>
      <text:p text:style-name="P142"><text:span text:style-name="T143">3)<text:s/></text:span><text:span text:style-name="T144">mokslo ar studijų institucijos išduotą pažymą, patvirtinančią, kad mokslo ar studijų institucijos bendrabučiuose nepakanka apgyvendinimo vietų<text:s/></text:span><text:span text:style-name="T145">ir (</text:span><text:span text:style-name="T146">ar</text:span><text:span text:style-name="T147">)</text:span><text:span text:style-name="T148"><text:s/>kad asmuo, kuris kreipiasi dėl būsto nuomos mokesčio dalies kompensacijos, neatsisakė jam pasiūlytos apgyvendinimo vietos, kai mokslo ar studijų institucijos bendrabučiuose yra laisvų apgyvendinimo vietų, jeigu dėl būsto nuomos mokesčio dalies kompensacijos kreipiasi<text:s/></text:span><text:span text:style-name="T149">pilnametis, ne vyresnis kaip 24 metų, nedirbantis <text:s/>asmuo, kuris mokosi bendrojo ugdymo mokykloje, profesinio mokymo įstaigoje ar aukštojoje mokykloje</text:span><text:span text:style-name="T150"><text:s/>ir</text:span><text:span text:style-name="T151"><text:s/>mokslo ar studijų tikslais<text:s/></text:span><text:span text:style-name="T152">yra<text:s/></text:span><text:span text:style-name="T153">pakeitęs<text:s/></text:span><text:span text:style-name="T154">nuolatinę<text:s/></text:span><text:span text:style-name="T155">gyvenamąją vietą į gyvenamąją vietą kitoje savivaldybėje</text:span><text:span text:style-name="T156">.<text:s/></text:span><text:span text:style-name="T157">Šioje pažymoje turi būti nurodytas<text:s/></text:span><text:span text:style-name="T158">vidutinis<text:s/></text:span><text:span text:style-name="T159">apgyvendinimo mokslo ar studijų institucijos bendrabutyje<text:s/></text:span><text:span text:style-name="T160">mokestis asmeniui per mėnesį</text:span><text:span text:style-name="T161"><text:s/>ir jį patvirtinantis mokslo ar studijų institucijos sprendimas.</text:span><text:span text:style-name="T162">“</text:span></text:p>
      <text:p text:style-name="P163">2.<text:s/>Pakeisti 17 straipsnio<text:s/>2<text:s/>dalį ir ją išdėstyti taip:</text:p>
      <text:p text:style-name="P164"><text:span text:style-name="T165">„</text:span><text:span text:style-name="T166">2.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pan><text:span text:style-name="T167"><text:s/></text:span><text:span text:style-name="T168">Kai<text:s/></text:span><text:span text:style-name="T169">asmuo ar šeima<text:s/></text:span><text:span text:style-name="T170">nuomoja</text:span><text:span text:style-name="T171">si</text:span><text:span text:style-name="T172"><text:s/>tą patį būstą</text:span><text:span text:style-name="T173"><text:s/>ir<text:s/></text:span><text:span text:style-name="T174">kreip</text:span><text:span text:style-name="T175">iasi<text:s/></text:span><text:span text:style-name="T176">dėl būsto nuomos ar išperkamosios būsto nuomos mokesčio dalies kompensacijos mokėjimo pratęsimo, būsto nuomos ar išperkamosios būsto nuomos mokesčio dalies kompensacija mokama</text:span><text:span text:style-name="T177"><text:s/>nuo</text:span><text:span text:style-name="T178"><text:s/>teisės į būsto nuomos ar išperkamosios būsto nuomos mokesčio dalies kompensacij</text:span><text:span text:style-name="T179">ą</text:span><text:span text:style-name="T180"><text:s/>nustatymo dienos ir<text:s/></text:span><text:span text:style-name="T181">kompensuojama<text:s/></text:span><text:span text:style-name="T182">už laikotarpį<text:s/></text:span><text:span text:style-name="T183">nuo<text:s/></text:span><text:span text:style-name="T184">einamųjų metų sausio 1 d.</text:span><text:span text:style-name="T185"><text:s/>iki šios teisės nustatymo dienos.</text:span><text:span text:style-name="T186">“</text:span><text:span text:style-name="T187"><text:s/></text:span></text:p>
      <text:p text:style-name="P188"/>
      <text:p text:style-name="P189">3<text:s/>straipsnis.<text:s/>18 straipsnio pakeitimas</text:p>
      <text:p text:style-name="P190"><text:span text:style-name="T191">Pakeisti 1</text:span><text:span text:style-name="T192">8</text:span><text:span text:style-name="T193"><text:s/>straipsn</text:span><text:span text:style-name="T194">į ir jį<text:s/></text:span><text:span text:style-name="T195">išdėstyti taip:</text:span></text:p>
      <text:p text:style-name="P196">„18 straipsnis.<text:s/>Būsto nuomos ar išperkamosios būsto nuomos mokesčio dalies kompensacijos dydis</text:p>
      <text:p text:style-name="P197">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text:s/>nurodytus atskaitymus.</text:p>
      <text:p text:style-name="P198">2. Būsto nuomos ar išperkamosios būsto nuomos mokesčio dalies kompensacijos dydis  apskaičiuojamas, iš būsto nuomos ar išperkamosios būsto nuomos sutartyje nurodyto būsto nuomos ar išperkamosios būsto nuomos mokesčio dydžio atimant 40 procentų pagal šio straipsnio 1 dalį apskaičiuotų asmens ar šeimos pajamų, ir negali būti didesnis kaip 1 VRP dydžio vienam asmeniui ir 1 VRP x (1 + 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p>
      <text:p text:style-name="P199"><text:span text:style-name="T200">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text:span><text:span text:style-name="T201"><text:s/></text:span><text:span text:style-name="T202">kompensacijos dydis nustatomas pagal būsto nuomos ar išperkamosios būsto nuomos sutartyje nurodytą būsto nuomos ar išperkamosios būsto nuomos mokesčio dydį<text:s/></text:span><text:span text:style-name="T203">ir asmens ar šeimos skiriamą lėšų dalį</text:span><text:span text:style-name="T204"><text:s/>būsto nuomos ar išperkamosios būsto nuomos mokesčio<text:s/></text:span><text:span text:style-name="T205">daliai apmokėti.<text:s/></text:span></text:p>
      <text:p text:style-name="P206"><text:span text:style-name="T207">2. Būsto nuomos ar išperkamosios būsto nuomos mokesčio dalies kompensacijos dydis apskaičiuojamas, iš būsto nuomos ar išperkamosios būsto nuomos sutartyje nurodyto būsto nuomos ar išperkamosios būsto nuomos mokesčio dydžio atimant<text:s/></text:span><text:span text:style-name="T208">3</text:span><text:span text:style-name="T209">0 procentų būsto nuomos ar išperkamosios būsto nuomos sutartyje nurodyto būsto nuomos ar išperkamosios būsto nuomos mokesčio</text:span><text:span text:style-name="T210"><text:s/></text:span><text:span text:style-name="T211">dal</text:span><text:span text:style-name="T212">į</text:span><text:span text:style-name="T213">, kurią apmoka asmuo ar šeima savo lėšomis,<text:s/></text:span><text:span text:style-name="T214">ir<text:s/></text:span><text:span text:style-name="T215">negali viršyti 1</text:span><text:span text:style-name="T216"> </text:span><text:span text:style-name="T217">VRP dydžio vienam asmeniui ir 1 VRP x (1 + 0,2 x n) (kur n – šeimos narių skaičius)<text:s/></text:span><text:span text:style-name="T218">dydžio š</text:span><text:span text:style-name="T219">eim</text:span><text:span text:style-name="T220">ai.</text:span></text:p>
      <text:p text:style-name="P221"><text:span text:style-name="T222">3</text:span><text:span text:style-name="T223">.<text:s/></text:span><text:span text:style-name="T224">Asmenims, nurodytiems šio įstatymo<text:s/></text:span><text:span text:style-name="T225">17</text:span><text:span text:style-name="T226"><text:s/></text:span><text:span text:style-name="T227">straipsnio<text:s/></text:span><text:span text:style-name="T228">1</text:span><text:span text:style-name="T229"><text:s/>dal</text:span><text:span text:style-name="T230">ies<text:s/></text:span><text:span text:style-name="T231">3</text:span><text:span text:style-name="T232"><text:s/></text:span><text:span text:style-name="T233">punkt</text:span><text:span text:style-name="T234">e, būsto nuomos mokesčio dalies kompensacijos dydis apskaičiuojamas</text:span><text:span text:style-name="T235">,</text:span><text:span text:style-name="T236"><text:s/>iš būsto nuomos sutartyje nurodyto būsto nuomos mokesčio dydžio atimant mokslo ar studijų institucijos išduotoje pažymoje nurodytą<text:s/></text:span><text:bookmark-start text:name="_Hlk164866928"/><text:span text:style-name="T237">vidutinio<text:s/></text:span><text:span text:style-name="T238">apgyvendinimo mokslo ar studijų institucijos bendrabutyje mokesčio<text:s/></text:span><text:span text:style-name="T239">a</text:span><text:span text:style-name="T240">smeniui<text:s/></text:span><text:span text:style-name="T241">per mėnesį</text:span><text:bookmark-end text:name="_Hlk164866928"/><text:span text:style-name="T242"><text:s/></text:span><text:span text:style-name="T243">dydį</text:span><text:span text:style-name="T244">. Šiems asmenims būsto nuomos mokesčio dalies kompensacij</text:span><text:span text:style-name="T245">a negali viršyti<text:s/></text:span><text:span text:style-name="T246">0,5 VRP</text:span><text:span text:style-name="T247"><text:s/>dydžio</text:span><text:span text:style-name="T248">.</text:span><text:span text:style-name="T249">“</text:span></text:p>
      <text:p text:style-name="P250"/>
      <text:p text:style-name="P251"><text:span text:style-name="T252">4</text:span><text:span text:style-name="T253"><text:s/>straipsnis.<text:s/></text:span><text:span text:style-name="T254">Įstatymo</text:span><text:span text:style-name="T255"><text:s/>įsigaliojimas,</text:span><text:span text:style-name="T256"><text:s/>įgyvendinimas ir taikymas</text:span></text:p>
      <text:p text:style-name="P257">1. Šis įstatymas, išskyrus šio straipsnio 2 dalį, įsigalioja 2024 m.<text:s/>liepos<text:s/>1 d.</text:p>
      <text:p text:style-name="P258">2.<text:s/>Socialinės apsaugos ir darbo ministras iki 2024 m.<text:s/>birželio 30<text:s/>d. priima šio įstatymo įgyvendinamuosius teisės aktus.</text:p>
      <text:p text:style-name="P259"><text:span text:style-name="T260">3.<text:s/></text:span><text:span text:style-name="T261">Iki<text:s/></text:span><text:span text:style-name="T262">2024 m.<text:s/></text:span><text:span text:style-name="T263">birželio 30<text:s/></text:span><text:span text:style-name="T264">d.</text:span><text:span text:style-name="T265"><text:s/></text:span><text:span text:style-name="T266">asmenų ir šeimų pateikti prašymai suteikti</text:span><text:span text:style-name="T267"><text:s/>paramą būstui įsigyti ar išsinuomoti, įskaitant atvejus, kai</text:span><text:span text:style-name="T268"><text:s/></text:span><text:span text:style-name="T269">asmenys ir šeimos nuomojasi tą patį būstą ir kreipiasi dėl<text:s/></text:span><text:span text:style-name="T270">būsto nuomos ar išperkamosios būsto</text:span><text:span text:style-name="T271"><text:s/>nuomos mokesčio dalies kompensacijos mokėjimo pratęsimo, baigiami nagrinėti vadovaujantis šio įstatymo<text:s/></text:span><text:span text:style-name="T272">nuostatomis</text:span><text:span text:style-name="T273">.</text:span></text:p>
      <text:p text:style-name="P274"><text:span text:style-name="T275">4.<text:s/></text:span><text:span text:style-name="T276">Asmenims ir šeimoms, kuriems būsto nuomos ar išperkamosios būsto nuomos mokesčio dalies kompensacija paskirta iki šio įstatymo įsigaliojimo dienos, būsto nuomos ar išperkamosios būsto nuomos mokesčio dalies kompensacija nuo šio įstatymo įsigaliojimo dienos<text:s/></text:span><text:span text:style-name="T277">be atskiro asmens ar šeimos prašymo<text:s/></text:span><text:span text:style-name="T278">perskaičiuojama vadovaujantis šio įstatymo<text:s/></text:span><text:span text:style-name="T279">3</text:span><text:span text:style-name="T280"><text:s/>straipsniu keičiamo</text:span><text:span text:style-name="T281"><text:s/></text:span><text:span text:style-name="T282">Lietuvos Respublikos<text:s/></text:span><text:span text:style-name="T283">p</text:span><text:span text:style-name="T284">aramos būstui įsigyti ar išsinuomoti įstatymo 18 straipsnio nuostatomis.</text:span></text:p>
      <text:p text:style-name="P285"/>
      <text:p text:style-name="P286"/>
      <text:p text:style-name="P287">Skelbiu šį Lietuvos Respublikos Seimo priimtą įstatymą.<text:s/></text:p>
      <text:p text:style-name="P288"/>
      <text:p text:style-name="P289"/>
      <text:p text:style-name="P290">Respublikos Prezidentas</text:p>
      <text:p text:style-name="P291"/>
      <text:p text:style-name="P292"/>
      <text:p text:style-name="P293"/>
      <text:p text:style-name="P294"/>
      <text:p text:style-name="P295"/>
      <text:p text:style-name="P296"/>
      <text:p text:style-name="P297">Teikia Socialinių reikalų ir darbo komiteto vardu</text:p>
      <text:p text:style-name="P298">Komiteto pirmininkė <text:s text:c="85"/>Paulė Kuzmickienė</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5-10T12:31:00Z</meta:creation-date>
    <dc:date>2024-05-10T12:31:00Z</dc:date>
    <meta:print-date>2024-05-07T10:06:00Z</meta:print-date>
    <meta:template xlink:href="Normal.dotm" xlink:type="simple"/>
    <meta:editing-cycles>2</meta:editing-cycles>
    <meta:editing-duration>PT0S</meta:editing-duration>
    <meta:user-defined meta:name="_NewReviewCycle"/>
    <meta:document-statistic meta:page-count="3" meta:paragraph-count="130" meta:word-count="1484" meta:character-count="11601" meta:row-count="426" meta:non-whitespace-character-count="10247"/>
  </office:meta>
</office:document-meta>
</file>