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color="#000000"/>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1576in"/>
      <style:text-properties style:font-weight-complex="bold" fo:font-size="11pt" style:font-size-asian="11pt" style:font-size-complex="11pt"/>
    </style:style>
    <style:style style:name="P7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 style:parent-style-name="Normal" style:family="paragraph">
      <style:paragraph-properties fo:text-align="justify" fo:text-indent="0.1576in"/>
      <style:text-properties style:font-weight-complex="bold" style:font-size-complex="12pt"/>
    </style:style>
    <style:style style:name="P73" style:parent-style-name="Normal" style:family="paragraph">
      <style:paragraph-properties fo:text-align="justify" fo:text-indent="0.1576in"/>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043in"/>
    </style:style>
    <style:style style:name="T107" style:parent-style-name="DefaultParagraphFont" style:family="text">
      <style:text-properties fo:letter-spacing="0.041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text-properties style:font-weight-complex="bold" fo:font-size="11pt" style:font-size-asian="11pt" style:font-size-complex="11pt"/>
    </style:style>
    <style:style style:name="P112" style:parent-style-name="Normal" style:family="paragraph">
      <style:paragraph-properties fo:text-align="justify"/>
    </style:style>
    <style:style style:name="S1" style:family="section">
      <style:section-properties fo:margin-left="0in" fo:margin-right="0in" style:writing-mode="lr-t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T11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NUTARIMO<text:s/></text:span><text:span text:style-name="T6">DĖL PAVEDIMO LIETUVOS RESPUBLIKOS SEIMO NACIONALINIO SAUGUMO IR GYNYBOS KOMITETUI ATLIKTI PARLAMENTINĮ TYRIMĄ remiantis ŠIO KOMITETO SURINKTAIS DUOMENIMIS ATLIEKANT SEIMO NUTARIMU NR.<text:s/></text:span><text:span text:style-name="T7">XIII-2435  „</text:span><text:span text:style-name="T8">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text:span></text:p>
      <text:p text:style-name="P9"><text:span text:style-name="T10">PANAUDOJIMO“ PAVESTĄ ATLIKTI Parlamentinį tyrimą</text:span></text:p>
      <text:p text:style-name="P11"><text:span text:style-name="T12">PROJEKTO</text:span><text:span text:style-name="T13"><text:s/></text:span><text:span text:style-name="T14">NR.<text:s/></text:span><text:span text:style-name="T15">XIIIP-4794</text:span></text:p>
      <text:p text:style-name="P16"/>
      <text:p text:style-name="P17">2020-05-18</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Argumentai:</text:p>
            <text:p text:style-name="P55"/>
            <text:p text:style-name="P56"><text:span text:style-name="T57">Pažymėtina, kad</text:span><text:span text:style-name="T58"><text:s/>Projekto preambulės ketvirto</text:span><text:span text:style-name="T59">sios pastraipos, prasidedančios</text:span><text:span text:style-name="T60"><text:s/>žodžiais „</text:span><text:span text:style-name="T61">atkreipdamas dėmesį</text:span><text:span text:style-name="T62">“</text:span><text:span text:style-name="T63">, turinys ir teiginiai iškreipia parlamentinio tyrimo tikslą, išsiaiškinti trečiųjų šalių įtaką politiniams procesams. Minėtoje pastraipoje iš karto įrašomas subjektyvus vertinimas</text:span><text:span text:style-name="T64">. Todėl, siekiant objektyvumo ir konstruktyvumo</text:span><text:span text:style-name="T65">,</text:span><text:span text:style-name="T66"><text:s/>yra tikslinga atsisakyti preambulės ketvirtosios<text:s/></text:span><text:span text:style-name="T67">pastraipos</text:span><text:span text:style-name="T68">.</text:span></text:p>
            <text:p text:style-name="P69"/>
            <text:p text:style-name="P70">Pasiūlymas:</text:p>
            <text:p text:style-name="P71"/>
            <text:p text:style-name="P72">Pakeisti Projekto<text:s/>preambulę<text:s/>ir ją<text:s/>išdėstyti taip:</text:p>
            <text:p text:style-name="P73"/>
            <text:p text:style-name="P74"><text:span text:style-name="T75">„</text:span><text:span text:style-name="T76">Lietuvos Respublikos Seimas,<text:s/></text:span></text:p>
            <text:p text:style-name="P77"><text:bookmark-start text:name="part_efe47cd29b494d4e9bdd27c702ec7b77"/><text:bookmark-end text:name="part_efe47cd29b494d4e9bdd27c702ec7b77"/><text:span text:style-name="T78">vadovaudamasis</text:span><text:span text:style-name="T79"><text:s/>Lietuvos Respublikos Seimo statuto 49 straipsniu;</text:span></text:p>
            <text:p text:style-name="P80"><text:span text:style-name="T81">įvertinęs<text:s/></text:span><text:span text:style-name="T82">tai, kad Lietuvos Respublikos valstybės saugumo departamentas (toliau – VSD), prieštaraudamas, kad Seimo narei Irinai Rozovai būtų išduotas leidimas dirbti ar susipažinti su įslaptinta informacija, Lietuvos Respublikos Seimo Pirmininkui adresuotame neįslaptintame 2018 m. sausio 18 d. rašte Nr. 18-505 „Dėl Seimo narės Irinos Rozovos patikrinimo“ pateikė informaciją, kad ši Seimo narė siekė nuslėpti informaciją apie savo ryšius su Lietuvoje rezidavusiais Rusijos Federacijos diplomatinio korpuso atstovais ir šių ryšių pobūdį;</text:span></text:p>
            <text:p text:style-name="P83"><text:span text:style-name="T84">siekdamas<text:s/></text:span><text:span text:style-name="T85">įvertinti, ar su VSD turima ir Seimo Pirmininkui, Nacionalinio saugumo ir gynybos komitetui (toliau – Komitetas), kitiems Seimo padaliniams ar asmenims pateikta informacija apie Seimo narės Irinos Rozovos veiksmus ir ryšius (toliau – VSD informacija) buvo tinkamai ir laiku supažindinta Seimo valdyba ir kiti Seimo nariai pagal jų kompetenciją, ar ši Seimo Pirmininkui pateikta informacija nebuvo panaudota<text:s/></text:span><text:soft-page-break/><text:span text:style-name="T86">netinkamai, ar Seimo vadovai ir Seimo nariai, susipažinę su šia informacija, ėmėsi visų būtinų galimų rizikų ar grėsmių nacionaliniam saugumui pašalinimo priemonių ir priėmė reikiamus sprendimus, kad galimos rizikos ar grėsmės nacionaliniam saugumui būtų pašalintos;</text:span></text:p>
            <text:p text:style-name="P87"><text:span text:style-name="T88">atkreipdamas dėmesį<text:s/></text:span><text:span text:style-name="T89">į tai,</text:span><text:span text:style-name="T90"><text:s/></text:span><text:span text:style-name="T91">kad Seimo opozicija sistemingai vilkino ir žlugdė Nacionalinio saugumo ir gynybos komiteto atliekamą tyrimą, pavestą jam atlikti Seimo nutarimu Nr.<text:s/></text:span><text:span text:style-name="T92">XIII-2435  „</text:span><text:span text:style-name="T93">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toliau – Seimo nutarimas Nr.<text:s/></text:span><text:span text:style-name="T94">XIII-2435)</text:span><text:span text:style-name="T95">, ir visomis priemonėmis stabdė šio tyrimo išvados rengimą bei svarstymą;<text:s/></text:span></text:p>
            <text:p text:style-name="P96"><text:span text:style-name="T97">pabrėždamas</text:span><text:span text:style-name="T98">,  kad nuoseklus ir sistemingas NSGK darbas yra būtinas Lietuvos valstybės nacionalinio saugumo užtikrinimui bei kviesdamas opozicinių partijų atstovus konstruktyviam darbui NSGK;</text:span></text:p>
            <text:p text:style-name="P99"><text:span text:style-name="T100">siekdamas</text:span><text:span text:style-name="T101"><text:s/>išsiaiškinti esmines aplinkybes, nustatytas Seimo nutarimo Nr.<text:s/></text:span><text:span text:style-name="T102">XIII-2435</text:span><text:span text:style-name="T103"><text:s/>pagrindu vykusio parlamentinio tyrimo metu, bei gauti jų<text:s/></text:span><text:span text:style-name="T104">vertinimą</text:span><text:span text:style-name="T105">;</text:span></text:p>
            <text:p text:style-name="P106"><text:bookmark-start text:name="part_8e562ceaed964a54be3bff6749c96587"/><text:bookmark-end text:name="part_8e562ceaed964a54be3bff6749c96587"/><text:span text:style-name="T107">nutari</text:span><text:span text:style-name="T108">a:</text:span><text:span text:style-name="T109">“</text:span></text:p>
            <text:p text:style-name="P110"/>
            <text:p text:style-name="P111"/>
          </table:table-cell>
        </table:table-row>
      </table:table>
      <text:p text:style-name="P112"/>
      <text:section text:name="Sect1" text:style-name="S1">
        <text:p text:style-name="P113"/>
        <text:p text:style-name="P114">Teikia</text:p>
        <text:p text:style-name="P115">Seimo narys<text:s/><text:tab/><text:tab/><text:tab/><text:tab/><text:tab/><text:span text:style-name="T116">(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5-18T10:35:00Z</meta:creation-date>
    <dc:date>2020-05-18T10:35: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9" meta:word-count="432" meta:character-count="3534" meta:row-count="142" meta:non-whitespace-character-count="3131"/>
  </office:meta>
</office:document-meta>
</file>