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text-position="super 66.6%"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text-position="super 66.6%"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6.6%"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fo:language="en" fo:country="GB"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text-position="super 66.6%"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style:text-properties fo:font-size="8pt" style:font-size-asian="8pt" style:font-size-complex="8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6.6%" style:font-size-complex="12pt" style:language-asian="lt" style:country-asian="L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6.6%"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style:font-weight-complex="bold" style:font-size-complex="12pt"/>
    </style:style>
    <style:style style:name="P128" style:parent-style-name="Normal" style:family="paragraph">
      <style:paragraph-properties fo:text-align="justify" fo:text-indent="0.4923in"/>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4923in"/>
      <style:text-properties style:font-style-complex="italic" style:font-size-complex="12pt"/>
    </style:style>
    <style:style style:name="P193" style:parent-style-name="Normal" style:family="paragraph">
      <style:paragraph-properties fo:text-align="justify" fo:text-indent="0.4923in"/>
      <style:text-properties style:font-style-complex="italic" style:font-size-complex="12pt"/>
    </style:style>
    <style:style style:name="P194" style:parent-style-name="Normal" style:family="paragraph">
      <style:paragraph-properties fo:text-align="justify" fo:text-indent="0.4923in"/>
      <style:text-properties style:font-style-complex="italic"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style:font-style-complex="italic"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4923in"/>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tyle-complex="italic"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ext-properties style:font-size-complex="12pt" style:language-asian="lt" style:country-asian="LT"/>
    </style:style>
    <style:style style:name="P677" style:parent-style-name="Normal" style:family="paragraph">
      <style:paragraph-properties fo:text-align="justify" fo:text-indent="0.4923in"/>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text-position="super 66.6%"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per 66.6%"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fo:font-style="italic" style:font-style-asian="italic"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fo:language="lt"/>
    </style:style>
    <style:style style:name="T1076" style:parent-style-name="DefaultParagraphFont" style:family="text">
      <style:text-properties style:font-size-complex="12pt" fo:language="l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paragraph-properties fo:text-align="justify" fo:text-indent="0.4923in"/>
      <style:text-properties style:font-size-complex="12pt" fo:language="lt"/>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alibri" style:font-size-complex="12pt" fo:language="lt" style:language-asian="lt" style:country-asian="LT"/>
    </style:style>
    <style:style style:name="T1088" style:parent-style-name="DefaultParagraphFont" style:family="text">
      <style:text-properties style:font-name-asian="Calibri" style:font-size-complex="12pt" fo:language="lt" style:language-asian="lt" style:country-asian="LT"/>
    </style:style>
    <style:style style:name="T1089" style:parent-style-name="DefaultParagraphFont" style:family="text">
      <style:text-properties style:font-name-asian="Calibri" style:font-size-complex="12pt" fo:language="lt" style:language-asian="lt" style:country-asian="LT"/>
    </style:style>
    <style:style style:name="T1090" style:parent-style-name="DefaultParagraphFont" style:family="text">
      <style:text-properties style:font-name-asian="Calibri" style:font-size-complex="12pt" fo:language="l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fo:language="lt" style:language-asian="lt" style:country-asian="LT"/>
    </style:style>
    <style:style style:name="T1093" style:parent-style-name="DefaultParagraphFont" style:family="text">
      <style:text-properties style:font-name-asian="Calibri" style:font-size-complex="12pt" fo:language="lt" style:language-asian="lt" style:country-asian="LT"/>
    </style:style>
    <style:style style:name="T1094" style:parent-style-name="DefaultParagraphFont" style:family="text">
      <style:text-properties style:font-name-asian="Calibri" style:font-size-complex="12pt" fo:language="lt" style:language-asian="lt" style:country-asian="LT"/>
    </style:style>
    <style:style style:name="T1095" style:parent-style-name="DefaultParagraphFont" style:family="text">
      <style:text-properties style:font-name-asian="Calibri" style:font-size-complex="12pt" fo:language="l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00" style:parent-style-name="Normal" style:family="paragraph">
      <style:paragraph-properties fo:text-align="justify" fo:text-indent="0.4923in">
        <style:tab-stops>
          <style:tab-stop style:type="left" style:position="0.5909in"/>
        </style:tab-stops>
      </style:paragraph-properties>
    </style:style>
    <style:style style:name="T1101" style:parent-style-name="DefaultParagraphFont" style:family="text">
      <style:text-properties style:font-size-complex="12pt" fo:language="lt"/>
    </style:style>
    <style:style style:name="T1102" style:parent-style-name="DefaultParagraphFont" style:family="text">
      <style:text-properties style:font-size-complex="12pt" fo:language="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lt"/>
    </style:style>
    <style:style style:name="T1113" style:parent-style-name="DefaultParagraphFont" style:family="text">
      <style:text-properties style:font-size-complex="12pt" fo:language="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style:font-style-complex="italic" style:font-size-complex="12pt" fo:language="lt"/>
    </style:style>
    <style:style style:name="T1132" style:parent-style-name="DefaultParagraphFont" style:family="text">
      <style:text-properties style:font-weight-complex="bold" style:font-style-complex="italic" style:font-size-complex="12pt" fo:language="lt"/>
    </style:style>
    <style:style style:name="T1133" style:parent-style-name="DefaultParagraphFont" style:family="text">
      <style:text-properties style:font-weight-complex="bold" style:font-size-complex="12pt" fo:language="l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style:font-size-complex="12pt" fo:language="lt"/>
    </style:style>
    <style:style style:name="T1136" style:parent-style-name="DefaultParagraphFont" style:family="text">
      <style:text-properties style:font-weight-complex="bold"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font-style="italic" style:font-style-asian="italic" style:font-size-complex="12pt" style:language-asian="lt" style:country-asian="LT"/>
    </style:style>
    <style:style style:name="T1141" style:parent-style-name="DefaultParagraphFont" style:family="text">
      <style:text-properties style:font-weight-complex="bold" fo:font-style="italic" style:font-style-asian="italic" style:text-position="super 66.6%"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text-position="super 66.6%"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ize-complex="12pt" fo:language="lt"/>
    </style:style>
    <style:style style:name="T1176" style:parent-style-name="DefaultParagraphFont" style:family="text">
      <style:text-properties style:font-weight-complex="bold" style:font-size-complex="12pt" fo:language="lt"/>
    </style:style>
    <style:style style:name="T1177" style:parent-style-name="DefaultParagraphFont" style:family="text">
      <style:text-properties style:font-size-complex="12pt" fo:language="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fo:language="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language="lt"/>
    </style:style>
    <style:style style:name="T1182" style:parent-style-name="DefaultParagraphFont" style:family="text">
      <style:text-properties style:font-size-complex="12pt" fo:language="lt"/>
    </style:style>
    <style:style style:name="T1183" style:parent-style-name="DefaultParagraphFont" style:family="text">
      <style:text-properties style:font-size-complex="12pt" fo:language="lt"/>
    </style:style>
    <style:style style:name="T1184" style:parent-style-name="DefaultParagraphFont" style:family="text">
      <style:text-properties style:font-size-complex="12pt" fo:language="lt"/>
    </style:style>
    <style:style style:name="P1185" style:parent-style-name="Normal" style:family="paragraph">
      <style:paragraph-properties fo:text-align="justify" fo:text-indent="0.4923in"/>
      <style:text-properties style:font-size-complex="12pt" fo:language="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fo:language="lt"/>
    </style:style>
    <style:style style:name="T1188" style:parent-style-name="DefaultParagraphFont" style:family="text">
      <style:text-properties style:font-size-complex="12pt" fo:language="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font-size-complex="12pt" fo:language="lt"/>
    </style:style>
    <style:style style:name="T1200" style:parent-style-name="DefaultParagraphFont" style:family="text">
      <style:text-properties style:font-weight-complex="bold" style:font-size-complex="12pt" fo:language="lt"/>
    </style:style>
    <style:style style:name="T1201" style:parent-style-name="DefaultParagraphFont" style:family="text">
      <style:text-properties style:font-size-complex="12pt" fo:language="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language="en" fo:country="US"/>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fo:language="lt"/>
    </style:style>
    <style:style style:name="T1211" style:parent-style-name="DefaultParagraphFont" style:family="text">
      <style:text-properties style:font-size-complex="12pt" fo:language="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fo:language="lt"/>
    </style:style>
    <style:style style:name="T1216" style:parent-style-name="DefaultParagraphFont" style:family="text">
      <style:text-properties style:font-size-complex="12pt" fo:language="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weight-complex="bold" style:font-size-complex="12pt" fo:language="lt"/>
    </style:style>
    <style:style style:name="T1221" style:parent-style-name="DefaultParagraphFont" style:family="text">
      <style:text-properties style:font-weight-complex="bold" style:font-size-complex="12pt" fo:language="lt"/>
    </style:style>
    <style:style style:name="T1222" style:parent-style-name="DefaultParagraphFont" style:family="text">
      <style:text-properties style:font-size-complex="12pt" fo:language="l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fo:language="lt"/>
    </style:style>
    <style:style style:name="T1225" style:parent-style-name="DefaultParagraphFont" style:family="text">
      <style:text-properties style:font-size-complex="12pt" fo:language="lt"/>
    </style:style>
    <style:style style:name="T1226" style:parent-style-name="DefaultParagraphFont" style:family="text">
      <style:text-properties style:font-size-complex="12pt" fo:language="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fo:language="lt"/>
    </style:style>
    <style:style style:name="T1229" style:parent-style-name="DefaultParagraphFont" style:family="text">
      <style:text-properties style:font-size-complex="12pt" fo:language="lt"/>
    </style:style>
    <style:style style:name="T1230" style:parent-style-name="DefaultParagraphFont" style:family="text">
      <style:text-properties style:font-size-complex="12pt" fo:language="lt"/>
    </style:style>
    <style:style style:name="T1231" style:parent-style-name="DefaultParagraphFont" style:family="text">
      <style:text-properties style:font-size-complex="12pt" fo:language="l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font-size-complex="12pt" fo:language="lt"/>
    </style:style>
    <style:style style:name="T1234" style:parent-style-name="DefaultParagraphFont" style:family="text">
      <style:text-properties style:font-weight-complex="bold" style:font-size-complex="12pt" fo:language="lt"/>
    </style:style>
    <style:style style:name="T1235" style:parent-style-name="DefaultParagraphFont" style:family="text">
      <style:text-properties style:font-size-complex="12pt" fo:language="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fo:language="lt"/>
    </style:style>
    <style:style style:name="T1238" style:parent-style-name="DefaultParagraphFont" style:family="text">
      <style:text-properties style:font-size-complex="12pt" fo:language="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fo:language="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fo:language="lt"/>
    </style:style>
    <style:style style:name="T1243" style:parent-style-name="DefaultParagraphFont" style:family="text">
      <style:text-properties style:font-size-complex="12pt" fo:language="lt"/>
    </style:style>
    <style:style style:name="T1244" style:parent-style-name="DefaultParagraphFont" style:family="text">
      <style:text-properties style:font-size-complex="12pt" fo:language="l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ize-complex="12pt" fo:language="lt"/>
    </style:style>
    <style:style style:name="T1247" style:parent-style-name="DefaultParagraphFont" style:family="text">
      <style:text-properties style:font-weight-complex="bold" style:font-size-complex="12pt" fo:language="lt"/>
    </style:style>
    <style:style style:name="T1248" style:parent-style-name="DefaultParagraphFont" style:family="text">
      <style:text-properties style:font-size-complex="12pt" fo:language="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ize-complex="12pt" fo:language="lt"/>
    </style:style>
    <style:style style:name="T1257" style:parent-style-name="DefaultParagraphFont" style:family="text">
      <style:text-properties style:font-weight-complex="bold" style:font-size-complex="12pt" fo:language="lt"/>
    </style:style>
    <style:style style:name="T1258" style:parent-style-name="DefaultParagraphFont" style:family="text">
      <style:text-properties style:font-size-complex="12pt" fo:language="l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language="lt"/>
    </style:style>
    <style:style style:name="T1266" style:parent-style-name="DefaultParagraphFont" style:family="text">
      <style:text-properties style:font-size-complex="12pt" fo:language="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fo:language="lt"/>
    </style:style>
    <style:style style:name="T1269" style:parent-style-name="DefaultParagraphFont" style:family="text">
      <style:text-properties style:font-size-complex="12pt" fo:language="l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fo:language="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fo:language="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fo:language="lt"/>
    </style:style>
    <style:style style:name="T1283" style:parent-style-name="DefaultParagraphFont" style:family="text">
      <style:text-properties style:text-position="super 66.6%" style:font-size-complex="12pt" fo:language="lt"/>
    </style:style>
    <style:style style:name="T1284" style:parent-style-name="DefaultParagraphFont" style:family="text">
      <style:text-properties style:font-size-complex="12pt" fo:language="lt"/>
    </style:style>
    <style:style style:name="T1285" style:parent-style-name="DefaultParagraphFont" style:family="text">
      <style:text-properties style:text-position="super 66.6%" style:font-size-complex="12pt" fo:language="lt"/>
    </style:style>
    <style:style style:name="T1286" style:parent-style-name="DefaultParagraphFont" style:family="text">
      <style:text-properties style:font-size-complex="12pt" fo:language="lt"/>
    </style:style>
    <style:style style:name="T1287" style:parent-style-name="DefaultParagraphFont" style:family="text">
      <style:text-properties style:font-size-complex="12pt" fo:language="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fo:language="lt"/>
    </style:style>
    <style:style style:name="T1290" style:parent-style-name="DefaultParagraphFont" style:family="text">
      <style:text-properties style:font-size-complex="12pt" fo:language="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tyle-complex="italic"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text-position="super 66.6%"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tyle-complex="italic"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fo:language="lt" style:language-asian="lt" style:country-asian="LT"/>
    </style:style>
    <style:style style:name="T1337" style:parent-style-name="DefaultParagraphFont" style:family="text">
      <style:text-properties style:font-name-asian="Calibri" style:font-size-complex="12pt" fo:language="l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weight-complex="bold"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weight-complex="bold" style:font-size-complex="12pt" style:language-asian="lt" style:country-asian="LT"/>
    </style:style>
    <style:style style:name="T1350" style:parent-style-name="DefaultParagraphFont" style:family="text">
      <style:text-properties style:font-name-asian="Calibri" style:font-weight-complex="bold"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weight-complex="bold" style:font-size-complex="12pt" style:language-asian="lt" style:country-asian="L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weight-complex="bold" style:font-size-complex="12pt" style:language-asian="lt" style:country-asian="LT"/>
    </style:style>
    <style:style style:name="T1361" style:parent-style-name="DefaultParagraphFont" style:family="text">
      <style:text-properties style:font-name-asian="Calibri" style:font-weight-complex="bold"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fo:language="lt"/>
    </style:style>
    <style:style style:name="T1364" style:parent-style-name="DefaultParagraphFont" style:family="text">
      <style:text-properties style:font-size-complex="12pt" fo:language="lt"/>
    </style:style>
    <style:style style:name="P1365" style:parent-style-name="Normal" style:family="paragraph">
      <style:paragraph-properties fo:text-align="justify" fo:text-indent="0.4923in"/>
      <style:text-properties style:font-size-complex="12pt" fo:language="l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fo:text-indent="0.4923in"/>
      <style:text-properties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text-indent="0.4923in"/>
      <style:text-properties style:font-weight-complex="bold"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5909in"/>
        </style:tab-stops>
      </style:paragraph-properties>
    </style:style>
    <style:style style:name="P1387" style:parent-style-name="Normal" style:family="paragraph">
      <style:paragraph-properties fo:text-align="justify" fo:text-indent="0.4923in">
        <style:tab-stops>
          <style:tab-stop style:type="left" style:position="0.5909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4923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text-indent="0.4923in"/>
      <style:text-properties style:font-weight-complex="bold" style:font-size-complex="12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text-indent="0.4923in"/>
      <style:text-properties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text-position="super 66.6%"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ext-properties style:font-size-complex="12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4923in"/>
      <style:text-properties style:font-size-complex="12pt"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text-indent="0.4923in"/>
      <style:text-properties style:font-weight-complex="bold" style:font-size-complex="12p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style:font-size-complex="12pt"/>
    </style:style>
  </office:automatic-styles>
  <office:body>
    <office:text text:use-soft-page-breaks="true">
      <text:p text:style-name="P1"><text:span text:style-name="T2">LIETUVOS RESPUBLIKOS MOKESČIŲ ADMINISTRAVIMO ĮSTATYMO NR. IX-2112 2, 3, 12, 13, 25, 26, 32, 33, 38, 39, 40</text:span><text:span text:style-name="T3">1</text:span><text:span text:style-name="T4">, 87, 88, 99, 104</text:span><text:span text:style-name="T5">2</text:span><text:span text:style-name="T6">, 126, 139, 140, 164 STRAIPSNIŲ, PRIEDO PAKEITIMO IR ĮSTATYMO PAPILDYMO 61</text:span><text:span text:style-name="T7">3</text:span><text:span text:style-name="T8"><text:s/>STRAIPSNIU ĮSTATYMO, LIETUVOS RESPUBLIKOS MOKESČIŲ ADMINISTRAVIMO ĮSTATYMO NR. IX-2112 2, 40</text:span><text:span text:style-name="T9">1</text:span><text:span text:style-name="T10">, 81 STRAIPSNIŲ IR PRIEDO PAKEITIMO IR ĮSTATYMO PAPILDYMO 61</text:span><text:span text:style-name="T11">3</text:span><text:span text:style-name="T12"> STRAIPSNIU ĮSTATYMO NR. XIV-761 PAVADINIMO, 3 IR 5 STRAIPSNIŲ PAKEITIMO<text:s/></text:span><text:span text:style-name="T13">IR 2 STRAIPSNIO PRIPAŽINIMO<text:s/></text:span><text:span text:style-name="T14">NETEKUSIU GALIOS</text:span></text:p>
      <text:p text:style-name="P15"><text:span text:style-name="T16">ĮSTATYMO , LIETUVOS RESPUBLIKOS ADMINISTRACINIŲ NUSIŽENGIMŲ KODEKSO 12, 29, 208, 210, 211</text:span><text:span text:style-name="T17">, 426, 450, 589, 611 STRAIPSNIŲ, PRIEDO PAKEITIMO IR KODEKSO PAPILDYMO 188</text:span><text:span text:style-name="T18">3</text:span><text:span text:style-name="T19"><text:s/>IR 217</text:span><text:span text:style-name="T20">2<text:s/></text:span><text:span text:style-name="T21">STRAIPSNIAIS<text:s/></text:span><text:span text:style-name="T22">ĮSTATYMO, LIETUVOS RESPUBLIKOS PRIDĖTINĖS VERTĖS MOKE</text:span><text:span text:style-name="T23">SČIO ĮSTATYMO NR. IX-751 123 STRAIPSNIO PAKEITIMO ĮSTATYMO, LIETUVOS RESPUBLIKOS SAUGAUS EISMO AUTOMOBILIŲ KELIAIS ĮSTATYMO NR. VIII-2043 2 IR 13 STRAIPSNIŲ PAKEITIMO ĮSTATYMO,<text:s/></text:span><text:span text:style-name="T24">LIETUVOS RESPUBLIKOS TEISĖKŪROS PAGRINDŲ ĮSTATYMO NR. XI-2220 20 IR 24</text:span><text:span text:style-name="T25">4</text:span><text:span text:style-name="T26"><text:s/>STRAIPS</text:span><text:span text:style-name="T27">NIŲ PAKEITIMO ĮSTATYMO,</text:span><text:span text:style-name="T28"><text:s/>LIETUVOS RESPUBLIKOS LAIKINOJO SOCIALINIO MOKESČIO ĮSTATYMO NR. X-231 PRIPAŽINIMO NETEKUSIU GALIOS ĮSTATYMO,<text:s/></text:span><text:span text:style-name="T29">LIETUVOS RESPUBLIKOS<text:s/></text:span><text:span text:style-name="T30">PELNO MOKESČIO ĮSTATYMO NR. IX-675 31 STRAIPSNIO PAKEITIMO<text:s/></text:span><text:span text:style-name="T31">ĮSTATYMO IR<text:s/></text:span><text:span text:style-name="T32">LIETUVOS RESPUBLIKOS<text:s/></text:span><text:span text:style-name="T33">KELIŲ TRAN</text:span><text:span text:style-name="T34">SPORTO KODEKSO 18</text:span><text:span text:style-name="T35">1</text:span><text:span text:style-name="T36"><text:s/>STRAIPSNI</text:span><text:span text:style-name="T37">O PAKEITIMO ĮSTATYMO</text:span><text:span text:style-name="T38"><text:s/></text:span><text:span text:style-name="T39">PROJEKTŲ</text:span><text:span text:style-name="T40"><text:s/></text:span></text:p>
      <text:p text:style-name="P41">AIŠKINAMASIS RAŠTAS<text:s/></text:p>
      <text:p text:style-name="P42"/>
      <text:p text:style-name="P43"><text:span text:style-name="T44">1</text:span><text:span text:style-name="T45">. Įstatymų projektų rengimą paskatinusios priežastys, parengtų projektų tikslas ir uždaviniai<text:s/></text:span></text:p>
      <text:p text:style-name="P46"><text:span text:style-name="T47">1.1</text:span><text:span text:style-name="T48">.<text:s/></text:span><text:span text:style-name="T49">Įstatymų projektų rengimą paskatinusios priežastys.</text:span><text:span text:style-name="T50"><text:s/></text:span></text:p>
      <text:soft-page-break/>
      <text:p text:style-name="P51"><text:span text:style-name="T52">Lietuvos Respubli</text:span><text:span text:style-name="T53">kos<text:s/></text:span><text:span text:style-name="T54">mokesčių administravimo įstatymo Nr. IX-2112 2, 3, 12, 13, 25, 26, 32, 33, 38, 39, 40</text:span><text:span text:style-name="T55">1</text:span><text:span text:style-name="T56">, 87, 88, 99, 104</text:span><text:span text:style-name="T57">2</text:span><text:span text:style-name="T58">, 126, 139, 140 ir 164 straipsnių pakeitimo, priedo pakeitimo ir Įstatymo papildymo<text:s/></text:span><text:span text:style-name="T59">61</text:span><text:span text:style-name="T60">3</text:span><text:span text:style-name="T61"><text:s/>straipsniu įstatymo projektas (toliau – Projektas)</text:span><text:span text:style-name="T62">,<text:s/></text:span><text:span text:style-name="T63">Lietuvos Respublikos<text:s/></text:span><text:span text:style-name="T64">mokesčių administravimo įstatymo<text:s/></text:span><text:span text:style-name="T65">Nr. IX-2112 2, 40</text:span><text:span text:style-name="T66">1</text:span><text:span text:style-name="T67">, 81 straipsnių ir priedo pakeitimo ir Įstatymo papildymo 61</text:span><text:span text:style-name="T68">3</text:span><text:span text:style-name="T69"><text:s/>straipsniu įstatymo Nr. XIV-761 pavadinimo, 3 ir 5 straipsnių pakeitimo ir 2 straipsnio pripažinimo netekusiu galios įstat</text:span><text:span text:style-name="T70">ymo<text:s/></text:span><text:span text:style-name="T71">projekt</text:span><text:span text:style-name="T72">as, Lietuvos Respublikos pridėtinės vertės mokesčio įstatymo Nr. IX-751 123 straipsnio pakeitimo įstatymo projektas (toliau – PVMĮ projektas), Lietuvos Respublikos administracinių nusižengimų kodekso<text:s/></text:span><text:span text:style-name="T73">12, 29, 208, 210, 211</text:span><text:span text:style-name="T74">, 426, 450, 589, 611 str</text:span><text:span text:style-name="T75">aipsnių pakeitimo,<text:s/></text:span><text:span text:style-name="T76">priedo pakeitimo ir</text:span><text:span text:style-name="T77"><text:s/>Kodekso papildymo 217</text:span><text:span text:style-name="T78">2<text:s/></text:span><text:span text:style-name="T79">ir<text:s/></text:span><text:span text:style-name="T80">188</text:span><text:span text:style-name="T81">3</text:span><text:span text:style-name="T82"><text:s/></text:span><text:span text:style-name="T83">straipsniais įstatymo projektas (toliau – ANK projektas), Lietuvos Respublikos saugaus eismo automobilių keliais įstatymo Nr. VIII-2043 2 ir 13 straipsnių pakeitimo įstatymo projektas (t</text:span><text:span text:style-name="T84">oliau – SEAKĮ projektas), Lietuvos Respublikos teisėkūros pagrindų įstatymo Nr. XI-2220 20 ir 24</text:span><text:span text:style-name="T85">4</text:span><text:span text:style-name="T86"><text:s/>straipsnių pakeitimo įstatymo projektas (toliau – TPĮ projektas), Lietuvos Respublikos laikinojo socialinio mokesčio įstatymo Nr. X-231 pripažinimo netekusiu<text:s/></text:span><text:span text:style-name="T87">galios įstatymo projektas (toliau – LSMĮ projektas), Lietuvos Respublikos pelno mokesčio įstatymo Nr. IX-675</text:span><text:span text:style-name="T88"> </text:span><text:span text:style-name="T89">31</text:span><text:span text:style-name="T90">  straipsnio pakeitimo įstatymo projektas,<text:s/></text:span><text:span text:style-name="T91">Lietuvos Respublikos kelių transporto kodekso 18</text:span><text:span text:style-name="T92">1</text:span><text:span text:style-name="T93"><text:s/>straipsnio pakeitimo projektas (toliau – KTK projekt</text:span><text:span text:style-name="T94">as)<text:s/></text:span><text:span text:style-name="T95">(toliau kartu – įstatymų projektai) parengti<text:s/></text:span><text:span text:style-name="T96">siekiant perkelti<text:s/></text:span><text:span text:style-name="T97">2021 m. kovo 22 d. Tarybos direktyvą (ES) 2021/514, kuria iš dalies keičiama Direktyva<text:s/></text:span><text:a xlink:href="http://eur-lex.europa.eu/legal-content/LIT/TXT/?uri=CELEX:32011L0016&amp;locale=lt" office:target-frame-name="_blank" xlink:show="new"><text:span text:style-name="T98">2</text:span><text:span text:style-name="T99">011/16/ES</text:span></text:a><text:span text:style-name="T100"><text:s/>dėl administracinio bendradarbiavimo apmokestinimo srityje</text:span><text:span text:style-name="T101"><text:s/>(toliau – Direktyva<text:s/></text:span><text:span text:style-name="T102">(ES) 2021/514),<text:s/></text:span><text:span text:style-name="T103">į Lietuvos Respublikos nacionalinę teisę</text:span><text:span text:style-name="T104">, taip pat įgyvendinant Aštuonioliktosios Lietuvos Respublikos Vyriausybės programos nuostatų įgyvendinimo plan</text:span><text:span text:style-name="T105">o, patvirtinto Lietuvos Respublikos Vyriausybės 2021 m. kovo 10 d. nutarimu Nr. 155 „Dėl Aštuonioliktosios Lietuvos Respublikos Vyriausybės programos nuostatų įgyvendinimo plano patvirtinimo“ (toliau – Vyriausybės programos planas), ir Šešėlinę ekonomiką i</text:span><text:span text:style-name="T106">r pridėtinės vertės mokesčio atotrūkį mažinančių veiksmų plano, patvirtinto Lietuvos Respublikos finansų ministro 2021 m. spalio 6 d.<text:s/></text:span><text:soft-page-break/><text:span text:style-name="T107">įsakymu Nr. 1K-317 „Dėl Šešėlinę ekonomiką ir pridėtinės vertės mokesčio atotrūkį mažinančių veiksmų plano patvirtinimo“ (</text:span><text:span text:style-name="T108">toliau – Šešėlinę ekonomiką mažinančių veiksmų planas), priemones bei<text:s/></text:span><text:span text:style-name="T109">Ekonomikos gaivinimo ir atsparumo didinimo plano „Naujos kartos Lietuva“</text:span><text:span text:style-name="T110"><text:s/>6 komponento „Veiksmingas viešasis sektorius ir prielaidos atsitiesti po pandemijos“ 7 r</text:span><text:span text:style-name="T111">eformą „Mokestinių prievo</text:span><text:span text:style-name="T112">lių vykdymo gerinimas“,<text:s/></text:span><text:span text:style-name="T113">Lietuvos Respublikos Konstitucinio Teismo 2021 m. gegužės 13 d. nutarimo Nr. KT67-N6/2021 „Dėl Lietuvos Respublikos įstatymų nuostatų, susijusių su mokesčių teisinio reguliavimo pakeitimais, atitikties Lietuvos Respublikos Konstituc</text:span><text:span text:style-name="T114">ijai“<text:s/></text:span><text:span text:style-name="T115">(toliau – LRKT nutarimas)<text:s/></text:span><text:span text:style-name="T116">sprendimus ir atsižvelgiant į nustatytas aktualias teorinio ir praktinio pobūdžio problemas mokesčių administravimo srityje ir poreikį šias problemas spręsti keičiant Lietuvos Respublikos įstatymus.<text:s/></text:span></text:p>
      <text:p text:style-name="P117"><text:span text:style-name="T118">Dėl Projekto nuostatų, s</text:span><text:span text:style-name="T119">usijusių su platformų operatorių pareigomis, pažymėtina, kad<text:s/></text:span><text:span text:style-name="T120">sąžiningas, veiksmingas ir tvarus apmokestinimas yra svarbus siekiant, kad Europos Sąjungos valstybės narės gautų mokestinių pajamų. Todėl 2020 m. liepos 15 d. Europos Komisija priėmė naują mokes</text:span><text:span text:style-name="T121">čių teisės aktų paketą – Europos Sąjungos ekonomikos atsigavimą remiančių sąžiningo ir paprasto apmokestinimo dokumentų rinkinį. Šiuo dokumentų rinkiniu stiprinama kova su piktnaudžiavimu mokesčiais, padedama mokesčių administracijoms neatsilikti nuo nuola</text:span><text:span text:style-name="T122">t kintančios ekonomikos ir mažinama administracinė našta asmenims ir įmonėms. Mokesčių teisės aktų rinkinį sudarė 3 atskiros, tačiau viena kitą papildančios iniciatyvos, tarp kurių – pasiūlymas peržiūrėti<text:s/></text:span><text:span text:style-name="T123">2011 m. vasario 15 d.<text:s/></text:span><text:span text:style-name="T124">Tarybos direktyvą<text:s/></text:span><text:a xlink:href="http://eur-lex.europa.eu/legal-content/LIT/TXT/?uri=CELEX:32011L0016&amp;locale=lt" office:target-frame-name="_blank" xlink:show="new"><text:span text:style-name="T125">2011/16/ES</text:span></text:a><text:span text:style-name="T126"><text:s/>dėl administracinio bendradarbiavimo apmokestinimo srityje.<text:s/></text:span></text:p>
      <text:p text:style-name="P127">Projektas parengtas siekiant užtikrinti Direktyvos (ES) 2021/514 perkėlimą į Lietuvos Respublikos nacionalinę teisę, nustatant skaitmeninių platformų operatoriams pareigą teikti Valstybinei mokesčių inspekcijai (toliau – VMI) informaciją apie pardavėjus, gaunančius pajamų iš veiklos, kurią vykdyti buvo sudarytos sąlygos platformoje.<text:s/></text:p>
      <text:soft-page-break/>
      <text:p text:style-name="P128">Plečiantis ekonomikos skaitmeninimui dėl skaitmeninių platformų pobūdžio ir lankstumo mokesčių administratorius gali neturėti informacijos apie per platformas veikiančius asmenis ir apie jų pajamas, gaunamas iš tarpininkaujant skaitmeninėms platformoms vykdomos veiklos.<text:s/>Projektu, visų pirma, sprendžiama ribotos informacijos apie per skaitmenines platformas uždirbtus pinigus teikimo mokesčių administratoriui problema. Informacijos trūkumas mokesčių administratoriui nesudaro sąlygų užtikrinti lygiaverčio mokestinių prievolių vykdymo, o tai kuria palankesnes sąlygas per platformas veikiantiems asmenims nei kitiems asmenims, kurie nevykdo veiklos naudodamiesi skaitmeninėmis platformomis.</text:p>
      <text:p text:style-name="P129"><text:span text:style-name="T130">Ši problema tampa dar aktualesnė dėl skaitmeninių platformų tarpvalstybinio pobūdžio, nes</text:span><text:span text:style-name="T131"><text:s/>pajamų gaunama ir per kitose valstybėse įsteigtas skaitmenines platformas.<text:s/></text:span><text:span text:style-name="T132">Kai pajamų srautai eina per kitose jurisdikcijose įsteigtas skaitmenines platformas, Europos Sąjungos</text:span><text:span text:style-name="T133"><text:s/>valstybių narių mokesčių administratoriai dėl teisinių apribojimų ne visada ga</text:span><text:span text:style-name="T134">li keistis duomenimis arba gauti prieigą prie kitoje Europos Sąjungos valstybėje narėje veikiančio platformų operatoriaus turimų duomenų. Europos Sąjungos valstybėms narėms pradėjus taikyti Direktyvos (ES) 2021/514</text:span><text:span text:style-name="T135"><text:s/></text:span><text:span text:style-name="T136">nuostatas bus užtikrinta, kad visoje vidaus rinkoje<text:s/></text:span><text:span text:style-name="T137">taikomi standartizuoti informacijos teikimo reikalavimai ir automatiniu būdu keičiamasi informacija apie skaitmeninių platformų pardavėjų pajamas.<text:s/></text:span><text:span text:style-name="T138">Tai ne tik leis mokesčių administratoriams nustatyti situ</text:span><text:span text:style-name="T139">acijas, kai turėtų būti mokamas mokestis, bet ir sumažins platformų operatoriams tenkančią administracinę naštą. Sukuriant sąlygas mokesčių administratoriui gauti informaciją apie per platformas veikiančius asmenis ir jų gaunamas pajamas ir ja dalytis, užt</text:span><text:span text:style-name="T140">ikrinamos vienodos veikimo sąlygos ir tai, kad kiekvienas moka jam priklausančių mokesčių dalį. P</text:span><text:span text:style-name="T141">latformų operatorių patiriamos administracinės ir reikalavimų laikymosi išlaidos taip pat turėtų būti mažesnės nei laikantis<text:s/></text:span><text:span text:style-name="T142">skirtingų nacionalinių ataskaitų t</text:span><text:span text:style-name="T143">eikimo reikalavimų.<text:s/></text:span><text:span text:style-name="T144">Atsižvelgdama į tai, kad mokesčių administratoriai visame pasaulyje susiduria su iššūkiais, susijusiais su nuolat augančia skaitmeninių platformų ekonomika, Ekonominio bendradarbiavimo ir plėtros organizacija (toliau – EBPO) parengė Pla</text:span><text:span text:style-name="T145">tformų<text:s/></text:span><text:soft-page-break/><text:span text:style-name="T146">operatorių informacijos teikimo pavyzdines taisykles pardavėjų, veikiančių dalijimosi ir trumpų projektų ekonomikoje, atžvilgiu (toliau – pavyzdinės taisyklės).<text:s/></text:span><text:span text:style-name="T147">Direktyvoje (ES) 2021/514<text:s/></text:span><text:span text:style-name="T148">pateiktos platformų operatorių duomenų teikimo taisyklės remia</text:span><text:span text:style-name="T149">si EBPO rengtomis pavyzdinėmis taisyklėmis. Tad šios direktyvos nuostatas perkėlus į nacionalinę teisę būtų įgyvendintos tiek Europos Sąjungos teisės aktuose įtvirtintos taisyklės, tiek EBPO parengtos pavyzdinės taisyklės, kas leistų Lietuvai prisijungus p</text:span><text:span text:style-name="T150">rie atitinkamų tarptautinių sutarčių gauti informaciją apie mokesčių mokėtojus iš nacionalinių platformų operatorių ir Europos Sąjungos valstybėse narėse veikiančių platformų operatorių, taip pat mokesčių administratoriui būtų prieinama informacija ir apie</text:span><text:span text:style-name="T151"><text:s/>pardavėjus, veikiančius platformose už Europos Sąjungos ribų.<text:s/></text:span></text:p>
      <text:p text:style-name="P152"><text:span text:style-name="T153">Projektas</text:span><text:span text:style-name="T154"><text:s/>parengtas siekiant įgyvendinti<text:s/></text:span><text:span text:style-name="T155">Direktyvos (ES) 2021/514</text:span><text:span text:style-name="T156"><text:s/></text:span><text:span text:style-name="T157">nuostatas, todėl Lietuvos Respublikos mokesčių administravimo įstatymas (toliau – MAĮ) turi būti papildytas nuostatomis dėl pl</text:span><text:span text:style-name="T158">atformų operatorių atliekamo informacijos apie platformoje veikiančius ir ją naudojančius pardavėjus kaupimo ir tikrinimo, taip pat dėl šios informacijos pateikimo mokesčių administratoriui bei kitų su šios informacijos teikimu susijusių procedūrų.</text:span></text:p>
      <text:p text:style-name="P159"><text:span text:style-name="T160">Atkreip</text:span><text:span text:style-name="T161">tinas dėmesys, kad Projektu įgyvendinama Aštuonioliktosios Lietuvos Respublikos Vyriausybės programos nuostatų įgyvendinimo plano, patvirtinto Lietuvos Respublikos Vyriausybės 20</text:span><text:span text:style-name="T162">21</text:span><text:span text:style-name="T163"><text:s/>m. kovo 10 d. nutarimu Nr. 155 „</text:span><text:span text:style-name="T164">Dėl Aštuonioliktosios Lietuvos Respublikos<text:s/></text:span><text:span text:style-name="T165">Vyriausybės programos nuostatų įgyvendinimo plano patvirtinimo</text:span><text:span text:style-name="T166">“,<text:s/></text:span><text:span text:style-name="T167">X</text:span><text:span text:style-name="T168"><text:s/>prioriteto 10.3 krypties 10.3.3 darbo priemonė „Parengti ir priimti Mokesčių administravimo įstatymo pataisas ir numatyti duomenų iš skaitmeninių prekybos ir paslaugų teikimo platformų bei<text:s/></text:span><text:span text:style-name="T169">mokėjimo tarpininkų gavimą, kartu įgyvendinti ES teisės aktų nuostatas“. Projektas susijęs ir su<text:s/></text:span><text:span text:style-name="T170">Ekonomikos gaivinimo ir atsparumo didinimo plano „Naujos kartos Lietuva“</text:span><text:span text:style-name="T171"><text:s/>6 komponento „Veiksmingas viešasis sektorius ir prielaidos atsitiesti po pandemijos“ 7</text:span><text:span text:style-name="T172"><text:s/>r</text:span><text:span text:style-name="T173">eformos „Mokestinių prievolių vykdymo gerinimas“ įgyvendinimu. Projektu taip pat įgyvendinama Šešėlinę ekonomiką ir pridėtinės vertės mokesčio atotrūkį mažinančių veiksmų plano, patvirtinto Lietuvos Respublikos finansų ministro 2021 m.<text:s/></text:span><text:soft-page-break/><text:span text:style-name="T174">spalio 6 d. įsakym</text:span><text:span text:style-name="T175">u Nr. 1K-317 „Dėl Šešėlinę ekonomiką ir pridėtinės vertės mokesčio atotrūkį mažinančių veiksmų plano patvirtinimo“, priemonė – sudaryti teisines prielaidas duomenims iš skaitmeninių prekybos ir paslaugų teikimo platformų gauti.</text:span></text:p>
      <text:p text:style-name="P176"><text:span text:style-name="T177">1.2</text:span><text:span text:style-name="T178">. Įstatymų projektų<text:s/></text:span><text:span text:style-name="T179">t</text:span><text:span text:style-name="T180">ikslai.<text:s/></text:span></text:p>
      <text:p text:style-name="P181"><text:span text:style-name="T182">Įstatymų projektais siekiama<text:s/></text:span><text:span text:style-name="T183">skatinti savanorišką mokesčių mokėjimą, užtikrinant tinkamą mokesčių mokėtojų teisių apsaugą</text:span><text:span text:style-name="T184"><text:s/>ir lygybę</text:span><text:span text:style-name="T185">, bei užkardyti mokestinius pažeidimus, įtvirtinant proporcingą atsakomybę ir<text:s/></text:span><text:span text:style-name="T186">priemones šiems pažeidimams nustatyti.</text:span><text:span text:style-name="T187"><text:s/></text:span></text:p>
      <text:p text:style-name="P188"><text:span text:style-name="T189">1.3</text:span><text:span text:style-name="T190">. Įstatymų projektų<text:s/></text:span><text:span text:style-name="T191">uždaviniai:<text:s/></text:span></text:p>
      <text:p text:style-name="P192">- aiškiai ir tiksliai nustatyti, kuriems mokesčių įstatymams yra (gali būti) netaikoma privalomo 6 mėnesių mokesčių įstatymų įsigaliojimo taisyklė;<text:s/></text:p>
      <text:p text:style-name="P193">- nustatyti palūkanų ir delspinigių skaičiavimo taisykles;<text:s/></text:p>
      <text:p text:style-name="P194">- užtikrinti tinkamą mokesčių mokėtojų duomenų apsaugą,</text:p>
      <text:p text:style-name="P195"><text:span text:style-name="T196">- tobulinti asmenų pripažinimo nepatikimais mokesčių mokėtojais kriterijų reguliavimą,</text:span><text:span text:style-name="T197"><text:s/></text:span></text:p>
      <text:p text:style-name="P198">- nustatyti, kaip apskaičiuojamos mokesčių mokėtojo naudai skaičiuotinos palūkanos,</text:p>
      <text:p text:style-name="P199"><text:span text:style-name="T200">- sudaryti teisines prielaidas sk</text:span><text:span text:style-name="T201">irti<text:s/></text:span><text:span text:style-name="T202">mokesčių įstatymų</text:span><text:span text:style-name="T203"><text:s/>pažeidimus padariusiems asmenims tinkamai individualizuotas baudas;<text:s/></text:span></text:p>
      <text:p text:style-name="P204">- atsisakyti perteklinio reikalavimo kitoms valstybės institucijoms dalyvauti VMI organizuojamuose patikrinimuose keliuose (stabdant transporto priemones ir jas tikrinant, sulaikant ir tikrinant prekes bei jų dokumentus);<text:s/></text:p>
      <text:p text:style-name="P205"><text:span text:style-name="T206">- atsisakyti perteklinio reikalavimo centrinio mokesčių administratoriaus teikiamus apibendrintus mokesčių įstatymų paaiškinimus derinti su Lietuvos Respublikos finansų ministerija;</text:span><text:span text:style-name="T207"><text:s/></text:span></text:p>
      <text:p text:style-name="P208">- patikslinti<text:s/>administracinių nusižengimų, priskirtinų Lietuvos Respublikos muitinės kompetencijos sričiai, sudėtis ir sankcijas;<text:s/></text:p>
      <text:p text:style-name="P209">- nustatyti prievolę platformų operatoriams teikti VMI duomenis apie platformose veikiančių ir jas naudojančių pardavėjų pajamas;<text:s/></text:p>
      <text:soft-page-break/>
      <text:p text:style-name="P210">- išspręsti teisės technikos klausimus.<text:s/></text:p>
      <text:p text:style-name="P211"/>
      <text:p text:style-name="P212"><text:span text:style-name="T213">2</text:span><text:span text:style-name="T214">. Įstatymų projektų iniciatoriai (institucija, asmenys ar piliečių įgalioti atstovai) ir rengėjai</text:span></text:p>
      <text:p text:style-name="P215"><text:span text:style-name="T216">Įstatymų projektus parengė Finansų ministerijos Mokesčių politikos departamento (direktorė Jūratė Laurikėnaitė)<text:s/></text:span><text:span text:style-name="T217">Mokesčių ir muitų administravimo skyriaus (vedėja Ramunė Fabijonavičiutė) patarėjas Egidijus Vizgirda (tel. (8 5) 239 0228)</text:span><text:span text:style-name="T218">, patarėja Brigita Bačiulytė (tel. (8 5) 239 0284)<text:s/></text:span><text:span text:style-name="T219">ir Valstybės iždo departamento (direktorė Rasa Kavolytė) Skolinimosi ir investavim</text:span><text:span text:style-name="T220">o skyriaus (vedėja Toma Sasnauskienė) patarėjas Edmundas Kiškis (tel. (8 5) 239 0176)</text:span><text:span text:style-name="T221">.<text:s/></text:span></text:p>
      <text:p text:style-name="P222"/>
      <text:p text:style-name="P223"><text:span text:style-name="T224">3</text:span><text:span text:style-name="T225">. Kaip šiuo metu yra reguliuojami įstatymų projektuose aptarti teisiniai santykiai<text:s/></text:span></text:p>
      <text:p text:style-name="P226"><text:span text:style-name="T227">3.1</text:span><text:span text:style-name="T228">. Projektas.<text:s/></text:span></text:p>
      <text:p text:style-name="P229"><text:span text:style-name="T230">3.1.1</text:span><text:span text:style-name="T231">. Baudų skyrimo taisyklės.<text:s/></text:span></text:p>
      <text:p text:style-name="P232"><text:span text:style-name="T233">3.1.1.1</text:span><text:span text:style-name="T234">. B</text:span><text:span text:style-name="T235">audų apskaič</text:span><text:span text:style-name="T236">iavimo ir skyrimo taisyklės.<text:s/></text:span></text:p>
      <text:p text:style-name="P237"><text:span text:style-name="T238">Mokesčių įstatymų<text:s/></text:span><text:span text:style-name="T239">pažeidimais asmenys gali padaryti didelę žalą valstybei, tačiau tai, kad MAĮ 139 straipsnyje nustatytos nedidelės baudos („</text:span><text:span text:style-name="T240">nuo 10 iki 50 procentų šios trūkstamos mokesčio sumos dydžio bauda</text:span><text:span text:style-name="T241">“), o šių baudų amp</text:span><text:span text:style-name="T242">litudė yra pakankamai siaura, neleidžia asmenims skirti<text:s/></text:span><text:span text:style-name="T243">individualizuotų (atitinkančių konkrečias mokesčių įstatymų pažeidimų aplinkybes)</text:span><text:span text:style-name="T244"><text:s/>baudų.<text:s/></text:span></text:p>
      <text:p text:style-name="P245"><text:span text:style-name="T246">Paminėtini tokie pat trūkumai ir dėl MAĮ 139 straipsnio 2 dalyje nustatytų didesnių baudų – neleidžiama skirti</text:span><text:span text:style-name="T247"><text:s/>mokesčių įstatymų pažeidimus padariusiems asmenims individualizuotų baudų: a) siaura skirtinų baudų amplitudė; b) aukšta minimali skirtinos baudos riba (50 procentų<text:s/></text:span><text:span text:style-name="T248">priskaičiuotos trūkstamos mokesčio sumos dydžio bauda) įpareigoja skirti didelę baudą ir t</text:span><text:span text:style-name="T249">ais atvejais, kai vertinant padarytą mokesčių įstatymo pažeidimą nustatytos kelios lengvinančios aplinkybės, tačiau nėra nustatyta nė viena sunkinanti aplinkybė; c) baigtinis sąrašas atvejų, kai<text:s/></text:span><text:soft-page-break/><text:span text:style-name="T250">asmens padaryti mokesčių įstatymų pažeidimai yra laikomi pavo</text:span><text:span text:style-name="T251">jingesniais, neleidžia mokesčių administratoriui skirti asmenims individualizuotų (tarp jų – ir didesnių) baudų, kai padaryti pažeidimai objektyviai yra pavojingesni, tačiau MAĮ 139 straipsnio 2 dalyje tokie mokesčių įstatymų pažeidimai nėra įvardyti tiesi</text:span><text:span text:style-name="T252">ogiai.<text:s/></text:span></text:p>
      <text:p text:style-name="P253"><text:span text:style-name="T254">Dėl šių priežasčių tikslinga MAĮ 139 straipsnyje įteisinti platesnę, universalią, asmenims skirtinų baudų amplitudę ir didesnes skirtinas maksimalias baudas, kas mokesčių administratoriui suteiktų teisinius įgaliojimus skirti individualizuotas baud</text:span><text:span text:style-name="T255">as, kurios būtų proporcingos padarytam mokesčių įstatymų pažeidimui, todėl būtų efektyvesnės mokesčių įstatymų pažeidimų prevencijai.<text:s/></text:span></text:p>
      <text:p text:style-name="P256"><text:span text:style-name="T257">3.1.1.2</text:span><text:span text:style-name="T258">. MAĮ nenustatyta, kokios individualios baudos skiriamos tais atvejais, kai už muitų įstatymų pažeidimų padary</text:span><text:span text:style-name="T259">mą teisiškai yra atsakingi keli asmenys (solidarioji teisinė atsakomybė).<text:s/></text:span></text:p>
      <text:p text:style-name="P260"><text:span text:style-name="T261">3.1.1.3</text:span><text:span text:style-name="T262">. Mokesčių administratorius, skirdamas baudą, turi įvertinti, ar asmens veikoje yra lengvinančių ir sunkinančių aplinkybių. Skirtingai nuo lengvinančių aplinkybių, sunkin</text:span><text:span text:style-name="T263">ančių aplinkybių sąrašas, nustatytas (įteisintas) MAĮ 140 straipsnio 4 dalyje, yra baigtinis.<text:s/></text:span></text:p>
      <text:p text:style-name="P264"><text:span text:style-name="T265">Aktualu tai, kad: (a) siūlytina MAĮ 139 straipsnyje įteisinti platesnę, universalią, asmenims skirtinų baudų amplitudę ir didesnes asmenims skirtinas maksimalias</text:span><text:span text:style-name="T266"><text:s/>baudas, kartu naikinant MAĮ 139 straipsnio 2 dalies nuostatas, kad jeigu „trūkstama mokesčio suma priskaičiuojama dėl mokestinio patikrinimo metu nustatytų mokesčių mokėtojo pajamų, kurių gavimo šaltinių mokesčių mokėtojas negali pagrįsti, mokesčių mokėto</text:span><text:span text:style-name="T267">jui skiriama nuo 50 iki 100 procentų priskaičiuotos trūkstamos mokesčio sumos dydžio bauda“; kartu tikslinga pasiūlyti MAĮ 139 straipsnio 2 dalyje nustatytą kvalifikuotą mokesčių įstatymų pažeidimų sudėtį perkelti į sunkinančių aplinkybių sąrašą; (b) sunki</text:span><text:span text:style-name="T268">nančių aplinkybių sąrašą tikslinga praplėsti kitomis sunkinančiomis aplinkybėmis, nustatant, kad sunkinančiomis aplinkybėmis laikytini atvejai, kai į apskaitą įtraukti<text:s/></text:span><text:span text:style-name="T269">juridinę galią turintys apskaitos dokumentai, kuriuose užfiksuotos operacijos įvyko kito</text:span><text:span text:style-name="T270">mis, negu nurodyta, sąlygomis; pažeidimas padarytas siekiant gauti mokestinę naudą.<text:s/></text:span></text:p>
      <text:p text:style-name="P271"><text:span text:style-name="T272">3.1.1.4</text:span><text:span text:style-name="T273">. MAĮ 139</text:span><text:span text:style-name="T274"> </text:span><text:span text:style-name="T275">straipsnio</text:span><text:span text:style-name="T276"> </text:span><text:span text:style-name="T277">4</text:span><text:span text:style-name="T278"> </text:span><text:span text:style-name="T279">dalyje nustatyta, kad „m</text:span><text:span text:style-name="T280">okesčių mokėtojui, kuriam už to paties mokesčio įstatymo pažeidimą pagal šį Įstatymą per trumpesnį negu šio Įstat</text:span><text:span text:style-name="T281">ymo 68 straipsnyje numatytasis atitinkamą mokesčių apskaičiavimo ir perskaičiavimo senaties terminą jau buvo paskirta bauda, apskaičiuota bauda didinama dvigubai“. Baudos už pridėtinės vertės mokesčio (toliau – PVM) apskaičiavimo ar mokėjimo tvarkos pažeid</text:span><text:span text:style-name="T282">imus nustatytos Lietuvos Respublikos pridėtinės vertės mokesčio įstatymo (toliau – PVMĮ) 123 straipsnyje, tačiau PVMĮ nenustatyta, kad už pakartotinai padarytą PVM apskaičiavimo ar mokėjimo tvarkos pažeidimą asmeniui galėtų būti skiriama dvigubo dydžio bau</text:span><text:span text:style-name="T283">da. Taigi susidaro situacija, kai asmeniui už pakartotinai padarytus mokesčių įstatymų pažeidimus pagal MAĮ 139 straipsnio 3 dalį skiriama dvigubo dydžio bauda, nes asmuo nubaudžiamas pagal MAĮ, tačiau dvigubo dydžio bauda negali būti paskirta, jeigu asmuo</text:span><text:span text:style-name="T284"><text:s/>pakartotinai padaro PVM mokėjimo tvarkos pažeidimą, nes šiuo atveju asmuo baudžiamas ne pagal MAĮ 139 straipsnio 3 dalį, bet pagal PVMĮ 123 straipsnio nuostatas, kuriose dvigubo dydžio baudos skyrimas nenustatytas.<text:s/></text:span></text:p>
      <text:p text:style-name="P285"><text:span text:style-name="T286">3.1.2</text:span><text:span text:style-name="T287">. Transporto priemonių stabd</text:span><text:span text:style-name="T288">ymas.<text:s/></text:span></text:p>
      <text:p text:style-name="P289"><text:span text:style-name="T290">MAĮ 33 straipsnio 12 punkte nustatyta, kad VMI pareigūnai turi teisę, kai kyla įtarimas, kad pažeidžiami teisės aktai, stabdyti transporto priemones, jas tikrinti; sulaikyti ir tikrinti prekes bei jų dokumentus, tačiau VMI tai gali daryti tik kartu<text:s/></text:span><text:span text:style-name="T291">su kitų institucijų pareigūnais, bet ne savarankiškai.<text:s/></text:span></text:p>
      <text:p text:style-name="P292"><text:span text:style-name="T293">3.1.3</text:span><text:span text:style-name="T294">. Asmens duomenų apsauga.<text:s/></text:span></text:p>
      <text:p text:style-name="P295"><text:span text:style-name="T296">Atsižvelgiant į Europos Sąjungos (toliau – ES) teisės reikalavimus (žr. Bendrąjį duomenų apsaugos reglamentą), MAĮ nepakankamai tiksliai reglamentuojami fizinių asm</text:span><text:span text:style-name="T297">enų asmens duomenų apsaugos klausimai.<text:s/></text:span></text:p>
      <text:p text:style-name="P298"><text:span text:style-name="T299">3.1.4</text:span><text:span text:style-name="T300">. Mokesčių administratoriaus teisiniai įgaliojimai.<text:s/></text:span></text:p>
      <text:p text:style-name="P301">MAĮ apibrėžti mokesčių administratoriaus įgaliojimai, tačiau jie turėtų būti tikslinami, atsižvelgiant į praktikoje išryškėjusias problemas, taip pat teisinio aiškumo sumetimais:<text:s/></text:p>
      <text:p text:style-name="P302"><text:span text:style-name="T303">a</text:span><text:span text:style-name="T304">) MAĮ 39 straipsnio 1 dalies 2 punkte nustatyta, kad informacija apie mok</text:span><text:span text:style-name="T305">esčių mokėtoją gali būti pateikta užsienio valstybių mokesčių administracijoms, kurios gali gauti iš mokesčių administratoriaus informaciją apie mokesčių mokėtoją, kai informacijos teikimas numatytas tarptautinėse sutartyse, mokesčių administratoriaus ir u</text:span><text:span text:style-name="T306">žsienio valstybių mokesčių administracijų sudarytuose susitarimuose (pavyzdžiui, Dvigubo apmokestinimo išvengimo sutartyje, Konvencijoje dėl savitarpio administracinės pagalbos mokesčių srityje).</text:span></text:p>
      <text:p text:style-name="P307"><text:span text:style-name="T308">Užsienio valstybių mokesčių administracijos pateiktą informa</text:span><text:span text:style-name="T309">ciją apie mokesčių mokėtoją naudoja apmokestinimui ir teisės pažeidimų mokesčių srityje tyrimui, tačiau, vadovaujantis tarptautiniais teisės aktais, informacija gali būti naudojama ir kitais tikslais, jeigu gaunamas informaciją pateikusios šalies kompetent</text:span><text:span text:style-name="T310">ingos institucijos leidimas. Taigi, siekiant teisinio aiškumo ir tarptautinių sutarčių nuostatų perkėlimo, siūloma keisti MAĮ 39 straipsnį, papildant jį nuostata, kad mokesčių administratorius gali duoti rašytinį leidimą užsienio kompetentingoms institucij</text:span><text:span text:style-name="T311">oms perduotą informaciją panaudoti šių subjektų funkcijoms atlikti.<text:s/></text:span></text:p>
      <text:p text:style-name="P312"><text:span text:style-name="T313">b</text:span><text:span text:style-name="T314">) MAĮ 33 straipsnio 1 punkte nustatyta, kad mokesčių administratorius, atlikdamas jam pavestas funkcijas, turi teisę<text:s/></text:span><text:span text:style-name="T315">gauti iš asmenų, tarp jų iš kredito, mokėjimo ir elektroninių pin</text:span><text:span text:style-name="T316">igų įstaigų, funkcijoms atlikti reikiamus duomenis ir dokumentų nuorašus, kompiuterinių laikmenų duomenis apie asmens, įskaitant naudos gavėją, turtą, pajamas, išlaidas ir veiklą, naudotis savo ir kitų juridinių asmenų valdomų ar tvarkomų registrų, duomenų</text:span><text:span text:style-name="T317"><text:s/>bazių informacija. Tačiau praktikoje kyla diskusijų dėl to, kada, kokiomis apimtimis mokesčių administratorius turi teisę gauti aktualią informaciją iš<text:s/></text:span><text:span text:style-name="T318">Įtariamųjų, kaltinamųjų ir nuteistųjų registro. Taigi tikslinga MAĮ papildyti nuostatomis, kad mokesčių</text:span><text:span text:style-name="T319"><text:s/>administratorius mokesčių administravimo tikslais turi teisę gauti informaciją ir iš Įtariamųjų, kaltinamųjų ir nuteistųjų registro. Mokesčių administratorius turės užtikrinti, kad jo prašoma ir iš Įtariamųjų, kaltinamųjų ir nuteistųjų registro gauta info</text:span><text:span text:style-name="T320">rmacija, susijusi su fizinių asmenų duomenimis, būtina konkrečiai asmens duomenų tvarkymo operacijai.<text:s/></text:span></text:p>
      <text:p text:style-name="P321"><text:span text:style-name="T322">3.1.5</text:span><text:span text:style-name="T323">. Minimalūs patikimo mokesčių mokėtojo kriterijai.<text:s/></text:span></text:p>
      <text:soft-page-break/>
      <text:p text:style-name="P324"><text:span text:style-name="T325">MAĮ 40</text:span><text:span text:style-name="T326">1</text:span><text:span text:style-name="T327"><text:s/>straipsnyje nustatyti atvejai, kada asmuo, padaręs teisės pažeidimus, laikytinas n</text:span><text:span text:style-name="T328">eatitinkančiu minimalių patikimo mokesčių mokėtojo kriterijų. Teisės normos teorinio vertinimo ir praktinio taikymo metu buvo nustatyta tam tikrų šių MAĮ nuostatų netikslumų ir trūkumų:<text:s/></text:span></text:p>
      <text:p text:style-name="P329"><text:span text:style-name="T330">a</text:span><text:span text:style-name="T331">) Asmuo skirtingą laikotarpį laikomas neatitinkančiu minimalių pat</text:span><text:span text:style-name="T332">ikimo mokesčių mokėtojo kriterijų, priklausomai nuo to, kokia forma jis veikia (kaip juridinis asmuo; individualia veikla užsiimantis fizinis asmuo ar fizinis asmuo) ir pagal kurio Lietuvos Respublikos įstatymo (Lietuvos Respublikos užimtumo įstatymo ar Li</text:span><text:span text:style-name="T333">etuvos Respublikos administracinių nusižengimų kodekso (toliau – ANK)) nuostatas yra baudžiamas. Jeigu asmuo veikia kaip juridinis asmuo ar individualia veikla užsiimantis fizinis asmuo ir yra baudžiamas pagal Užimtumo įstatymą, neatitinkančiu minimalių pa</text:span><text:span text:style-name="T334">tikimo mokesčių mokėtojo kriterijų jis laikomas 3 metus (MAĮ 40</text:span><text:span text:style-name="T335">1</text:span><text:span text:style-name="T336"><text:s/>straipsnio 1 dalies 2 punktas); jeigu asmuo veikia kaip fizinis asmuo ir yra baudžiamas pagal ANK 95 straipsnį, neatitinkančiu minimalių patikimo mokesčių mokėtojo kriterijų jis laikomas vien</text:span><text:span text:style-name="T337">us metus (MAĮ 40</text:span><text:span text:style-name="T338">1</text:span><text:span text:style-name="T339"><text:s/>straipsnio 1 dalies 4 punktas). Skirtingas teisinis reguliavimas neleidžia užtikrinti asmenų lygybės principo, todėl turi būti pakeistas.<text:s/></text:span></text:p>
      <text:p text:style-name="P340"><text:span text:style-name="T341">b</text:span><text:span text:style-name="T342">) Vertinant MAĮ 40</text:span><text:span text:style-name="T343">1</text:span><text:span text:style-name="T344"><text:s/>straipsnio nuostatas, galima manyti, kad jos turėtų būti taikomos visiems<text:s/></text:span><text:span text:style-name="T345">asmenims, išvardytiems MAĮ 40</text:span><text:span text:style-name="T346">1</text:span><text:span text:style-name="T347"><text:s/>straipsnyje, tačiau, atsižvelgiant į MAĮ 40</text:span><text:span text:style-name="T348">1</text:span><text:span text:style-name="T349"><text:s/>straipsnio priėmimo aplinkybes ir tikslą (siekta diferencijuoti mokesčių mokėtojus pagal tai, kaip jie vykdo teisines (mokestines) prievoles, ir nustatyti šiems asmenims skirtingą<text:s/></text:span><text:span text:style-name="T350">teisinį, finansinį ir ekonominį, socialinį ir psichologinį teisinį režimą), akivaizdu, kad šios MAĮ 40</text:span><text:span text:style-name="T351">1<text:s/></text:span><text:span text:style-name="T352">straipsnio nuostatos neturėtų būti taikomos viešosioms institucijoms. Dėl šios priežasties MAĮ 40</text:span><text:span text:style-name="T353">1</text:span><text:span text:style-name="T354"><text:s/>straipsnyje tikslinga nustatyti, kad MAĮ 40</text:span><text:span text:style-name="T355">1</text:span><text:span text:style-name="T356"><text:s/>straipsn</text:span><text:span text:style-name="T357">io nuostatos neturi būti taikomos „asmenims, nurodytiems Pelno mokesčio įstatymo 3 straipsnio 2 dalyje“, t. y. biudžetinėms įstaigoms, Lietuvos bankui, valstybei ir savivaldybėms, valstybės ir savivaldybių institucijoms, įstaigoms, tarnyboms ar organizacij</text:span><text:span text:style-name="T358">oms, valstybės įmonei „Indėlių ir investicijų draudimas“; Europos ekonominių interesų grupėms.<text:s/></text:span></text:p>
      <text:p text:style-name="P359"><text:span text:style-name="T360">3.1.6</text:span><text:span text:style-name="T361">. Administruojamų mokesčių sąrašas.<text:s/></text:span></text:p>
      <text:p text:style-name="P362">MAĮ 13 straipsnio („Mokesčiai“) 14 ir 26 punktuose nurodyta, kad MAĮ, be kitų dalykų, administruojamos įmokos į Garantinį fondą ir socialinis mokestis.<text:s/></text:p>
      <text:p text:style-name="P363">Socialinis mokestis buvo nustatytas Lietuvos Respublikos laikinojo socialinio mokesčio įstatymu, įsigaliojusiu 2006 m. sausio 1 d. Šio įstatymo 12 straipsnyje nustatyta, kad „įstatymas įsigalioja nuo 2006 m. sausio 1 d. ir taikomas apskaičiuojant mokestį už 2006 metais ir 2007 metais prasidėjusius mokestinius laikotarpius“, o „mokestį už 2007 metus mokesčio<text:s/>mokėtojai turi deklaruoti ir sumokėti į biudžetą ne vėliau kaip per devynis mėnesius po 2007 metų mokestinio laikotarpio pabaigos“. Taigi Laikinojo socialinio mokesčio įstatymas taikytas tik apskaičiuojant socialinį mokestį už 2006 ir 2007 metų mokestinius laikotarpius ir šiuo metu šio mokesčio nebėra.<text:s/></text:p>
      <text:p text:style-name="P364">2016 m. rugsėjo 14 d. Lietuvos Respublikos Seimo priimto Lietuvos Respublikos garantijų darbuotojams jų darbdaviui tapus nemokiam ir ilgalaikio darbo išmokų įstatymo, kuris įsigaliojo 2017 m. sausio 1 d., 2<text:s/>straipsnio 5 dalyje, 4 ir 13 straipsniuose nustatyta, kad Garantinį fondą, Ilgalaikio darbo išmokų fondą ir darbdavių mokamas šiame įstatyme nustatytas įmokas administruoja Valstybinio socialinio draudimo valdyba prie Socialinės apsaugos ir darbo ministerijos ir kitos Valstybinio socialinio draudimo fondo administravimo įstaigos. Šio įstatymo 23 straipsniu pripažintas netekusiu galios Lietuvos Respublikos garantinio fondo įstatymas, kurio 3 straipsnio 5 dalyje nustatyta, kad įmokos į Garantinį fondą administruojamos pagal MAĮ.<text:s/></text:p>
      <text:p text:style-name="P365"><text:span text:style-name="T366">Sistemiškai vertinant Lietuvos Respublikos įstatymų nuostatas, MAĮ 13 straipsnio nuostata, kad pagal MAĮ administruojamos įmokos į Garantinį fondą (MAĮ 13 straipsnio 14 punktas) ir socialinis mokestis (MAĮ 13 straipsnio 26 punktas),<text:s/></text:span><text:span text:style-name="T367">yra</text:span><text:span text:style-name="T368"><text:s/>netiksli</text:span><text:span text:style-name="T369"><text:s/>ir nereiškia (nėra pagrindo teigti), kad teisiniu požiūriu įmokos į Garantinį fondą ir socialinis mokestis turi būti administruojami pagal MAĮ, todėl tikslinga pripažinti netekusiais galios MAĮ 13 straipsnio 14 ir 26 punktus.<text:s/></text:span></text:p>
      <text:p text:style-name="P370"><text:span text:style-name="T371">3.1.7</text:span><text:span text:style-name="T372">. Mokes</text:span><text:span text:style-name="T373">čių įstatymų komentarų privalomas derinimas su Finansų ministerija. MAĮ nustatyta pareiga VMI, Muitinės departamentui prie Lietuvos Respublikos finansų ministerijos,<text:s/></text:span><text:soft-page-break/><text:span text:style-name="T374">Lietuvos Respublikos aplinkos ministerijai ir Lietuvos Respublikos žemės ūkio ministerijai</text:span><text:span text:style-name="T375"><text:s/>paaiškinimus derinti su Finansų ministerija. Atsižvelgiant į tai, kad po Nepriklausomybės paskelbimo sukurta mokesčių sistema ir jos taikymo praktika jau susiformavo, mokesčių administratoriai įgijo aukštą įstatymų suvokimo kompetenciją, nebėra poreikio m</text:span><text:span text:style-name="T376">okesčių įstatymų komentarus privalomai derinti su Finansų ministerija (tai galėtų būti daroma tik išimtiniais atvejais).<text:s/></text:span></text:p>
      <text:p text:style-name="P377"><text:span text:style-name="T378">3.1.8</text:span><text:span text:style-name="T379">. Mokesčių įstatymų įsigaliojimo terminai.<text:s/></text:span></text:p>
      <text:p text:style-name="P380">MAĮ 3 straipsn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ši nuostata „netaikoma su atitinkamų metų valstybės biudžeto ir savivaldybių biudžetų finansinių rodiklių patvirtinimo įstatymu susijusiems Lietuvos Respublikos mokesčių įstatymų pakeitimams, teisės aktams, kurie derinami su Europos Sąjungos teisės aktų nuostatomis, Lietuvos Respublikos mokesčių įstatymams, reikalingiems susidarius išskirtinėms aplinkybėms, kaip jos apibrėžtos Lietuvos Respublikos fiskalinės<text:s/>sutarties įgyvendinimo konstituciniame įstatyme, taip pat kai šie įstatymai reikalingi nepaprastosios padėties įvedimo tikslams pasiekti ar valstybės gynybai, kitoms gyvybiškai svarbioms valstybės funkcijoms mobilizacijos ar karo padėties metu atlikti.“<text:s/></text:p>
      <text:p text:style-name="P381">TPĮ 20 straipsnio 3 dalyje nustatyta, kad „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oft-page-break/>Respublikos mokesčių įstatymų pakeitimo (papildymo) įstatymams, teisės aktams, kuriais Lietuvos nacionalinė teisė derinama su Europos Sąjungos teise, taip pat Lietuvos Respublikos mokesčių įstatymams, reikalingiems susidarius išskirtinėms aplinkybėms, kaip jos apibrėžtos Lietuvos Respublikos fiskalinės sutarties įgyvendinimo konstituciniame įstatyme.“<text:s/></text:p>
      <text:p text:style-name="P382"><text:span text:style-name="T383">LRKT nutarime, be kita ko, pripažinta, kad TPĮ 20 straipsnio 3 dalies nuostata</text:span><text:span text:style-name="T384"><text:s/></text:span><text:span text:style-name="T385">„su atitinkamų metų valstybės b</text:span><text:span text:style-name="T386">iudžeto ir savivaldybių biudžetų finansinių rodiklių patvirtinimo įstatymu susijusiems Lietuvos Respublikos mokesčių įstatymų pakeitimo (papildymo) įstatymams“ prieštarauja Lietuvos Respublikos Konstitucijos 5 straipsnio 2 daliai, 70 straipsnio 1 daliai, k</text:span><text:span text:style-name="T387">onstituciniams teisinės valstybės, atsakingo valdymo principams; MAĮ 3 straipsnio 4 dalies nuostata „su atitinkamų metų valstybės biudžeto ir savivaldybių biudžetų finansinių rodiklių patvirtinimo įstatymu susijusiems Lietuvos Respublikos mokesčių įstatymų</text:span><text:span text:style-name="T388"><text:s/>pakeitimams“ prieštarauja Konstitucijos 5 straipsnio 2 daliai, 70 straipsnio 1 daliai, konstituciniams teisinės valstybės, atsakingo valdymo principams. Įgyvendinant šiuos LRKT nutarimo sprendimus, atitinkamai turi būti keičiamos aktualios MAĮ ir TPĮ nuos</text:span><text:span text:style-name="T389">tatos.<text:s/></text:span></text:p>
      <text:p text:style-name="P390">Kaip minėta anksčiau, MAĮ 3 straipsnio 3 dal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tačiau trūksta aiškumo ir tikslumo dėl to, kokie mokesčių įstatymai nepatenka į MAĮ 3 straipsnio 4 dalyje numatytą išimtį, kada galima nesilaikyti privalomo 6 mėnesių mokesčių įstatymo įsigaliojimo taisyklės (tikslinga pateikti konkrečius tokių mokesčių įstatymų pavyzdžius). Nurodant MAĮ 3 straipsnio 4 dalyje numatytas išimtis, tikslinga nustatyti, kad galima nesilaikyti privalomo 6 mėnesių mokesčių įstatymo įsigaliojimo taisyklės, „mokesčių įstatymams, iš esmės nekeičiantiems apmokestinimo tam tikru mokesčiu tvarkos ar apmokestinimo teisinio<text:s/><text:soft-page-break/>reglamentavimo ir taikymo principų, įskaitant mokesčių įstatymus, priimamus atsižvelgiant į Vyriausybės nustatomus dydžius, kuriuos Vyriausybei pavedama nustatyti įstatymais.“<text:s/></text:p>
      <text:p text:style-name="P391">Siūloma nurodyti šiuos mokesčių įstatymų pavyzdžius:<text:s/></text:p>
      <text:p text:style-name="P392"><text:span text:style-name="T393">a</text:span><text:span text:style-name="T394">) mokesčių įstatymai, kurie n</text:span><text:span text:style-name="T395">eturi esminio poveikio galiojančiam teisiniam reglamentavimui ir asmenų praktinei veiklai, pavyzdžiui, kai iš dalies keičiamos (tikslinamos) apmokestinimo tam tikru mokesčiu procedūros (tvarka), tačiau nekeičiami apmokestinimo šiuo mokesčiu teisinio reglam</text:span><text:span text:style-name="T396">entavimo ir (ar) taikymo principai, nurodyti MAĮ 6–10 straipsniuose.<text:s/></text:span></text:p>
      <text:p text:style-name="P397">Taigi privalomas 6 mėnesių mokesčių įstatymų įsigaliojimo terminas turės būti taikomas, kai: 1)  mokesčių įstatymais iš esmės keičiamos apmokestinimo tam tikru mokesčiu procedūros (tvarka) arba 2) keičiami teisinio reglamentavimo ir (ar) taikymo principai, nurodyti MAĮ 6–10 straipsniuose.<text:s/></text:p>
      <text:p text:style-name="P398"><text:span text:style-name="T399">Kai mokesčių įstatymais atliekami mišrūs pakeitimai (pavyzdžiui, tik iš dalies keičiamos (tikslinamos) apmokestinimo tam tikru mokesčiu procedūros (tva</text:span><text:span text:style-name="T400">rka), tačiau kartu keičiami apmokestinimo šiuo mokesčiu teisinio reglamentavimo ir (ar) taikymo principai, nurodyti MAĮ 6–10 straipsniuose), atskiros šių mokesčių įstatymų nuostatos dėl jų įsigaliojimo turės būti vertinamos individualiai ir turės būti laik</text:span><text:span text:style-name="T401">omasi šių taisyklių: mokesčių įstatymų nuostatoms, keičiančioms apmokestinimo šiuo mokesčiu teisinio reglamentavimo ir (ar) taikymo principus, turės būti taikomas privalomas 6 mėnesių mokesčių įstatymų įsigaliojimo terminas; mokesčių įstatymų nuostatoms, k</text:span><text:span text:style-name="T402">uriomis tik iš dalies keičiamos (tikslinamos) apmokestinimo tam tikru mokesčiu procedūros (tvarka), privalomas 6 mėnesių mokesčių įstatymų įsigaliojimo terminas galės būti netaikomas (jeigu jos nėra tiesiogiai susijusios su tais pačiais mokesčių įstatymais</text:span><text:span text:style-name="T403"><text:s/>keičiamais apmokestinimo šiuo mokesčiu teisinio reglamentavimo ir (ar) taikymo principais);</text:span></text:p>
      <text:p text:style-name="P404"><text:span text:style-name="T405">b</text:span><text:span text:style-name="T406">) mokesčių įstatymai, kuriais atliekami pakartotiniai (sisteminiai), formalūs (techniniai), visuomenei seniai žinomi pakeitimai, kurių įsigaliojimo atidėjimas</text:span><text:span text:style-name="T407"><text:s/>6 mėnesiams neturi jokios ypatingos logikos (pvz., Lietuvos Respublikos gyventojų pajamų mokesčio įstatyme numatyta<text:s/></text:span><text:soft-page-break/><text:span text:style-name="T408">neapmokestinamojo pajamų dydžio (toliau – NPD) formulė, kurios viena iš dedamųjų dalių yra minimaliosios mėnesinės algos (toliau – MMA) dyd</text:span><text:span text:style-name="T409">is. Reguliariai Vyriausybės sprendimu keičiant MMA dydį (sprendimai dažnai priimami likus mažiau nei 6 mėnesiams iki įsigaliojimo pradžios) ir siekiant užtikrinti, kad, įsigaliojus naujam MMA dydžiui, NPD formulėje nesusidarytų netolygios NPD formulės lūži</text:span><text:span text:style-name="T410">o taškas, būtini techniniai NPD formulės tikslinimai. Nepakeitus formulės, nors tam tikrų asmenų bruto atlyginimas padidėtų, jų pajamos į rankas sumažėtų arba nepasikeistų);<text:s/></text:span></text:p>
      <text:p text:style-name="P411"><text:span text:style-name="T412">c</text:span><text:span text:style-name="T413">) mokesčių įstatymai, kuriais tobulinama teisės technika;<text:s/></text:span></text:p>
      <text:p text:style-name="P414"><text:span text:style-name="T415">d</text:span><text:span text:style-name="T416">) kiti mokes</text:span><text:span text:style-name="T417">čių įstatymai.<text:s/></text:span></text:p>
      <text:p text:style-name="P418"><text:span text:style-name="T419">Pateikti baigtinio mokesčių įstatymų pavyzdžių sąrašo netikslinga, nes MAĮ 3 straipsnio 3 dalyje jau pateiktas aiškiai nustatytas baigtinis sąrašas atvejų, kai turi būti laikomasi privalomo 6 mėnesių mokesčių įstatymų įsigaliojimo taisyklių</text:span><text:span text:style-name="T420">, todėl visi kiti atvejai nepatenka į šį sąrašą ir teisinio aiškumo ir tikslumo tikslais pakanka tik pateikti pavyzdžius, tačiau ne baigtinį sąrašą.</text:span></text:p>
      <text:p text:style-name="P421"><text:span text:style-name="T422">3.1.9</text:span><text:span text:style-name="T423">. Teisinė atsakomybė už pakartotinai padarytus mokesčių įstatymų pažeidimus.<text:s/></text:span></text:p>
      <text:p text:style-name="P424">MAĮ 139 straipsnio<text:s/>4 dalyje nustatyta, kad asmeniui, kuriam už to paties mokesčio įstatymo pažeidimą per atitinkamą terminą buvo paskirta bauda, apskaičiuota bauda didinama dvigubai.<text:s/></text:p>
      <text:p text:style-name="P425"><text:span text:style-name="T426">Sugriežtinta atsakomybė už pakartotinai daromus teisės pažeidimus – viena iš efektyviausių</text:span><text:span text:style-name="T427"><text:s/>priemonių kovoje su neteisėta veikla. Tuo tarpu VMI veikloje pastaruoju metu nė vienas mokesčių mokėtojas nebuvo nubaustas už pakartotinai padarytus mokesčių įstatymų pažeidimus, nes, pirma, VMI, siekdama be svarbių priežasčių netrukdyti mokesčių mokėtojų</text:span><text:span text:style-name="T428"><text:s/>veiklos, retai tikrina asmenis (MAĮ 32 straipsnyje nustatyta, kad VMI, atlikdama pavestas funkcijas, privalo „stengtis kuo mažiau trikdyti mokesčių mokėtojo veiklą“; MAĮ 118 straipsnyje nustatyti teisiniai apribojimai mokesčių administratoriaus vykdomiems</text:span><text:span text:style-name="T429"><text:s/>mokesčių mokėtojų patikrinimams); antra, VMI atlikus kontrolės veiksmus ir konstatavus pakartotinai padarytus mokesčių įstatymų pažeidimus, mokesčių mokėtojas VMI sprendimus apskundžia, tokiu būdu inicijuojamos ginčų nagrinėjimo procedūros,<text:s/></text:span><text:soft-page-break/><text:span text:style-name="T430">kurios tęsiasi</text:span><text:span text:style-name="T431"><text:s/>virš metų, todėl praleidžiamas MAĮ<text:s/></text:span><text:span text:style-name="T432">68 straipsnio 1 dalyje nustatytas terminas („einamieji ir treji praėję kalendoriniai metai“) ir mokesčių mokėtojui teisiškai nebegali būti skirta padidinta bauda už pakartotinai padarytą mokesčių įstatymų pažeidimą.<text:s/></text:span></text:p>
      <text:p text:style-name="P433"><text:span text:style-name="T434">MAĮ</text:span><text:span text:style-name="T435"><text:s/>68 straipsnyje nustatytas ir pailgintas mokesčių apskaičiavimo (perskaičiavimo) senaties terminas (žr. MAĮ 68 straipsnio 4 dalį), kai, esant įstatyminiams pagrindams, mokestis gali būti apskaičiuojamas (perskaičiuojamas) „</text:span><text:span text:style-name="T436">už einamuosius ir penkerius praėj</text:span><text:span text:style-name="T437">usius kalendorinius metus“. Siekiant griežtesnės atsakomybės už pakartotinai padarytus mokesčių įstatymų pažeidimus, siūloma<text:s/></text:span><text:span text:style-name="T438">nustatyti pailgintą (5 metų) terminą.<text:s/></text:span></text:p>
      <text:p text:style-name="P439"><text:span text:style-name="T440">3.1.10</text:span><text:span text:style-name="T441">. Palūkanų ir delspinigių reglamentavimas.<text:s/></text:span></text:p>
      <text:p text:style-name="P442">Palūkanų teisinis reglamentavimas MAĮ:<text:s/></text:p>
      <text:p text:style-name="P443"><text:span text:style-name="T444">a</text:span><text:span text:style-name="T445">) MAĮ 87 straipsnio 9 dalyje nustatyta, kad „mokesčių administratorius, per šio straipsnio 7 dalyje nurodytą terminą negrąžinęs mokesčio permokos sumos, mokesčių mokėtojo naudai skaičiuoja palūkanas, kurių dydis lygus praėjusio kalendorinio ketvirčio<text:s/></text:span><text:span text:style-name="T446">aukciono būdu išleistų Lietuvos Respublikos valstybės iždo vekselių metinės palūkanų normos svertinio vidurkio dydžiui, iki ši mokesčio permoka bus mokesčių mokėtojui grąžinta“;<text:s/></text:span></text:p>
      <text:p text:style-name="P447"><text:span text:style-name="T448">b</text:span><text:span text:style-name="T449">) MAĮ 88 straipsnio 5 dalyje nustatyta, kad „</text:span><text:span text:style-name="T450">už suteiktą mokestinę pasko</text:span><text:span text:style-name="T451">lą mokamos palūkanos, kurių dydį nustato finansų ministras, atsižvelgdamas į praėjusio kalendorinio ketvirčio aukciono būdu išleistų Lietuvos Respublikos valstybės iždo vekselių metinės palūkanų normos svertinį vidurkį. Jeigu kitas palūkanų dydis nenustaty</text:span><text:span text:style-name="T452">tas, taikomas paskutinis finansų ministro nustatytas palūkanų dydis. Mokesčių mokėtojui laiku nesumokėjus įmokų pagal mokestinės paskolos sutartimi patvirtintą mokėjimo grafiką, skaičiuojamos padidintos palūkanos, o nesumokėjus palūkanų pagal mokestinės pa</text:span><text:span text:style-name="T453">skolos sutartį – palūkanų delspinigiai. Padidintos palūkanos ir palūkanų delspinigiai skaičiuojami iki tos dienos, kol atitinkamos sumos yra sumokamos (įskaitomos). Padidintų palūkanų ir palūkanų delspinigių dydis yra lygus delspinigių už laiku nesumokėtą<text:s/></text:span><text:span text:style-name="T454">mokestį dydžiui.“<text:s/></text:span></text:p>
      <text:soft-page-break/>
      <text:p text:style-name="P455"><text:span text:style-name="T456">Delspinigių teisinis reglamentavimas MAĮ:<text:s/></text:span></text:p>
      <text:p text:style-name="P457"><text:span text:style-name="T458">a</text:span><text:span text:style-name="T459">) delspinigiai laikomi vienu iš mokestinės prievolės įvykdymo užtikrinimo būdų (MAĮ 95 straipsnio 1 dalies 1 punktas);<text:s/></text:span></text:p>
      <text:p text:style-name="P460"><text:span text:style-name="T461">b</text:span><text:span text:style-name="T462">) MAĮ 96 straipsnyje nustatyti delspinigių skaičiavimo atvejai;<text:s/></text:span></text:p>
      <text:p text:style-name="P463"><text:span text:style-name="T464">c</text:span><text:span text:style-name="T465">) MAĮ 99 straipsnyje nustatyta, kad „d</text:span><text:span text:style-name="T466">elspinigių dydį ir jo apskaičiavimo tvarką nustato finansų ministras, atsižvelgdamas į praėjusio kalendorinio ketvirčio aukciono būdu išleistų Lietuvos Respublikos valstybės iždo vekselių metinės palūkanų normos<text:s/></text:span><text:span text:style-name="T467">svertinį vidurkį. Delspinigių dydis nustatomas minėtąją palūkanų normą padidinus 10 procentinių punktų. Jeigu kitas delspinigių dydis nenustatytas, taikomas paskutinis finansų ministro nustatytas delspinigių dydis.“<text:s/></text:span></text:p>
      <text:p text:style-name="P468">Problematika.<text:s/></text:p>
      <text:p text:style-name="P469"><text:span text:style-name="T470">Atsižvelgiant į minėtas<text:s/></text:span><text:span text:style-name="T471">MAĮ 87 straipsnio 9 dalies, 88 straipsnio 5 dalies ir 99 straipsnio nuostatas,<text:s/></text:span><text:span text:style-name="T472">palūkanų ir delspinigių dydį nustato finansų ministras,<text:s/></text:span><text:span text:style-name="T473">atsižvelgdamas į praėjusio kalendorinio ketvirčio aukciono būdu išleistų Lietuvos Respublikos valstybės iždo vekselių</text:span><text:span text:style-name="T474"><text:s/></text:span><text:span text:style-name="T475">metinės palūkanų normos svertinį vidurkį</text:span><text:span text:style-name="T476">. Jeigu kitas palūkanų dydis nenustatytas, taikomas paskutinis finansų ministro nustatytas palūkanų dydis.<text:s/></text:span></text:p>
      <text:p text:style-name="P477"><text:span text:style-name="T478">Pažymėtina, kad paskutinis valstybės iždo vekselių metinės palūkanų normos svertinis rodiklis buvo paskelbta</text:span><text:span text:style-name="T479">s 2015 metų I ketvirtį. Kadangi nuo to laiko valstybė nebesiskolina valstybės iždo vekseliais, mokestinių paskolos sutarčių palūkanų, palūkanų, mokamų mokesčių mokėtojui už laiku negrąžintą mokesčio permoką, ir delspinigių dydis nebeatspindi valstybės skol</text:span><text:span text:style-name="T480">inimosi kainos ir neatitinka situacijos rinkoje. Todėl tikslinga peržiūrėti MAĮ nustatytą teisinį reglamentavimą ir nustatyti tokias palūkanų ir delspinigių apskaičiavimo taisykles, kurios<text:s/></text:span><text:span text:style-name="T481">finansiniu ir ekonominiu aspektu labiau atitiktų palūkanų ir delspi</text:span><text:span text:style-name="T482">nigių esmę ir funkcijas, išlaikant principą, kad jų dydžiai turėtų atspindėti valstybės skolinimosi kaštus (už kiek valstybė gali pasiskolinti negautų pajamų sumą).<text:s/></text:span></text:p>
      <text:soft-page-break/>
      <text:p text:style-name="P483"><text:span text:style-name="T484">Taip pat tikslinga MAĮ nustatyti, kad ir mokesčių mokėtojo naudai skaičiuojamos tokio pat<text:s/></text:span><text:span text:style-name="T485">dydžio palūkanos, kai mokesčių administratorius laiku negrąžina mokesčių mokėtojui jo mokesčio permokos.<text:s/></text:span></text:p>
      <text:p text:style-name="P486"><text:span text:style-name="T487">3.1.11</text:span><text:span text:style-name="T488">. Prievolė platformų operatoriams teikti VMI duomenis apie platformose veikiančių pardavėjų pajamas. MAĮ pareiga platformų operatoriams<text:s/></text:span><text:span text:style-name="T489">ka</text:span><text:span text:style-name="T490">upti, tikrinti bei pateikti VMI informaciją apie</text:span><text:span text:style-name="T491"><text:s/>platformoje veikiančius ir ją naudojančius pardavėjus<text:s/></text:span><text:span text:style-name="T492">šiuo metu<text:s/></text:span><text:span text:style-name="T493">nenustatyta. Lietuvos Respublikos kelių transporto kodeksas įpareigoja keleivių vežimo organizatorius teikti<text:s/></text:span><text:span text:style-name="T494">VMI<text:s/></text:span><text:span text:style-name="T495">informaciją apie vežėjų gaunam</text:span><text:span text:style-name="T496">as pajamas ir kitus duomenis.<text:s/></text:span><text:span text:style-name="T497">ANK<text:s/></text:span><text:span text:style-name="T498">platformų operatoriams taikomų sankcijų už Projekte siūlomų nustatyti prievolių pažeidimus nenumatyta.</text:span></text:p>
      <text:p text:style-name="P499"><text:span text:style-name="T500">3.2</text:span><text:span text:style-name="T501">. ANK projektas.<text:s/></text:span></text:p>
      <text:p text:style-name="P502"><text:span text:style-name="T503">3.2.1</text:span><text:span text:style-name="T504">. ANK projekte siūloma tobulinti administracinės teisės klausimus.<text:s/></text:span></text:p>
      <text:p text:style-name="P505"><text:span text:style-name="T506">3.2.2</text:span><text:span text:style-name="T507">. Sankci</text:span><text:span text:style-name="T508">jos už prekių kilmės taisyklių ir kilmės procedūrų pažeidimus nacionalinėje teisėje nėra nustatytos (įteisintos). ANK projekto parengimą paskatino tai, kad ES lengvatiniuose susitarimuose, kuriuos ES sudarė su ES muitų teritorijai nepriklausančiomis šalimi</text:span><text:span text:style-name="T509">s ar teritorijomis ar jų grupėmis dėl prekių lengvatinės kilmės, nustatyta, kad valstybės narės savo teisės aktuose turi nustatyti už prekių kilmės taisyklių ir kilmės procedūrų pažeidimus asmenims skiriamas sankcijas (pavyzdžiui, ES ir Japonijos ekonominė</text:span><text:span text:style-name="T510">s partnerystės susitarimo 3.26 straipsnis, Kanados ir ES bei jos valstybių narių išsamaus ekonomikos ir prekybos susitarimo Protokolo dėl kilmės taisyklių ir kilmės procedūrų 31 straipsnis, Visos Europos ir Viduržemio jūros regiono valstybių preferencinių<text:s/></text:span><text:span text:style-name="T511">kilmės taisyklių regioninės konvencijos I priedėlio 34 straipsnis).<text:s/></text:span></text:p>
      <text:p text:style-name="P512"><text:span text:style-name="T513">3.2.3</text:span><text:span text:style-name="T514">. MAĮ 33 straipsnio 12 punkte nustatyta, kad VMI turi teisę „stabdyti transporto priemones, jas tikrinti; sulaikyti ir tikrinti prekes bei jų dokumentus“, tačiau tai gali daryti<text:s/></text:span><text:span text:style-name="T515">tik kartu su kitų institucijų pareigūnais, bet ne savarankiškai. Tikslinga, kad VMI pareigūnai įgytų teisę stabdyti transporto priemones ne tik kartu su kitų institucijų pareigūnais, bet ir savarankiškai.</text:span><text:span text:style-name="T516"><text:s/>Kad<text:s/></text:span><text:soft-page-break/><text:span text:style-name="T517">asmenys vykdytų<text:s/></text:span><text:span text:style-name="T518">VMI pareigūnų reikalavimus, sta</text:span><text:span text:style-name="T519">bdant transporto priemones, tikslinga numatyti administracinę atsakomybę už VMI pareigūnų teisėtų reikalavimų nevykdymą</text:span><text:span text:style-name="T520">.<text:s/></text:span></text:p>
      <text:p text:style-name="P521"><text:span text:style-name="T522">3.2.4</text:span><text:span text:style-name="T523">. ANK 208 straipsnyje „Kontrabanda“ nustatyta, kad administraciniu nusižengimu nėra laikomi atvejai, kai asmuo kontrabanda („</text:span><text:span text:style-name="T524">nepateikiant jų muitinės kontrolei arba kitaip išvengiant muitinės kontrolės“)<text:s/></text:span><text:span text:style-name="T525">per Lietuvos valstybės sieną<text:s/></text:span><text:span text:style-name="T526">gabena „kilnojamąsias kultūros vertybes ar antikvarinius daiktus“, kai šioms vertybėms (daiktams) gabenti nereikalingas leidimas ir šių vertybių (da</text:span><text:span text:style-name="T527">iktų) vertė neviršija „vieno šimto penkiasdešimt bazinių bausmių ir nuobaudų dydžių“.<text:s/></text:span></text:p>
      <text:p text:style-name="P528"><text:span text:style-name="T529">Atsižvelgiant į tai, kad (a) muitinės praktinėje veikloje nustatoma atvejų, kai asmenys per Lietuvos Respublikos<text:s/></text:span><text:span text:style-name="T530">valstybės sieną kontrabanda<text:s/></text:span><text:span text:style-name="T531">gabena „kilnojamąsias kultūr</text:span><text:span text:style-name="T532">os vertybes ar antikvarinius daiktus“, kurių vertė neviršija „vieno šimto penkiasdešimt bazinių bausmių ir nuobaudų dydžių“ ir kurių importui arba tranzitui nereikalingas leidimas, o (b) ANK 208 straipsnyje administracinė atsakomybė už tokius veiksmus nenu</text:span><text:span text:style-name="T533">matyta, tikslinga ANK 208 straipsnyje įteisinti administracinę atsakomybę už tokius nusižengimus.<text:s/></text:span></text:p>
      <text:p text:style-name="P534"><text:span text:style-name="T535">ANK 208 straipsnyje vartojama formuluotė „prekės, pinigai, meno vertybės“ netiksli, nes į prekių sąvoką įeina ir sąvoka „meno vertybės“. Dėl šių priežasčių t</text:span><text:span text:style-name="T536">ikslinga pakoreguoti formuluotę „prekės, pinigai, meno vertybės“, iš šios formuluotės išbraukiant žodžius „meno vertybės“.<text:s/></text:span></text:p>
      <text:p text:style-name="P537"><text:span text:style-name="T538">3.2.5</text:span><text:span text:style-name="T539">. ANK 589 straipsnyje nustatyta, kokie kompetentingi asmenys už atitinkamuose ANK straipsniuose numatytus administracinius<text:s/></text:span><text:span text:style-name="T540">nusižengimus turi teisę pradėti administracinių nusižengimų teiseną, atlikti šių nusižengimų tyrimą ir surašyti administracinių nusižengimų protokolus. Vieni iš tokių asmenų (pareigūnų) – VMI darbuotojai, turintys teisę pradėti administracinių nusižengimų<text:s/></text:span><text:span text:style-name="T541">teiseną, atlikti šių nusižengimų tyrimą ir surašyti administracinių nusižengimų protokolus, kai padaromi administraciniai nusižengimai, numatyti ANK 187 straipsnio „</text:span><text:span text:style-name="T542">Ataskaitų, deklaracijų ar kitų mokesčių administratoriaus funkcijoms įgyvendinti reikalingų</text:span><text:span text:style-name="T543"><text:s/>dokumentų ir duomenų pateikimo tvarkos pažeidimas</text:span><text:span text:style-name="T544">“ 1 ir 2 dalyse.<text:s/></text:span></text:p>
      <text:p text:style-name="P545"><text:span text:style-name="T546">Praktikoje asmenys laiku nepateikia mokesčių administratoriui deklaracijų, tačiau nėra galimybių visiems asmenims taikyti administracinės atsakomybės dėl VMI žmogiškųjų išteklių trūkumo. T</text:span><text:span text:style-name="T547">ikslinga priimti ANK pakeitimus, kurie leistų<text:s/></text:span><text:span text:style-name="T548">supaprastinti VMI surašomų dokumentų įforminimo procedūras (įteisinti VMI teisę fiziškai nepasirašyti administracinių nusižengimų protokolų pagal ANK 187 straipsnio 1 ir 2 dalis, ir už šį nusižengimą Administra</text:span><text:span text:style-name="T549">cinių nusižengimų registre automatiškai suformuojamas šio nusižengimo protokolas).<text:s/></text:span></text:p>
      <text:p text:style-name="P550"><text:span text:style-name="T551">3.2.6</text:span><text:span text:style-name="T552">.<text:s/></text:span><text:span text:style-name="T553">Policija,<text:s/></text:span><text:span text:style-name="T554">Lietuvos transporto saugos administracija, savivaldybių administracijos<text:s/></text:span><text:span text:style-name="T555">turi teisę pradėti administracinių nusižengimų teiseną, atlikti<text:s/></text:span><text:span text:style-name="T556">administracinių nusižengimų tyrimą ir surašyti administracinių nusižengimų protokolus pagal<text:s/></text:span><text:span text:style-name="T557">ANK 459 straipsnio „</text:span><text:span text:style-name="T558">Eismo saugumo reikalavimų automobilių keliuose pažeidimas</text:span><text:span text:style-name="T559">“ visose ar atskirose dalyse numatytus nusižengimus,<text:s/></text:span><text:span text:style-name="T560">o<text:s/></text:span><text:span text:style-name="T561">muitinė – tik pagal 459 straipsn</text:span><text:span text:style-name="T562">io<text:s/></text:span><text:span text:style-name="T563">4, 5, 6, 9 dalis.<text:s/></text:span></text:p>
      <text:p text:style-name="P564"><text:span text:style-name="T565">Muitinė, vykdydama mokesčių administravimo funkcijas, gali nustatyti ir ANK 459 straipsnio 10 dalyje numatytus administracinius nusižengimus (</text:span><text:span text:style-name="T566">krovinių pateikimas ar pakrovimas vežti kelių transporto priemonėmis, kai viršijama leidžiam</text:span><text:span text:style-name="T567">a ašies apkrova ar didžiausioji leidžiamoji masė arba viršijami leidžiami kelių transporto priemonės matmenys, neįsitikinus, kad gautas kelio savininko leidimas vežti tokius krovinius), todėl tikslinga, kad<text:s/></text:span><text:span text:style-name="T568">Muitinė turėtų teisinius įgaliojimus pradėti admi</text:span><text:span text:style-name="T569">nistracinių nusižengimų teiseną, atlikti<text:s/></text:span><text:span text:style-name="T570">administracinių nusižengimų tyrimą ir surašyti administracinių nusižengimų protokolus pagal<text:s/></text:span><text:span text:style-name="T571">ANK 459 straipsnio 10 dalį, kas nepareikalautų papildomų sąnaudų.<text:s/></text:span></text:p>
      <text:p text:style-name="P572"><text:span text:style-name="T573">3.3</text:span><text:span text:style-name="T574">. PVMĮ projektas.<text:s/></text:span></text:p>
      <text:p text:style-name="P575"><text:span text:style-name="T576">3.3.1</text:span><text:span text:style-name="T577">.<text:s/></text:span><text:span text:style-name="T578">Universalios baudų<text:s/></text:span><text:span text:style-name="T579">apskaičiavimo ir skyrimo taisyklės, taikytinos visais atvejais, kai asmenys padaro atitinkamus mokesčių įstatymų pažeidimus, įskaitant PVMĮ pažeidimus, nustatytos MAĮ 140 straipsnyje („Baudų skyrimas“).<text:s/></text:span></text:p>
      <text:p text:style-name="P580"><text:span text:style-name="T581">3.3.2</text:span><text:span text:style-name="T582">. Kiek tai susiję su skirtinomis baudomis u</text:span><text:span text:style-name="T583">ž PVMĮ pažeidimus, PVMĮ 123 straipsnyje („</text:span><text:span text:style-name="T584">PVM mokėjimo tvarkos nesilaikymas“) nustatyta, kad: a) „j</text:span><text:span text:style-name="T585">eigu nustatoma, kad PVM mokėtojas nepagrįstai sumažino apskaičiuotą mokėtiną į biudžetą PVM sumą (padidino apskaičiuotą grąžintiną iš biudžeto PVM sumą), aps</text:span><text:span text:style-name="T586">kaičiuojama papildomai mokėtina PVM suma, kuria atitinkamai didinama mokėtina į biudžetą PVM suma (mažinama grąžintina iš biudžeto PVM suma), ir skiriama nuo 10 iki 50 procentų apskaičiuotos papildomai mokėtinos PVM sumos dydžio bauda“; b) „jeigu nustatoma</text:span><text:span text:style-name="T587">, kad apmokestinamasis asmuo arba bet koks kitas asmuo, nesantis PVM mokėtoju, tačiau šio Įstatymo nustatyta tvarka privalėjęs mokėti į biudžetą PVM, jo nesumokėjo, apskaičiuojama mokėtina į biudžetą PVM suma ir skiriama nuo 10 iki 50 procentų apskaičiuoto</text:span><text:span text:style-name="T588">s PVM sumos dydžio bauda“.<text:s/></text:span></text:p>
      <text:p text:style-name="P589"><text:span text:style-name="T590">3.3</text:span><text:span text:style-name="T591">. PVMĮ pažeidimais asmenys padaro didelę žalą Lietuvos valstybei, tačiau tai, kad PVMĮ 123 straipsnyje nustatytos santykinai nedidelės baudos („</text:span><text:span text:style-name="T592">nuo 10 iki 50 procentų apskaičiuotos PVM sumos dydžio bauda</text:span><text:span text:style-name="T593">“), o jų baudų a</text:span><text:span text:style-name="T594">mplitudė yra siaura, neleidžia PVMĮ pažeidimus padariusiems asmenims skirti tinkamų individualių baudų.<text:s/></text:span></text:p>
      <text:p text:style-name="P595"><text:span text:style-name="T596">Dėl minėtų priežasčių tikslinga PVMĮ 123 straipsnyje įteisinti platesnę asmenims skirtinų baudų amplitudę ir didesnes asmenims skirtinas maksimalias ba</text:span><text:span text:style-name="T597">udas, kas mokesčių administratoriui suteiktų teisinius įgaliojimus skirti efektyvias, teisingas, pagrįstas, proporcingas baudas.<text:s/></text:span></text:p>
      <text:p text:style-name="P598"><text:span text:style-name="T599">3.4</text:span><text:span text:style-name="T600">. SEAKĮ projektas.<text:s/></text:span></text:p>
      <text:p text:style-name="P601"><text:span text:style-name="T602">MAĮ 33 straipsnio 12 punkte nustatyta, kad mokesčių administratorius, atlikdamas pavestas funkcijas</text:span><text:span text:style-name="T603">, turi teisę, kai kyla įtarimas, kad pažeidžiami teisės aktai, už kurių įgyvendinimą atsakingas mokesčių administratorius, stabdyti transporto priemones, jas tikrinti; sulaikyti ir tikrinti prekes bei jų dokumentus, tačiau mokesčių administratorius stabdyt</text:span><text:span text:style-name="T604">i transporto priemones gali tik kartu su kitų kompetentingų institucijų pareigūnais. Taigi tikslinga, kad VMI pareigūnai įgytų teisę savarankiškai stabdyti transporto priemones ir jas tikrinti.<text:s/></text:span></text:p>
      <text:p text:style-name="P605"><text:span text:style-name="T606">3.5</text:span><text:span text:style-name="T607">. TPĮ projektas.<text:s/></text:span></text:p>
      <text:p text:style-name="P608">MAĮ ir Teisėkūros pagrindų įstatyme reglamentuota, kad įstatymai, nustatantys naują mokestį, mokesčio tarifą, mokesčio lengvatą, sankcijas už mokesčių įstatymų pažeidimus, iš esmės pakeičiantys apmokestinimo tvarką ar apmokestinimo principus, turi įsigalioti po 6 mėnesių nuo jų paskelbimo dienos. Tačiau MAĮ ir Teisėkūros pagrindų įstatyme nustatyta, kad ši taisyklė netaikoma su atitinkamų metų valstybės biudžeto ir savivaldybių biudžetų finansinių rodiklių patvirtinimo įstatymu susijusiems mokesčių įstatymų<text:s/>pakeitimo įstatymams.<text:s/></text:p>
      <text:p text:style-name="P609"><text:span text:style-name="T610">Projektu ir TPĮ projektu įgyvendinama Vyriausybės programos plano 10.3.1 papunktyje nurodyta priemonė ir atsižvelgiama į<text:s/></text:span><text:span text:style-name="T611">LRKT nutarimą, kuriame pripažinta, kad MAĮ 3 straipsnio 4 dalies ir Teisėkūros pagrindų įstatymo 20 straipsnio<text:s/></text:span><text:span text:style-name="T612">3 dalies nuostata, kad 6 mėnesių taisyklė netaikoma „su atitinkamų metų valstybės biudžeto ir savivaldybių biudžetų finansinių rodiklių patvirtinimo įstatymu susijusiems Lietuvos Respublikos mokesčių įstatymų pakeitimo įstatymams“, prieštarauja Konstitucij</text:span><text:span text:style-name="T613">ai. Be to, siekiant, kad TPĮ nuostatos nedubliuotų analogiško turinio MAĮ nuostatų, tikslinga TPĮ projekte nustatyti, kad mokesčių įstatymai įsigalioja MAĮ nustatyta tvarka.<text:s/></text:span></text:p>
      <text:p text:style-name="P614"><text:span text:style-name="T615">3.6</text:span><text:span text:style-name="T616">. LSMĮ projektas.<text:s/></text:span></text:p>
      <text:p text:style-name="P617">MAĮ 13 straipsnio 26 punkte nurodyta, kad pagal šį įstatymą, be kitų dalykų, administruojamas įmokos socialinis mokestis.<text:s/></text:p>
      <text:p text:style-name="P618">Socialinis mokestis nustatytas Laikinojo socialinio mokesčio įstatymu, kuris įsigaliojo 2006 m. sausio 1 d. Šio įstatymo 12 straipsnyje nustatyta, kad „šis įstatymas įsigalioja nuo 2006 m.<text:s/>sausio 1 d. ir taikomas apskaičiuojant mokestį už 2006 metais ir 2007 metais prasidėjusius mokestinius laikotarpius“, o „mokestį už 2007 metus mokesčio mokėtojai turi deklaruoti ir sumokėti į biudžetą ne vėliau kaip per devynis mėnesius po 2007 metų mokestinio laikotarpio pabaigos“. Taigi Laikinojo socialinio mokesčio įstatymas buvo taikomas tik apskaičiuojant socialinį mokestį už 2006 ir 2007 metų mokestinius laikotarpius ir šiuo metu šio mokesčio nebėra.<text:s/></text:p>
      <text:p text:style-name="P619"><text:span text:style-name="T620">Taigi MAĮ 13 straipsnio 26 punkto nuostata, susij</text:span><text:span text:style-name="T621">usi su administruojamu socialiniu mokesčiu, yra</text:span><text:span text:style-name="T622"><text:s/></text:span><text:span text:style-name="T623">netiksli. Dėl šių priežasčių tikslinga pripažinti netekusiu galios MAĮ 13 straipsnio 26 punktą ir L</text:span><text:span text:style-name="T624">aikinojo socialinio mokesčio įstatymą.</text:span><text:span text:style-name="T625"><text:s/></text:span></text:p>
      <text:p text:style-name="P626"><text:span text:style-name="T627">3.7</text:span><text:span text:style-name="T628">. Atsižvelgiant į šio aiškinamojo rašto 3.1.6 ir 3.6 papunkčiuose pateiktus argumentus,<text:s/></text:span><text:span text:style-name="T629">Lietuvos Respublikos pelno mokesčio įstatymo Nr. IX-675 31 straipsnio pakeitimo įstatymo projekte siūloma nustatyti, kad iš pajamų negali būti atskaitomas socialinis mo</text:span><text:span text:style-name="T630">kestis.<text:s/></text:span></text:p>
      <text:p text:style-name="P631"/>
      <text:p text:style-name="P632"><text:span text:style-name="T633">4</text:span><text:span text:style-name="T634">. Įstatymų projektuose siūlomos naujos teisinio reguliavimo nuostatos ir kokių teigiamų rezultatų laukiama</text:span></text:p>
      <text:p text:style-name="P635"><text:span text:style-name="T636">4.1</text:span><text:span text:style-name="T637">. Esminės Projekto nuostatos:<text:s/></text:span></text:p>
      <text:p text:style-name="P638"><text:span text:style-name="T639">4.1.1</text:span><text:span text:style-name="T640">. Asmenims skirtinų baudų apskaičiavimo ir skyrimo taisyklės.<text:s/></text:span></text:p>
      <text:p text:style-name="P641"><text:span text:style-name="T642">4.1.1.1</text:span><text:span text:style-name="T643">. Baudų apskaičia</text:span><text:span text:style-name="T644">vimo ir skyrimo taisyklės.<text:s/></text:span></text:p>
      <text:p text:style-name="P645"><text:span text:style-name="T646">Projekte siūloma nustatyti, kad „j</text:span><text:span text:style-name="T647">eigu mokesčių administratorius mokestinio patikrinimo metu nustato, kad mokesčių mokėtojas neapskaičiavo nedeklaruojamo (įskaitant muitinės deklaracijose apskaičiuojamą mokestį) ar nedeklaravo d</text:span><text:span text:style-name="T648">eklaruojamo mokesčio arba neteisėtai pritaikė mažesnį mokesčio tarifą ir dėl šių priežasčių mokėtiną mokestį neteisėtai sumažino, mokesčių mokėtojui priskaičiuojama trūkstama mokesčio suma ir skiriama nuo 20 iki 100 procentų šios trūkstamos mokesčio sumos<text:s/></text:span><text:span text:style-name="T649">dydžio bauda, jei atitinkamo mokesčio įstatymas nenustato kitaip“.<text:s/></text:span></text:p>
      <text:p text:style-name="P650"><text:span text:style-name="T651">K</text:span><text:span text:style-name="T652">ai mokesčių administratorius nustato (nustatys) pavojingesnius mokesčių įstatymų pažeidimus, asmenims yra (galės būti) skiriamos didelės baudos („</text:span><text:span text:style-name="T653">iki 100 procentų šios trūkstamos mokesčio</text:span><text:span text:style-name="T654"><text:s/>sumos dydžio bauda</text:span><text:span text:style-name="T655">“) pagal bendrąsias, universalias, baudų skyrimo taisykles.<text:s/></text:span></text:p>
      <text:p text:style-name="P656"><text:span text:style-name="T657">Be to, siekiant suvienodinti baudų skyrimo taisykles ir įteisinti dvigubo dydžio baudų skyrimą tais atvejais, kai asmuo padaro (padarys) pakartotinius pridėtinės vertės mokesči</text:span><text:span text:style-name="T658">o apskaičiavimo ir (ar) mokėjimo tvarkos pažeidimus, MAĮ</text:span><text:span text:style-name="T659"> 139 straipsnyje tikslinga nustatyti, kad „mokesčių mokėtojui, kuriam už to paties mokesčio įstatymo pažeidimą pagal šį Įstatymą<text:s/></text:span><text:span text:style-name="T660">ar specialųjį mokesčio įstatymą</text:span><text:span text:style-name="T661"><text:s/>per trumpesnį negu šio Įstatymo 68 stra</text:span><text:span text:style-name="T662">ipsnyje nustatytą<text:s/></text:span><text:span text:style-name="T663">pailgintą 5 metų</text:span><text:span text:style-name="T664"><text:s/>mokesčių apskaičiavimo ir perskaičiavimo senaties terminą jau buvo paskirta bauda, šio Įstatymo 140 straipsnyje nustatyta tvarka apskaičiuota bauda didinama dvigubai“.<text:s/></text:span></text:p>
      <text:p text:style-name="P665"><text:span text:style-name="T666">4.1.1.2</text:span><text:span text:style-name="T667">. Individualios baudos taikant solidariąj</text:span><text:span text:style-name="T668">ą teisinę atsakomybę.<text:s/></text:span></text:p>
      <text:p text:style-name="P669"><text:span text:style-name="T670">Projekte siūloma nustatyti, kad:<text:s/></text:span><text:span text:style-name="T671">mokesčių įstatymus solidariai pažeidusiems asmenims muitinė kiekvienam pažeidėjui skiria individualią baudą, kurios dydis siekia 60 procentų vidutinio pagal MAĮ 139 straipsnį apskaičiuoto baudos dydži</text:span><text:span text:style-name="T672">o, padalyto iš mokesčių įstatymus solidariai pažeidusių asmenų skaičiaus; bendras skiriamos baudos dydis turi atitikti MAĮ 139 straipsnio 1 dalyje nustatytą skirtinos baudos dydį, o jeigu skirtinos baudos dydis nustatytas specialiajame mokesčio įstatyme, –</text:span><text:span text:style-name="T673"><text:s/>jame nustatytą skirtinos baudos dydį</text:span><text:span text:style-name="T674">; jeigu bendras mokesčių įstatymus solidariai pažeidusiems asmenims skirtinos baudos dydis viršija MAĮ 139 straipsnio 1 dalyje ar specialiajame mokesčio įstatyme nustatytą maksimalų skirtinos baudos dydį, šis dydis prop</text:span><text:span text:style-name="T675">orcingai mažinamas kiekvienam mokesčių įstatymus solidariai pažeidusiam asmeniui.</text:span></text:p>
      <text:p text:style-name="P676">Pagal Europos Sąjungos Teisingumo Teismo formuojamą praktiką pažeidimo vykdytojo atsakomybė preziumuojama, o nustačius kitus asmenis, kurie laikytini skolininkais muitinei, registruojama solidari mokestinė prievolė. Dažniausiai solidariais skolininkais asmenys pripažįstami, atlikus tyrimus dėl nebaigtų muitinės procedūrų (muitinio sandėliavimo, Sąjungos tranzito) ar nustačius, kad Sąjungos muitinio statuso neturinčios prekės nebuvo deklaruotos muitinės procedūroms.<text:s/></text:p>
      <text:p text:style-name="P677">Solidariosios teisinės atsakomybės taikymo sąlygos: (a) mokesčių mokėtojai turi jiems nustatytas mokestines prievoles; (b) šie asmenys netinkamai vykdo jiems nustatytas mokestines prievoles; (c) muitinė vykdo veiklą<text:s/>ir nustato mokesčių įstatymų pažeidimus ir šiuos pažeidimus padariusius asmenis, taip pat priimamais sprendimais įrodo šiuos pažeidimus ir juos padariusių asmenų kaltę, kartu konstatuoja, kad už mokestinių prievolių tinkamą vykdymą atsakingi keli asmenys<text:s/>ir šiems asmenims nustato prievolę sumokėti trūkstamą mokesčio sumą ir kiekvienam iš šių asmenų skiria po atskirą baudą.<text:s/></text:p>
      <text:p text:style-name="P678"><text:span text:style-name="T679">Jeigu taikant solidariąją teisinę atsakomybę kiekvienam solidariai atsakingam asmeniui, atsižvelgiant į galiojančios redakcijos MAĮ 13</text:span><text:span text:style-name="T680">9 straipsnio 1 dalies nuostatas, būtų skiriama individuali bauda, šie asmenys turėtų bendrai sumokėti trūkstamą mokesčio sumą, tačiau bendra visiems šiems asmenims paskirtų baudų suma ženkliai viršytų MAĮ 139 straipsnio 1 dalyje nustatytą maksimaliai skirt</text:span><text:span text:style-name="T681">inos baudos ribą (asmenims<text:s/></text:span><text:span text:style-name="T682">skiriama iki 50</text:span><text:span text:style-name="T683"><text:s/></text:span><text:span text:style-name="T684">procentų šios trūkstamos mokesčio sumos dydžio bauda), pavyzdžiui, jeigu 2 solidariai atsakingų asmenų veikloje būtų nustatytos kelios sunkinančios aplinkybės, bet nenustatyta nė viena lengvinanti aplinkybė, kiekv</text:span><text:span text:style-name="T685">ienam iš šių asmenų turėtų būti skiriama maksimali bauda („50</text:span><text:span text:style-name="T686"><text:s/></text:span><text:span text:style-name="T687">procentų šios trūkstamos mokesčio sumos dydžio bauda“), ir tokiu atveju bendra šiems asmenims skirta bauda siektų 100 procentų trūkstamos mokesčio sumos, kas neatitiktų teisinės valstybės idėjos</text:span><text:span text:style-name="T688">, teisingumo ir proporcingumo principų. Dėl šių priežasčių tikslinga MAĮ nustatyti aktualias teisės normas, pirma, apibrėžiančias baudų skyrimo atvejus ir, antra, nustatančias teisingas, proporcingas baudas už aktualių mokesčių įstatymų pažeidimų padarymą.</text:span><text:span text:style-name="T689"><text:s/></text:span></text:p>
      <text:p text:style-name="P690"><text:span text:style-name="T691">Be to, Projekte siūloma nustatyti, kad sunkinančiomis aplinkybėmis laikytini ir tie atvejai, kai į finansinę apskaitą įtraukti<text:s/></text:span><text:span text:style-name="T692">juridinę galią turintys apskaitos dokumentai, kuriuose užfiksuotos operacijos įvyko kitomis, negu nurodyta, sąlygomis; pažeidim</text:span><text:span text:style-name="T693">as padarytas asmeniui siekiant gauti mokestinę naudą, kaip ji suprantama pagal MAĮ 69 straipsnio 1 dalį.<text:s/></text:span></text:p>
      <text:p text:style-name="P694"><text:span text:style-name="T695">4.1.2</text:span><text:span text:style-name="T696">.<text:s/></text:span><text:span text:style-name="T697">Transporto priemonių stabdymas, jų tikrinimas.<text:s/></text:span></text:p>
      <text:p text:style-name="P698">Projektas parengtas, įgyvendinant Šešėlinę ekonomiką mažinančių veiksmų plano priemonę, numatančią parengti teisės aktų, kuriais mokesčių administratoriams suteikiamos didesnės kontrolės galimybės užkardant mokestinius pažeidimus ir tobulinamas teisinės atsakomybės klausimų reglamentavimas, projektus.<text:s/></text:p>
      <text:p text:style-name="P699"><text:span text:style-name="T700">Tobulinamos MAĮ 33 straipsnio nuostatos,<text:s/></text:span><text:span text:style-name="T701">kiek tai susiję su VMI pareigūnų turimomis teisėmis, esant įstatyminiams pagrindams,<text:s/></text:span><text:span text:style-name="T702">stabdyti transporto priemones, jas tikrinti; sulaikyti ir tikrinti prekes bei jų dokumentus</text:span><text:span text:style-name="T703">. Aktualu tai, kad, kaip minėta šio aiškinamojo rašto 3.1.2 papunktyje, VMI pare</text:span><text:span text:style-name="T704">igūnai jau dabar turi įgaliojimus stabdyti transporto priemones, jas tikrinti, sulaikyti ir tikrinti prekes bei jų dokumentus, tačiau VMI pareigūnai tai gali daryti ne savarankiškai, tačiau tik kartu su kitomis kompetentingomis valstybės institucijomis (pv</text:span><text:span text:style-name="T705">z., policija). Siekiant efektyvesnės kovos su mokesčių įstatymų pažeidimais, taip pat siekiant efektyviau panaudoti institucijų žmogiškuosius resursus (netrukdyti kitų institucijų pareigūnų darbo, įtraukiant šių institucijų pareigūnus į VMI organizuojamus<text:s/></text:span><text:span text:style-name="T706">patikrinimus), siūloma nustatyti, kad <text:s/>minėtas funkcijas VMI pareigūnai atlieka savarankiškai.<text:s/></text:span></text:p>
      <text:p text:style-name="P707"><text:span text:style-name="T708">4.1.3</text:span><text:span text:style-name="T709">. Asmens duomenų apsauga.<text:s/></text:span></text:p>
      <text:p text:style-name="P710">Siekiant užtikrinti asmens duomenų apsaugą, taip pat atsižvelgiant į Valstybinės duomenų apsaugos inspekcijos reikalavimus<text:s/>(Lietuvos Respublikos įstatymuose turi būti nustatytas asmens duomenų rinkimo tikslas, konkretūs renkami asmens duomenys ir šių duomenų saugojimo laikotarpis), MAĮ 38 straipsnis papildomas nuostatomis dėl: a) asmens duomenų viešinimo tikslo; b) konkrečių viešintinų asmens duomenų, c) viešinimo laikotarpio, d) asmens teisės reikalauti jo duomenų apsaugos ir šią teisę atitinkančios atitinkamos mokesčių administratoriaus pareigos.</text:p>
      <text:p text:style-name="P711"><text:span text:style-name="T712">MAĮ 38 straipsnio 2 dalies 5, 8 ir 9 punktuose nurodytus asmens duomenis skelbti</text:span><text:span text:style-name="T713"><text:s/>būtina, nes paviešinti asmens duomenys, pirma, leis tretiesiems asmenims gauti objektyvią, patikimą, nemokamą informaciją apie konkrečius mokesčių mokėtojus (pvz., informaciją apie konkrečių juridinių asmenų teisinį statusą; pridėtinės vertės mokesčio mok</text:span><text:span text:style-name="T714">ėtojus; asmenis, vykdančius individualią veiklą; asmenis, turinčius paramos gavėjo statusą; kita); antra, paviešinta informacija leis tretiesiems asmenims nustatyti potencialiai neteisėtas situacijas (pvz., sudarant sandorius su asmenimis, kurie neatitinka</text:span><text:span text:style-name="T715"><text:s/>jų deklaruojamo teisinio statuso, vengia mokestinių prievolių vykdymo, kita); trečia, paviešinta informacija yra minimali, proporcinga ir skelbiama griežtai apibrėžtais atvejais ir terminais, kas leidžia užtikrinti šių asmens duomenų apsaugą.<text:s/></text:span></text:p>
      <text:p text:style-name="P716"><text:span text:style-name="T717">4.1.4</text:span><text:span text:style-name="T718">. Informacija, kuri nėra laikoma paslaptimi.<text:s/></text:span></text:p>
      <text:p text:style-name="P719"><text:span text:style-name="T720">MAĮ 38 straipsnis papildomas nurodant, kokia informacija apie mokesčių mokėtoją nelaikoma paslaptimi (pvz.,<text:s/></text:span><text:span text:style-name="T721">informacija apie mokesčių mokėtojo atžvilgiu atliekamą (neatliekamą) mokestinį patikrinimą ar mokestin</text:span><text:span text:style-name="T722">į tyrimą, informacija apie tai, kokiai mokesčių mokėtojų grupei (naujas mokesčių mokėtojas; užsienio juridinio asmens fiskalinis agentas; draudėjas; ūkininkas, kuriam taikoma PVM kompensacinio tarifo schema; laiduotojas; bankrutuojantis mokesčių mokėtojas<text:s/></text:span><text:span text:style-name="T723">ir panašiai) priskiriamas konkretus mokesčių mokėtojas; siekiant tinkamos asmens duomenų apsaugos, nustatoma, kad mokesčių mokėtojo – fizinio asmens mokestinės nepriemokos sumos nelaikomos paslaptyje, kai tai nustatyta atitinkamuose Lietuvos Respublikos įs</text:span><text:span text:style-name="T724">tatymuose; kita.<text:s/></text:span></text:p>
      <text:p text:style-name="P725"><text:span text:style-name="T726">4.1.5</text:span><text:span text:style-name="T727">.<text:s/></text:span><text:span text:style-name="T728">Minimalūs patikimo mokesčių mokėtojo kriterijai.<text:s/></text:span></text:p>
      <text:p text:style-name="P729"><text:span text:style-name="T730">MAĮ</text:span><text:span text:style-name="T731"><text:s/>40</text:span><text:span text:style-name="T732">1</text:span><text:span text:style-name="T733"><text:s/>straipsnyje siūlomi šie pakeitimai</text:span><text:span text:style-name="T734">:<text:s/></text:span></text:p>
      <text:p text:style-name="P735"><text:span text:style-name="T736">a</text:span><text:span text:style-name="T737">)<text:s/></text:span><text:span text:style-name="T738">siekiant suvienodinti skirtingą teisinį statusą turinčių asmenų (fizinių asmenų,<text:s/></text:span><text:span text:style-name="T739">juridinių asmenų, individualia veikla užsiiman</text:span><text:span text:style-name="T740">čių fizinių asmenų) įrašymo į Nepatikimų mokesčių mokėtojų sąrašus ir buvimo juose sąlygas, nustatoma, kad visi šie už nelegalų darbą tiek pagal ANK, tiek pagal Užimtumo įstatymą nubausti ir į Nepatikimų mokesčių mokėtojų sąrašus įrašyti asmenys bus laikom</text:span><text:span text:style-name="T741">i nepatikimais mokesčių mokėtojais 3 metus (suvienodintas 3 metų terminas, kuriuo asmuo laikomas nepatikimu mokesčių mokėtoju, laikytinas proporcinga neigiama socialinio-psichologinio, finansinio, teisinio pobūdžio pasekme asmenims, baustiems už nelegalų d</text:span><text:span text:style-name="T742">arbą);<text:s/></text:span></text:p>
      <text:p text:style-name="P743"><text:span text:style-name="T744">b</text:span><text:span text:style-name="T745">) atsižvelgiantį į tai, kad asmuo pripažįstamas nepatikimu mokesčių mokėtoju tik tais atvejais, kai už padarytą administracinį nusižengimą nubaudžiamas ne mažesne nei 1 500 eurų bauda, o šiuo metu ANK už kai kuriuos administracinius nusižengim</text:span><text:span text:style-name="T746">us nustatytos baudos nesiekia 1 500 eurų, iš MAĮ</text:span><text:span text:style-name="T747"><text:s/>40</text:span><text:span text:style-name="T748">1</text:span><text:span text:style-name="T749"><text:s/>straipsnyje nurodytų administracinių nusižengimų, už kurių padarymą asmuo pripažįstamas nepatikimu mokesčių mokėtoju, sąrašo išbraukiami šie administraciniai nusižengimai: „nustatytos tvarkos verstis kom</text:span><text:span text:style-name="T750">ercine ar ūkine veikla, susijusia su tauriaisiais metalais ir brangakmeniais bei jų gaminiais, pažeidimas“ (ANK 142 straipsnis),<text:s/></text:span><text:span text:style-name="T751">„</text:span><text:span text:style-name="T752">kasos aparatų naudojimo tvarkos pažeidimas“ (</text:span><text:span text:style-name="T753">ANK 161 straipsnis</text:span><text:span text:style-name="T754">),<text:s/></text:span><text:span text:style-name="T755">„</text:span><text:span text:style-name="T756">mažmeninės prekybos alkoholiniais gėrimais tvarkos ar kitų<text:s/></text:span><text:span text:style-name="T757">alkoholinių gėrimų pardavimo, laikymo ir gabenimo reikalavimų pažeidimas“ (</text:span><text:span text:style-name="T758">ANK 168 straipsnis</text:span><text:span text:style-name="T759">),<text:s/></text:span><text:span text:style-name="T760">„naminių alkoholinių gėrimų pardavimas ar kitoks realizavimas“ (ANK 169 straipsnis),<text:s/></text:span><text:span text:style-name="T761">„</text:span><text:span text:style-name="T762">registravimosi mokesčių mokėtoju tvarkos pažeidimas“ (</text:span><text:span text:style-name="T763">ANK 189 straipsnis</text:span><text:span text:style-name="T764">),</text:span><text:span text:style-name="T765"><text:s/></text:span><text:span text:style-name="T766">„</text:span><text:span text:style-name="T767">pažymų apie fiziniams asmenims išmokėtas sumas pateikimo mokesčių administratoriui tvarkos ir vardinių sąrašų pateikimo tvarkos pažeidimas“ (</text:span><text:span text:style-name="T768">ANK 191 straipsnis</text:span><text:span text:style-name="T769">),<text:s/></text:span><text:span text:style-name="T770">„skolininkų, kuriems buvo perskolintos valstybės vardu gautos paskolos, arba skolininkų, už<text:s/></text:span><text:span text:style-name="T771">kurių įsipareigojimų įvykdymą garantuoja valstybė, neteisingos informacijos pateikimas, jos nepateikimas ar pavėluotas pateikimas arba veiksmų atlikimas be reikiamo leidimo“ (ANK 195 straipsnis), „tyčinis antspaudo (plombos) sugadinimas arba nuplėšimas“ (A</text:span><text:span text:style-name="T772">NK 546 straipsnis)</text:span><text:span text:style-name="T773">;<text:s/></text:span></text:p>
      <text:p text:style-name="P774"><text:span text:style-name="T775">c</text:span><text:span text:style-name="T776">) nustatoma, kad MAĮ</text:span><text:span text:style-name="T777"><text:s/>40</text:span><text:span text:style-name="T778">1</text:span><text:span text:style-name="T779"><text:s/>straipsnio nuostatos „netaikomos asmenims, nurodytiems Pelno mokesčio įstatymo 3 straipsnio 2 dalyje“.<text:s/></text:span></text:p>
      <text:p text:style-name="P780"><text:span text:style-name="T781">4.1.6</text:span><text:span text:style-name="T782">. Mokesčių administratoriaus gautina informacija ir jos naudojimas ar perdavimas.<text:s/></text:span></text:p>
      <text:p text:style-name="P783"><text:span text:style-name="T784">4.1.6.1</text:span><text:span text:style-name="T785">. S</text:span><text:span text:style-name="T786">iekiant įteisinti mokesčių administratoriaus teisę gauti aktualią informaciją (duomenis) iš Įtariamųjų, kaltinamųjų ir nuteistųjų registro, papildomas MAĮ<text:s/></text:span><text:span text:style-name="T787">33 straipsnis.</text:span></text:p>
      <text:p text:style-name="P788"><text:span text:style-name="T789">Pažymėtina, kad mokesčių administratorius jau turi minėtą teisę (žr. MAĮ 33 strai</text:span><text:span text:style-name="T790">psnio 1 punkto nuostatas, kuriose nustatyta, kad „m</text:span><text:span text:style-name="T791">okesčių administratorius (jo pareigūnas), atlikdamas jam pavestas funkcijas, turi teisę: 1) &lt;...&gt; naudotis &lt;...&gt; kitų juridinių asmenų valdomų ar tvarkomų registrų, duomenų bazių informacija“), tačiau kai<text:s/></text:span><text:span text:style-name="T792">kuriais atvejais mokesčių administratoriui kyla problemų, gaunant aktualią informaciją būtent iš Įtariamųjų, kaltinamųjų ir nuteistųjų registro. Šioms problemoms išspręsti keičiamas MAĮ 33 straipsnis.<text:s/></text:span></text:p>
      <text:p text:style-name="P793"><text:span text:style-name="T794">Užtikrinant asmens duomenų apsaugą mokesčių administra</text:span><text:span text:style-name="T795">toriaus gautini duomenys yra minimalūs ir proporcingi mokesčių administratoriaus veiklos tikslams bei atliekamoms funkcijoms. Pagal MAĮ 33 straipsnio patikslinimus iš Įtariamųjų, kaltinamųjų ir nuteistųjų registro</text:span><text:span text:style-name="T796"><text:s/>gauta informacija bus naudojama mokesčių administratoriaus funkcijoms atlikti. Ši informacija mokesčių administratoriui būtina „siekiant<text:s/></text:span><text:span text:style-name="T797">laiku užkardyti galimai neteisėtus asmenų veiksmus ir apsaugoti valstybės finansų sistemą nuo galimo piktnaudžiavimo i</text:span><text:span text:style-name="T798">r sukčiavimo, atliekant mokesčių mokėtojų rizikos analizę bei nustatant kontrolės prioritetus, administruojant pridėtinės vertės mokestį ir atliekant pridėtinės vertės mokesčio skirtumo grąžinimo kontrolę, atliekant mokestinius tyrimus ir patikrinimus, vyk</text:span><text:span text:style-name="T799">dant susitarimo dėl mokesčio ir su juo susijusių sumų dydžio procedūrą, taip pat administruojant mokesčių administratoriaus kompetencijai priskirtinus mokesčius“. Gautinos informacijos apimtys yra tiksliai apibrėžtos.<text:s/></text:span></text:p>
      <text:p text:style-name="P800"><text:span text:style-name="T801">4.1.6.2</text:span><text:span text:style-name="T802">. MAĮ 39 straipsnyje nusta</text:span><text:span text:style-name="T803">toma, kad<text:s/></text:span><text:span text:style-name="T804">VMI<text:s/></text:span><text:span text:style-name="T805">užsienio valstybių kompetentingiems asmenims pateikta</text:span><text:span text:style-name="T806"><text:s/>informacija</text:span><text:span text:style-name="T807">, gavus<text:s/></text:span><text:span text:style-name="T808">VMI<text:s/></text:span><text:span text:style-name="T809">leidimą,<text:s/></text:span><text:span text:style-name="T810">gali būti perduodama<text:s/></text:span><text:span text:style-name="T811">naudoti nemokestiniai</text:span><text:span text:style-name="T812">s</text:span><text:span text:style-name="T813"><text:s/>tikslais, jeigu tai numatyta tarptautinėse sutartyse, susitarimuose ar ES teisės aktuose.<text:s/></text:span></text:p>
      <text:p text:style-name="P814"><text:span text:style-name="T815">4.1.7</text:span><text:span text:style-name="T816">. Administ</text:span><text:span text:style-name="T817">ruojamų mokesčių sąrašas. Nustatoma, kad pagal MAĮ nėra administruojamos įmokos į Garantinį fondą ir socialinis mokestis.<text:s/></text:span></text:p>
      <text:p text:style-name="P818"><text:span text:style-name="T819">4.1.8</text:span><text:span text:style-name="T820">. Mokesčių įstatymų komentarų privalomas derinimas su Finansų ministerija. S</text:span><text:span text:style-name="T821">iūloma atsisakyti privalomos nuostatos paaiškini</text:span><text:span text:style-name="T822">mus derinti su Finansų ministerija.<text:s/></text:span></text:p>
      <text:p text:style-name="P823"><text:span text:style-name="T824">4.1.9</text:span><text:span text:style-name="T825">. Mokestinių teisinių santykių subjektų apibrėžtis. Atsižvelgiant į tai, kad Lietuvos teisinėje sistemoje pradedami įteisinti nauji specifinės teisinės formos subjektai, nelaikytini nei fiziniais, nei juridinia</text:span><text:span text:style-name="T826">is asmenimis (pvz., investiciniai fondai, pagal Lietuvos Respublikos kolektyvinio investavimo subjektų įstatymą apibrėžiami kaip neturintys juridinio asmens statuso ir nelaikytini organizacijomis), ir šie specifinės teisinės formos subjektai įgyja specifin</text:span><text:span text:style-name="T827">į teisinį statusą, tikslinga papildyti MAĮ 2 straipsnyje pateiktą sąvokos „asmuo“ apibrėžtį, nustatant, kad pagal MAĮ asmeniu laikytini ne tik fiziniai ir juridiniai asmenys, bet ir investicijų fondai bei pensijų fondai.<text:s/></text:span></text:p>
      <text:p text:style-name="P828"><text:span text:style-name="T829">4.1.10</text:span><text:span text:style-name="T830">.<text:s/></text:span><text:span text:style-name="T831">Mokesčių įstatymų įsig</text:span><text:span text:style-name="T832">aliojimo terminai.<text:s/></text:span></text:p>
      <text:p text:style-name="P833"><text:span text:style-name="T834">Projekte siūloma nustatyti, kad MAĮ 3 straipsnio 3 dalyje nustatytas reikalavimas dėl mokesčių įstatymų įsigaliojimo termino („Lietuvos Respublikos Seimas turi užtikrinti, kad Lietuvos Respublikos mokesčių įstatymai, nustatantys naują m</text:span><text:span text:style-name="T835">okestį, naują mokesčio tarifą, mokesčio lengvatą, sankcijas už mokesčių įstatymų pažeidimus arba iš esmės pakeičiantys apmokestinimo tam tikru mokesčiu tvarką ar apmokestinimo teisinio reglamentavimo ir taikymo principus, įsigaliotų ne anksčiau kaip po šeš</text:span><text:span text:style-name="T836">ių mėnesių nuo jų paskelbimo dienos“) netaikomas teisės aktams, kurie derinami su Europos Sąjungos teisės aktų nuostatomis, mokesčių įstatymams, reikalingiems susidarius išskirtinėms aplinkybėms, kaip jos apibrėžtos Lietuvos Respublikos fiskalinės sutartie</text:span><text:span text:style-name="T837">s įgyvendinimo konstituciniame įstatyme, kai šie mokesčių įstatymai reikalingi nepaprastosios padėties įvedimo tikslams pasiekti ar valstybės gynybai, kitoms gyvybiškai svarbioms valstybės funkcijoms mobilizacijos ar karo padėties metu atlikti, taip pat mo</text:span><text:span text:style-name="T838">kesčių įstatymams, iš esmės nekeičiantiems apmokestinimo tam tikru mokesčiu tvarkos ar apmokestinimo teisinio reglamentavimo ir taikymo principų, įskaitant mokesčių įstatymus, priimamus atsižvelgiant į Vyriausybės nustatomus dydžius, kuriuos Vyriausybei pa</text:span><text:span text:style-name="T839">vedama nustatyti įstatymais.“</text:span></text:p>
      <text:p text:style-name="P840"><text:span text:style-name="T841">4.1.11</text:span><text:span text:style-name="T842">. P</text:span><text:span text:style-name="T843">alūkanų ir delspinigių reglamentavimas.<text:s/></text:span></text:p>
      <text:p text:style-name="P844">Siūloma nustatyti, kad:<text:s/></text:p>
      <text:p text:style-name="P845"><text:span text:style-name="T846">a</text:span><text:span text:style-name="T847">)<text:s/></text:span><text:span text:style-name="T848">mokesčių administratorius, per MAĮ 87 straipsnio 7 dalyje nurodytą terminą negrąžinęs mokesčio permokos sumos, mokesčių mokėtojo naudai skaiči</text:span><text:span text:style-name="T849">uoja palūkanas, kurių dydis lygus MAĮ 88 straipsnio 5 dalyje nustatytoms palūkanoms, mokamoms pagal mokestinės paskolos sutartis, iki ši mokesčio permoka bus grąžinta mokesčių mokėtojui (siūlomi MAĮ 87 straipsnio 9 dalies pakeitimai);<text:s/></text:span></text:p>
      <text:p text:style-name="P850"><text:span text:style-name="T851">b</text:span><text:span text:style-name="T852">) už suteiktą m</text:span><text:span text:style-name="T853">okestinę paskolą mokamos palūkanos, kurių dydį, kuris visais atvejais negali būti mažesnis už nulį, ir apskaičiavimo tvarką nustato finansų ministras, atsižvelgdamas į praėjusio kalendorinio ketvirčio paskutinės darbo dienos<text:s/></text:span><text:span text:style-name="T854">Vyriausybės vertybinio popieria</text:span><text:span text:style-name="T855">us, 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856"><text:s/>(</text:span><text:span text:style-name="T857">siūlomi M</text:span><text:span text:style-name="T858">AĮ<text:s/></text:span><text:span text:style-name="T859">88 straipsnio 5 dalies pakeitimai);<text:s/></text:span></text:p>
      <text:p text:style-name="P860"><text:span text:style-name="T861">c</text:span><text:span text:style-name="T862">) d</text:span><text:span text:style-name="T863">elspinigių dydį, kuris visais atvejais negali būti mažesnis už nulį, ir jo apskaičiavimo tvarką nustato finansų ministras, atsižvelgdamas į praėjusio kalendorinio ketvirčio<text:s/></text:span><text:span text:style-name="T864">paskutinės darbo dienos<text:s/></text:span><text:span text:style-name="T865">Vyriausybės</text:span><text:span text:style-name="T866"><text:s/>vertybinio popieriaus, kurio išpirkimo laikotarpis artimiausias 12 mėnesių laikotarpiui, pelningumą antrinės vertybinių popierių apyvartos rinkoje</text:span><text:span text:style-name="T867">. Delspinigių dydis nustatomas minėtąjį dydį padidinus 10 procentinių punktų. Jeigu kitas delspinigių dydis n</text:span><text:span text:style-name="T868">enustatytas, taikomas paskutinis finansų ministro nustatytas delspinigių dydis (siūlomi MAĮ 99 straipsnio pakeitimai).<text:s/></text:span></text:p>
      <text:p text:style-name="P869">Aktuali papildoma informacija.<text:s/></text:p>
      <text:p text:style-name="P870"><text:span text:style-name="T871">Pažymėtina, kad 2022 m. rugsėjo 30 d. šis pelningumas buvo 3,045 procento, taigi mokestinės paskolos sut</text:span><text:span text:style-name="T872">arties palūkanų<text:s/></text:span><text:span text:style-name="T873">dienos</text:span><text:span text:style-name="T874"><text:s/>norma, taikant 365 dienų per metus taisyklę, būtų 3,045 % / 365 = 0,01 %. Analogiškai taikant delspinigių apskaičiavimo taisykles,<text:s/></text:span><text:span text:style-name="T875">dienos<text:s/></text:span><text:span text:style-name="T876">delspinigiai būtų (10 % + 3,045 %) / 365 = 0,04 %.<text:s/></text:span></text:p>
      <text:p text:style-name="P877">Prognozuojami pelningumai būtų: 2022 m. rugsėjo 30 d. 3,045 procento; 2023 m. kovo 31 d. 3,542 procento; 2023 m. birželio 30 d. 3,546 procento; 2023 m. rugsėjo 29 d. 3,493 procento; 2023 m. gruodžio 29 d. 3,447 procento.<text:s/></text:p>
      <text:p text:style-name="P878"><text:span text:style-name="T879">Prognozuojama, kad 2023 m. gegužės 1 d. vienerių metų trukmės Vyriausybės vertybinių popierių pelningumas bus 3,564 procento, tada<text:s/></text:span><text:span text:style-name="T880">dienos<text:s/></text:span><text:span text:style-name="T881">mokestinės paskolos sutarties palūkanos būtų 3,564 % / 365 = 0,01 %, o<text:s/></text:span><text:span text:style-name="T882">dienos<text:s/></text:span><text:span text:style-name="T883">delspinigiai būtų (10 % + 3,564 %) / 365</text:span><text:span text:style-name="T884"> = 0,04 %.<text:s/></text:span></text:p>
      <text:p text:style-name="P885"><text:span text:style-name="T886">4.1.12</text:span><text:span text:style-name="T887">. Mokesčių administratoriaus funkcijų apibrėžtis. Siekiant įgyvendinti Valstybinės duomenų apsaugos inspekcijos rekomendacijas, susijusias su asmens duomenų apsauga, taip pat siekiant MAĮ tiksliai nurodyti mokesčių administratoriaus</text:span><text:span text:style-name="T888"><text:s/>atliekamas funkcijas, MAĮ siūloma papildyti šiomis mokesčių administratoriaus funkcijomis: „analizuoja mokestines rizikas ir mokesčių mokėtojų elgseną, įgyvendina mokestinių prievolių nevykdymo prevenciją“.<text:s/></text:span></text:p>
      <text:p text:style-name="P889"><text:span text:style-name="T890">4.1.13</text:span><text:span text:style-name="T891">. Prievolė platformų operatoriams tei</text:span><text:span text:style-name="T892">kti VMI duomenis apie platformose veikiančių pardavėjų pajamas.<text:s/></text:span></text:p>
      <text:p text:style-name="P893"><text:span text:style-name="T894">Projekto paskirtis –<text:s/></text:span><text:span text:style-name="T895">platformų operatoriams nustatyti informacijos apie platformoje veikiančius ir ją naudojančius pardavėjus<text:s/></text:span><text:span text:style-name="T896">kaupimo, tikrinimo bei pateikimo VMI</text:span><text:span text:style-name="T897"><text:s/>prievolę.</text:span></text:p>
      <text:p text:style-name="P898"><text:span text:style-name="T899">Platformų operatorių duomenų (informacijos) teikimo reikalavimas remiasi tiek<text:s/></text:span><text:span text:style-name="T900">Direktyvos (ES) 2021/514</text:span><text:span text:style-name="T901"><text:s/></text:span><text:span text:style-name="T902">nustatytomis sąlygomis, tiek EBPO parengtomis pavyzdinėmis taisyklėmis. Toliau pateikiamas išsamus siūlomų nuostatų paaiškinimas, kaip apibrėžiama<text:s/></text:span><text:span text:style-name="T903">platfo</text:span><text:span text:style-name="T904">rma</text:span><text:span text:style-name="T905">,</text:span><text:span text:style-name="T906"><text:s/></text:span><text:span text:style-name="T907">platformų operatoriai</text:span><text:span text:style-name="T908">, kuriems taikomos duomenų teikimo taisyklės,<text:s/></text:span><text:span text:style-name="T909">taikymo sritis</text:span><text:span text:style-name="T910">,</text:span><text:span text:style-name="T911"><text:s/>pardavėjai</text:span><text:span text:style-name="T912">, apie kuriuos turi būti teikiama informacija:<text:s/></text:span></text:p>
      <text:p text:style-name="P913"><text:span text:style-name="T914">1</text:span><text:span text:style-name="T915">) Projekte<text:s/></text:span><text:span text:style-name="T916">platformos<text:s/></text:span><text:span text:style-name="T917">apibrėžtis</text:span><text:span text:style-name="T918"><text:s/></text:span><text:span text:style-name="T919">apima programinę įrangą, įskaitant interneto svetainę arba jos dalį, ir ta</text:span><text:span text:style-name="T920">ikomąsias programas, įskaitant mobiliąsias programėles, kuriomis gali naudotis naudotojai ir kuriomis pardavėjai gali susisiekti su kitais naudotojais, siekdami tiesiogiai arba netiesiogiai vykdyti su šiais naudotojais susijusią veiklą. Platformos priemonė</text:span><text:span text:style-name="T921">mis pardavėjams sudaromos sąlygos būti prijungtiems prie kitų vartotojų tam tikroms paslaugoms teikti. Platforma taip pat apima bet kokią su tam tikra veikla susijusią atlygio rinkimo ir mokėjimo priemonę. Tačiau platforma neapima programinės įrangos, kuri</text:span><text:span text:style-name="T922">a sudaroma galimybė tik tvarkyti su tam tikra veikla susijusius mokėjimus, o platformos naudotojams – tam tikrą veiklą įtraukti į skelbiamus veiklų sąrašus arba ją reklamuoti, nukreipti arba persiųsti naudotojus į platformą.</text:span></text:p>
      <text:p text:style-name="P923"><text:span text:style-name="T924">2</text:span><text:span text:style-name="T925">)</text:span><text:span text:style-name="T926"><text:s/>Platformos operatorius</text:span><text:span text:style-name="T927"><text:s/>a</text:span><text:span text:style-name="T928">pibrėžiamas kaip subjektas, kuris su pardavėjais sudaro naudojimosi platforma ar jos dalimi sutartis.</text:span></text:p>
      <text:p text:style-name="P929"><text:span text:style-name="T930">Duomenis teikiančiu platformos operatoriumi laikomas platformos operatorius, kuris atitinka vieną iš šių sąlygų: jis yra Lietuvos apmokestinamasis vieneta</text:span><text:span text:style-name="T931">s;</text:span><text:span text:style-name="T932"><text:s/>jis<text:s/></text:span><text:span text:style-name="T933">yra įsisteigęs pagal Lietuvos Respublikos įstatymus; jo nuolatinis valdymo organas yra Lietuvos Respublikoje; jis turi nuolatinę buveinę Lietuvos Respublikoje.</text:span><text:span text:style-name="T934"><text:s/></text:span><text:span text:style-name="T935">Duomenis teikiančiu platformos operatoriumi laikomas ir užsienio (išskyrus Europos Sąjung</text:span><text:span text:style-name="T936">os valstybes nares) platformos operatorius, kuris sudaro sąlygas pardavėjams vykdyti tam tikrą veiklą ES.</text:span><text:span text:style-name="T937"><text:s/></text:span><text:span text:style-name="T938">Kadangi Direktyvoje (ES) 2021/514 nustatyta, kad pradėdami platformos operatoriaus veiklą tokie užsienio platformų operatoriai privalo būti užregistru</text:span><text:span text:style-name="T939">oti kurios nors Europos Sąjungos valstybės narės kompetentingos institucijos ir jai teikti informaciją, Projekte siūloma nustatyti, kad pradėdamas platformos operatoriaus veiklą duomenis teikiantis užsienio (išskyrus Europos Sąjungos valstybes nares) platf</text:span><text:span text:style-name="T940">ormos operatorius privalo būti užregistruotas centrinio mokesčių administratoriaus. Centrinis mokesčių administratorius nustatytų platformų operatorių registravimo atvejus, tvarką ir terminus.</text:span></text:p>
      <text:p text:style-name="P941"><text:span text:style-name="T942">3</text:span><text:span text:style-name="T943">)<text:s/></text:span><text:span text:style-name="T944">Pardavėjas</text:span><text:span text:style-name="T945"><text:s/>suprantamas kaip platformos naudotojas (fizin</text:span><text:span text:style-name="T946">is arba juridinis asmuo arba bet kurios kitos teisinės ir (arba) veiklos formos asmuo), kuris kalendoriniais metais yra registruotas platformoje ir vykdo tam tikrą veiklą arba kuriam sumokamas arba įskaitomas su tam tikra veikla susijęs atlygis</text:span><text:span text:style-name="T947">.<text:s/></text:span></text:p>
      <text:p text:style-name="P948"><text:span text:style-name="T949">4</text:span><text:span text:style-name="T950">) In</text:span><text:span text:style-name="T951">formacijos apie veiklą teikimas apima už atlygį vykdomas<text:s/></text:span><text:span text:style-name="T952">veiklas<text:s/></text:span><text:span text:style-name="T953">(tarpvalstybines ir netarpvalstybines), kurioms vykdyti buvo sudarytos sąlygos platformoje</text:span><text:span text:style-name="T954">: nekilnojamojo turto nuomą, asmenines paslaugas, prekių pardavimą ir bet kokios rūšies transporto<text:s/></text:span><text:span text:style-name="T955">priemonių nuomą. Tačiau neapima veiklos, kurią p</text:span><text:span text:style-name="T956">ardavėjas vykdo kaip platformos operatoriaus darbuotojas ar susijęs platformos operatoriaus subjektas.<text:s/></text:span></text:p>
      <text:p text:style-name="P957"><text:span text:style-name="T958">5</text:span><text:span text:style-name="T959">)</text:span><text:span text:style-name="T960"><text:s/>Atsižvelgiant į tai, kad Europos Sąjungos valstybės narės privalo imtis būtinų priemonių, kad duo</text:span><text:span text:style-name="T961">menis teikiantys platformų operatoriai užtikrintų su pardavėjais susijusių duomenų rinkimo ir tikrinimo reikalavimų vykdymą, Projekte siūloma nustatyti, kad jeigu pardavėjas nepateikia reikalaujamos informacijos, platformos operatorius panaikina pardavėjo<text:s/></text:span><text:span text:style-name="T962">paskyrą ir neleidžia pardavėjui iš naujo užsiregistruoti platformoje arba sustabdo pardavėjui skirtą atlygio mokėjimą, kol pardavėjas pateikia prašomą informaciją.<text:s/></text:span></text:p>
      <text:p text:style-name="P963"><text:span text:style-name="T964">6</text:span><text:span text:style-name="T965">) Atsižvelgdamos į tai, kad informacijos teikimo prievolė taip pat turėtų būti taikoma</text:span><text:span text:style-name="T966"><text:s/>užsienio platformų operatoriams, kurie vykdo veiklą Europos Sąjungoje, Europos Sąjungos valstybės narės privalo stengtis imtis koordinuotų veiksmų, kad būtų užtikrintas registravimosi ir informacijos teikimo reikalavimų, taikytinų Europos Sąjungos jurisdi</text:span><text:span text:style-name="T967">kcijai nepriklausančioms skaitmeninėms platformoms, vykdymas, be kita ko, kraštutiniu atveju gali būti neleidžiama skaitmeninėms platformoms veikti Europos Sąjungoje. Kaip tik tai numatyta Direktyvos (ES) 2021/514 V priedo IV skirsnio F poskirsnio 6 dalyje</text:span><text:span text:style-name="T968">, pagal kurią: „jeigu duomenis teikiantis platformos operatorius nevykdo pareigos registruotis arba jei jo registracija buvo panaikinta pagal šio skirsnio F poskirsnio 7 dalį, valstybės narės, nedarant poveikio 25a straipsniui, imasi veiksmingų, proporcing</text:span><text:span text:style-name="T969">ų ir atgrasomų priemonių, kad užtikrintų reikalavimų laikymąsi savo jurisdikcijoje. Tokių priemonių pasirinkimas paliekamas valstybių narių nuožiūrai. Valstybės narės taip pat stengiasi koordinuoti savo veiksmus, kuriais siekiama užtikrinti reikalavimų lai</text:span><text:span text:style-name="T970">kymąsi, be kita ko tai, kad kraštutiniu atveju duomenis teikiančiam platformos operatoriui būtų užkirstas kelias veikti Sąjungoje“. Pagal šią direktyvą užsienio platformų operatoriams gali būti užkirstas kelias veikti Europos Sąjungoje dviem atvejais, pirm</text:span><text:span text:style-name="T971">a, kai užsienio platformos operatorius nesiregistruoja Europos Sąjungoje, antra, kai jo registracija buvo panaikinta, nes nevykdė prievolės teikti informaciją po to, kai du kartus buvo priminta apie prievolę teikti informaciją. Atsižvelgiant į tai, kad ska</text:span><text:span text:style-name="T972">itmeninės platformos dažnai veikia plačioje geografinėje teritorijoje, o piniginių sankcijų pritaikymas iš Europos Sąjungai nepriklausančių jurisdikcijų veikiančioms skaitmeninėms platformoms būtų ribotas, Direktyvoje (ES) 2021/514 numatyta, kad minėtais a</text:span><text:span text:style-name="T973">tvejais gali būti užkertamas kelias platformų operatoriams vykdyti veiklą Europos Sąjungoje. Todėl Projekte numatoma, kad visoms Europos Sąjungos valstybėms narėms koordinuotai sutarus neleisti užsienio platformos operatoriui veikti Europos Sąjungoje turėt</text:span><text:span text:style-name="T974">ų būti priimamas<text:s/></text:span><text:span text:style-name="T975">VMI<text:s/></text:span><text:span text:style-name="T976">sprendimas, kuriuo duodami interneto prieigos paslaugų teikėjams privalomi nurodymai panaikinti galimybę pasiekti platformos operatoriaus interneto svetainę. Projekte nustatant procedūrinius žingsnius, kurių turi imtis<text:s/></text:span><text:span text:style-name="T977">VMI</text:span><text:span text:style-name="T978">, norėdama įg</text:span><text:span text:style-name="T979">yvendinti nurodytus veiksmus, remtasi ir kitų sričių reglamentavimu, kai tam tikrais atvejais yra numatytas nuotolinės veiklos draudimas, visų pirma, kaip numatyta Kelių transporto kodekso 18</text:span><text:span text:style-name="T980">1</text:span><text:span text:style-name="T981"><text:s/>straipsnio 4 dalies 1 punkte, kai keleivių vežimo organizatoriu</text:span><text:span text:style-name="T982">s nepateikia<text:s/></text:span><text:span text:style-name="T983">VMI<text:s/></text:span><text:span text:style-name="T984">informacijos apie vežėjų gautas pajamas, taip pat ir kitais atvejais<text:s/></text:span><text:span text:style-name="T985">–</text:span><text:span text:style-name="T986"><text:s/>Lietuvos Respublikos azartinių lošimų įstatymo 20</text:span><text:span text:style-name="T987">7</text:span><text:span text:style-name="T988"><text:s/>straipsnyje; Lietuvos Respublikos tabako, tabako gaminių ir su jais susijusių gaminių kontrolės įstatymo 19</text:span><text:span text:style-name="T989">1</text:span><text:span text:style-name="T990"><text:s/>straipsn</text:span><text:span text:style-name="T991">yje; Lietuvos Respublikos alkoholio kontrolės įstatymo 29 straipsnyje. Todėl Projekte numatytą<text:s/></text:span><text:span text:style-name="T992">VMI<text:s/></text:span><text:span text:style-name="T993">sprendimą, kuriuo duodami interneto prieigos paslaugų teikėjams privalomi nurodymai panaikinti galimybę pasiekti platformos operatoriaus interneto svetainę,<text:s/></text:span><text:span text:style-name="T994">turi patvirtinti Vilniaus apygardos administracinis teismas. Tokiu būdu taikytinas sankcijas aprobuojant teisme<text:s/></text:span><text:span text:style-name="T995">būtų labiau apsaugotos ir ūkio subjektų teisės nuo galimo institucijos piktnaudžiavimo savo galiomis. Be to, atsižvelgiant į Europos Žmogaus Tei</text:span><text:span text:style-name="T996">sių Teismo formuojamą praktiką, prieš pritaikant interneto svetainės blokavimo nurodymą, turėtų būti atliekamas ir jo poveikio vertinimas.<text:s/></text:span></text:p>
      <text:p text:style-name="P997"><text:span text:style-name="T998">7</text:span><text:span text:style-name="T999">) Atsižvelgiant į tai, kad jau dabar Kelių transporto kodekso 18</text:span><text:span text:style-name="T1000">1</text:span><text:span text:style-name="T1001"><text:s/>straipsnio 4 dalies 1 punktas įpareigoja kele</text:span><text:span text:style-name="T1002">ivių vežimo organizatorių teikti<text:s/></text:span><text:span text:style-name="T1003">VMI<text:s/></text:span><text:span text:style-name="T1004">informaciją apie vežėjų gaunamas pajamas ir kitus duomenis<text:s/></text:span><text:span text:style-name="T1005">VMI<text:s/></text:span><text:span text:style-name="T1006">nustatyta tvarka ir terminais, ir siekiant minėtą nuostatą suderinti su siūlomais nustatyti naujais informacijos apie platformoje veikiančius ir ją naudojan</text:span><text:span text:style-name="T1007">čius pardavėjus kaupimo, tikrinimo ir pateikimo<text:s/></text:span><text:span text:style-name="T1008">VMI<text:s/></text:span><text:span text:style-name="T1009">reikalavimais, parengtas Kelių transporto kodekso 18</text:span><text:span text:style-name="T1010">1</text:span><text:span text:style-name="T1011"><text:s/>straipsnio pakeitimo įstatymo projektas. Šiuo projektu siūloma atsisakyti pareigos keleivių vežimo organizatoriui teikti<text:s/></text:span><text:span text:style-name="T1012">VMI<text:s/></text:span><text:span text:style-name="T1013">informaciją apie<text:s/></text:span><text:span text:style-name="T1014">keleivių</text:span><text:span text:style-name="T1015"><text:s/>vežimo organizatoriaus paslaugomis besinaudojančių vežėjų iš keleivių vežimo už atlygį lengvaisiais automobiliais pagal užsakymą veiklos gaunamas pajamas ir kitus duomenis, susijusius su mokesčių apskaičiavimu ir deklaravimu pagal Kelių transporto kodeksą</text:span><text:span text:style-name="T1016">. Keleivių vežimo organizatoriai informaciją teiktų VMI, kaip ir kiti platformų operatoriai, vadovaudamiesi Projektu. Taip visiems platformų operatoriams, patenkantiems į MAĮ taikymo sritį, būtų užtikrinamos vienodos informacijos kaupimo, teikimo ir kitos<text:s/></text:span><text:span text:style-name="T1017">sąlygos.<text:s/></text:span></text:p>
      <text:p text:style-name="P1018"><text:span text:style-name="T1019">Jeigu duomenis teikiantis platformos operatorius, išskyrus<text:s/></text:span><text:span text:style-name="T1020">užsienio platformos operatorių,</text:span><text:span text:style-name="T1021"><text:s/>nevykdo Projekte jam nustatytos pareigos teikti informaciją,<text:s/></text:span><text:span text:style-name="T1022">VMI<text:s/></text:span><text:span text:style-name="T1023">turi teisę priimti minėtą sprendimą ir neleisti platformos operatoriui veikti Lietuvoje. T</text:span><text:span text:style-name="T1024">aip subjektams, teikiantiems informaciją<text:s/></text:span><text:span text:style-name="T1025">VMI<text:s/></text:span><text:span text:style-name="T1026">pagal Kelių transporto kodeksą, išliktų tos pačios apimties pasekmės ir panaikinus šio kodekso 18</text:span><text:span text:style-name="T1027">1</text:span><text:span text:style-name="T1028"><text:s/>straipsnio 4 dalies 1 punktą, taip pat nacionalinėms platformoms nebūtų sudarytas palankesnis reglamentavimas ne</text:span><text:span text:style-name="T1029">i iš Europos Sąjungai nepriklausančių jurisdikcijų veikiančioms skaitmeninėms platformoms. Projekte nustatoma taisyklė, pagal kurią platformos operatoriui, nevykdančiam prievolės teikti informaciją, primenama apie šią prievolę. Analogiška 90 ir 30 dienų ta</text:span><text:span text:style-name="T1030">isyklė nustatyta Direktyvoje 2021/514 (IV skirsnio F poskirsnio 7 dalyje) ir dėl užsienio platformų operatorių, kurie nevykdo pareigos teikti informaciją.<text:s/></text:span></text:p>
      <text:p text:style-name="P1031"><text:span text:style-name="T1032">8</text:span><text:span text:style-name="T1033">) Atsižvelgiant į Direktyvoje (ES)<text:s/></text:span><text:span text:style-name="T1034">2021/514 nustatytas išimtis Projekte taip pat nustatytos duo</text:span><text:span text:style-name="T1035">menis teikiantiems platformų operatoriams ir informacijos apie pardavėjus pranešimui taikomos išimtys.<text:s/></text:span></text:p>
      <text:p text:style-name="P1036"><text:span text:style-name="T1037">9</text:span><text:span text:style-name="T1038">) P</text:span><text:span text:style-name="T1039">rojektu<text:s/></text:span><text:span text:style-name="T1040">centriniam mokesčių administratoriui, atsižvelgiant į Direktyvoje (ES)<text:s/></text:span><text:span text:style-name="T1041">2021/514</text:span><text:span text:style-name="T1042">, Lietuvos tarptautinėse sutartyse ar susitarimuose dėl a</text:span><text:span text:style-name="T1043">utomatinių informacijos apie platformose vykdomas veiklas mainų</text:span><text:span text:style-name="T1044"><text:s/>nuostatas, pavedama nustatyti šio straipsnio reikalavimų vykdymą, be kita ko, detalizuoti atvejus, kada platformų operatoriams nereikia teikti informacijos, detalizuoti pardavėjų, apie kuriuos</text:span><text:span text:style-name="T1045"><text:s/>nereikia teikti informacijos VMI, atvejus, nustatyti duomenis teikiančių platformų operatorių atliekamas procedūras, kuriomis siekiama nustatyti pardavėjus, informacijos teikimo VMI tvarką, privalomos pateikti informacijos apie pardavėjus apimtį, duomenis</text:span><text:span text:style-name="T1046"><text:s/>teikiančio užsienio platformos operatoriaus registravimosi ir išregistravimo atvejus, tvarką ir terminus, taisykles, kuriomis duomenis teikiantys platformų operatoriai įpareigojami pardavėjus informuoti apie atlygį, apie kurį pranešta VMI.<text:s/></text:span></text:p>
      <text:p text:style-name="P1047"><text:span text:style-name="T1048">10</text:span><text:span text:style-name="T1049">) VMI,<text:s/></text:span><text:span text:style-name="T1050">vykdydama automatinius informacijos mainus, užtikrintų informacijos apie kitų šalių mokesčių mokėtojus teikimą tų šalių mokesčių administracijoms. VMI iš platformų operatorių gauta informacija su kitomis valstybėmis turėtų apsikeisti per mėnesį nuo jos gav</text:span><text:span text:style-name="T1051">imo dienos.</text:span></text:p>
      <text:p text:style-name="P1052"><text:span text:style-name="T1053">11</text:span><text:span text:style-name="T1054">) Įstatymai įsigaliotų 2023 m. sausio 1 d. Platformų operatoriai privalėtų nuo 2023 m. sausio 1 d. pradėti kaupti, tikrinti ir iki 2024 m. sausio 31 d. pateikti VMI pirmą informaciją apie pardavėjus. Keitimasis informacija tarp valstybių<text:s/></text:span><text:span text:style-name="T1055">prasidėtų nuo 2024 metų vasario.<text:s/></text:span></text:p>
      <text:p text:style-name="P1056"><text:span text:style-name="T1057">Projektu siūloma papildyti MAĮ 40</text:span><text:span text:style-name="T1058">1</text:span><text:span text:style-name="T1059"><text:s/>straipsnio 1 dalies 4 punktą ir nustatyti, kad jeigu platformos operatorius netinkamai vykdo platformų operatoriams nustatytas pareigas, jis bus įtrauktas į neatitinkančių minimalių patik</text:span><text:span text:style-name="T1060">imo mokesčių mokėtojo kriterijų sąrašą. Kartu su Projektu teikiamas ir ANK projektas. ANK projektu siūloma nustatyti platformų operatoriams didesnes nei 1 500 eurų baudas už Projekte siūlomų nustatyti prievolių pažeidimus. Sistemiškai laikant, kad asmeniui</text:span><text:span text:style-name="T1061"><text:s/>paskirta 1 500 eurų bauda yra pakankamai reikšminga, kad toks asmuo vienus metus būtų laikomas neatitinkančiu minimalių patikimo mokesčių mokėtojo kriterijų, Projektu siūloma papildyti MAĮ 40</text:span><text:span text:style-name="T1062">1</text:span><text:span text:style-name="T1063"><text:s/>straipsnio 1 dalies 4 punktą.<text:s/></text:span></text:p>
      <text:p text:style-name="P1064"><text:span text:style-name="T1065">4.1.14</text:span><text:span text:style-name="T1066">.<text:s/></text:span><text:span text:style-name="T1067">Teisės technikos<text:s/></text:span><text:span text:style-name="T1068">tikslais siekiant pakeisti MAĮ straipsnių numeraciją, patikslinti ES teisės aktą, nurodytą MAĮ priede, ir atlikti kitus teisės technikos patikslinimus, parengtas ir Mokesčių administravimo įstatymo Nr. IX-2112 2, 40</text:span><text:span text:style-name="T1069">1</text:span><text:span text:style-name="T1070">, 81 straipsnių ir priedo pakeitimo ir Į</text:span><text:span text:style-name="T1071">statymo papildymo 61</text:span><text:span text:style-name="T1072">3</text:span><text:span text:style-name="T1073"><text:s/>straipsniu įstatymo Nr. XIV-761 pavadinimo, 3 ir 5 straipsnių pakeitimo ir 2 straipsnio pripažinimo netekusiu galios įstatymo projektas.<text:s/></text:span></text:p>
      <text:p text:style-name="P1074"><text:span text:style-name="T1075">4.2</text:span><text:span text:style-name="T1076">. Laukiami teigiami rezultatai – priėmus Projektą, bus: a)<text:s/></text:span><text:span text:style-name="T1077">apibrėžta (sukonkretinta), k</text:span><text:span text:style-name="T1078">okia informacija apie mokesčių mokėtojus bus laikoma paslaptimi, taip pat užtikrinta tinkama asmens duomenų apsauga; b) patikslinti mokesčių administratoriaus teisiniai įgaliojimai, susiję su efektyvesniu mokesčių administravimu (baudų skyrimas; aktualios<text:s/></text:span><text:span text:style-name="T1079">informacijos gavimas, naudojimas ir perdavimas; kita); c) įgyvendintos LRKT nutarimo<text:s/></text:span><text:span text:style-name="T1080">aktualios nuostatos; d) nustatyta, kaip apskaičiuojamos mokesčių mokėtojo naudai skaičiuotinos palūkanos; e)<text:s/></text:span><text:span text:style-name="T1081">aiškiai nustatyti mokesčių teisės aktualūs finansiniai rodikli</text:span><text:span text:style-name="T1082">ai (palūkanų ir delspinigių apskaičiavimo taisyklės); (f)</text:span><text:span text:style-name="T1083"><text:s/></text:span><text:span text:style-name="T1084">išspręsti teisinės technikos klausimai.<text:s/></text:span></text:p>
      <text:p text:style-name="P1085">Aktualūs papildomi aspektai:<text:s/></text:p>
      <text:p text:style-name="P1086"><text:span text:style-name="T1087">a</text:span><text:span text:style-name="T1088">) priėmus MAĮ 139 straipsnio 1 dalies pataisas, baudos, palyginti su dabartinėmis asmenims už mokesčių įstatymų pažeidimus s</text:span><text:span text:style-name="T1089">kirtinomis baudomis, didinamos dvigubai, kartu dvigubai (nuo 30 procentų iki 60 procentų) didėja asmenims skirtinų baudų mediana (vidurkis), kuri laikoma atskaitos tašku skaičiuojant, kokia bauda turi būti (bus) skiriama asmeniui, padariusiam konkretų moke</text:span><text:span text:style-name="T1090">sčių įstatymų pažeidimą (žr. šio aiškinamojo rašto 3.1.1 papunktį), atsižvelgiant į aktualias teisines ir faktines aplinkybes;<text:s/></text:span></text:p>
      <text:p text:style-name="P1091"><text:span text:style-name="T1092">b</text:span><text:span text:style-name="T1093">) tai, kad minimalus asmenims skirtinos baudos dydis yra (gali būti) ne 10 procentų trūkstamos mokesčio sumos dydžio, kaip<text:s/></text:span><text:span text:style-name="T1094">nustatyta dabar, bet 20 procentų, kaip siūloma, o maksimali riba sieks 100 procentų, leis skirti asmenims tinkamas individualias baudas tais mokesčių įstatymų pažeidimų atvejais, kai yra (bus) asmens (mokesčių mokėtojo) padaryti ir mokesčių administratoria</text:span><text:span text:style-name="T1095">us nustatyti tiek mažiausio, tiek vidutinio, tiek ir didžiausio pavojingumo mokesčių įstatymų pažeidimai.<text:s/></text:span></text:p>
      <text:p text:style-name="P1096"><text:span text:style-name="T1097">4.2</text:span><text:span text:style-name="T1098">. Esminės ANK projekto nuostatos.<text:s/></text:span></text:p>
      <text:p text:style-name="P1099">Principinės naujo teisinio reguliavimo ANK kryptys:<text:s/></text:p>
      <text:p text:style-name="P1100"><text:span text:style-name="T1101">a</text:span><text:span text:style-name="T1102">) į</text:span><text:span text:style-name="T1103">teisinta a</text:span><text:span text:style-name="T1104">dministracinė atsakomybė už<text:s/></text:span><text:span text:style-name="T1105">prekių k</text:span><text:span text:style-name="T1106">ilmės taisyklių ir kilmės procedūrų pažeidimus.<text:s/></text:span><text:span text:style-name="T1107">Priėmus ANK projektą, asmenys<text:s/></text:span><text:span text:style-name="T1108">bus atgrasomi pažeisti prekių kilmės taisyklių ir kilmės procedūrų nuostatas, o Lietuvos Respublika įvykdys tarptautinius įsipareigojimus;<text:s/></text:span></text:p>
      <text:p text:style-name="P1109"><text:span text:style-name="T1110">b</text:span><text:span text:style-name="T1111">) pakeistos konkrečios ANK dispozicijos ir sankcijos.<text:s/></text:span><text:span text:style-name="T1112">Atsižvelgiant į po Sąjungos muitinės kodekso ir jo taikymą reglamentuojančių Europos Komisijos teisės aktų priėmimo pasikeitusias tam tikras muitų teisės aktų nuostatas ir dėl to nustatytus konkrečių ad</text:span><text:span text:style-name="T1113">ministracinių nusižengimų dispozicijų netikslumus ir (ar) nelogiškumus, kiek tai susiję su muitinės veikla, ANK projekte keičiama muitinės kompetencijos sričiai priskirtina administracinių nusižengimų sudėtis;<text:s/></text:span></text:p>
      <text:p text:style-name="P1114"><text:span text:style-name="T1115">c</text:span><text:span text:style-name="T1116">) įteisinta administracinė teisinė atsak</text:span><text:span text:style-name="T1117">omybė</text:span><text:span text:style-name="T1118">, kai asmenys<text:s/></text:span><text:span text:style-name="T1119">nepaklūsta teisėtam<text:s/></text:span><text:span text:style-name="T1120">mokesčių administratoriaus</text:span><text:span text:style-name="T1121"><text:s/>(VMI) darbuotojų reikalavimui stabdyti transporto priemones, jas tikrinti, sulaikyti ir tikrinti prekes bei jų dokumentus;<text:s/></text:span></text:p>
      <text:p text:style-name="P1122"><text:span text:style-name="T1123">d</text:span><text:span text:style-name="T1124">) supaprastintos mokesčių administratoriaus surašomų dokument</text:span><text:span text:style-name="T1125">ų įforminimo procedūros, kai yra padaryti administraciniai nusižengimai, numatyti ANK 187 straipsnyje „Ataskaitų, deklaracijų ar kitų mokesčių administratoriaus funkcijoms įgyvendinti reikalingų dokumentų ir duomenų pateikimo tvarkos pažeidimas“;<text:s/></text:span></text:p>
      <text:p text:style-name="P1126"><text:span text:style-name="T1127">e</text:span><text:span text:style-name="T1128">)<text:s/></text:span><text:span text:style-name="T1129">administracinė teisinė atsakomybė už MAĮ nustatytų reikalavimų platformų operatoriams nevykdymą ar netinkamą vykdymą.</text:span></text:p>
      <text:p text:style-name="P1130"><text:span text:style-name="T1131">4.2</text:span><text:span text:style-name="T1132">. Siūlomi konkretūs ANK pakeitimai</text:span><text:span text:style-name="T1133">:</text:span></text:p>
      <text:p text:style-name="P1134"><text:span text:style-name="T1135">4.2.1</text:span><text:span text:style-name="T1136">. ANK 12 straipsnyje „Mažai pavojinga veika“ siūloma papildomai nustatyti, kad jeigu</text:span><text:span text:style-name="T1137"><text:s/>p</text:span><text:span text:style-name="T1138">adaryta mažai pavojinga administracinio nusižengimo požymių turinti veika ir šio kodekso 22 straipsnio 2 dalies 1 punkte nurodytą administracinės nuobaudos paskirtį galima įgyvendinti netraukiant asmens administracinėn atsakomybėn, teisę pradėti administra</text:span><text:span text:style-name="T1139">cinio nusižengimo teiseną turintis pareigūnas gali jos nepradėti ir pareikšti asmeniui žodinę pastabą. Šio straipsnio nuostatos gali būti taikomos asmeniui padarius šio kodekso<text:s/></text:span><text:span text:style-name="T1140">217</text:span><text:span text:style-name="T1141">2<text:s/></text:span><text:span text:style-name="T1142"> straipsnio 1 dalyje</text:span><text:span text:style-name="T1143"><text:s/>numatytų administracinių nusižengimų požymių turinčia</text:span><text:span text:style-name="T1144">s veikas</text:span><text:span text:style-name="T1145">.<text:s/></text:span></text:p>
      <text:p text:style-name="P1146"><text:span text:style-name="T1147">Taigi ANK 12 straipsnio 1 dalį siūloma papildyti nuorodomis į ANK<text:s/></text:span><text:span text:style-name="T1148">217</text:span><text:span text:style-name="T1149">2 </text:span><text:span text:style-name="T1150">straipsnio<text:s/></text:span><text:span text:style-name="T1151">1 dalį, atsižvelgiant į toliau nurodomas priežastis.<text:s/></text:span></text:p>
      <text:p text:style-name="P1152"><text:span text:style-name="T1153">ANK projektu siūloma ANK papildyti<text:s/></text:span><text:span text:style-name="T1154">217</text:span><text:span text:style-name="T1155">2</text:span><text:span text:style-name="T1156"> </text:span><text:span text:style-name="T1157"><text:s/>straipsniu „Lengvatinę prekių kilmę reglamentuojančiuose susitarimuo</text:span><text:span text:style-name="T1158">se nustatytų pareigų ir reikalavimų nevykdymas“, kurio 1 dalyje numatytas administracinis nusižengimas („neteisingos informacijos pateikimas lengvatinės prekių kilmės įrodymo dokumentuose, reikalavimų saugoti lengvatinės prekių kilmės įrodymo dokumentus ne</text:span><text:span text:style-name="T1159">silaikymas ar kitų pareigų ir reikalavimų, numatytų lengvatinę prekių kilmę reglamentuojančiuose susitarimuose, kuriuos Europos Sąjunga sudarė su tam tikromis Sąjungos muitų teritorijai nepriklausančiomis šalimis ar teritorijomis arba su tokių šalių ar ter</text:span><text:span text:style-name="T1160">itorijų grupėmis, ir su šių susitarimų įgyvendinimu susijusiuose teisės aktuose, nevykdymas“) tiek pagal savo turinį (administracinio nusižengimo esmę), tiek pagal taikytinas administracines sankcijas (už šį administracinį nusižengimą kaltininkams galės bū</text:span><text:span text:style-name="T1161">ti skiriamas „įspėjimas arba bauda nuo keturiasdešimt iki vieno šimto eurų“), ANK projekto rengėjų nuomone, taip pat gali (galėtų) būti pripažintas mažai pavojinga veika, nes tokie administraciniai nusižengimai atitinka (galės atitikti) kriterijus, pagal k</text:span><text:span text:style-name="T1162">uriuos administracinis nusižengimas laikomas mažai pavojingu (ANK 12 straipsnyje nustatyta, kad „j</text:span><text:span text:style-name="T1163">eigu padaryta mažai pavojinga administracinio nusižengimo požymių turinti veika ir šio kodekso 22 straipsnio 2 dalies 1 punkte nurodytą administracinės nuobau</text:span><text:span text:style-name="T1164">dos paskirtį galima įgyvendinti netraukiant asmens administracinėn atsakomybėn, teisę pradėti administracinio nusižengimo teiseną turintis pareigūnas gali jos nepradėti ir pareikšti asmeniui žodinę pastabą“).<text:s/></text:span></text:p>
      <text:p text:style-name="P1165"><text:span text:style-name="T1166">ANK 12 straipsnio 2 dalyje taip pat nustatyta,</text:span><text:span text:style-name="T1167"><text:s/>kad „kriterijus, kuriais vadovaujantis šio straipsnio 1 dalyje numatytas administracinis nusižengimas laikomas mažai pavojingu, nustato institucijų, kurių pareigūnai turi teisę pradėti administracinio nusižengimo teiseną, vadovai“, taigi atitinkamus krite</text:span><text:span text:style-name="T1168">rijus turės nustatyti kompetentingos valstybės institucijos vadovas (t. y. Muitinės departamento prie Lietuvos Respublikos finansų ministerijos generalinis direktorius).<text:s/></text:span></text:p>
      <text:p text:style-name="P1169"><text:span text:style-name="T1170">Dėl šių priežasčių, ANK projekto rengėjų nuomone, tikslinga pakeisti ANK 12 straipsnį, papildant jį nuorodomis į<text:s/></text:span><text:span text:style-name="T1171">ANK 217</text:span><text:span text:style-name="T1172">2</text:span><text:span text:style-name="T1173"><text:s/>straipsnio 1 dalį.<text:s/></text:span></text:p>
      <text:p text:style-name="P1174"><text:span text:style-name="T1175">4.2.2</text:span><text:span text:style-name="T1176">.</text:span><text:span text:style-name="T1177"><text:s/>ANK 214 straipsnio („</text:span><text:span text:style-name="T1178">Prekių (krovinio) gabenimas be dokumentų</text:span><text:span text:style-name="T1179">“) 4 dalyje nustatyta, kad u</text:span><text:span text:style-name="T1180">ž</text:span><text:span text:style-name="T1181"><text:s/>šio straipsn</text:span><text:span text:style-name="T1182">io 1, 2 ir 3 dalyse nurodytus administracinius nusižengimus privaloma konfiskuoti prekes (krovinį). Turto konfiskavimas, kaip administracinio poveikio priemonė, reglamentuojamas ANK 29 straipsnyje. ANK 29 straipsnio 1 dalyje nustatyta, kad gali būti konfis</text:span><text:span text:style-name="T1183">kuotas tik toks turtas, kuris yra pažeidėjo nuosavybė, išskyrus šio straipsnio 4 dalyje nustatytus atvejus. ANK 29 straipsnio 4 dalyje siūloma nustatyti, kad už ANK 214 straipsnio 1, 2 ir 3 dalyse nurodytus pažeidimus gali būti konfiskuojamas turtas, kuris</text:span><text:span text:style-name="T1184"><text:s/>nėra pažeidėjo nuosavybė.<text:s/></text:span></text:p>
      <text:p text:style-name="P1185">Šie ANK 29 straipsnio pakeitimai siūlomi atsižvelgiant į tai, kad pagal šiuo metu galiojantį teisinį reglamentavimą už ANK 214 straipsnyje numatytus pažeidimus galima konfiskuoti tik tokį turtą, kuris yra pažeidėjo nuosavybė. Tai turėtų preventyviai drausminti asmenis, nes bus užtikrinta galimybė taikyti prekių (krovinio) konfiskavimą visiems potencialiems pažeidėjams (priešingu atveju susidarytų situacija, kai, krovinį gabenant be dokumentų, už tokio krovinio gabenimą be dokumentų asmeniui būtų skiriama bauda, tačiau, šio krovinio nekonfiskavus, asmuo toliau gabentų tą patį krovinį, kuris neturi dokumentų).</text:p>
      <text:p text:style-name="P1186"><text:span text:style-name="T1187">Siūlymas ANK 29 straipsnio 4 dalyje nustatyti, kad už ANK 214 straipsnio 1, 2 ir 3 dalyse nurodytus pažeidimus gali būti kon</text:span><text:span text:style-name="T1188">fiskuojamas turtas, kuris nėra pažeidėjo nuosavybė, nėra naujas administracinėje teisėje. ANK 29 straipsnio 4 dalyje nustatyta, kad, esant ANK nustatytoms sąlygoms, „gali būti<text:s/></text:span><text:span text:style-name="T1189">konfiskuojamas ir ne pažeidėjui nuosavybės teise priklausantis šio straipsnio 2<text:s/></text:span><text:span text:style-name="T1190">dalyje nurodytas turtas“ už šiuos administracinius nusižengimus: ANK „47 straipsnyje, 60 straipsnio 3 dalyje, 65, 122, 125, 127, 142, 174, 208 straipsniuose, 209 straipsnio 1, 2, 3, 4, 5, 6, 7, 8 dalyse, 213 straipsnio 1, 2, 3, 4 dalyse, 215 straipsnio 4 d</text:span><text:span text:style-name="T1191">alyje, 218 straipsnyje, 234</text:span><text:span text:style-name="T1192">2</text:span><text:span text:style-name="T1193"><text:s/>straipsnio 1 dalyje, 240, 245 straipsniuose, 247 straipsnio 10, 11, 12, 13, 14, 15, 16 dalyse, 272, 273, 274 straipsniuose, 290 straipsnio 2, 3, 5, 6, 7, 8 dalyse, 291 straipsnio 1, 2, 4, 6, 7 dalyse, 293 straipsnio 3 dalyje, 2</text:span><text:span text:style-name="T1194">99 straipsnio 2, 3, 4, 5 dalyse, 346 straipsnyje, 393 straipsnio 3, 8, 9 dalyse, 423 straipsnio 3 dalyje, 424 straipsnio 4 dalyje, 426 straipsnio 1, 2, 4, 5 dalyse, 427, 464, 465, 466, 467, 468, 470 straipsniuose, 473 straipsnio 4 dalyje, 474 straipsnio 4<text:s/></text:span><text:span text:style-name="T1195">dalyje, 475, 524, 557</text:span><text:span text:style-name="T1196">1</text:span><text:span text:style-name="T1197"><text:s/>straipsniuose numatytų administracinių nusižengimų padarymą“.<text:s/></text:span></text:p>
      <text:p text:style-name="P1198"><text:span text:style-name="T1199">4.2.3</text:span><text:span text:style-name="T1200">.</text:span><text:span text:style-name="T1201"><text:s/></text:span><text:span text:style-name="T1202">Teisinė atsakomybė už kilnojamųjų kultūros vertybių ir antikvarinių daiktų kontrabandą, nepriklausomai nuo gabenamų daiktų vertės, buvo numatyta ankstesnėje Li</text:span><text:span text:style-name="T1203">etuvos Respublikos baudžiamojo kodekso redakcijoje (galiojusioje iki 2003 m. sausio 8 d.), todėl administracinė teisinė atsakomybė už šių daiktų gabenimą nebuvo numatyta. Įsigaliojus naujai Baudžiamojo kodekso redakcijai, baudžiamoji teisinė atsakomybė už<text:s/></text:span><text:span text:style-name="T1204">kontrabanda gabenamus daiktus numatyta tik tais atvejais, kai gabenamų daiktų vertė didesnė nei 250 minimalaus gyvenimo lygio dydžio (žr. Baudžiamojo kodekso 199 straipsnio „Kontrabanda</text:span><text:span text:style-name="T1205">“</text:span><text:span text:style-name="T1206"><text:s/>nuostatas), o administracinė teisinė atsakomybė už kilnojamųjų kultūr</text:span><text:span text:style-name="T1207">os vertybių ir antikvarinių daiktų kontrabandą taip ir liko nenustatyta.</text:span><text:span text:style-name="T1208"><text:s/></text:span></text:p>
      <text:p text:style-name="P1209"><text:span text:style-name="T1210">Dėl šių priežasčių ANK 208 straipsnio „Kontrabanda“ pakeitimu siūloma nustatyti administracinę atsakomybę už neteisėtą kilnojamųjų kultūros vertybių ir antikvarinių daiktų gabenimą.<text:s/></text:span><text:span text:style-name="T1211">Asmenims būtų taikoma administracinė atsakomybė ir už mažesnės vertės</text:span><text:span text:style-name="T1212"><text:s/></text:span><text:span text:style-name="T1213">kilnojamųjų kultūros vertybių ir antikvarinių daiktų kontrabandą, kas padėtų prevenciškai užkardyti šių vertybių gabenimą kontrabanda mažomis siuntomis.<text:s/></text:span></text:p>
      <text:p text:style-name="P1214"><text:span text:style-name="T1215">Be to, netikslinga išskirti meno</text:span><text:span text:style-name="T1216"><text:s/>ir kultūros vertybių, nes jos priskiriamos bendresnei prekių sąvokai, todėl ANK projekte siūloma jų atskirai neišskirti ir</text:span><text:span text:style-name="T1217">pakoreguoti ANK 208 straipsnyje vartojamą formuluotę „prekės, pinigai, meno vertybės“, iš šios formuluotės išbraukiant žodžius „meno<text:s/></text:span><text:span text:style-name="T1218">vertybės“.<text:s/></text:span></text:p>
      <text:p text:style-name="P1219"><text:span text:style-name="T1220">4.2.4</text:span><text:span text:style-name="T1221">.</text:span><text:span text:style-name="T1222"><text:s/>ANK 210 straipsnio „</text:span><text:span text:style-name="T1223">Muitinės prižiūrimų prekių muitinio tikrinimo vietų tvarkos pažeidimas</text:span><text:span text:style-name="T1224">“ 1 dalies formuluotė siejama tik su transporto priemonių vykimu per pasienio kontrolės punktą, kuriame veikia muitinės įstaiga, tačiau neapima</text:span><text:span text:style-name="T1225"><text:s/>pasienio kontrolės punktų, kuriuose muitinį tikrinimą atlieka Valstybės sienos apsaugos tarnyba prie Lietuvos Respublikos vidaus reikalų ministerijos. ANK 210 straipsnio pakeitimais siekiama, kad būtų apimtos visos veikos, pažeidžiančios Sąjungos muitinės</text:span><text:span text:style-name="T1226"><text:s/>kodekso 135 straipsnio „Pristatymas į tinkamą vietą“ reikalavimus, ir tai būtų taikoma visuose pasienio kontrolės punktuose.<text:s/></text:span></text:p>
      <text:p text:style-name="P1227"><text:span text:style-name="T1228">Taip pat ANK projekte siūloma nustatyti administracinę teisinę atsakomybę už visų muitinės prižiūrimų prekių iškrovimą vietoj šiu</text:span><text:span text:style-name="T1229">o metu numatytos administracinės teisinės atsakomybės už prekių iškrovimą tik iš į ES muitų teritoriją atvykstančių transporto priemonių. Šiuo metu galiojanti ANK 210 straipsnio 3 dalies formuluotė per siaura, nes įvardija tik muitinės prižiūrimų prekių iš</text:span><text:span text:style-name="T1230">krovimą iš į ES muitų teritoriją atvykstančių transporto priemonių, tačiau neapima atvejų, kai tokios prekės išvežamos iš ES muitų teritorijos arba vežamos iš vienos muitų teritorijos vietos į kitą. Tokiu būdu asmenys bus prevenciškai atgrasomi nuo šių paž</text:span><text:span text:style-name="T1231">eidimų, o muitinės priežiūra bus efektyvesnė.<text:s/></text:span></text:p>
      <text:p text:style-name="P1232"><text:span text:style-name="T1233">4.2.5</text:span><text:span text:style-name="T1234">.</text:span><text:span text:style-name="T1235"><text:s/>ANK 211 straipsnyje „</text:span><text:span text:style-name="T1236">Muitinės formalumų atlikimo tvarkos pažeidimas</text:span><text:span text:style-name="T1237">“ neturėtų būti nurodomas prekių deklaravimas, pažeidžiant nustatytą tvarką, nes prekių deklaravimo tvarkos pažeidimų atvejais taik</text:span><text:span text:style-name="T1238">ytinas ANK 212 straipsnis „</text:span><text:span text:style-name="T1239">Prekių deklaravimo tvarkos pažeidimas</text:span><text:span text:style-name="T1240">“. ANK 211 straipsnio formuluotę siaurina jos sąsaja su muitinės procedūromis, o šio ANK straipsnio pavadinimas per platus ir neatitinka šio ANK straipsnio nuostatų turinio.<text:s/></text:span></text:p>
      <text:p text:style-name="P1241"><text:span text:style-name="T1242">ANK 211 straipsni</text:span><text:span text:style-name="T1243">o pakeitimu siūloma numatyti atsakomybę už visų prekių, kurios privalo būti pateiktos muitinei, nepateikimą per nustatytą jų pristatymo terminą arba už tokių prekių pateikimą muitinei, pažeidžiant nustatytą tvarką, kas paskatins asmenis pateikti prekes mui</text:span><text:span text:style-name="T1244">tinei per nustatytus terminus ir nepažeisti prekių pateikimo muitinei tvarkos.<text:s/></text:span></text:p>
      <text:p text:style-name="P1245"><text:span text:style-name="T1246">4.2.6</text:span><text:span text:style-name="T1247">.</text:span><text:span text:style-name="T1248"><text:s/>ANK 450 straipsnio 2 dalies pakeitimas siūlomas atsižvelgiant į tai, kad praktikoje<text:s/></text:span><text:span text:style-name="T1249">dažnai pasitaiko situacijų, kai trečiųjų šalių vežėjai iš Lietuvos Respublikos į<text:s/></text:span><text:span text:style-name="T1250">trečiąsias šalis vyksta transporto priemonėmis, kurios neturi savo šalies registracijos numerių (vilkikas, puspriekabė yra su laikinais registracijos numeriais), puspriekabėse veža krovinius ir pateikia kelionės leidimą. Pagal tarptautinių susitarimų nuost</text:span><text:span text:style-name="T1251">atas autotransporto priemonės, atliekančios tarptautinius vežiojimus, privalo turėti savo šalies nacionalinius registravimo ir skiriamuosius ženklus. Vežimas, kai trečiųjų šalių vežėjai vyksta autotransporto priemone, kuri neturi nacionalinių registravimo<text:s/></text:span><text:span text:style-name="T1252">ženklų, ir gabena krovinį, draudžiamas, ir nesvarbu, ar asmuo pateikia kelionės leidimą, ar ne. Tokiais atvejais pažeidžiamos susitarimo su atitinkamos užsienio valstybės vyriausybe nuostatos, kurios reglamentuoja krovinių tarptautinių vežimų automobiliais</text:span><text:span text:style-name="T1253"><text:s/>reikalavimus (kada leidimai reikalingi, ar nereikalingi ir kokiais atvejais vežimai negalimi ar draudžiami, tačiau tokia veika nėra numatyta ANK 450 straipsnio 2 dalyje. Tokie vežimai draudžiami, tačiau asmenys, pažeidę tarpvyriausybinių susitarimų nuosta</text:span><text:span text:style-name="T1254">tas, nebaudžiami. Siūlomas ANK pakeitimas padės užtikrinti Lietuvos Respublikos Vyriausybės prisiimtų įsipareigojimų pagal minėtus tarptautinius susitarimus laikymąsi.</text:span></text:p>
      <text:p text:style-name="P1255"><text:span text:style-name="T1256">4.2.7</text:span><text:span text:style-name="T1257">.</text:span><text:span text:style-name="T1258"><text:s/>ANK siūloma papildyti<text:s/></text:span><text:span text:style-name="T1259">217</text:span><text:span text:style-name="T1260">2</text:span><text:span text:style-name="T1261"><text:s/>straipsniu „</text:span><text:span text:style-name="T1262">Lengvatinę prekių kilmę<text:s/></text:span><text:span text:style-name="T1263">reglamentuojančiuose susitarimuose nustatytų pareigų ir reikalavimų nevykdymas</text:span><text:span text:style-name="T1264">“</text:span><text:span text:style-name="T1265">, kuriuo numatoma atsakomybė už neteisingos informacijos pateikimą lengvatinės prekių kilmės įrodymo dokumentuose, reikalavimų saugoti lengvatinės prekių kilmės įrodymo dokument</text:span><text:span text:style-name="T1266">us nesilaikymą ar kitų pareigų, nustatytų lengvatinę prekių kilmę reglamentuojančiose susitarimuose, nevykdymą;<text:s/></text:span></text:p>
      <text:p text:style-name="P1267"><text:span text:style-name="T1268">4.2.8</text:span><text:span text:style-name="T1269">. atsižvelgiant</text:span><text:span text:style-name="T1270"><text:s/>į tai, kad P</text:span><text:span text:style-name="T1271">rojekte siūloma papildyti MAĮ 33 straipsnį nuostatomis apie VMI darbuotojų teisę, esant įstatyminiams pagr</text:span><text:span text:style-name="T1272">indams, savarankiškai<text:s/></text:span><text:span text:style-name="T1273">stabdyti transporto priemones, jas tikrinti, siūloma patikslinti ANK</text:span><text:span text:style-name="T1274"><text:s/>426 straipsnį, numatant teisinę atsakomybę už VMI transporto priemonių stabdymo nevykdymą, taip pat ANK 589 straipsnyje<text:s/></text:span><text:span text:style-name="T1275">„</text:span><text:span text:style-name="T1276">Administracinius nusižengimus tiriantys ir p</text:span><text:span text:style-name="T1277">rotokolus surašantys pareigūnai</text:span><text:span text:style-name="T1278">“<text:s/></text:span><text:span text:style-name="T1279">numatyti, kad VMI pareigūnai turi teisę pradėti administracinių nusižengimų teiseną, atlikti administracinių nusižengimų tyrimą ir administracinių nusižengimų protokolų surašymą pagal ANK 426 straipsnio aktualias nuostatas.</text:span><text:span text:style-name="T1280"><text:s/></text:span></text:p>
      <text:p text:style-name="P1281"><text:span text:style-name="T1282">ANK 589 straipsnio 40 punkte atliekamas redakcinio pobūdžio pakeitimas – šis punktas papildomas nuoroda į ANK 217</text:span><text:span text:style-name="T1283">2</text:span><text:span text:style-name="T1284"><text:s/>straipsnį, numatant, kad administracinių nusižengimų teiseną dėl ANK 217</text:span><text:span text:style-name="T1285">2</text:span><text:span text:style-name="T1286"><text:s/>straipsnyje numatytos veikos pradės, administracinių nusižengimų<text:s/></text:span><text:span text:style-name="T1287">tyrimą atliks ir administracinių nusižengimų protokolus surašys muitinės pareigūnai.<text:s/></text:span></text:p>
      <text:p text:style-name="P1288"><text:span text:style-name="T1289">4.2.9</text:span><text:span text:style-name="T1290">. ANK 611 straipsnio pakeitimais siūloma nustatyti, kad: (a) k</text:span><text:span text:style-name="T1291">ai ANK 187 straipsnio 1 ir 2 dalyse numatytas administracinis nusižengimas užfiksuotas ne asmens, į</text:span><text:span text:style-name="T1292">tariamo šio nusižengimo padarymu, akivaizdoje, administracinio nusižengimo protokolas su administraciniu nurodymu surašomas ir siunčiamas VMI funkcijoms įgyvendinti reikalingus dokumentus ir duomenis privalantiems pateikti asmenims; (b) administracinių nus</text:span><text:span text:style-name="T1293">ižengimų protokolai automatiškai suformuojami Administracinių nusižengimų registre ir galės būti (bus) nepasirašomi.<text:s/></text:span></text:p>
      <text:p text:style-name="P1294"><text:span text:style-name="T1295">4.2.10</text:span><text:span text:style-name="T1296">. M</text:span><text:span text:style-name="T1297">uitinė įgyja teisę pradėti administracinių nusižengimų teiseną, atlikti<text:s/></text:span><text:span text:style-name="T1298">šių nusižengimų tyrimą ir surašyti administracinių nu</text:span><text:span text:style-name="T1299">sižengimų protokolus pagal<text:s/></text:span><text:span text:style-name="T1300">ANK 459 straipsnio „</text:span><text:span text:style-name="T1301">Eismo saugumo reikalavimų automobilių keliuose pažeidimas</text:span><text:span text:style-name="T1302">“ 10 dalyje numatytą nusižengimą.<text:s/></text:span></text:p>
      <text:p text:style-name="P1303"><text:span text:style-name="T1304">4.2.11</text:span><text:span text:style-name="T1305">.<text:s/></text:span><text:span text:style-name="T1306">ANK<text:s/></text:span><text:span text:style-name="T1307">projekte<text:s/></text:span><text:span text:style-name="T1308">siūloma nustatyti, kad p</text:span><text:span text:style-name="T1309">latformų operatoriams MAĮ</text:span><text:span text:style-name="T1310"><text:s/>nustatytų reikalavimų<text:s/></text:span><text:span text:style-name="T1311">nesilaikymas<text:s/></text:span><text:span text:style-name="T1312">u</text:span><text:span text:style-name="T1313">žtrauk</text:span><text:span text:style-name="T1314">ia baudą nuo 1 800 iki 3 800 eurų, o administracinį nusižengimą padarius pakartotinai, siūloma bauda būtų nuo 3 800 iki 6 000 eurų. Nustatant siūlomų baudų dydžius, orientuotasi į ANK</text:span><text:span text:style-name="T1315"><text:s/>188 ir 188</text:span><text:span text:style-name="T1316">1</text:span><text:span text:style-name="T1317"><text:s/>straipsniuose nustatytus baudų dydžius. Šiuose ANK straipsniuose nurodytos veikos (sandorių kainodaros dokumentavimas, informacijos apie tarpvalstybinius susitarimus teikimas), kaip ir prievolė platformų operatoriams pranešti apie pajamas, gautas per savo</text:span><text:span text:style-name="T1318"><text:s/>skaitmenines platformas, daugiausia skirti mokesčių vengimui pasinaudojant tarptautiniu elementu užkardyti, todėl šie pažeidimai pagal pavojingumą vertinami panašiai.<text:s/></text:span></text:p>
      <text:p text:style-name="P1319"><text:span text:style-name="T1320">4.3</text:span><text:span text:style-name="T1321">.<text:s/></text:span><text:span text:style-name="T1322">Esminės PVMĮ projekto nuostatos:<text:s/></text:span></text:p>
      <text:p text:style-name="P1323"><text:span text:style-name="T1324">4.3.1</text:span><text:span text:style-name="T1325">. siūloma proporcingai, dvigubai di</text:span><text:span text:style-name="T1326">dinti asmenims skirtinas baudas už PVMĮ pažeidimus: „j</text:span><text:span text:style-name="T1327">eigu nustatoma, kad PVM mokėtojas nepagrįstai sumažino apskaičiuotą mokėtiną į biudžetą PVM sumą (padidino apskaičiuotą grąžintiną iš biudžeto PVM sumą), apskaičiuojama papildomai mokėtina PVM suma, kur</text:span><text:span text:style-name="T1328">ia atitinkamai didinama mokėtina į biudžetą PVM suma (mažinama grąžintina iš biudžeto PVM suma), ir skiriama nuo 20 iki 100 procentų apskaičiuotos papildomai mokėtinos PVM sumos dydžio bauda“; „jeigu nustatoma, kad apmokestinamasis asmuo arba bet koks kita</text:span><text:span text:style-name="T1329">s asmuo, nesantis PVM mokėtoju, tačiau šio Įstatymo nustatyta tvarka privalėjęs mokėti į biudžetą PVM, jo nesumokėjo, apskaičiuojama mokėtina į biudžetą PVM suma ir skiriama nuo 20 iki 100 procentų apskaičiuotos PVM sumos dydžio bauda“.<text:s/></text:span></text:p>
      <text:p text:style-name="P1330"><text:span text:style-name="T1331">Aktualūs baudų aps</text:span><text:span text:style-name="T1332">kaičiavimo ir skyrimo aspektai<text:s/></text:span><text:span text:style-name="T1333">mutatis mutandis</text:span><text:span text:style-name="T1334"><text:s/>atskleisti šio aiškinamojo rašto 3.1.1 ir 4.1.1 papunkčiuose.<text:s/></text:span></text:p>
      <text:p text:style-name="P1335"><text:span text:style-name="T1336">4.4</text:span><text:span text:style-name="T1337">. Esminės SEAKĮ projekto nuostatos: (a)<text:s/></text:span><text:span text:style-name="T1338">specialiąja transporto priemone laikoma VMI specialiomis spalvomis nudažyta ar nenudažyta motori</text:span><text:span text:style-name="T1339">nė transporto priemonė su specialiaisiais šviesos ir garso signalais arba tik su specialiaisiais šviesos signalais; (b)<text:s/></text:span><text:span text:style-name="T1340">transporto priemones tikrinančiais pareigūnais laikomi<text:s/></text:span><text:span text:style-name="T1341">VMI pareigūnai; (c) transporto priemonių vairuotojai privalo vykdyti VMI pareigūn</text:span><text:span text:style-name="T1342">ų nurodymus; (d) SEAKĮ p</text:span><text:span text:style-name="T1343">rojektas įsigalioja 2023 m. lapkričio 1 d.<text:s/></text:span></text:p>
      <text:p text:style-name="P1344"><text:span text:style-name="T1345">4.5</text:span><text:span text:style-name="T1346">. Esminė TPĮ projekto nuostata –<text:s/></text:span><text:span text:style-name="T1347">siūloma atsisakyti mokesčių įstatymų įsigaliojimo reglamentavimo TPĮ ir nustatyti, kad „Lietuvos Respublikos mokesčių įstatymai įsigalioja Lietuvos Respublikos mokesčių administravimo įstatymo nustatyta tvarka“.<text:s/></text:span></text:p>
      <text:p text:style-name="P1348"><text:span text:style-name="T1349">4.6</text:span><text:span text:style-name="T1350">. Esminė LSMĮ<text:s/></text:span><text:span text:style-name="T1351">projekto nuostata – L</text:span><text:span text:style-name="T1352">a</text:span><text:span text:style-name="T1353">ikinojo socialinio mokesčio įstatymas pripažįstamas netekusiu galios.</text:span><text:span text:style-name="T1354"><text:s/></text:span></text:p>
      <text:p text:style-name="P1355"><text:span text:style-name="T1356">4.7</text:span><text:span text:style-name="T1357">. Esminė KTK<text:s/></text:span><text:span text:style-name="T1358">projekto nuostata – atsisakyti prievolės keleivių vežimo organizatoriams teikti informaciją<text:s/></text:span><text:span text:style-name="T1359">VMI</text:span><text:span text:style-name="T1360"><text:s/>pagal šį kodeksą, nustatant, kad visi į Projekto taikymo sritį patenk</text:span><text:span text:style-name="T1361">antys platformų operatoriai informaciją mokesčių administratoriui teiktų pagal Projekte nustatytą tvarką.</text:span></text:p>
      <text:p text:style-name="P1362"><text:span text:style-name="T1363">4.8</text:span><text:span text:style-name="T1364">. Laukiami teigiami rezultatai.<text:s/></text:span></text:p>
      <text:p text:style-name="P1365">Priėmus įstatymų projektus, bus patobulintas teisinis reglamentavimas, kiek tai susiję su mokestinių teisinių santykių subjektų (mokesčių administratoriaus ir mokesčių mokėtojų) teisiniu statusu (šių subjektų teisių ir pareigų apibrėžtimi).<text:s/></text:p>
      <text:p text:style-name="P1366"/>
      <text:p text:style-name="P1367"><text:span text:style-name="T1368">5</text:span><text:span text:style-name="T1369">. Numa</text:span><text:span text:style-name="T1370">tomo teisinio reguliavimo poveikio vertinimo rezultatai, galimos neigiamos priimtų įstatymų pasekmės ir priemonės, kurių reikia imtis, kad tokių pasekmių būtų išvengta</text:span></text:p>
      <text:p text:style-name="P1371">Laukiami įstatymų projektų rezultatai aptarti šio aiškinamojo rašto 4.8 papunktyje. Neigiamų pasekmių nenumatoma.<text:s/></text:p>
      <text:p text:style-name="P1372"/>
      <text:p text:style-name="P1373"><text:span text:style-name="T1374">6</text:span><text:span text:style-name="T1375">. Įtaka kriminogeninei situacijai, korupcijai</text:span></text:p>
      <text:p text:style-name="P1376">Projekte, PVMĮ projekte, ANK projekte, SEAKĮ projekte ir KTK projekte nėra sprendžiami baudžiamosios teisės klausimai, todėl poveikis kriminogeninei situacijai ir korupcijai nenumatomas.<text:s/></text:p>
      <text:p text:style-name="P1377"/>
      <text:p text:style-name="P1378"><text:span text:style-name="T1379">7</text:span><text:span text:style-name="T1380">. Įtaka verslo sąlygoms ir jo plėtrai<text:s/></text:span></text:p>
      <text:p text:style-name="P1381"><text:span text:style-name="T1382">Įstatymų projektai<text:s/></text:span><text:span text:style-name="T1383">turės netiesioginės teigiamos įtakos sąžiningam verslui ir jo plėtrai,<text:s/></text:span><text:span text:style-name="T1384">sudarytos palankesnės sąlygos sąžiningai konkurencijai,<text:s/></text:span><text:span text:style-name="T1385">teisinis reguliavimas bus stabilesnis.<text:s/></text:span></text:p>
      <text:p text:style-name="P1386"/>
      <text:p text:style-name="P1387"><text:span text:style-name="T1388">8</text:span><text:span text:style-name="T1389">. Ar įst</text:span><text:span text:style-name="T1390">atymų projektai neprieštarauja strateginio lygmens planavimo dokumentams<text:s/></text:span></text:p>
      <text:p text:style-name="P1391"><text:span text:style-name="T1392">Įstatymų projektai neprieštarauja strateginio lygmens planavimo dokumentams. Projektas ir TPĮ<text:s/></text:span><text:span text:style-name="T1393">projektas atitinka Aštuonioliktosios Lietuvos Respublikos Vyriausybės programą</text:span><text:span text:style-name="T1394">.</text:span></text:p>
      <text:p text:style-name="P1395"/>
      <text:p text:style-name="P1396"><text:span text:style-name="T1397">9</text:span><text:span text:style-name="T1398">.<text:s/></text:span><text:span text:style-name="T1399">Įstatymų inkorporavimas į teisinę sistemą, kokius teisės aktus būtina priimti, kokius galiojančius teisės aktus reikia pakeisti ar pripažinti netekusiais galios</text:span></text:p>
      <text:p text:style-name="P1400">Kartu turės būti priimtas Projektas ir aktualūs lydimieji įstatymų pataisų projektai (SEAKĮ projektas, ANK projektas, PVMĮ projektas, TPĮ projektas, LSMĮ projektas, KTK projektas).<text:s/></text:p>
      <text:p text:style-name="P1401"/>
      <text:p text:style-name="P1402"><text:span text:style-name="T1403">10</text:span><text:span text:style-name="T1404">. Ar Įstatymų projektai parengti laikantis Lietuvos Respublikos valstybinės kalbos, Teisėkūros pagrindų įstatymų reikalavimų, o projektų sąvokos ir jas įvardijant</text:span><text:span text:style-name="T1405">ys terminai įvertinti Terminų banko įstatymo ir jo įgyvendinamųjų teisės aktų nustatyta tvarka</text:span></text:p>
      <text:p text:style-name="P1406">Projektas, ANK projektas, PVMĮ projektas, SEAKĮ projektas, LSMĮ projektas, KTK projektas parengti laikantis Valstybinės kalbos, Teisėkūros pagrindų įstatymuose nustatytų reikalavimų.<text:s/></text:p>
      <text:p text:style-name="P1407">Projekte tikslinama sąvoka „asmuo“ įvertinta Terminų banko įstatymo ir jo įgyvendinamųjų teisės aktų nustatyta tvarka.<text:s/></text:p>
      <text:p text:style-name="P1408"/>
      <text:p text:style-name="P1409"><text:span text:style-name="T1410">11</text:span><text:span text:style-name="T1411">. Ar Įstatymų projektai atitinka Europos žmogaus teisių ir pagrindinių laisvių apsaugos konvencijos nuosta</text:span><text:span text:style-name="T1412">tas ir ES dokumentus</text:span></text:p>
      <text:p text:style-name="P1413">Projekto, ANK projekto, PVMĮ projekto, SEAKĮ projekto nuostatos neprieštarauja Žmogaus teisių ir pagrindinių laisvių apsaugos konvencijos nuostatoms ir ES teisės aktams.<text:s/></text:p>
      <text:p text:style-name="P1414"/>
      <text:p text:style-name="P1415"><text:span text:style-name="T1416">12</text:span><text:span text:style-name="T1417">. Jeigu įstatymams įgyvendinti reikia įgyvendinamųjų teisės aktų, kas ir kada juos turėtų priimti<text:s/></text:span></text:p>
      <text:p text:style-name="P1418"><text:span text:style-name="T1419">12.1</text:span><text:span text:style-name="T1420">. Siekiant įgyvendinti MAĮ nuostatas dėl palūkanų ir delspinigių, turės būti pakeistas: (a) Lietuvos Respublikos finansų ministro 1998 m. lapkričio 17<text:s/></text:span><text:span text:style-name="T1421">d. įsakymas Nr. 268 „Dėl Mokestinės nepriemokos ar baudos už administracinį nusižengimą mokėjimo atidėjimo arba išdėstymo taisyklių patvirtinimo“; (b) Lietuvos Respublikos finansų ministro 2004 m. gegužės 14 d. įsakymas Nr. 1K-188 „Dėl Delspinigių už ne la</text:span><text:span text:style-name="T1422">iku sumokėtų mokesčių ir su jais susijusių sumų dydžio apskaičiavimo taisyklių patvirtinimo“.<text:s/></text:span></text:p>
      <text:p text:style-name="P1423"><text:span text:style-name="T1424">12.2</text:span><text:span text:style-name="T1425">. Siekiant įgyvendinti įstatymų projektų nuostatas, Valstybinės mokesčių inspekcijos prie Lietuvos Respublikos finansų ministerijos viršininkas iki 2023<text:s/></text:span><text:span text:style-name="T1426">m. balandžio 30 d. turės: (a) pakeisti Įregistravimo pridėtinės vertės mokesčio mokėtojais / išregistravimo iš pridėtinės vertės mokesčio mokėtojų taisykles, patvirtintas Valstybinės mokesčių inspekcijos prie Lietuvos Respublikos finansų ministerijos virši</text:span><text:span text:style-name="T1427">ninko 2002 m. birželio 26 d. įsakymu Nr. 178 „Dėl Įregistravimo pridėtinės vertės mokesčio mokėtoju / išregistravimo iš pridėtinės vertės mokesčio mokėtojų taisyklių“; (b) nustatyti atskirą asmens duomenų skelbimo tvarką, pagal kurią turės būti nustatyti m</text:span><text:span text:style-name="T1428">ažiau privatumą ribojantys informacijos apie mokesčių mokėtojus – fizinius asmenis patikrinimo VMI interneto svetainėje būdai; (c) pakeisti Valstybinės mokesčių inspekcijos prie Lietuvos Respublikos finansų ministerijos viršininko 2007 m. kovo 28 d. įsakym</text:span><text:span text:style-name="T1429">ą Nr. VA-25 „Dėl Baudų skyrimo ir delspinigių skaičiavimo metodikos patvirtinimo“. Be to, Valstybinės mokesčių inspekcijos prie Lietuvos Respublikos finansų ministerijos viršininkas iki 2023 m. spalio 31 d. turės priimti VMI įgyvendinamuosius teisės aktus,</text:span><text:span text:style-name="T1430"><text:s/>kiek jie susiję su VMI pareigūnų teise savarankiškai stabdyti transporto priemones (transporto priemonių ženklinimas; VMI pareigūnų apranga; VMI pareigūnų veiklos, stabdant transporto priemones, teisinis reglamentavimas; kita).<text:s/></text:span></text:p>
      <text:p text:style-name="P1431"><text:span text:style-name="T1432">12.3</text:span><text:span text:style-name="T1433">. Valstybinės moke</text:span><text:span text:style-name="T1434">sčių inspekcijos prie Lietuvos Respublikos finansų ministerijos viršininkas</text:span><text:span text:style-name="T1435"><text:s/>iki 2022 m. spalio 1 d. turės<text:s/></text:span><text:span text:style-name="T1436">detalizuoti MAĮ 61</text:span><text:span text:style-name="T1437">3</text:span><text:span text:style-name="T1438"><text:s/>straipsnio reikalavimų vykdymo tvarką.</text:span></text:p>
      <text:p text:style-name="P1439"><text:span text:style-name="T1440">12.4</text:span><text:span text:style-name="T1441">. ANK projekto įgyvendinimas. Muitinės departamento prie Lietuvos Respublikos finan</text:span><text:span text:style-name="T1442">sų ministerijos generalinis direktorius iki 2023 m. balandžio 30 d. turės nustatyti kriterijus pagal ANK 217</text:span><text:span text:style-name="T1443">2</text:span><text:span text:style-name="T1444"><text:s/>straipsnio nuostatas (kada šie nusižengimai laikytini mažai pavojingais).<text:s/></text:span></text:p>
      <text:p text:style-name="P1445"/>
      <text:p text:style-name="P1446"><text:span text:style-name="T1447">13</text:span><text:span text:style-name="T1448">. Kiek valstybės, savivaldybių biudžetų ir kitų valstybės įste</text:span><text:span text:style-name="T1449">igtų fondų lėšų prireiks įstatymams įgyvendinti, ar bus galima sutaupyti</text:span></text:p>
      <text:p text:style-name="P1450"><text:span text:style-name="T1451">Poveikis valdžios sektoriaus pajamoms dėl patikslintų palūkanų ir delspinigių skaičiavimo taisyklių priklausys nuo Vyriausybės vertybinio popieriaus, kurio likutinė trukmė artimiausia</text:span><text:span text:style-name="T1452"><text:s/>12 mėnesių, pelningumo antrinės<text:s/></text:span><text:span text:style-name="T1453">vertybinių popierių apyvartos</text:span><text:span text:style-name="T1454"><text:s/>rinkoje praėjusio kalendorinio ketvirčio paskutinę darbo dieną (vertinant nuo pakeitimų įsigaliojimo dienos), taip pat nuo mokesčių mokėtojų elgsenos – kiek mokesčių mokėtojų ir kokiomis apimti</text:span><text:span text:style-name="T1455">mis netinkamai vykdys savo mokestines prievoles.<text:s/></text:span></text:p>
      <text:p text:style-name="P1456"><text:span text:style-name="T1457">VMI duomenimis, įgyvendinant Projekto nuostatas dėl minimalių patikimo mokesčių mokėtojo kriterijų ir fizinių asmenų duomenų viešinimo ir tvarkymo reguliavimo pakeitimo, reikės apytiksliai 10</text:span><text:span text:style-name="T1458"> </text:span><text:span text:style-name="T1459">000 eurų, o nu</text:span><text:span text:style-name="T1460">ostatas dėl VMI pareigūnų teisės savarankiškai stabdyti transporto priemones,– apytiksliai 42</text:span><text:span text:style-name="T1461"> </text:span><text:span text:style-name="T1462">000 eurų.<text:s/></text:span></text:p>
      <text:p text:style-name="P1463">Siekiant įgyvendinti Projekte siūlomas nustatyti su platformomis susijusias nuostatas, preliminariais skaičiavimais, mokesčių administratoriui informacinėms sistemoms parengti reikės 170 000 eurų.</text:p>
      <text:p text:style-name="P1464"/>
      <text:p text:style-name="P1465"><text:span text:style-name="T1466">14</text:span><text:span text:style-name="T1467">. Įstatymų projektų rengimo metu gauti specialistų vertinimai ir išvados</text:span></text:p>
      <text:p text:style-name="P1468">Įstatymų projektų rengimo metu gautos Teisėjų tarybos ir Nacionalinės teismų administracijos išvados.<text:s/></text:p>
      <text:p text:style-name="P1469"/>
      <text:p text:style-name="P1470"><text:span text:style-name="T1471">15</text:span><text:span text:style-name="T1472">. Reikšminiai žodžia</text:span><text:span text:style-name="T1473">i, kurių reikia įstatymų projektams įtraukti į kompiuterinę paieškos sistemą, įskaitant Europos žodyno „Eurovoc“ terminus, temas bei sritis</text:span></text:p>
      <text:p text:style-name="P1474"><text:span text:style-name="T1475">Reikšminiai žodžiai: „</text:span><text:span text:style-name="T1476">Valstybinės mokesčių inspekcijos<text:s/></text:span><text:span text:style-name="T1477">pareigūnai“, „Lietuvos Respublikos muitinė“, „transporto prie</text:span><text:span text:style-name="T1478">monių stabdymas“, „PVMĮ pažeidimas“ „baudų skyrimas“, „asmens duomenys“, „minimalūs patikimo mokesčių mokėtojo kriterijai“,<text:s/></text:span><text:span text:style-name="T1479">„platforma“, „platformos operatorius“, „palūkanos“, „delspinigiai“.<text:s/></text:span></text:p>
      <text:p text:style-name="P1480"/>
      <text:p text:style-name="P1481"><text:span text:style-name="T1482">16</text:span><text:span text:style-name="T1483">. Kiti, iniciatorių nuomone, reikalingi pagrindimai ir p</text:span><text:span text:style-name="T1484">aaiškinimai</text:span></text:p>
      <text:p text:style-name="P1485">Nėra.</text:p>
      <text:p text:style-name="P1486"/>
      <text:p text:style-name="P1487"><text:span text:style-name="T1488">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07T13:37:00Z</meta:creation-date>
    <dc:date>2022-10-07T13:37:00Z</dc:date>
    <meta:print-date>2022-09-02T13:15:00Z</meta:print-date>
    <meta:template xlink:href="Normal.dotm" xlink:type="simple"/>
    <meta:editing-cycles>2</meta:editing-cycles>
    <meta:editing-duration>PT0S</meta:editing-duration>
    <meta:document-statistic meta:page-count="20" meta:paragraph-count="289" meta:word-count="12855" meta:character-count="105127" meta:row-count="1517" meta:non-whitespace-character-count="92561"/>
  </office:meta>
</office:document-meta>
</file>