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4">
      <text:list-level-style-bullet text:level="1" text:style-name="WW_CharLFO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Times New Roman"/>
      </text:list-level-style-bullet>
      <text:list-level-style-bullet text:level="2" text:style-name="WW_CharLFO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style:tab-stops>
          <style:tab-stop style:type="center" style:position="3.3465in"/>
          <style:tab-stop style:type="left" style:position="5.846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3902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2958in" style:use-optimal-column-width="false"/>
    </style:style>
    <style:style style:name="TableColumn24" style:family="table-column">
      <style:table-column-properties style:column-width="5.6173in" style:use-optimal-column-width="false"/>
    </style:style>
    <style:style style:name="Table19" style:family="table">
      <style:table-properties style:width="7.0909in" fo:margin-left="0in" table:align="center"/>
    </style:style>
    <style:style style:name="TableRow25" style:family="table-row">
      <style:table-row-properties style:min-row-height="0.3277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Row43" style:family="table-row">
      <style:table-row-properties style:min-row-height="0.2958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size="10pt" style:font-size-asian="10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size="10pt" style:font-size-asian="10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size="10pt" style:font-size-asian="10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text-properties fo:font-size="10pt" style:font-size-asian="10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3937in"/>
      <style:text-properties fo:font-size="11pt" style:font-size-asian="11pt" style:font-size-complex="11pt"/>
    </style:style>
    <style:style style:name="P57" style:parent-style-name="Normal" style:family="paragraph">
      <style:paragraph-properties fo:text-align="justify" fo:text-indent="0.3937in"/>
      <style:text-properties fo:font-size="11pt" style:font-size-asian="11pt" style:font-size-complex="11pt"/>
    </style:style>
    <style:style style:name="P58" style:parent-style-name="Normal" style:family="paragraph">
      <style:paragraph-properties fo:text-align="justify" fo:text-indent="0.3937in"/>
      <style:text-properties fo:font-size="11pt" style:font-size-asian="11pt" style:font-size-complex="11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3937in"/>
      <style:text-properties fo:font-size="11pt" style:font-size-asian="11pt"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fo:text-indent="0.3937in"/>
      <style:text-properties fo:color="#000000" fo:font-size="11pt" style:font-size-asian="11pt"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tyle="italic" style:font-style-asian="italic" style:font-style-complex="italic"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text-indent="0.3937in"/>
      <style:text-properties fo:color="#000000" fo:font-size="11pt" style:font-size-asian="11pt" style:font-size-complex="11pt"/>
    </style:style>
    <style:style style:name="P161" style:parent-style-name="Normal" style:family="paragraph">
      <style:paragraph-properties fo:text-align="justify"/>
      <style:text-properties fo:color="#000000"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style:font-weight-complex="bold" fo:color="#000000" fo:font-size="11pt" style:font-size-asian="11pt" style:font-size-complex="11pt"/>
    </style:style>
    <style:style style:name="P167" style:parent-style-name="Normal" style:family="paragraph">
      <style:paragraph-properties fo:text-align="justify" fo:text-indent="0.4923in" fo:background-color="#FFFFFF"/>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ext-properties style:font-size-complex="12pt" style:language-asian="lt" style:country-asian="LT"/>
    </style:style>
    <style:style style:name="P170" style:parent-style-name="Normal" style:family="paragraph">
      <style:paragraph-properties fo:text-align="justify" fo:text-indent="0.4923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ext-properties style:font-size-complex="12pt" style:language-asian="lt" style:country-asian="LT"/>
    </style:style>
    <style:style style:name="P177" style:parent-style-name="Normal" style:family="paragraph">
      <style:paragraph-properties fo:text-align="justify" fo:text-indent="0.4923in"/>
      <style:text-properties style:font-size-complex="12pt" style:language-asian="lt" style:country-asian="LT"/>
    </style:style>
    <style:style style:name="P178" style:parent-style-name="Normal" style:family="paragraph">
      <style:paragraph-properties fo:text-align="justify" fo:text-indent="0.4923in"/>
      <style:text-properties style:font-size-complex="12pt" style:language-asian="lt" style:country-asian="LT"/>
    </style:style>
    <style:style style:name="P179" style:parent-style-name="Normal" style:family="paragraph">
      <style:paragraph-properties fo:text-align="justify" fo:text-indent="0.4923in"/>
      <style:text-properties style:font-size-complex="12pt" style:language-asian="lt" style:country-asian="LT"/>
    </style:style>
    <style:style style:name="P180" style:parent-style-name="Normal" style:family="paragraph">
      <style:paragraph-properties fo:text-align="justify" fo:text-indent="0.4923in"/>
      <style:text-properties style:font-size-complex="12pt" style:language-asian="lt" style:country-asian="LT"/>
    </style:style>
    <style:style style:name="P181" style:parent-style-name="Normal" style:family="paragraph">
      <style:paragraph-properties fo:text-align="justify" fo:text-indent="0.4923in"/>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P189" style:parent-style-name="Normal" style:family="paragraph">
      <style:paragraph-properties fo:text-align="justify" fo:text-indent="0.625in"/>
      <style:text-properties style:font-size-complex="12pt" style:language-asian="lt" style:country-asian="LT"/>
    </style:style>
    <style:style style:name="P190" style:parent-style-name="Normal" style:family="paragraph">
      <style:paragraph-properties fo:text-align="justify" fo:text-indent="0.625in"/>
      <style:text-properties style:font-size-complex="12pt" style:language-asian="lt" style:country-asian="LT"/>
    </style:style>
    <style:style style:name="P191" style:parent-style-name="Normal" style:family="paragraph">
      <style:paragraph-properties fo:text-align="justify" fo:text-indent="0.625in"/>
      <style:text-properties style:font-size-complex="12pt" style:language-asian="lt" style:country-asian="LT"/>
    </style:style>
    <style:style style:name="P192" style:parent-style-name="Normal" style:family="paragraph">
      <style:paragraph-properties fo:text-align="justify" fo:margin-left="0.875in" fo:text-indent="-0.25in">
        <style:tab-stops/>
      </style:paragraph-properties>
      <style:text-properties style:font-size-complex="12pt" style:language-asian="lt" style:country-asian="LT"/>
    </style:style>
    <style:style style:name="P193" style:parent-style-name="Normal" style:family="paragraph">
      <style:paragraph-properties fo:text-align="justify" fo:text-indent="0.625in"/>
      <style:text-properties style:font-size-complex="12pt" style:language-asian="lt" style:country-asian="LT"/>
    </style:style>
    <style:style style:name="P194" style:parent-style-name="Normal" style:family="paragraph">
      <style:paragraph-properties fo:text-align="justify" fo:text-indent="0.625in"/>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ext-properties style:font-size-complex="12pt" style:language-asian="lt" style:country-asian="LT"/>
    </style:style>
    <style:style style:name="P207" style:parent-style-name="Normal" style:family="paragraph">
      <style:paragraph-properties fo:text-align="justify" fo:text-indent="0.5909in"/>
      <style:text-properties style:font-size-complex="12pt" style:language-asian="lt" style:country-asian="LT"/>
    </style:style>
    <style:style style:name="P208" style:parent-style-name="Normal" style:family="paragraph">
      <style:paragraph-properties fo:text-align="justify" fo:text-indent="0.5833in"/>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in"/>
          <style:tab-stop style:type="left" style:position="0.9097in"/>
        </style:tab-stops>
      </style:paragraph-properties>
    </style:style>
    <style:style style:name="T2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 style:parent-style-name="Normal" style:family="paragraph">
      <style:paragraph-properties fo:text-align="justify" fo:text-indent="0.5909in">
        <style:tab-stops>
          <style:tab-stop style:type="left" style:position="0in"/>
          <style:tab-stop style:type="left" style:position="0.9097in"/>
        </style:tab-stops>
      </style:paragraph-properties>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 style:parent-style-name="Normal" style:family="paragraph">
      <style:paragraph-properties fo:text-align="justify" fo:text-indent="0.5833in"/>
    </style:style>
    <style:style style:name="T2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895in"/>
    </style:style>
    <style:style style:name="T2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25in"/>
      <style:text-properties style:font-size-complex="12pt" style:language-asian="lt" style:country-asian="LT"/>
    </style:style>
    <style:style style:name="P247" style:parent-style-name="Normal" style:family="paragraph">
      <style:paragraph-properties fo:text-align="justify" fo:text-indent="0.6027in"/>
      <style:text-properties style:font-size-complex="12pt" style:language-asian="lt" style:country-asian="LT"/>
    </style:style>
    <style:style style:name="P248" style:parent-style-name="Normal" style:family="paragraph">
      <style:paragraph-properties fo:text-align="justify" fo:text-indent="0.5909in"/>
      <style:text-properties style:font-size-complex="12pt" style:language-asian="lt" style:country-asian="LT"/>
    </style:style>
    <style:style style:name="P249" style:parent-style-name="Normal" style:family="paragraph">
      <style:paragraph-properties fo:text-align="justify" fo:text-indent="0.5909in"/>
      <style:text-properties style:font-size-complex="12pt" style:language-asian="lt" style:country-asian="LT"/>
    </style:style>
    <style:style style:name="P250" style:parent-style-name="Normal" style:family="paragraph">
      <style:paragraph-properties fo:text-align="justify" fo:text-indent="0.5909in"/>
      <style:text-properties style:font-size-complex="12pt" style:language-asian="lt" style:country-asian="LT"/>
    </style:style>
    <style:style style:name="P251" style:parent-style-name="Normal" style:family="paragraph">
      <style:paragraph-properties fo:text-align="justify" fo:text-indent="0.4923in"/>
      <style:text-properties style:font-size-complex="12pt" style:language-asian="lt" style:country-asian="LT"/>
    </style:style>
    <style:style style:name="P252" style:parent-style-name="Normal" style:family="paragraph">
      <style:paragraph-properties fo:text-align="justify" fo:text-indent="0.5833in"/>
      <style:text-properties style:font-size-complex="12pt" style:language-asian="lt" style:country-asian="LT"/>
    </style:style>
    <style:style style:name="P253" style:parent-style-name="Normal" style:family="paragraph">
      <style:paragraph-properties fo:text-align="justify" fo:text-indent="0.5833in"/>
      <style:text-properties style:font-size-complex="12pt" style:language-asian="lt" style:country-asian="LT"/>
    </style:style>
    <style:style style:name="P254" style:parent-style-name="Normal" style:family="paragraph">
      <style:paragraph-properties fo:text-align="justify" fo:text-indent="0.62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242424"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242424" style:font-size-complex="12pt" style:language-asian="lt" style:country-asian="LT"/>
    </style:style>
    <style:style style:name="P259" style:parent-style-name="Normal" style:family="paragraph">
      <style:paragraph-properties fo:text-align="justify" fo:text-indent="0.62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242424"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242424"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242424"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242424"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458in"/>
      <style:text-properties style:font-size-complex="12pt" style:language-asian="lt" style:country-asian="LT"/>
    </style:style>
    <style:style style:name="P270" style:parent-style-name="Normal" style:family="paragraph">
      <style:paragraph-properties fo:text-align="justify"/>
    </style:style>
    <style:style style:name="S1" style:family="section">
      <style:section-properties fo:margin-left="0in" fo:margin-right="0in" style:writing-mode="lr-tb"/>
    </style:style>
    <style:style style:name="P271" style:parent-style-name="Normal" style:family="paragraph">
      <style:paragraph-properties fo:text-align="justify"/>
    </style:style>
    <style:style style:name="P272" style:parent-style-name="Normal" style:family="paragraph">
      <style:paragraph-properties fo:text-align="justify"/>
    </style:style>
  </office:automatic-styles>
  <office:body>
    <office:text text:use-soft-page-breaks="true">
      <text:p text:style-name="P1">PASIŪLYMAS</text:p>
      <text:p text:style-name="P3"><text:span text:style-name="T4">DĖL</text:span><text:span text:style-name="T5"><text:s/></text:span><text:span text:style-name="T6">FARMACIJOS ĮSTATYMO NR. X-709 2, 8, <text:s/>57 IR 59 STRAIPSNIŲ PAKEITIMO</text:span></text:p>
      <text:p text:style-name="P7"><text:span text:style-name="T8">ĮSTATYMO PROJEKTO NR.<text:s/></text:span><text:span text:style-name="T9"><text:s/>XIVP-</text:span><text:span text:style-name="T10">1749</text:span><text:span text:style-name="T11"><text:s/>(2)</text:span></text:p>
      <text:p text:style-name="P12"/>
      <text:p text:style-name="P13"><text:span text:style-name="T14"><text:tab/></text:span><text:span text:style-name="T15">2022-11-28</text:span><text:span text:style-name="T16"><text:tab/></text:span></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1.</text:p>
          </table:table-cell>
          <table:table-cell table:style-name="TableCell46">
            <text:p text:style-name="P47">3</text:p>
          </table:table-cell>
          <table:table-cell table:style-name="TableCell48">
            <text:p text:style-name="P49"/>
          </table:table-cell>
          <table:table-cell table:style-name="TableCell50">
            <text:p text:style-name="P51"/>
          </table:table-cell>
          <table:table-cell table:style-name="TableCell52">
            <text:p text:style-name="P53"><text:span text:style-name="T54">Argumentai</text:span><text:span text:style-name="T55">:</text:span></text:p>
            <text:p text:style-name="P56"/>
            <text:p text:style-name="P57">Aštuonioliktosios Lietuvos Respublikos Vyriausybės programoje nustatyta, kad<text:s/>viena iš strateginių iniciatyvų yra gerinti kompensuojamųjų vaistų prieinamumą ir pasirinkimą (LRV programos 115.3 p.).<text:s/></text:p>
            <text:p text:style-name="P58">Tai, kad būtina užtikrinti<text:s/>bei gerinti<text:s/>vaistų įtraukimą į kompensaciją<text:s/>bei gerinti paciento teisę rinktis, ne vieną kartą atkreipė dėmesį ir pacientus vienijančios asociacijos.</text:p>
            <text:p text:style-name="P59"><text:span text:style-name="T60">2022-09-21 Sveikatos reikalų komiteto klausymuose, kuriuose buvo<text:s/></text:span><text:span text:style-name="T61">pristatytas</text:span><text:span text:style-name="T62"><text:s/>Farmacijos įstatymo Nr.</text:span><text:span text:style-name="T63"><text:s/>X-709 2, 8, 57 ir 59 straipsnių pakeitimo įstatymo projektas Nr. XIVP-1749 (</text:span><text:span text:style-name="T64">toliau –<text:s/></text:span><text:span text:style-name="T65">Įstatymo projektas</text:span><text:span text:style-name="T66">), Sveikatos apsaugos ministerija (toliau –<text:s/></text:span><text:span text:style-name="T67">SAM</text:span><text:span text:style-name="T68">)</text:span><text:span text:style-name="T69"><text:s/>pateikė informaciją, kad šiuo metu už receptinius kompensuojamus vaistinius preparatus pacientai prisimoka 22 mln. eurų, tuo tarpu už receptinius nekompensuojamus vaistinius preparatus pacientų sumokama suma sudaro 127 mln. eurų.</text:span><text:span text:style-name="T70"><text:s/>Pagal Ekonominio bendradarbiavimo ir plėtros organzacijos duomenis (angl.k. OECD)</text:span><text:span text:style-name="T71"><text:s/></text:span><text:span text:style-name="T72">Lietuva vos ne dvigubai atsilieka nuo OECD organizacijai priklausančių šalių vidurkio pagal tai, kokia dalimi valstybė prisideda prie pacientų išlaidų padengimo šiems įsigyjant vaistinius preparatus</text:span><text:span text:style-name="T73">.</text:span></text:p>
            <text:p text:style-name="P74"><text:span text:style-name="T75">K</text:span><text:span text:style-name="T76">laus</text:span><text:span text:style-name="T77">y</text:span><text:span text:style-name="T78">m</text:span><text:span text:style-name="T79">ų Sveikatos reikalų komitete metu</text:span><text:span text:style-name="T80"><text:s/>buvo pateikti duomenys, kad priėmus Įstatymo<text:s/></text:span><text:span text:style-name="T81">projektą<text:s/></text:span><text:span text:style-name="T82">apie 400</text:span><text:span text:style-name="T83"><text:s/>šiuo</text:span><text:span text:style-name="T84"><text:s/>metu kompensuojamų vaistinių preparatų iškris iš kompensavimo sistemos,<text:s/></text:span><text:span text:style-name="T85">o apie 1000</text:span><text:span text:style-name="T86"><text:s/>vaistinių preparatų į ją nepateks.</text:span><text:span text:style-name="T87"><text:s/>Nurodyti duomenys atitinka ir Valstybinės ligonių kasos (toliau<text:s/></text:span><text:span text:style-name="T88">–<text:s/></text:span><text:span text:style-name="T89">VLK</text:span><text:span text:style-name="T90">) atliktus</text:span><text:span text:style-name="T91"><text:s/>skaičiavimus, pagal kuriuos priėmus Įstatymo projektą daugiau nei 15 proc. vaistinių preparatų kainas turėtų mažinti 56 proc. (dviejų tiekėjų grupėje) bei 57 proc. preparatų (trijų ir daugiau tiekėjų grupėje).<text:s/></text:span><text:soft-page-break/><text:span text:style-name="T92">Įtaka 30 % labiausiai vartojamų vaistų: 76 % turės ženkliai mažinti kainą (nuo 16 – 62 proc.).</text:span></text:p>
            <text:p text:style-name="P93">Pastebėtina, kad SAM pateikti duomenys<text:s/>akivaizdžiai parodo, kad Įstatymo projekte siūlomi nauji vaistinių preparatų kainodaros pakeitimai kelią<text:s/>didelę<text:s/>riziką vaistinių preparatų nepatekimui į<text:s/>kompensavimo sistemą, kas lemtų, jog už įsigijamus vaistinius preparatus pilną kainą pacientai bus priversti susimokėti patys.</text:p>
            <text:p text:style-name="P94"><text:span text:style-name="T95">Šiuo metu<text:s/></text:span><text:span text:style-name="T96">Įstatymo projekte numatyta, kad paciento priemoka</text:span><text:span text:style-name="T97"><text:s/>negali viršyti<text:s/></text:span><text:span text:style-name="T98">25 proc. vaistinio preparato bazinės kainos ir praėjusių metų 15 proc. vidutinės kompensuojamųjų vaistų recepto kainos būti didesnė nei 5,87 Eur už vaistinio preparato pakuotę. Tokiu atveju, vaistinio preparato bazinei kainai esant pavyzdžiui 1 eurui, vaistinio preparato priemoka negali viršyti 0,25 centų.<text:s/></text:span></text:p>
            <text:p text:style-name="P99">Vaistiniai preparatai, kurie neatitiktų<text:s/>šio reikalavimo,<text:s/>būtų<text:s/>neįrašomi į kompensuojamų vaistų kainyną arba iš jo išbraukiami, taigi, šiuo atveju<text:s/>pacientas net ir norėdamas,<text:s/>negalėtų<text:s/>pasirinkti norimo vaisto, nes jo kaina jokia dalimi nebūtų kompensuojama iš PSDF biudžeto. Be to, kas pusmetį patvirtinant naują<text:s/>kompensuojamų vaistų<text:s/>kainyną, pacientui gali tekti tęsti gydymą kitu vaistiniu preparatu, jei anksčiau jo naudotas vaistinis preparatas,<text:s/>nebeatitiktų Įstatymo projekte nurodyto reikalavimo ir dėl to būtų išbrauktas iš kompensavimo sistemos.<text:s/></text:p>
            <text:p text:style-name="P100"><text:span text:style-name="T101">Svarbu paminėti ir tai, kad Įstatymo projektu numatant priemonę, kuri ribotų galimybę medikament</text:span><text:span text:style-name="T102">ams</text:span><text:span text:style-name="T103"><text:s/>patekti į kom</text:span><text:span text:style-name="T104">p</text:span><text:span text:style-name="T105">ensavimo sistemą, tai<text:s/></text:span><text:span text:style-name="T106">nu</text:span><text:span text:style-name="T107">lems</text:span><text:span text:style-name="T108"><text:s/>kompensuojamųjų vaistinių preparatų kiekio mažėjim</text:span><text:span text:style-name="T109">ą</text:span><text:span text:style-name="T110">, ribos pacientų galimybę įsigyti vaistinį preparatą, kurį jau kurį laiką vartoja ir kurio dalį kainos padengia PSD,</text:span><text:span text:style-name="T111"><text:s/></text:span><text:span text:style-name="T112">galimus</text:span><text:span text:style-name="T113"><text:s/></text:span><text:span text:style-name="T114">vaistinių preparatų tiekimo sutikrinimus bei alternatyvių kompensuo</text:span><text:span text:style-name="T115">jamųjų</text:span><text:span text:style-name="T116"><text:s/>vaistinių preparatų pasirinkimo mažėjimą, kas tiesiogiai</text:span><text:span text:style-name="T117"><text:s/>nulems</text:span><text:span text:style-name="T118"><text:s/>didė</text:span><text:span text:style-name="T119">si</text:span><text:span text:style-name="T120">a</text:span><text:span text:style-name="T121">n</text:span><text:span text:style-name="T122">iančias</text:span><text:span text:style-name="T123"><text:s/>PSDF</text:span><text:span text:style-name="T124"><text:s/>biudžeto</text:span><text:span text:style-name="T125"><text:s/>išlaidas. V</text:span><text:span text:style-name="T126">aistinių preparatų įtraukimo į<text:s/></text:span><text:span text:style-name="T127">kompensavimo sistemą</text:span><text:span text:style-name="T128"><text:s/>praktika</text:span><text:span text:style-name="T129"><text:s/>jau dabar atskleidžia</text:span><text:span text:style-name="T130">, kad<text:s/></text:span><text:span text:style-name="T131">tais atvejais, kai</text:span><text:span text:style-name="T132"><text:s/>yra<text:s/></text:span><text:span text:style-name="T133">medikamentų trūkumas,</text:span><text:span text:style-name="T134"><text:s/>konstatuojami</text:span><text:span text:style-name="T135"><text:s/>tiekimo sutrikima</text:span><text:span text:style-name="T136">i</text:span><text:span text:style-name="T137"><text:s/></text:span><text:span text:style-name="T138">ar nėra kito alternatyvaus</text:span><text:span text:style-name="T139"><text:s/>kompensuojamo vaisto</text:span><text:span text:style-name="T140"><text:s/>pasirinkimo – vaistų kainos ženkliai brangsta, nes</text:span><text:span text:style-name="T141"><text:s/>jo</text:span><text:span text:style-name="T142"><text:s/>bazinė kaina šiais atvejais paskaičiuojama pagal<text:s/></text:span><text:span text:style-name="T143">vardinių</text:span><text:span text:style-name="T144"><text:s/>vaistų taisykles</text:span><text:span text:style-name="T145"><text:s/>(pritaikoma ta kaina, kurią deklaruoja medikamento tiekėjas)</text:span><text:span text:style-name="T146">,</text:span><text:span text:style-name="T147"><text:s/>o tai</text:span><text:span text:style-name="T148"><text:s/>lemia ir ženkliai išaugančias PSDF biudžeto išlaidas, kurios</text:span><text:span text:style-name="T149">,</text:span><text:span text:style-name="T150"><text:s/>šiuo atveju</text:span><text:span text:style-name="T151">,</text:span><text:span text:style-name="T152"><text:s/></text:span><text:span text:style-name="T153">nėra</text:span><text:span text:style-name="T154"><text:s/>suvaldomos.</text:span><text:span text:style-name="T155"><text:s/></text:span></text:p>
            <text:p text:style-name="P156"/>
            <text:p text:style-name="P157"><text:span text:style-name="T158">Pasiūlymas</text:span><text:span text:style-name="T159">:</text:span></text:p>
            <text:p text:style-name="P160"/>
            <text:p text:style-name="P161">Pakeisti 57 straipsnį ir jį išdėstyti taip:</text:p>
            <text:p text:style-name="P162"><text:bookmark-start text:name="part_fe65e98bae8b4d6ba15f150533321890"/><text:bookmark-start text:name="part_5b5e82662c9c4a58b252125fb19eb1f2"/><text:bookmark-end text:name="part_fe65e98bae8b4d6ba15f150533321890"/><text:bookmark-end text:name="part_5b5e82662c9c4a58b252125fb19eb1f2"/><text:span text:style-name="T163">„</text:span><text:span text:style-name="T164">57 straipsnis. Kompensuojamųjų vaistinių preparatų ir medicinos pagalbos</text:span><text:span text:style-name="T165"><text:s/></text:span><text:span text:style-name="T166">priemonių kainodaros bendrieji reikalavimai</text:span></text:p>
            <text:soft-page-break/>
            <text:p text:style-name="P167"><text:span text:style-name="T168">1. Sveikatos apsaugos ministras tvirtina Kompensuojamųjų vaistinių preparatų kainyną ir Kompensuojamųjų medicinos pagalbos priemonių kainyną (toliau – Kainynai), kuriuose nustatomos kompensuojamųjų vaistinių preparatų ir kompensuojamųjų medicinos pagalbos priemonių kainos. Kompensuojamųjų vaistinių preparatų kainynas kiekvienais metais turi būti tvirtinamas du kartus: ne vėliau kaip iki einamųjų metų birželio 1 dienos, o jo įsigaliojimas numatytas einamųjų metų liepos 1 dieną, ir ne vėliau kaip iki einamųjų metų gruodžio 1 dienos, o jo įsigaliojimas numatytas kitų metų sausio 1 dieną. Kompensuojamųjų medicinos pagalbos priemonių kainynas turi būti patvirtintas ne vėliau kaip iki einamųjų metų birželio 1 dienos, o jo įsigaliojimas numatytas einamųjų metų liepos 1 dieną. Kainynų pakeitimai tvirtinami pagal poreikį. Kainynai ir jų pakeitimai skelbiami Sveikatos apsaugos ministerijos interneto svetainėje.</text:span></text:p>
            <text:p text:style-name="P169">2. Kompensuojamųjų vaistinių preparatų ir kompensuojamųjų medicinos pagalbos priemonių mažmeninės kainos apskaičiuojamos prie kompensuojamojo vaistinio preparato ar kompensuojamosios medicinos pagalbos priemonės tiekėjo Lietuvai taikomos vaistinio preparato ar medicinos pagalbos priemonės kainos pridedant ne didesnius, negu sveikatos apsaugos ministro nustatytus, didmeninės ir mažmeninės prekybos antkainius ir pridėtinės vertės mokestį, jeigu vaistinis preparatas ar medicinos pagalbos priemonė apmokestinama šiuo mokesčiu. Kompensuojamųjų ekstemporaliųjų vaistinių preparatų mažmeninės kainos apskaičiuojamos prie vaistinių medžiagų didmeninės kainos pridedant ne didesnį kaip 22 procentų šios kainos mažmeninės prekybos antkainį, ne didesnę kaip sveikatos apsaugos ministro patvirtintą šių vaistinių preparatų gamybos vaistinėse kainą, priklausančią nuo gamybos sąnaudų, vaistinių preparatų pakavimui ir ženklinimui naudojamų medžiagų kainas ir pridėtinės vertės mokestį, jeigu vaistinis preparatas apmokestinamas šiuo mokesčiu.</text:p>
            <text:p text:style-name="P170"><text:span text:style-name="T171">3. Kompensuojamieji vaistiniai preparatai ir kompensuojamosios medicinos pagalbos priemonės vaistinei, asmens sveikatos priežiūros įstaigai ir ūkio subjektams, nurodytiems Sveikatos draudimo įstatymo 26</text:span><text:span text:style-name="T172">2</text:span><text:span text:style-name="T173"> straipsnyje, parduodami ne brangiau kaip už didmeninę kainą, kuri apskaičiuojama prie kompensuojamojo vaistinio preparato ar kompensuojamosios medicinos pagalbos priemonės tiekėjo Lietuvai taikomos vaistinio preparato ar medicinos pagalbos priemonės kainos pridedant ne didesnį, negu sveikatos apsaugos ministro nustatytą, didmeninės prekybos antkainį.</text:span></text:p>
            <text:soft-page-break/>
            <text:p text:style-name="P174"><text:span text:style-name="T175">4. Kompensuojamieji vaistiniai preparatai didmeninio platinimo licencijos turėtojui, kompensuojamos medicinos pagalbos priemonės didmeniniams šių priemonių platintojams parduodami ne didesne, negu kompensuojamojo vaistinio preparato ar kompensuojamosios medicinos pagalbos priemonės tiekėjo Lietuvai taikoma, vaistinio preparato ar medicinos pagalbos priemonės kaina.</text:span></text:p>
            <text:p text:style-name="P176">5. Vaistiniai preparatai bazinei kainai nustatyti ir panašaus terapinio poveikio vaistiniai preparatai grupuojami, taip pat ekvivalentinės dozės jų bazinei kainai apskaičiuoti nustatomos pagal Vyriausybės nustatytus kriterijus. Konkrečios vaistinių preparatų bazinei kainai nustatyti grupės ir panašaus terapinio poveikio vaistinių preparatų grupės, taip pat ekvivalentinės dozės jų bazinei kainai apskaičiuoti nustatomos ir tvirtinamos sveikatos apsaugos ministro nustatyta tvarka, atsižvelgiant į Vyriausybės nustatytus kriterijus.</text:p>
            <text:p text:style-name="P177">6. Nustatant vaistinio preparato bazinę kainą vadovaujamasi šiais reikalavimais: <text:s/></text:p>
            <text:p text:style-name="P178">1)       jei vaistinis preparatas priskiriamas vieno tiekėjo ar negenerinių panašaus terapinio poveikio vaistinių preparatų grupei, vaistinio preparato bazinė kaina nustatoma pagal Lietuvai taikomą vaistinio preparato kainą, išskyrus atvejus, kai to paties bendrinio pavadinimo vaistinių preparatų Europos Sąjungos valstybėse deklaruojamų, jų nesant, didmeninių trijų mažiausių kainų, nurodytų Vyriausybės nurodytoje duomenų bazėje, kurioje skelbiamos vaistų kainos, vidurkis yra mažesnis nei Lietuvai taikoma vaistinio preparato kaina – tokiu atveju bazinė kaina nustatoma pagal šiuos duomenis, kurių taikymo tvarką nustato Vyriausybė;</text:p>
            <text:p text:style-name="P179">2)       jei vaistinis preparatas priskiriamas dviejų ir daugiau tiekėjų vaistinių preparatų grupei, vaistinio preparato bazinė kaina nustatoma pagal tos grupės vaistinį preparatą, kurio Lietuvai taikoma kaina mažiausia, išskyrus atvejus, kai to paties bendrinio pavadinimo vaistinių preparatų Europos Sąjungos valstybėse deklaruojamų, jų nesant, didmeninių penkių mažiausių kainų, nurodytų Vyriausybės nurodytoje duomenų bazėje, kurioje skelbiamos vaistų kainos, vidurkis yra mažesnis nei Lietuvai taikoma vaistinio preparato kaina – tokiu atveju bazinė kaina nustatoma pagal šiuos duomenis, kurių taikymo tvarką nustato Vyriausybė;</text:p>
            <text:soft-page-break/>
            <text:p text:style-name="P180">3)       sudėtinių vaistinių preparatų bazinė kaina be antkainių ir pridėtinės vertės mokesčio negali viršyti jį sudarančių veikliųjų medžiagų bazinių kainų sumos be antkainių ir pridėtinės vertės mokesčio;</text:p>
            <text:p text:style-name="P181">4)       jei rengiant Kompensuojamųjų vaistinių preparatų kainyną nustatoma, kad apskaičiuota vaistinio preparato bazinė kaina yra didesnė nei bazinė kaina, nurodyta galiojančiame Kompensuojamųjų vaistinių preparatų kainyne, galiojanti bazinė kaina nekeičiama, išskyrus atvejus, jei vieno tiekėjo vaistinis preparatas yra nepakeičiamas, atitinkantis bent vieną iš šio straipsnio 7 dalyje nustatytų kriterijų, arba mažo terapinio indekso vaistinio preparato, priskiriamo dviejų ir daugiau tiekėjų grupei, tiekėjas įsipareigoja su Valstybine ligonių kasa prie Sveikatos apsaugos ministerijos sudaryti gydymo prieinamumo gerinimo ir rizikos pasidalijimo sutartį;</text:p>
            <text:p text:style-name="P182"><text:span text:style-name="T183">5)       bazinei kainai apskaičiuoti kartu grupuojami ir pagal šios dalies 1 punktą nustatoma bazinė kaina šių vaistinių preparatų:</text:span></text:p>
            <text:p text:style-name="P184"><text:span text:style-name="T185">a) lygiagrečiai importuojami vaistiniai preparatai ir į Lietuvos Respublikos vaistinių preparatų registrą įrašyti vaistiniai preparatai, su kuriais buvo lyginami lygiagrečiai importuojami vaistiniai preparatai išduodant lygiagretaus importo leidimus Lietuvos Respublikoje, ir kurių registruotojai atitinkamai eksportuojančioje šalyje ir Lietuvos Respublikoje yra tie patys asmenys;</text:span></text:p>
            <text:p text:style-name="P186"><text:span text:style-name="T187">b) to paties registruotojo vaistiniai preparatai, įrašyti į Bendrijos vaistinių preparatų registrą, kurie registruotojo tikslingai skirti Lietuvos Respublikos rinkai ir tie, kurie lygiagrečiai platinami.</text:span><text:span text:style-name="T188"><text:s/></text:span></text:p>
            <text:p text:style-name="P189">7. Vaistinis preparatas laikomas nepakeičiamu, jei atitinka vieną iš šių kriterijų (toliau – nepakeičiamumo kriterijai):</text:p>
            <text:p text:style-name="P190">1)   nėra kitų tos pačios farmakoterapinės grupės kompensuojamųjų vaistinių preparatų, kurie užtikrintų tą patį klinikinį poveikį gydant ligą;</text:p>
            <text:p text:style-name="P191">2)   vaistinio preparato charakteristikų santraukoje ir konkrečios ligos gydymo tvarkos apraše, jei į tokį aprašą vaistinis preparatas yra įtrauktas, šis vaistinis preparatas nurodytas kaip pirmos eilės gydymo pasirinkimas ir negali būti pakeistas kitu kompensuojamuoju vaistiniu preparatu;</text:p>
            <text:p text:style-name="P192">3)   vaistinis preparatas yra mažo terapinio indekso vaistinis preparatas;</text:p>
            <text:p text:style-name="P193">4)   vaistinio preparato dozuotė ir farmacinė forma skiriama vaikams arba vaistinio preparato farmacinė forma – rijimo sutrikimus turintiems asmenims ir Kompensuojamųjų vaistinių preparatų kainyne nėra kitų vaikams tinkamų<text:s/><text:soft-page-break/>vaistinio preparato dozuotės ir farmacinės formos arba rijimo sutrikimus turintiems asmenims tinkamos farmacinės formos vaistinių preparatų.</text:p>
            <text:p text:style-name="P194">8. Į Kompensuojamųjų vaistinių preparatų kainyną įrašomi vaistiniai preparatai, kurių priemokos atitinka vieną iš šių kriterijų:</text:p>
            <text:p text:style-name="P195"><text:span text:style-name="T196">1)    paciento priemoka neviršija 25 proc. vaistinio preparato bazinės kainos ir<text:s/></text:span><text:span text:style-name="T197">praėjusių metų 15 proc. vidutinės kompensuojamųjų vaistų recepto kainos</text:span><text:span text:style-name="T198"><text:s/>ir yra ne didesnė negu 5,87 Eur už vaistinio preparato pakuotę;</text:span></text:p>
            <text:p text:style-name="P199"><text:span text:style-name="T200">2)    paciento priemoka už vieno tiekėjo sudėtinį vaistinį preparatą neviršija<text:s/></text:span><text:span text:style-name="T201">25 proc. praėjusių metų vidutinių recepto kompensuojamųjų kainų sumos,<text:s/></text:span><text:span text:style-name="T202">ir yra ne didesnė negu 5,87 Eur už vaistinio preparato pakuotę</text:span><text:span text:style-name="T203">,  už dviejų ir daugiau tiekėjų<text:s/></text:span><text:span text:style-name="T204">sudėtinį vaistinį preparatą</text:span><text:span text:style-name="T205"><text:s/>– neviršija jo sudedamųjų dalių didžiausių priemokų sumos;</text:span></text:p>
            <text:p text:style-name="P206">3)    apskaičiuota paciento priemoka neatitinka šios dalies 1 ar 2 punkte nustatytų kriterijų, tačiau vaistinis preparatas atitinka vieną iš šių sąlygų:</text:p>
            <text:p text:style-name="P207">a)    vaistinis preparatas atitinka vieną iš šio straipsnio 7 dalyje nustatytų nepakeičiamumo kriterijų;<text:s/></text:p>
            <text:p text:style-name="P208">b)    sveikatos apsaugos ministro nustatyta tvarka tiekėjas nusprendė taikyti Lietuvai taikomai vaistinio preparato kainai tokio dydžio nuolaidą, kurią pritaikius apskaičiuota paciento priemoka atitiktų šios dalies 1 ar 2 punkte nustatytus kriterijus;</text:p>
            <text:p text:style-name="P209"><text:span text:style-name="T210">c)</text:span><text:span text:style-name="T211"><text:tab/></text:span><text:span text:style-name="T212">d</text:span><text:span text:style-name="T213">viejų ir daugiau tiekėjų vaistinių preparatų grupėje paciento priemoka neviršija 100 proc. vaistinio preparato bazinės kainos ir<text:s/></text:span><text:span text:style-name="T214">praėjusių metų 30 proc. vidutinės kompensuojamųjų vaistų recepto kainos</text:span><text:span text:style-name="T215"><text:s/>ir yra ne didesnė nei 11,74 Eur už vaistinio preparato pakuotę. Tokiu atveju nustatyta kompensuotina vaistinio preparato bazinės kainos dalis dauginama iš koeficiento 0,75, išskyrus atvejį, jeigu nustatoma, kad paciento priemoka už nė vieną tam tikro stiprumo vaistinio preparato <text:s/>pakuotę (jei Lietuvos Respublikoje yra registruotos ir tiekiamos į rinką  skirtingo stiprumo vaistinio preparato pakuotės) neatitinka šios dalies 1 punkte nustatyto kriterijaus - šiuo atveju į tokią Kompensuojamųjų vaistinių preparatų kainyno grupę įrašomam mažiausios paciento priemokos vaistiniam preparatui netaikomas šiame papunktyje nurodytas kompensuotinos vaistinio preparato bazinės kainos koeficientas 0,75;</text:span></text:p>
            <text:p text:style-name="P216"><text:span text:style-name="T217">d)</text:span><text:span text:style-name="T218"><text:s text:c="5"/></text:span><text:span text:style-name="T219">paciento priemoka už vieno tiekėjo sudėtinį vaistinį preparatą neviršija<text:s/></text:span><text:span text:style-name="T220">30 proc. praėjusių metų vidutinių recepto kompensuojamųjų kainų sumos<text:s/></text:span><text:span text:style-name="T221">ir yra ne didesnė nei 11,74 Eur už vaistinio preparato pakuotę</text:span><text:span text:style-name="T222">, <text:s/>už dviejų ir daugiau tiekėjų<text:s/></text:span><text:span text:style-name="T223">sudėtinį vaistinį preparatą</text:span><text:span text:style-name="T224"><text:s/>– neviršija jo sudedamųjų dalių didžiausių priemokų,<text:s/></text:span><text:soft-page-break/><text:span text:style-name="T225">nurodytų šio straipsnio 8 dalies 3 punkto c papunktyje, sumos.<text:s/></text:span><text:span text:style-name="T226">Tokiu atveju nustatyta kompensuotina vaistinio preparato bazinės kainos dalis dauginama iš koeficiento 0,75, išskyrus atvejį, jeigu nustatoma, kad paciento priemoka už nė vieną tam tikro stiprumo vaistinio preparato <text:s/>pakuotę (jei Lietuvos Respublikoje yra registruotos ir tiekiamos į rinką  skirtingo stiprumo vaistinio preparato pakuotės) neatitinka šios dalies 2 punkte nustatyto kriterijaus - šiuo atveju į tokią Kompensuojamųjų vaistinių preparatų kainyno grupę įrašomam mažiausios paciento priemokos vaistiniam preparatui netaikomas šiame papunktyje nurodytas kompensuotinos vaistinio preparato bazinės kainos koeficientas 0,75. <text:s/></text:span></text:p>
            <text:p text:style-name="P227"><text:span text:style-name="T228">c)</text:span><text:span text:style-name="T229"><text:s/></text:span><text:span text:style-name="T230">e)</text:span><text:span text:style-name="T231">     įvertinus paraiškas, nurodytas šio įstatymo 59 straipsnyje, nustatoma, kad dviejų ir daugiau tiekėjų vaistinių preparatų grupėje paciento priemoka už nė vieną tam tikro stiprumo vaistinio preparato pakuotę (jeigu Lietuvos Respublikoje yra registruotos ir tiekiamos rinkai  skirtingo stiprumo vaistinio preparato pakuotės) neatitinka šios dalies 1 ar 2 punkte</text:span><text:span text:style-name="T232">,<text:s/></text:span><text:span text:style-name="T233">ar 3 punkto c ar d papunkčiuose</text:span><text:span text:style-name="T234"><text:s/></text:span><text:span text:style-name="T235">nustatytų kriterijų, – šiuo atveju į tokią Kompensuojamųjų vaistinių preparatų kainyno grupę įrašomi  vaistiniai preparatai  (po vieną pagal skirtingą stiprumą), kurių paciento priemoka yra didesnė, negu nurodyta šios dalies 1 ar 2  punkte,</text:span><text:span text:style-name="T236"><text:s/></text:span><text:span text:style-name="T237">ar 3</text:span><text:span text:style-name="T238"><text:s/></text:span><text:span text:style-name="T239">punkto c ar d papunkčiuose</text:span><text:span text:style-name="T240">,<text:s/></text:span><text:span text:style-name="T241">tačiau mažesnė už kitų tos grupės vaistinių preparatų;</text:span></text:p>
            <text:p text:style-name="P242"><text:span text:style-name="T243">d</text:span><text:span text:style-name="T244"><text:s/>f)</text:span><text:span text:style-name="T245">  vaistinis preparatas priskiriamas vieno tiekėjo vaistinių preparatų grupei – šiuo atveju jis įrašomas į Kompensuojamųjų vaistinių preparatų kainyną, tačiau negali būti išrašomas kaip kompensuojamasis ir gali būti išduodamas (parduodamas) vaistinėse tik pagal receptus, išrašytus iki Kompensuojamųjų vaistinių preparatų kainyno, į kurį įrašytas šiame papunktyje nurodytu atveju, įsigaliojimo dienos, bet ne ilgiau kaip 6 mėnesius nuo šio Kompensuojamųjų vaistinių preparatų kainyno įsigaliojimo dienos.</text:span></text:p>
            <text:p text:style-name="P246">9. Jeigu į vaistinių preparatų grupę, kurią sudaro vieno tiekėjo vienas ar keli negeneriniai vaistiniai preparatai, įrašomas generinis vaistinis preparatas, jo Lietuvai taikoma kaina turi būti ne mažiau kaip 30 procentų mažesnė negu pigiausio tos grupės vaistinio preparato faktinė kaina. Jeigu į vaistinių preparatų grupę, kurią sudaro vienas ar keli biologiniai vaistiniai preparatai, įrašomas panašus biologinis vaistinis preparatas, jo Lietuvai taikoma kaina turi būti ne mažiau kaip 15 procentų mažesnė negu pigiausio tos grupės vaistinio preparato faktinė kaina.</text:p>
            <text:soft-page-break/>
            <text:p text:style-name="P247">10. Medicinos pagalbos priemonės bazinei kainai nustatyti grupuojamos pagal Vyriausybės nustatytus kriterijus. Konkrečios medicinos pagalbos priemonių grupės sudaromos ir tvirtinamos sveikatos apsaugos ministro nustatyta tvarka, atsižvelgiant į Vyriausybės nustatytus kriterijus.</text:p>
            <text:p text:style-name="P248">11. Nustatant medicinos pagalbos priemonės bazinę kainą, vadovaujamasi šiais reikalavimais:</text:p>
            <text:p text:style-name="P249">1) medicinos pagalbos priemonės bazinė kaina nustatoma pagal tos grupės medicinos pagalbos priemonę, kurios Lietuvai taikoma kaina mažiausia;</text:p>
            <text:p text:style-name="P250">2) jeigu rengiant Kompensuojamųjų medicinos pagalbos priemonių kainyną nustatoma, kad apskaičiuota medicinos pagalbos priemonės bazinė kaina yra didesnė negu bazinė kaina, nurodyta galiojančiame Kompensuojamųjų  medicinos pagalbos priemonių kainyne, galiojanti bazinė kaina nekeičiama.</text:p>
            <text:p text:style-name="P251">12. Į Kompensuojamųjų medicinos pagalbos priemonių kainyną ar jo pakeitimus įrašomos kompensuojamosios medicinos pagalbos priemonės, kurių priemokos atitinka vieną iš šių kriterijų:</text:p>
            <text:p text:style-name="P252">1)    paciento priemoka neviršija 50 procentų medicinos pagalbos priemonės bazinės kainos ir praėjusių metų 50 procentų vidutinės kompensuojamųjų medicinos pagalbos priemonių recepto kainos ir yra ne didesnė negu 20,33 eurų už medicinos pagalbos priemonės pakuotę;</text:p>
            <text:p text:style-name="P253">2)    apskaičiuota paciento priemoka neatitinka šios dalies 1 punkte nustatyto kriterijaus, tačiau atitinka vieną iš šių sąlygų:</text:p>
            <text:p text:style-name="P254"><text:span text:style-name="T255">a)    sveikatos apsaugos ministro nustatyta tvarka<text:s/></text:span><text:span text:style-name="T256">tiekėjas nusprendė taikyti Lietuvai taikomai medicinos pagalbos priemonės kainai tokio dydžio nuolaidą, kurią pritaikius apskaičiuota paciento priemoka atitiktų<text:s/></text:span><text:span text:style-name="T257">šios dalies 1 punkte<text:s/></text:span><text:span text:style-name="T258">nustatytą kriterijų;</text:span></text:p>
            <text:p text:style-name="P259"><text:span text:style-name="T260">b)   įvertinus paraiškas, nurodytas šio įstatymo 59 straipsnyje, nustatoma</text:span><text:span text:style-name="T261">, kad nė vienos atitinkamos grupės medicinos pagalbos priemonės, kurios funkcinės ar techninės savybės yra tokios pat, priemoka neatitinka šios dalies 1 punkte nustatyto kriterijaus<text:s/></text:span><text:span text:style-name="T262">– šiuo atveju</text:span><text:span text:style-name="T263"><text:s/>į tokią Kompensuojamųjų medicinos pagalbos priemonių grupę įtraukiama po vieną tokias pat funkcines ir technines savybes turinčią medicinos pagalbos priemonę,<text:s/></text:span><text:span text:style-name="T264">kurios paciento priemoka yra didesnė, negu nurodyta šios dalies 1 punkte, tačiau mažesnė už kitų<text:s/></text:span><text:span text:style-name="T265">tokias pat funkcines ir technines<text:s/></text:span><text:span text:style-name="T266">savybes turinčių tos grupės<text:s/></text:span><text:span text:style-name="T267">medicinos pagalbos priemonių</text:span><text:span text:style-name="T268">.</text:span></text:p>
            <text:soft-page-break/>
            <text:p text:style-name="P269">13. Kompensuojamųjų vaistinių preparatų ir kompensuojamųjų medicinos pagalbos priemonių bazinių kainų ir paciento priemokų už juos apskaičiavimo tvarką nustato Vyriausybė, vadovaudamasi šiame straipsnyje nustatytais reikalavimais.“</text:p>
          </table:table-cell>
        </table:table-row>
      </table:table>
      <text:p text:style-name="P270"/>
      <text:section text:name="Sect1" text:style-name="S1">
        <text:p text:style-name="P271"/>
        <text:p text:style-name="P272">Teikia<text:tab/><text:tab/><text:tab/><text:tab/><text:tab/><text:tab/><text:tab/><text:tab/></text:p>
        <text:p text:style-name="Normal"/>
        <text:p text:style-name="Normal">Seimo nariai</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style:style>
    <style:style style:name="WW_CharLFO3LVL1" style:family="text">
      <style:text-properties fo:font-weight="bold" style:font-weight-asian="bold" style:font-weight-complex="bol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4">
      <text:list-level-style-bullet text:level="1" text:style-name="WW_CharLFO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Times New Roman"/>
      </text:list-level-style-bullet>
      <text:list-level-style-bullet text:level="2" text:style-name="WW_CharLFO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3791in" fo:margin-right="0.3937in" style:num-format="1" style:writing-mode="lr-tb">
        <style:footnote-sep style:width="0.007in" style:rel-width="33%" style:color="#000000" style:line-style="solid" style:adjustment="left"/>
      </style:page-layout-properties>
      <style:header-style>
        <style:header-footer-properties style:dynamic-spacing="true" fo:min-height="0.277in"/>
      </style:header-style>
      <style:footer-style>
        <style:header-footer-properties style:dynamic-spacing="true" fo:min-height="-0.1819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6</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11-30T08:02:00Z</meta:creation-date>
    <dc:date>2022-11-30T08:02:00Z</dc:date>
    <meta:template xlink:href="Normal.dotm" xlink:type="simple"/>
    <meta:editing-cycles>1</meta:editing-cycles>
    <meta:editing-duration>PT0S</meta:editing-duration>
    <meta:document-statistic meta:page-count="9" meta:paragraph-count="87" meta:word-count="2411" meta:character-count="19106" meta:row-count="430" meta:non-whitespace-character-count="16782"/>
  </office:meta>
</office:document-meta>
</file>