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-complex="Times New Roman" style:font-weight-complex="bold"/>
    </style:style>
    <style:style style:name="T14" style:parent-style-name="DefaultParagraphFont" style:family="text">
      <style:text-properties style:font-name-complex="Times New Roma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20" style:parent-style-name="Normal" style:family="paragraph">
      <style:paragraph-properties fo:text-indent="0.3937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indent="-0.0152in"/>
    </style:style>
    <style:style style:name="P39" style:parent-style-name="Normal" style:family="paragraph">
      <style:paragraph-properties fo:text-indent="0.3937in"/>
      <style:text-properties fo:color="#000000" style:language-asian="lt" style:country-asian="LT"/>
    </style:style>
    <style:style style:name="P40" style:parent-style-name="Normal" style:family="paragraph">
      <style:paragraph-properties fo:keep-with-next="always"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1.3062in" style:use-optimal-column-width="false"/>
    </style:style>
    <style:style style:name="TableColumn51" style:family="table-column">
      <style:table-column-properties style:column-width="1.9611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  <style:text-properties fo:color="#000000" fo:font-size="12pt" style:font-size-asian="12pt" style:font-size-complex="12pt"/>
    </style:style>
    <style:style style:name="P9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keep-with-next="always"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keep-with-next="always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Pranešėjas" style:family="paragraph">
      <style:paragraph-properties fo:line-height="100%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Pranešėjas" style:family="paragraph">
      <style:paragraph-properties fo:line-height="100%"/>
      <style:text-properties fo:font-weight="bold" style:font-weight-asian="bold"/>
    </style:style>
    <style:style style:name="P139" style:parent-style-name="Pranešėjas" style:family="paragraph">
      <style:paragraph-properties fo:line-height="100%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indent="-0.0152in"/>
      <style:text-properties fo:font-size="11pt" style:font-size-asian="11pt" style:font-size-complex="11pt"/>
    </style:style>
    <style:style style:name="P163" style:parent-style-name="Normal" style:family="paragraph">
      <style:paragraph-properties fo:text-indent="-0.0152in"/>
    </style:style>
    <style:style style:name="T16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Antikorupcijos komisija</text:span></text:p>
      <text:p text:style-name="P10"/>
      <text:h text:style-name="P11" text:outline-level="2"><text:span text:style-name="T12">PAPILDOMOS KOMISIJOS IŠVADA</text:span></text:h>
      <text:h text:style-name="Projektas" text:outline-level="3"><text:span text:style-name="T13">DĖL LIETUVOS RESPUBLIKOS<text:s/></text:span><text:span text:style-name="T14">Seimo nutarimo „Dėl pritarimo skirti Liną Pernavą Lietuvos Respublikos specialiųjų tyrimų tarnybos direktoriumi“ projektO Nr. XIVP-2704</text:span></text:h>
      <text:p text:style-name="P15"/>
      <text:p text:style-name="P16">2023-05-17<text:s text:c="2"/></text:p>
      <text:p text:style-name="P17">Vilnius</text:p>
      <text:p text:style-name="P18"/>
      <text:h text:style-name="P19" text:outline-level="6"/>
      <text:p text:style-name="P20"><text:span text:style-name="T21"><text:s text:c="2"/>1. Komisijos posėdyje dalyvavo:<text:s/></text:span>komisijos nariai<text:s/><text:span text:style-name="T22">Eugenijus Gentvilas, <text:s/>Vigilijus Jukna, Vytautas Mitalas, Andrius Kupčinskas, Mindaugas Lingė,<text:s/></text:span><text:span text:style-name="T23">Bronislovas<text:s/></text:span><text:span text:style-name="T24">Matelis, <text:s/>Jurgis Razma, Julius Sabatauskas, Algirdas Stončiatis, Vilius Semeška.</text:span></text:p>
      <text:p text:style-name="Normal"><text:span text:style-name="T25"><text:s text:c="9"/></text:span><text:span text:style-name="T26">L</text:span><text:span text:style-name="T27">ietuvos Respublikos Prezidento vyriausiasis patarėjas Kęstutis Budrys,<text:s/></text:span><text:span text:style-name="T28">L</text:span><text:span text:style-name="T29">ietuvos Respublikos Vyriausybės</text:span><text:span text:style-name="T30"><text:s/>kanceliarijos Teisės grupės vadovas<text:s/></text:span><text:span text:style-name="T31">D</text:span><text:span text:style-name="T32">eividas<text:s/></text:span><text:span text:style-name="T33">K</text:span><text:span text:style-name="T34">riaučiūnas</text:span><text:span text:style-name="T35">,<text:s/></text:span><text:span text:style-name="T36">Linas Pernavas</text:span><text:span text:style-name="T37">.</text:span></text:p>
      <text:p text:style-name="P38"><text:s text:c="9"/>Seimo  kanceliarijos patarėjas, talkinantis Antikorupcijos komisijai, Romualdas Varslauskas.</text:p>
      <text:p text:style-name="P39"/>
      <text:soft-page-break/>
      <text:h text:style-name="P40" text:outline-level="6"><text:span text:style-name="T41">2</text:span><text:span text:style-name="T42">. Ekspertų, konsultantų, specialistų išvados, pasiūlymai, pataisos, pastabos<text:s/></text:span>(toliau – pasiūlymai):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sijos 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Seimo kanceliarijos<text:s/>Teisės departamentas</text:p>
            <text:p text:style-name="P81">2023-05-08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pastabų neturime.</text:p>
            <text:p text:style-name="P90"/>
          </table:table-cell>
          <table:table-cell table:style-name="TableCell91">
            <text:p text:style-name="P92">Pritarti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h text:style-name="P113" text:outline-level="6"><text:span text:style-name="T114">3. Piliečių, asociacijų, politinių partijų, lobistų ir kitų suinteresuotų asmenų pasiūlymai:</text:span><text:span text:style-name="T115"><text:s/></text:span><text:span text:style-name="T116">negauta</text:span><text:span text:style-name="T117">.</text:span></text:h>
      <text:h text:style-name="P118" text:outline-level="6"><text:span text:style-name="T119">4. Valstybės ir savivaldybių institucijų ir įstaigų pasiūlymai:</text:span><text:span text:style-name="T120"><text:s/></text:span><text:span text:style-name="T121">negauta</text:span><text:span text:style-name="T122">.</text:span></text:h>
      <text:h text:style-name="P123" text:outline-level="6"><text:span text:style-name="T124">5. Subjektų, turinčių įstatymų leidybos iniciatyvos teisę, pasiūlymai:</text:span><text:span text:style-name="T125"><text:s/></text:span><text:span text:style-name="T126">negauta</text:span><text:span text:style-name="T127">.</text:span></text:h>
      <text:p text:style-name="P128"><text:span text:style-name="T129">6. Komisijos sprendimas ir pasiūlymai:</text:span><text:span text:style-name="T130"><text:s/></text:span>pritarti Lietuvos Respublikos Seimo nutarimo „Dėl pritarimo skirti Liną Pernavą Lietuvos Respublikos specialiųjų tyrimų tarnybos direktoriumi“ projektui Nr. XIVP-2704.</text:p>
      <text:p text:style-name="P131"><text:span text:style-name="T132">7. Balsavimo rezultatai:</text:span><text:s/><text:s text:c="3"/>už –<text:s/>9, prieš –<text:s/>0, susilaikė –<text:s/>1.</text:p>
      <text:p text:style-name="P133"><text:span text:style-name="T134">8. Komisijos paskirt</text:span><text:span text:style-name="T135">as</text:span><text:span text:style-name="T136"><text:s/>pranešėja</text:span><text:span text:style-name="T137">s -<text:s/></text:span>Algirdas Stončaitis.</text:p>
      <text:p text:style-name="P138"/>
      <text:p text:style-name="P139"/>
      <text:p text:style-name="P140">Komisijos pirmininkas<text:tab/><text:tab/><text:tab/><text:tab/><text:tab/><text:tab/><text:tab/>Algirdas Stončaitis<text:tab/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Seimo  kanceliarijos patarėjas, talkinantis Antikorupcijos komisijai</text:p>
      <text:p text:style-name="P163"><text:span text:style-name="T164">Romualdas Vars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laceholderText" style:display-name="Placeholder Text" style:family="text" style:parent-style-name="DefaultParagraphFont">
      <style:text-properties fo:color="#808080"/>
    </style:style>
    <style:style style:name="KomitetasDiagrama" style:display-name="Komitetas Diagrama" style:family="text" style:parent-style-name="DefaultParagraphFon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SLAUSKAS Romualdas</meta:initial-creator>
    <dc:creator>adlibuser</dc:creator>
    <meta:creation-date>2023-05-17T06:44:00Z</meta:creation-date>
    <dc:date>2023-05-17T06:44:00Z</dc:date>
    <meta:print-date>2023-05-16T04:11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274" meta:character-count="1923" meta:row-count="95" meta:non-whitespace-character-count="1722"/>
  </office:meta>
</office:document-meta>
</file>