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end"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style:vertical-align="baseline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6" style:parent-style-name="Normal" style:family="paragraph">
      <style:paragraph-properties fo:text-indent="0.5in"/>
      <style:text-properties style:font-name-asian="MS Mincho" fo:font-weight="bold" style:font-weight-asian="bold" style:font-style-complex="italic" style:font-size-complex="12pt"/>
    </style:style>
    <style:style style:name="P37" style:parent-style-name="Normal" style:family="paragraph">
      <style:paragraph-properties style:vertical-align="baseline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50" style:parent-style-name="Normal" style:family="paragraph">
      <style:paragraph-properties fo:text-align="justify" fo:margin-right="0.018in" fo:text-indent="0.54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18in" fo:text-indent="0.543in"/>
      <style:text-properties style:font-name="TimesLT" style:font-size-complex="12pt"/>
    </style:style>
    <style:style style:name="P53" style:parent-style-name="Normal" style:family="paragraph">
      <style:paragraph-properties fo:text-align="justify" fo:margin-right="0.018in" fo:text-indent="0.543in"/>
      <style:text-properties style:font-name="TimesLT" style:font-size-complex="12p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P56" style:parent-style-name="Normal" style:family="paragraph">
      <style:text-properties fo:font-style="italic" style:font-style-asian="italic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o</text:p>
      <text:p text:style-name="P13">lyginamasis variantas</text:p>
      <text:p text:style-name="P14"/>
      <text:p text:style-name="P15"/>
      <text:p text:style-name="P16">LIETUVOS RESPUBLIKOS</text:p>
      <text:p text:style-name="P17">PREZIDENTO ĮSTATYMO NR. I-56<text:s/>2<text:s/>ir 14<text:s/>STRAIPSNIų<text:s/>PAKEITIMO</text:p>
      <text:p text:style-name="P18"><text:span text:style-name="T19">ĮSTATYMAS</text:span></text:p>
      <text:p text:style-name="P20"/>
      <text:p text:style-name="P21">2023 m. <text:s text:c="26"/>d. Nr.<text:s/></text:p>
      <text:p text:style-name="P22">Vilnius</text:p>
      <text:p text:style-name="P23"/>
      <text:section text:name="Sect1" text:style-name="S1">
        <text:p text:style-name="P24"/>
        <text:p text:style-name="P25"><text:span text:style-name="T26">1 straipsnis.<text:s/></text:span><text:span text:style-name="T27">2 straipsnio pakeitimas</text:span></text:p>
        <text:p text:style-name="P28">Pakeisti<text:s/>2<text:s/>straipsnio<text:s/>2<text:s/>dalį ir ją išdėstyti taip:</text:p>
        <text:p text:style-name="P29"><text:span text:style-name="T30">„</text:span><text:span text:style-name="T31">2. Respublikos Prezidento rezidencija – pareigas einančio Respublikos Prezidento darbo ir<text:s/></text:span><text:span text:style-name="T32">(ar)</text:span><text:span text:style-name="T33"><text:s/>gyvenamoji vieta.</text:span><text:span text:style-name="T34">“</text:span></text:p>
        <text:p text:style-name="P35"/>
        <text:p text:style-name="P36">2 straipsnis. 14<text:s/>straipsnio pakeitimas</text:p>
        <text:p text:style-name="P37"><text:span text:style-name="T38">Papildyti 14 straipsnį 3 dalimi ir ją išdėstyti taip:</text:span></text:p>
        <text:p text:style-name="P39"><text:span text:style-name="T40">„</text:span><text:span text:style-name="T41">3.</text:span><text:span text:style-name="T42"><text:s/></text:span><text:span text:style-name="T43">K</text:span><text:span text:style-name="T44">ai išrinktas Respublikos Prezidentas pradeda eiti pareigas, jis ne vėliau kaip per 3 mėnesius persikelia gyventi į rezidenciją Vilniuje</text:span><text:span text:style-name="T45">.</text:span><text:span text:style-name="T46">“</text:span></text:p>
        <text:p text:style-name="P47"/>
        <text:p text:style-name="P48">3 straipsnis. Įstatymo įsigaliojimas ir taikymas</text:p>
        <text:p text:style-name="P49">1. Šis įstatymas įsigalioja 2024 m. sausio 1 d.</text:p>
        <text:p text:style-name="P50"><text:span text:style-name="T51">2. Šio įstatymo 2 straipsnis pradedamas taikyti tą dieną, kai 2024 m. Respublikos Prezidento rinkimuose išrinktas Respublikos Prezidentas pradeda eiti pareigas.</text:span></text:p>
        <text:p text:style-name="P52"/>
        <text:p text:style-name="P53"/>
        <text:p text:style-name="P54">Skelbiu šį Lietuvos Respublikos Seimo priimtą įstatymą.</text:p>
        <text:p text:style-name="P55"/>
        <text:p text:style-name="P56"/>
        <text:p text:style-name="Normal"/>
        <text:p text:style-name="P57">Respublikos Prezidentas<text:span text:style-name="T5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thor</meta:initial-creator>
    <dc:creator>adlibuser</dc:creator>
    <meta:creation-date>2023-10-13T10:42:00Z</meta:creation-date>
    <dc:date>2023-10-13T10:4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2" meta:word-count="132" meta:character-count="941" meta:row-count="39" meta:non-whitespace-character-count="831"/>
  </office:meta>
</office:document-meta>
</file>