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style:font-size-complex="12pt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style:font-size-complex="12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 style:font-size-complex="12pt"/>
    </style:style>
    <style:style style:name="T26" style:parent-style-name="DefaultParagraphFont" style:family="text">
      <style:text-properties style:font-name-asian="Times New Roman" style:font-size-complex="12pt"/>
    </style:style>
    <style:style style:name="T27" style:parent-style-name="DefaultParagraphFont" style:family="text">
      <style:text-properties style:font-name-asian="Times New Roman" style:font-size-complex="12pt"/>
    </style:style>
    <style:style style:name="T28" style:parent-style-name="DefaultParagraphFont" style:family="text">
      <style:text-properties style:font-name-asian="Times New Roman" style:font-size-complex="12pt"/>
    </style:style>
    <style:style style:name="T29" style:parent-style-name="DefaultParagraphFont" style:family="text">
      <style:text-properties style:font-name-asian="Times New Roman" style:font-style-complex="italic" style:font-size-complex="12pt"/>
    </style:style>
    <style:style style:name="T30" style:parent-style-name="DefaultParagraphFont" style:family="text">
      <style:text-properties style:font-name-asian="Times New Roman" style:font-size-complex="12pt"/>
    </style:style>
    <style:style style:name="P31" style:parent-style-name="Normal" style:family="paragraph">
      <style:text-properties style:font-name-asian="Times New Roman" style:font-size-complex="12pt"/>
    </style:style>
    <style:style style:name="P32" style:parent-style-name="Normal" style:family="paragraph">
      <style:paragraph-properties fo:text-align="center" fo:text-indent="0in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P38" style:parent-style-name="Normal" style:family="paragraph">
      <style:text-properties style:font-name-asian="Times New Roman" style:font-size-complex="12pt"/>
    </style:style>
    <style:style style:name="P39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fo:font-weight="bold" style:font-weight-asian="bold" style:font-size-complex="12pt"/>
    </style:style>
    <style:style style:name="P42" style:parent-style-name="Normal" style:family="paragraph">
      <style:text-properties style:font-name-asian="Times New Roman" style:font-size-complex="12pt"/>
    </style:style>
    <style:style style:name="P43" style:parent-style-name="Normal" style:family="paragraph">
      <style:text-properties style:font-name-asian="Times New Roman" fo:font-size="10pt" style:font-size-asian="10pt"/>
    </style:style>
    <style:style style:name="P44" style:parent-style-name="Normal" style:family="paragraph">
      <style:text-properties style:font-name-asian="Times New Roman" style:font-size-complex="12pt"/>
    </style:style>
    <style:style style:name="P45" style:parent-style-name="Normal" style:family="paragraph">
      <style:text-properties style:font-name-asian="Times New Roman" fo:font-size="10pt" style:font-size-asian="10pt"/>
    </style:style>
    <style:style style:name="P46" style:parent-style-name="Normal" style:family="paragraph">
      <style:text-properties style:font-name-asian="Times New Roman" style:font-size-complex="12pt"/>
    </style:style>
    <style:style style:name="P47" style:parent-style-name="Normal" style:family="paragraph">
      <style:text-properties style:font-name-asian="Times New Roman" style:font-size-complex="12pt"/>
    </style:style>
    <style:style style:name="T48" style:parent-style-name="DefaultParagraphFont" style:family="text">
      <style:text-properties style:font-name-asian="Times New Roman" fo:font-weight="bold" style:font-weight-asian="bold" style:font-size-complex="12pt"/>
    </style:style>
    <style:style style:name="T49" style:parent-style-name="DefaultParagraphFont" style:family="text">
      <style:text-properties style:font-name-asian="Times New Roman" style:font-size-complex="12pt"/>
    </style:style>
    <style:style style:name="T50" style:parent-style-name="DefaultParagraphFont" style:family="text">
      <style:text-properties style:font-name-asian="Times New Roman" fo:font-weight="bold" style:font-weight-asian="bold" style:font-size-complex="12pt"/>
    </style:style>
    <style:style style:name="P51" style:parent-style-name="Normal" style:family="paragraph">
      <style:text-properties style:font-name-asian="Times New Roman" fo:font-size="16pt" style:font-size-asian="16pt" style:font-size-complex="16pt"/>
    </style:style>
    <style:style style:name="P52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Times New Roman" style:font-style-complex="italic" style:font-size-complex="12pt"/>
    </style:style>
    <style:style style:name="T60" style:parent-style-name="DefaultParagraphFont" style:family="text">
      <style:text-properties style:font-name-asian="Times New Roman" style:font-style-complex="italic" style:font-size-complex="12pt"/>
    </style:style>
    <style:style style:name="P61" style:parent-style-name="Normal" style:family="paragraph">
      <style:paragraph-properties fo:text-indent="0.4923in"/>
      <style:text-properties fo:font-size="10pt" style:font-size-asian="10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Times New Roman" style:font-style-complex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4923in"/>
      <style:text-properties fo:font-size="10pt" style:font-size-asian="10pt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text-indent="0.4923in"/>
      <style:text-properties style:font-weight-complex="bold" fo:font-size="16pt" style:font-size-asian="16pt" style:font-size-complex="16pt"/>
    </style:style>
    <style:style style:name="P104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Times New Roman" style:font-size-complex="12pt" style:language-asian="lt" style:country-asian="LT"/>
    </style:style>
    <style:style style:name="T10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4923in"/>
      <style:text-properties fo:font-size="10pt" style:font-size-asian="10pt"/>
    </style:style>
    <style:style style:name="P115" style:parent-style-name="Normal" style:family="paragraph">
      <style:paragraph-properties fo:text-indent="0.4923in"/>
      <style:text-properties style:font-size-complex="12pt"/>
    </style:style>
    <style:style style:name="P116" style:parent-style-name="Normal" style:family="paragraph">
      <style:paragraph-properties fo:text-indent="0.4923in"/>
      <style:text-properties style:font-size-complex="12pt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Times New Roman" style:font-style-complex="italic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4923in"/>
      <style:text-properties fo:font-size="10pt" style:font-size-asian="10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9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tyle-complex="italic" style:font-size-complex="12pt"/>
    </style:style>
    <style:style style:name="P146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49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indent="0.4923in"/>
      <style:text-properties fo:font-size="10pt" style:font-size-asian="10pt"/>
    </style:style>
    <style:style style:name="P161" style:parent-style-name="Normal" style:family="paragraph">
      <style:paragraph-properties fo:text-indent="0.4923in"/>
      <style:text-properties style:font-size-complex="12pt"/>
    </style:style>
    <style:style style:name="P162" style:parent-style-name="Normal" style:family="paragraph">
      <style:paragraph-properties fo:text-indent="0.4923in"/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indent="0.4923in"/>
      <style:text-properties fo:font-weight="bold" style:font-weight-asian="bold" fo:font-size="16pt" style:font-size-asian="16pt" style:font-size-complex="16pt"/>
    </style:style>
    <style:style style:name="P165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3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tyle-complex="italic" style:font-size-complex="12pt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8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9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indent="0.4923in"/>
      <style:text-properties style:font-size-complex="12pt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tyle-complex="italic" style:font-size-complex="12pt"/>
    </style:style>
    <style:style style:name="P196" style:parent-style-name="Normal" style:family="paragraph">
      <style:paragraph-properties fo:text-indent="0.4923in"/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99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4923in"/>
      <style:text-properties style:font-weight-complex="bold" fo:font-size="10pt" style:font-size-asian="10pt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tyle-complex="italic" style:font-size-complex="12pt"/>
    </style:style>
    <style:style style:name="P211" style:parent-style-name="Normal" style:family="paragraph">
      <style:paragraph-properties fo:text-indent="0.4923in"/>
      <style:text-properties style:font-size-complex="12pt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-asian="Times New Roman" fo:font-weight="bold" style:font-weight-asian="bold" style:font-style-complex="italic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20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Times New Roman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indent="0.4923in"/>
      <style:text-properties fo:font-size="10pt" style:font-size-asian="10pt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Times New Roman" style:font-style-complex="italic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4923in"/>
      <style:text-properties fo:font-size="10pt" style:font-size-asian="10pt"/>
    </style:style>
    <style:style style:name="P244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245" style:parent-style-name="Normal" style:family="paragraph">
      <style:paragraph-properties fo:text-indent="0.4923in"/>
      <style:text-properties style:font-size-complex="12pt"/>
    </style:style>
    <style:style style:name="P246" style:parent-style-name="Normal" style:family="paragraph">
      <style:paragraph-properties fo:text-indent="0.4923in"/>
      <style:text-properties style:font-size-complex="12pt"/>
    </style:style>
    <style:style style:name="P247" style:parent-style-name="Normal" style:family="paragraph">
      <style:paragraph-properties fo:text-indent="0.4923in"/>
      <style:text-properties style:font-size-complex="12pt"/>
    </style:style>
    <style:style style:name="P24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49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name-asian="Times New Roman" style:font-size-complex="12pt" style:language-asian="lt" style:country-asian="LT"/>
    </style:style>
    <style:style style:name="T25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55" style:parent-style-name="DefaultParagraphFont" style:family="text">
      <style:text-properties style:font-name-asian="Times New Roman" style:font-size-complex="12pt" style:language-asian="lt" style:country-asian="LT"/>
    </style:style>
    <style:style style:name="T2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5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0" style:parent-style-name="DefaultParagraphFont" style:family="text">
      <style:text-properties style:font-weight-complex="bold" style:font-style-complex="italic" style:font-size-complex="12pt"/>
    </style:style>
    <style:style style:name="P261" style:parent-style-name="Normal" style:family="paragraph">
      <style:paragraph-properties fo:text-indent="0.4923in"/>
      <style:text-properties fo:font-size="10pt" style:font-size-asian="10pt"/>
    </style:style>
    <style:style style:name="P26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indent="0.4923in"/>
      <style:text-properties fo:font-size="10pt" style:font-size-asian="10pt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8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name-asian="Times New Roman" style:font-size-complex="12pt" style:language-asian="lt" style:country-asian="LT"/>
    </style:style>
    <style:style style:name="T28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name-asian="Times New Roman" style:font-size-complex="12pt" style:language-asian="lt" style:country-asian="LT"/>
    </style:style>
    <style:style style:name="T28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8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9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2" style:parent-style-name="DefaultParagraphFont" style:family="text">
      <style:text-properties style:font-weight-complex="bold" style:font-style-complex="italic" style:font-size-complex="12pt"/>
    </style:style>
    <style:style style:name="P293" style:parent-style-name="Normal" style:family="paragraph">
      <style:paragraph-properties fo:text-indent="0.4923in"/>
      <style:text-properties fo:font-size="10pt" style:font-size-asian="10pt"/>
    </style:style>
    <style:style style:name="P29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indent="0.4923in"/>
      <style:text-properties fo:font-size="10pt" style:font-size-asian="10pt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15" style:parent-style-name="Normal" style:family="paragraph">
      <style:paragraph-properties fo:text-indent="0.4923in"/>
    </style:style>
    <style:style style:name="T316" style:parent-style-name="DefaultParagraphFont" style:family="text">
      <style:text-properties style:font-style-complex="italic"/>
    </style:style>
    <style:style style:name="T317" style:parent-style-name="DefaultParagraphFont" style:family="text">
      <style:text-properties style:font-style-complex="italic"/>
    </style:style>
    <style:style style:name="T318" style:parent-style-name="DefaultParagraphFont" style:family="text">
      <style:text-properties style:font-style-complex="italic"/>
    </style:style>
    <style:style style:name="T319" style:parent-style-name="DefaultParagraphFont" style:family="text">
      <style:text-properties style:font-style-complex="italic"/>
    </style:style>
    <style:style style:name="T320" style:parent-style-name="DefaultParagraphFont" style:family="text">
      <style:text-properties style:font-style-complex="italic"/>
    </style:style>
    <style:style style:name="P32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22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name-asian="Times New Roman" style:font-size-complex="12pt" style:language-asian="lt" style:country-asian="LT"/>
    </style:style>
    <style:style style:name="T32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0" style:parent-style-name="DefaultParagraphFont" style:family="text">
      <style:text-properties style:font-weight-complex="bold" style:font-style-complex="italic" style:font-size-complex="12pt"/>
    </style:style>
    <style:style style:name="P331" style:parent-style-name="Normal" style:family="paragraph">
      <style:paragraph-properties fo:text-indent="0.4923in"/>
      <style:text-properties style:font-size-complex="12pt"/>
    </style:style>
    <style:style style:name="P33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indent="0.4923in"/>
      <style:text-properties fo:font-size="10pt" style:font-size-asian="10pt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5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name-asian="Times New Roman" style:font-size-complex="12pt" style:language-asian="lt" style:country-asian="LT"/>
    </style:style>
    <style:style style:name="T3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0" style:parent-style-name="DefaultParagraphFont" style:family="text">
      <style:text-properties style:font-weight-complex="bold" style:font-style-complex="italic" style:font-size-complex="12pt"/>
    </style:style>
    <style:style style:name="P361" style:parent-style-name="Normal" style:family="paragraph">
      <style:paragraph-properties fo:text-indent="0.4923in"/>
      <style:text-properties fo:font-size="10pt" style:font-size-asian="10pt"/>
    </style:style>
    <style:style style:name="P36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name-asian="Times New Roman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4923in"/>
      <style:text-properties fo:font-size="10pt" style:font-size-asian="10pt"/>
    </style:style>
    <style:style style:name="P424" style:parent-style-name="Normal" style:family="paragraph">
      <style:paragraph-properties fo:keep-with-next="always" fo:text-align="center" fo:text-indent="0in"/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text-align="center" fo:text-indent="0in"/>
      <style:text-properties style:font-size-complex="12pt"/>
    </style:style>
    <style:style style:name="P426" style:parent-style-name="Normal" style:family="paragraph">
      <style:paragraph-properties fo:text-indent="0.4923in"/>
      <style:text-properties fo:font-size="10pt" style:font-size-asian="10pt"/>
    </style:style>
    <style:style style:name="P427" style:parent-style-name="Normal" style:family="paragraph">
      <style:paragraph-properties fo:text-indent="0.4923in"/>
      <style:text-properties style:font-size-complex="12pt"/>
    </style:style>
    <style:style style:name="P428" style:parent-style-name="Normal" style:family="paragraph">
      <style:paragraph-properties fo:text-indent="0.4923in"/>
      <style:text-properties style:font-size-complex="12pt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indent="0.4923in"/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 style:font-style-complex="italic" style:font-size-complex="12pt"/>
    </style:style>
    <style:style style:name="T448" style:parent-style-name="DefaultParagraphFont" style:family="text">
      <style:text-properties fo:font-style="italic" style:font-style-asian="italic" style:font-style-complex="italic" style:font-size-complex="12pt"/>
    </style:style>
    <style:style style:name="T449" style:parent-style-name="DefaultParagraphFont" style:family="text">
      <style:text-properties fo:font-style="italic" style:font-style-asian="italic" style:font-style-complex="italic" style:font-size-complex="12pt"/>
    </style:style>
    <style:style style:name="T450" style:parent-style-name="DefaultParagraphFont" style:family="text">
      <style:text-properties fo:font-style="italic" style:font-style-asian="italic" style:font-style-complex="italic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 style:font-style-complex="italic" style:font-size-complex="12pt"/>
    </style:style>
    <style:style style:name="T453" style:parent-style-name="DefaultParagraphFont" style:family="text">
      <style:text-properties fo:font-style="italic" style:font-style-asian="italic" style:font-style-complex="italic" style:font-size-complex="12pt"/>
    </style:style>
    <style:style style:name="T454" style:parent-style-name="DefaultParagraphFont" style:family="text">
      <style:text-properties fo:font-style="italic" style:font-style-asian="italic" style:font-style-complex="italic" style:font-size-complex="12pt"/>
    </style:style>
    <style:style style:name="P455" style:parent-style-name="Normal" style:family="paragraph">
      <style:paragraph-properties fo:text-indent="0.4923in"/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paragraph-properties fo:text-indent="0.4923in"/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indent="0.4923in"/>
      <style:text-properties style:font-size-complex="12pt"/>
    </style:style>
    <style:style style:name="P465" style:parent-style-name="Normal" style:family="paragraph">
      <style:paragraph-properties fo:text-indent="0.4923in"/>
      <style:text-properties style:font-size-complex="12pt"/>
    </style:style>
    <style:style style:name="P466" style:parent-style-name="Normal" style:family="paragraph">
      <style:paragraph-properties fo:text-indent="0.4923in"/>
      <style:text-properties style:font-size-complex="12pt"/>
    </style:style>
    <style:style style:name="P467" style:parent-style-name="Normal" style:family="paragraph">
      <style:paragraph-properties fo:text-indent="0.4923in"/>
      <style:text-properties style:font-size-complex="12pt"/>
    </style:style>
    <style:style style:name="P468" style:parent-style-name="Normal" style:family="paragraph">
      <style:paragraph-properties fo:text-indent="0.4923in"/>
      <style:text-properties style:font-size-complex="12pt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88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name-asian="Times New Roman" style:font-size-complex="12pt" style:language-asian="lt" style:country-asian="LT"/>
    </style:style>
    <style:style style:name="T4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5" style:parent-style-name="DefaultParagraphFont" style:family="text">
      <style:text-properties style:font-weight-complex="bold" style:font-style-complex="italic" style:font-size-complex="12pt"/>
    </style:style>
    <style:style style:name="P496" style:parent-style-name="Normal" style:family="paragraph">
      <style:paragraph-properties fo:text-indent="0.4923in"/>
      <style:text-properties fo:font-size="10pt" style:font-size-asian="10pt"/>
    </style:style>
    <style:style style:name="P49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name-asian="Times New Roman" style:font-size-complex="12pt"/>
    </style:style>
    <style:style style:name="T528" style:parent-style-name="DefaultParagraphFont" style:family="text">
      <style:text-properties style:font-name-asian="Times New Roman" style:font-size-complex="12pt"/>
    </style:style>
    <style:style style:name="T529" style:parent-style-name="DefaultParagraphFont" style:family="text">
      <style:text-properties style:font-name-asian="Times New Roman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indent="0.4923in"/>
      <style:text-properties style:font-size-complex="12pt"/>
    </style:style>
    <style:style style:name="P564" style:parent-style-name="Normal" style:family="paragraph">
      <style:paragraph-properties fo:text-indent="0.4923in"/>
      <style:text-properties style:font-size-complex="12pt"/>
    </style:style>
    <style:style style:name="P565" style:parent-style-name="Normal" style:family="paragraph">
      <style:paragraph-properties fo:text-indent="0.4923in"/>
      <style:text-properties fo:font-size="10pt" style:font-size-asian="10pt"/>
    </style:style>
    <style:style style:name="P566" style:parent-style-name="Normal" style:family="paragraph">
      <style:paragraph-properties fo:keep-with-next="always" fo:text-align="center" fo:text-indent="0in"/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567" style:parent-style-name="Normal" style:family="paragraph">
      <style:paragraph-properties fo:text-align="center" fo:text-indent="0in"/>
      <style:text-properties style:font-size-complex="12pt"/>
    </style:style>
    <style:style style:name="P568" style:parent-style-name="Normal" style:family="paragraph">
      <style:paragraph-properties fo:text-indent="0in"/>
      <style:text-properties fo:font-size="10pt" style:font-size-asian="10pt"/>
    </style:style>
    <style:style style:name="P569" style:parent-style-name="Normal" style:family="paragraph">
      <style:paragraph-properties fo:text-indent="0.4923in"/>
      <style:text-properties style:font-size-complex="12pt"/>
    </style:style>
    <style:style style:name="P570" style:parent-style-name="Normal" style:family="paragraph">
      <style:paragraph-properties fo:text-indent="0.4923in"/>
      <style:text-properties style:font-size-complex="12pt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font-style="italic" style:font-style-asian="italic" style:font-style-complex="italic" style:font-size-complex="12pt"/>
    </style:style>
    <style:style style:name="T582" style:parent-style-name="DefaultParagraphFont" style:family="text">
      <style:text-properties fo:font-style="italic" style:font-style-asian="italic" style:font-style-complex="italic" style:font-size-complex="12pt"/>
    </style:style>
    <style:style style:name="T583" style:parent-style-name="DefaultParagraphFont" style:family="text">
      <style:text-properties fo:font-style="italic" style:font-style-asian="italic" style:font-style-complex="italic" style:font-size-complex="12pt"/>
    </style:style>
    <style:style style:name="T584" style:parent-style-name="DefaultParagraphFont" style:family="text">
      <style:text-properties fo:font-style="italic" style:font-style-asian="italic" style:font-style-complex="italic" style:font-size-complex="12pt"/>
    </style:style>
    <style:style style:name="T585" style:parent-style-name="DefaultParagraphFont" style:family="text">
      <style:text-properties fo:font-style="italic" style:font-style-asian="italic" style:font-style-complex="italic" style:font-size-complex="12pt"/>
    </style:style>
    <style:style style:name="T586" style:parent-style-name="DefaultParagraphFont" style:family="text">
      <style:text-properties fo:font-style="italic" style:font-style-asian="italic" style:font-style-complex="italic" style:font-size-complex="12pt"/>
    </style:style>
    <style:style style:name="T587" style:parent-style-name="DefaultParagraphFont" style:family="text">
      <style:text-properties fo:font-style="italic" style:font-style-asian="italic" style:font-style-complex="italic" style:font-size-complex="12pt"/>
    </style:style>
    <style:style style:name="P588" style:parent-style-name="Normal" style:family="paragraph">
      <style:paragraph-properties fo:text-indent="0.4923in"/>
      <style:text-properties style:font-size-complex="12pt"/>
    </style:style>
    <style:style style:name="P589" style:parent-style-name="Normal" style:family="paragraph">
      <style:paragraph-properties fo:text-indent="0.4923in"/>
      <style:text-properties style:font-size-complex="12pt"/>
    </style:style>
    <style:style style:name="P590" style:parent-style-name="Normal" style:family="paragraph">
      <style:paragraph-properties fo:text-indent="0.4923in"/>
      <style:text-properties style:font-size-complex="12pt"/>
    </style:style>
    <style:style style:name="P591" style:parent-style-name="Normal" style:family="paragraph">
      <style:paragraph-properties fo:text-indent="0.4923in"/>
      <style:text-properties style:font-size-complex="12pt"/>
    </style:style>
    <style:style style:name="P592" style:parent-style-name="Normal" style:family="paragraph">
      <style:paragraph-properties fo:text-indent="0.4923in"/>
      <style:text-properties style:font-size-complex="12pt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fo:font-weight="bold" style:font-weight-asian="bold" style:font-weight-complex="bold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12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name-asian="Times New Roman" style:font-size-complex="12pt" style:language-asian="lt" style:country-asian="LT"/>
    </style:style>
    <style:style style:name="T6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9" style:parent-style-name="DefaultParagraphFont" style:family="text">
      <style:text-properties style:font-weight-complex="bold" style:font-style-complex="italic" style:font-size-complex="12pt"/>
    </style:style>
    <style:style style:name="P620" style:parent-style-name="Normal" style:family="paragraph">
      <style:paragraph-properties fo:text-indent="0.4923in"/>
      <style:text-properties style:font-size-complex="12pt"/>
    </style:style>
    <style:style style:name="P62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3" style:parent-style-name="Normal" style:family="paragraph">
      <style:paragraph-properties fo:text-indent="0.4923in"/>
      <style:text-properties style:font-size-complex="12pt"/>
    </style:style>
    <style:style style:name="P624" style:parent-style-name="Normal" style:family="paragraph">
      <style:paragraph-properties fo:keep-with-next="always" fo:text-align="center" fo:text-indent="0in"/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625" style:parent-style-name="Normal" style:family="paragraph">
      <style:paragraph-properties fo:text-align="center" fo:text-indent="0in"/>
      <style:text-properties style:font-size-complex="12pt"/>
    </style:style>
    <style:style style:name="P626" style:parent-style-name="Normal" style:family="paragraph">
      <style:paragraph-properties fo:text-indent="0.4923in"/>
      <style:text-properties style:font-size-complex="12pt"/>
    </style:style>
    <style:style style:name="P627" style:parent-style-name="Normal" style:family="paragraph">
      <style:paragraph-properties fo:text-indent="0.4923in"/>
      <style:text-properties style:font-size-complex="12pt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indent="0.4923in"/>
      <style:text-properties style:font-size-complex="12pt"/>
    </style:style>
    <style:style style:name="P636" style:parent-style-name="Normal" style:family="paragraph">
      <style:paragraph-properties fo:text-indent="0.4923in"/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indent="0.4923in"/>
      <style:text-properties style:font-size-complex="12pt"/>
    </style:style>
    <style:style style:name="P642" style:parent-style-name="Normal" style:family="paragraph">
      <style:paragraph-properties fo:text-indent="0.4923in"/>
      <style:text-properties style:font-size-complex="12pt"/>
    </style:style>
    <style:style style:name="P643" style:parent-style-name="Normal" style:family="paragraph">
      <style:paragraph-properties fo:text-indent="0.4923in"/>
      <style:text-properties style:font-size-complex="12pt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fo:font-weight="bold" style:font-weight-asian="bold" style:font-weight-complex="bold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P66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6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name-asian="Times New Roman" style:font-size-complex="12pt" style:language-asian="lt" style:country-asian="LT"/>
    </style:style>
    <style:style style:name="T6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0" style:parent-style-name="DefaultParagraphFont" style:family="text">
      <style:text-properties style:font-weight-complex="bold" style:font-style-complex="italic" style:font-size-complex="12pt"/>
    </style:style>
    <style:style style:name="P671" style:parent-style-name="Normal" style:family="paragraph">
      <style:paragraph-properties fo:text-indent="0.4923in"/>
      <style:text-properties style:font-size-complex="12pt"/>
    </style:style>
    <style:style style:name="P67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text-indent="0.4923in"/>
      <style:text-properties style:font-size-complex="12pt"/>
    </style:style>
    <style:style style:name="P675" style:parent-style-name="Normal" style:family="paragraph">
      <style:paragraph-properties fo:keep-with-next="always" fo:text-align="center" fo:text-indent="0in"/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676" style:parent-style-name="Normal" style:family="paragraph">
      <style:paragraph-properties fo:text-align="center" fo:text-indent="0in"/>
      <style:text-properties style:font-size-complex="12pt"/>
    </style:style>
    <style:style style:name="P677" style:parent-style-name="Normal" style:family="paragraph">
      <style:paragraph-properties fo:text-indent="0.4923in"/>
      <style:text-properties style:font-size-complex="12pt"/>
    </style:style>
    <style:style style:name="P678" style:parent-style-name="Normal" style:family="paragraph">
      <style:paragraph-properties fo:text-indent="0.4923in"/>
      <style:text-properties style:font-size-complex="12pt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font-style="italic" style:font-style-asian="italic" style:font-style-complex="italic" style:font-size-complex="12pt"/>
    </style:style>
    <style:style style:name="T690" style:parent-style-name="DefaultParagraphFont" style:family="text">
      <style:text-properties fo:font-style="italic" style:font-style-asian="italic" style:font-style-complex="italic" style:font-size-complex="12pt"/>
    </style:style>
    <style:style style:name="T691" style:parent-style-name="DefaultParagraphFont" style:family="text">
      <style:text-properties fo:font-style="italic" style:font-style-asian="italic" style:font-style-complex="italic" style:font-size-complex="12pt"/>
    </style:style>
    <style:style style:name="T692" style:parent-style-name="DefaultParagraphFont" style:family="text">
      <style:text-properties fo:font-style="italic" style:font-style-asian="italic" style:font-style-complex="italic" style:font-size-complex="12pt"/>
    </style:style>
    <style:style style:name="T693" style:parent-style-name="DefaultParagraphFont" style:family="text">
      <style:text-properties fo:font-style="italic" style:font-style-asian="italic" style:font-style-complex="italic" style:font-size-complex="12pt"/>
    </style:style>
    <style:style style:name="T694" style:parent-style-name="DefaultParagraphFont" style:family="text">
      <style:text-properties fo:font-style="italic" style:font-style-asian="italic" style:font-style-complex="italic" style:font-size-complex="12pt"/>
    </style:style>
    <style:style style:name="T695" style:parent-style-name="DefaultParagraphFont" style:family="text">
      <style:text-properties fo:font-style="italic" style:font-style-asian="italic" style:font-style-complex="italic" style:font-size-complex="12pt"/>
    </style:style>
    <style:style style:name="P696" style:parent-style-name="Normal" style:family="paragraph">
      <style:paragraph-properties fo:text-indent="0.4923in"/>
      <style:text-properties style:font-size-complex="12pt"/>
    </style:style>
    <style:style style:name="P697" style:parent-style-name="Normal" style:family="paragraph">
      <style:paragraph-properties fo:text-indent="0.4923in"/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indent="0.4923in"/>
      <style:text-properties fo:font-size="10pt" style:font-size-asian="10pt"/>
    </style:style>
    <style:style style:name="P702" style:parent-style-name="Normal" style:family="paragraph">
      <style:paragraph-properties fo:text-indent="0.4923in"/>
      <style:text-properties style:font-size-complex="12pt"/>
    </style:style>
    <style:style style:name="P703" style:parent-style-name="Normal" style:family="paragraph">
      <style:paragraph-properties fo:text-indent="0.4923in"/>
      <style:text-properties fo:font-size="10pt" style:font-size-asian="10pt"/>
    </style:style>
    <style:style style:name="P704" style:parent-style-name="Normal" style:family="paragraph">
      <style:paragraph-properties fo:text-indent="0.4923in"/>
      <style:text-properties style:font-size-complex="12pt"/>
    </style:style>
    <style:style style:name="P705" style:parent-style-name="Normal" style:family="paragraph">
      <style:paragraph-properties fo:text-indent="0.4923in"/>
      <style:text-properties fo:font-size="10pt" style:font-size-asian="10pt"/>
    </style:style>
    <style:style style:name="P706" style:parent-style-name="Normal" style:family="paragraph">
      <style:paragraph-properties fo:text-indent="0.4923in"/>
    </style:style>
    <style:style style:name="T707" style:parent-style-name="DefaultParagraphFont" style:family="text">
      <style:text-properties fo:font-weight="bold" style:font-weight-asian="bold" style:font-weight-complex="bold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P72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25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726" style:parent-style-name="Normal" style:family="paragraph">
      <style:paragraph-properties fo:text-indent="0.4923in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name-asian="Times New Roman" style:font-size-complex="12pt" style:language-asian="lt" style:country-asian="LT"/>
    </style:style>
    <style:style style:name="T7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2" style:parent-style-name="DefaultParagraphFont" style:family="text">
      <style:text-properties style:font-weight-complex="bold" style:font-style-complex="italic" style:font-size-complex="12pt"/>
    </style:style>
    <style:style style:name="P733" style:parent-style-name="Normal" style:family="paragraph">
      <style:paragraph-properties fo:text-indent="0.4923in"/>
      <style:text-properties style:font-size-complex="12pt"/>
    </style:style>
    <style:style style:name="P73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6" style:parent-style-name="Normal" style:family="paragraph">
      <style:paragraph-properties fo:text-indent="0.4923in"/>
      <style:text-properties style:font-size-complex="12pt"/>
    </style:style>
    <style:style style:name="P737" style:parent-style-name="Normal" style:family="paragraph">
      <style:paragraph-properties fo:text-indent="0.4923in"/>
    </style:style>
    <style:style style:name="T738" style:parent-style-name="DefaultParagraphFont" style:family="text">
      <style:text-properties fo:font-weight="bold" style:font-weight-asian="bold" style:font-weight-complex="bold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56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757" style:parent-style-name="Normal" style:family="paragraph">
      <style:paragraph-properties fo:text-indent="0.4923in"/>
    </style:style>
    <style:style style:name="T758" style:parent-style-name="DefaultParagraphFont" style:family="text">
      <style:text-properties fo:font-weight="bold" style:font-weight-asian="bold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name-asian="Times New Roman" style:font-size-complex="12pt" style:language-asian="lt" style:country-asian="LT"/>
    </style:style>
    <style:style style:name="T7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6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5" style:parent-style-name="DefaultParagraphFont" style:family="text">
      <style:text-properties style:font-weight-complex="bold" style:font-style-complex="italic" style:font-size-complex="12pt"/>
    </style:style>
    <style:style style:name="P766" style:parent-style-name="Normal" style:family="paragraph">
      <style:paragraph-properties fo:text-indent="0.4923in"/>
      <style:text-properties fo:font-size="10pt" style:font-size-asian="10pt"/>
    </style:style>
    <style:style style:name="P76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name-asian="Times New Roman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72" style:parent-style-name="Normal" style:family="paragraph">
      <style:paragraph-properties fo:text-indent="0.4923in"/>
      <style:text-properties fo:font-size="10pt" style:font-size-asian="10pt"/>
    </style:style>
    <style:style style:name="T773" style:parent-style-name="DefaultParagraphFont" style:family="text">
      <style:text-properties fo:font-weight="bold" style:font-weight-asian="bold" style:font-weight-complex="bold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P77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77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778" style:parent-style-name="Normal" style:family="paragraph">
      <style:paragraph-properties fo:text-indent="0.4923in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name-asian="Times New Roman" style:font-size-complex="12pt" style:language-asian="lt" style:country-asian="LT"/>
    </style:style>
    <style:style style:name="T7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6" style:parent-style-name="DefaultParagraphFont" style:family="text">
      <style:text-properties style:font-weight-complex="bold" style:font-style-complex="italic" style:font-size-complex="12pt"/>
    </style:style>
    <style:style style:name="P787" style:parent-style-name="Normal" style:family="paragraph">
      <style:paragraph-properties fo:text-indent="0.4923in"/>
      <style:text-properties style:font-size-complex="12pt"/>
    </style:style>
    <style:style style:name="P78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name-asian="Times New Roman"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93" style:parent-style-name="Normal" style:family="paragraph">
      <style:paragraph-properties fo:text-indent="0.4923in"/>
      <style:text-properties style:font-size-complex="12pt"/>
    </style:style>
    <style:style style:name="T794" style:parent-style-name="DefaultParagraphFont" style:family="text">
      <style:text-properties fo:font-weight="bold" style:font-weight-asian="bold" style:font-weight-complex="bold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P79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98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799" style:parent-style-name="Normal" style:family="paragraph">
      <style:paragraph-properties fo:text-indent="0.4923in"/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name-asian="Times New Roman" style:font-size-complex="12pt" style:language-asian="lt" style:country-asian="LT"/>
    </style:style>
    <style:style style:name="T803" style:parent-style-name="DefaultParagraphFont" style:family="text">
      <style:text-properties style:font-name-asian="Times New Roman" style:font-size-complex="12pt" style:language-asian="lt" style:country-asian="LT"/>
    </style:style>
    <style:style style:name="T8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6" style:parent-style-name="DefaultParagraphFont" style:family="text">
      <style:text-properties style:font-weight-complex="bold" style:font-style-complex="italic" style:font-size-complex="12pt"/>
    </style:style>
    <style:style style:name="P807" style:parent-style-name="Normal" style:family="paragraph">
      <style:paragraph-properties fo:text-indent="0.4923in"/>
      <style:text-properties style:font-size-complex="12pt"/>
    </style:style>
    <style:style style:name="P80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9" style:parent-style-name="Normal" style:family="paragraph">
      <style:paragraph-properties fo:text-indent="0.4923in"/>
      <style:text-properties style:font-size-complex="12pt"/>
    </style:style>
    <style:style style:name="T810" style:parent-style-name="DefaultParagraphFont" style:family="text">
      <style:text-properties fo:font-weight="bold" style:font-weight-asian="bold" style:font-weight-complex="bold"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P81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814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name-asian="Times New Roman" style:font-size-complex="12pt" style:language-asian="lt" style:country-asian="LT"/>
    </style:style>
    <style:style style:name="T819" style:parent-style-name="DefaultParagraphFont" style:family="text">
      <style:text-properties style:font-name-asian="Times New Roman" style:font-size-complex="12pt" style:language-asian="lt" style:country-asian="L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style:font-name-asian="Times New Roman"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tyle-complex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6" style:parent-style-name="DefaultParagraphFont" style:family="text">
      <style:text-properties style:font-weight-complex="bold" style:font-style-complex="italic" style:font-size-complex="12pt"/>
    </style:style>
    <style:style style:name="P827" style:parent-style-name="Normal" style:family="paragraph">
      <style:paragraph-properties fo:text-indent="0.4923in"/>
      <style:text-properties fo:font-size="10pt" style:font-size-asian="10pt"/>
    </style:style>
    <style:style style:name="P82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9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830" style:parent-style-name="Normal" style:family="paragraph">
      <style:paragraph-properties fo:text-indent="0.4923in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text-properties fo:font-style="italic" style:font-style-asian="italic" fo:font-size="16pt" style:font-size-asian="16pt" style:font-size-complex="16pt"/>
    </style:style>
    <style:style style:name="P848" style:parent-style-name="Normal" style:family="paragraph">
      <style:paragraph-properties fo:text-indent="0.4923in"/>
      <style:text-properties fo:font-style="italic" style:font-style-asian="italic"/>
    </style:style>
    <style:style style:name="P849" style:parent-style-name="Normal" style:family="paragraph">
      <style:paragraph-properties fo:text-indent="0.4923in"/>
      <style:text-properties fo:font-weight="bold" style:font-weight-asian="bold"/>
    </style:style>
    <style:style style:name="P850" style:parent-style-name="Normal" style:family="paragraph">
      <style:paragraph-properties fo:text-indent="0.4923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indent="0.4923in"/>
      <style:text-properties style:font-size-complex="12pt"/>
    </style:style>
    <style:style style:name="P854" style:parent-style-name="Normal" style:family="paragraph">
      <style:paragraph-properties fo:text-indent="0.4923in"/>
      <style:text-properties style:font-size-complex="12pt"/>
    </style:style>
    <style:style style:name="P855" style:parent-style-name="Normal" style:family="paragraph">
      <style:paragraph-properties fo:text-indent="0in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style:font-name-asian="Times New Roman"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tyle-complex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2" style:parent-style-name="DefaultParagraphFont" style:family="text">
      <style:text-properties style:font-weight-complex="bold" style:font-style-complex="italic" style:font-size-complex="12pt"/>
    </style:style>
    <style:style style:name="P863" style:parent-style-name="Normal" style:family="paragraph">
      <style:paragraph-properties fo:text-indent="0.4923in"/>
      <style:text-properties style:font-size-complex="12pt"/>
    </style:style>
    <style:style style:name="P86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6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6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7" style:parent-style-name="DefaultParagraphFont" style:family="text">
      <style:text-properties fo:font-weight="bold" style:font-weight-asian="bold" style:font-weight-complex="bold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P87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872" style:parent-style-name="Normal" style:family="paragraph">
      <style:paragraph-properties fo:text-indent="0.4923in"/>
      <style:text-properties fo:font-style="italic" style:font-style-asian="italic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style:font-name-asian="Times New Roman"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tyle-complex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3" style:parent-style-name="DefaultParagraphFont" style:family="text">
      <style:text-properties style:font-weight-complex="bold" style:font-style-complex="italic" style:font-size-complex="12pt"/>
    </style:style>
    <style:style style:name="P884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88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86" style:parent-style-name="Normal" style:family="paragraph">
      <style:paragraph-properties fo:text-indent="0.4923in"/>
      <style:text-properties style:font-size-complex="12pt"/>
    </style:style>
    <style:style style:name="P887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888" style:parent-style-name="Normal" style:family="paragraph">
      <style:paragraph-properties fo:text-align="center" fo:text-indent="0in"/>
    </style:style>
    <style:style style:name="P889" style:parent-style-name="Normal" style:family="paragraph">
      <style:paragraph-properties fo:text-indent="0.4923in"/>
    </style:style>
    <style:style style:name="P890" style:parent-style-name="Normal" style:family="paragraph">
      <style:paragraph-properties fo:text-indent="0.4923in"/>
    </style:style>
    <style:style style:name="P891" style:parent-style-name="Normal" style:family="paragraph">
      <style:paragraph-properties fo:text-indent="0.4923in"/>
    </style:style>
    <style:style style:name="P892" style:parent-style-name="Normal" style:family="paragraph">
      <style:paragraph-properties fo:text-indent="0.4923in"/>
      <style:text-properties style:font-size-complex="12pt"/>
    </style:style>
    <style:style style:name="P893" style:parent-style-name="Normal" style:family="paragraph">
      <style:paragraph-properties fo:text-indent="0.4923in"/>
    </style:style>
    <style:style style:name="T894" style:parent-style-name="DefaultParagraphFont" style:family="text">
      <style:text-properties fo:font-weight="bold" style:font-weight-asian="bold" style:font-weight-complex="bold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16" style:parent-style-name="Normal" style:family="paragraph">
      <style:paragraph-properties fo:text-indent="0.4923in"/>
      <style:text-properties fo:font-style="italic" style:font-style-asian="italic"/>
    </style:style>
    <style:style style:name="P917" style:parent-style-name="Normal" style:family="paragraph">
      <style:paragraph-properties fo:text-indent="0.4923in"/>
    </style:style>
    <style:style style:name="T918" style:parent-style-name="DefaultParagraphFont" style:family="text">
      <style:text-properties fo:font-weight="bold" style:font-weight-asian="bold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style:font-name-asian="Times New Roman"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tyle-complex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7" style:parent-style-name="DefaultParagraphFont" style:family="text">
      <style:text-properties style:font-weight-complex="bold" style:font-style-complex="italic" style:font-size-complex="12pt"/>
    </style:style>
    <style:style style:name="P928" style:parent-style-name="Normal" style:family="paragraph">
      <style:paragraph-properties fo:text-indent="0.4923in"/>
      <style:text-properties style:font-size-complex="12pt"/>
    </style:style>
    <style:style style:name="P92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3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31" style:parent-style-name="Normal" style:family="paragraph">
      <style:paragraph-properties fo:text-indent="0.4923in"/>
      <style:text-properties style:font-size-complex="12pt"/>
    </style:style>
    <style:style style:name="T932" style:parent-style-name="DefaultParagraphFont" style:family="text">
      <style:text-properties fo:font-weight="bold" style:font-weight-asian="bold" style:font-weight-complex="bold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P938" style:parent-style-name="Normal" style:family="paragraph">
      <style:text-properties style:font-name-asian="Times New Roman" fo:font-size="16pt" style:font-size-asian="16pt" style:font-size-complex="16pt"/>
    </style:style>
    <style:style style:name="P939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940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941" style:parent-style-name="Normal" style:family="paragraph">
      <style:paragraph-properties fo:text-indent="0.4923in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name-asian="Times New Roman" style:font-size-complex="12pt" style:language-asian="lt" style:country-asian="LT"/>
    </style:style>
    <style:style style:name="P945" style:parent-style-name="Normal" style:family="paragraph">
      <style:paragraph-properties fo:text-indent="0.4923in"/>
      <style:text-properties style:font-size-complex="12pt"/>
    </style:style>
    <style:style style:name="P946" style:parent-style-name="Normal" style:family="paragraph">
      <style:paragraph-properties fo:text-indent="0.4923in"/>
      <style:text-properties style:font-size-complex="12pt"/>
    </style:style>
    <style:style style:name="P947" style:parent-style-name="Normal" style:family="paragraph">
      <style:paragraph-properties fo:text-indent="0in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style:font-name-asian="Times New Roman" fo:font-style="italic" style:font-style-asian="italic"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2" style:parent-style-name="DefaultParagraphFont" style:family="text">
      <style:text-properties style:font-weight-complex="bold" style:font-style-complex="italic" style:font-size-complex="12pt"/>
    </style:style>
    <style:style style:name="P953" style:parent-style-name="Normal" style:family="paragraph">
      <style:paragraph-properties fo:text-indent="0.4923in"/>
      <style:text-properties style:font-size-complex="12pt"/>
    </style:style>
    <style:style style:name="P95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55" style:parent-style-name="Normal" style:family="paragraph">
      <style:paragraph-properties fo:text-indent="0.4923in"/>
      <style:text-properties style:font-size-complex="12pt"/>
    </style:style>
    <style:style style:name="P956" style:parent-style-name="Normal" style:family="paragraph">
      <style:paragraph-properties fo:text-indent="0.4923in"/>
    </style:style>
    <style:style style:name="T957" style:parent-style-name="DefaultParagraphFont" style:family="text">
      <style:text-properties fo:font-weight="bold" style:font-weight-asian="bold" style:font-weight-complex="bold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75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976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977" style:parent-style-name="Normal" style:family="paragraph">
      <style:paragraph-properties fo:text-indent="0.4923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indent="0.4923in"/>
      <style:text-properties style:font-size-complex="12pt"/>
    </style:style>
    <style:style style:name="P983" style:parent-style-name="Normal" style:family="paragraph">
      <style:paragraph-properties fo:text-indent="0.4923in"/>
      <style:text-properties style:font-size-complex="12pt"/>
    </style:style>
    <style:style style:name="P984" style:parent-style-name="Normal" style:family="paragraph">
      <style:paragraph-properties fo:text-indent="0.4923in"/>
      <style:text-properties style:font-size-complex="12pt"/>
    </style:style>
    <style:style style:name="P985" style:parent-style-name="Normal" style:family="paragraph">
      <style:paragraph-properties fo:text-indent="0.4923in"/>
      <style:text-properties style:font-size-complex="12pt"/>
    </style:style>
    <style:style style:name="P986" style:parent-style-name="Normal" style:family="paragraph">
      <style:paragraph-properties fo:text-indent="0in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style:font-name-asian="Times New Roman"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1" style:parent-style-name="DefaultParagraphFont" style:family="text">
      <style:text-properties style:font-weight-complex="bold" style:font-style-complex="italic" style:font-size-complex="12pt"/>
    </style:style>
    <style:style style:name="P992" style:parent-style-name="Normal" style:family="paragraph">
      <style:paragraph-properties fo:text-indent="0.4923in"/>
      <style:text-properties fo:font-size="10pt" style:font-size-asian="10pt"/>
    </style:style>
    <style:style style:name="P99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94" style:parent-style-name="Normal" style:family="paragraph">
      <style:paragraph-properties fo:text-indent="0.4923in"/>
      <style:text-properties fo:font-size="10pt" style:font-size-asian="10pt"/>
    </style:style>
    <style:style style:name="P995" style:parent-style-name="Normal" style:family="paragraph">
      <style:paragraph-properties fo:text-indent="0.4923in">
        <style:tab-stops>
          <style:tab-stop style:type="left" style:position="5.9215in"/>
        </style:tab-stops>
      </style:paragraph-properties>
      <style:text-properties style:font-size-complex="12pt"/>
    </style:style>
    <style:style style:name="P996" style:parent-style-name="Normal" style:family="paragraph">
      <style:paragraph-properties fo:text-indent="0.4923in"/>
      <style:text-properties fo:font-size="10pt" style:font-size-asian="10pt"/>
    </style:style>
    <style:style style:name="P997" style:parent-style-name="Normal" style:family="paragraph">
      <style:paragraph-properties fo:text-indent="0.4923in"/>
      <style:text-properties style:font-size-complex="12pt"/>
    </style:style>
    <style:style style:name="P998" style:parent-style-name="Normal" style:family="paragraph">
      <style:paragraph-properties fo:text-indent="0.4923in"/>
      <style:text-properties fo:font-size="10pt" style:font-size-asian="10pt"/>
    </style:style>
    <style:style style:name="P999" style:parent-style-name="Normal" style:family="paragraph">
      <style:paragraph-properties fo:text-indent="0.4923in"/>
    </style:style>
    <style:style style:name="T1000" style:parent-style-name="DefaultParagraphFont" style:family="text">
      <style:text-properties fo:font-weight="bold" style:font-weight-asian="bold" style:font-weight-complex="bold"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018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019" style:parent-style-name="Normal" style:family="paragraph">
      <style:paragraph-properties fo:text-indent="0.4923in"/>
    </style:style>
    <style:style style:name="T1020" style:parent-style-name="DefaultParagraphFont" style:family="text">
      <style:text-properties fo:font-weight="bold" style:font-weight-asian="bold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name-asian="Times New Roman" style:font-size-complex="12pt" style:language-asian="lt" style:country-asian="LT"/>
    </style:style>
    <style:style style:name="T10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5" style:parent-style-name="DefaultParagraphFont" style:family="text">
      <style:text-properties style:font-weight-complex="bold" style:font-style-complex="italic" style:font-size-complex="12pt"/>
    </style:style>
    <style:style style:name="P1026" style:parent-style-name="Normal" style:family="paragraph">
      <style:paragraph-properties fo:text-indent="0.4923in"/>
      <style:text-properties style:font-size-complex="12pt"/>
    </style:style>
    <style:style style:name="P102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28" style:parent-style-name="Normal" style:family="paragraph">
      <style:paragraph-properties fo:text-indent="0.4923in"/>
      <style:text-properties style:font-size-complex="12pt"/>
    </style:style>
    <style:style style:name="P1029" style:parent-style-name="Normal" style:family="paragraph">
      <style:paragraph-properties fo:text-indent="0.4923in"/>
      <style:text-properties style:font-size-complex="12pt"/>
    </style:style>
    <style:style style:name="P1030" style:parent-style-name="Normal" style:family="paragraph">
      <style:paragraph-properties fo:text-indent="0.4923in"/>
      <style:text-properties style:font-size-complex="12pt"/>
    </style:style>
    <style:style style:name="P1031" style:parent-style-name="Normal" style:family="paragraph">
      <style:paragraph-properties fo:text-indent="0.4923in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indent="0.4923in"/>
      <style:text-properties style:font-size-complex="12pt"/>
    </style:style>
    <style:style style:name="P1035" style:parent-style-name="Normal" style:family="paragraph">
      <style:paragraph-properties fo:text-indent="0.4923in"/>
      <style:text-properties style:font-size-complex="12pt"/>
    </style:style>
    <style:style style:name="P1036" style:parent-style-name="Normal" style:family="paragraph">
      <style:paragraph-properties fo:text-indent="0.4923in"/>
      <style:text-properties style:font-size-complex="12pt"/>
    </style:style>
    <style:style style:name="P1037" style:parent-style-name="Normal" style:family="paragraph">
      <style:paragraph-properties fo:text-indent="0.4923in"/>
      <style:text-properties style:font-size-complex="12pt"/>
    </style:style>
    <style:style style:name="P1038" style:parent-style-name="Normal" style:family="paragraph">
      <style:paragraph-properties fo:text-indent="0.4923in"/>
      <style:text-properties style:font-size-complex="12pt"/>
    </style:style>
    <style:style style:name="P1039" style:parent-style-name="Normal" style:family="paragraph">
      <style:paragraph-properties fo:text-indent="0.4923in"/>
    </style:style>
    <style:style style:name="T1040" style:parent-style-name="DefaultParagraphFont" style:family="text">
      <style:text-properties fo:font-weight="bold" style:font-weight-asian="bold" style:font-weight-complex="bold"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name-asian="Times New Roman" style:font-size-complex="12pt" style:language-asian="lt" style:country-asian="L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fo:font-style="italic" style:font-style-asian="italic" style:font-style-complex="italic" style:font-size-complex="12pt"/>
    </style:style>
    <style:style style:name="T1046" style:parent-style-name="DefaultParagraphFont" style:family="text">
      <style:text-properties fo:font-style="italic" style:font-style-asian="italic" style:font-style-complex="italic" style:font-size-complex="12pt"/>
    </style:style>
    <style:style style:name="T1047" style:parent-style-name="DefaultParagraphFont" style:family="text">
      <style:text-properties fo:font-style="italic" style:font-style-asian="italic" style:font-style-complex="italic" style:font-size-complex="12pt"/>
    </style:style>
    <style:style style:name="T1048" style:parent-style-name="DefaultParagraphFont" style:family="text">
      <style:text-properties fo:font-style="italic" style:font-style-asian="italic" style:font-style-complex="italic" style:font-size-complex="12pt"/>
    </style:style>
    <style:style style:name="T1049" style:parent-style-name="DefaultParagraphFont" style:family="text">
      <style:text-properties fo:font-style="italic" style:font-style-asian="italic" style:font-style-complex="italic" style:font-size-complex="12pt"/>
    </style:style>
    <style:style style:name="T1050" style:parent-style-name="DefaultParagraphFont" style:family="text">
      <style:text-properties fo:font-style="italic" style:font-style-asian="italic" style:font-style-complex="italic"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fo:font-style="italic" style:font-style-asian="italic" style:font-style-complex="italic" style:font-size-complex="12pt"/>
    </style:style>
    <style:style style:name="T1053" style:parent-style-name="DefaultParagraphFont" style:family="text">
      <style:text-properties fo:font-style="italic" style:font-style-asian="italic" style:font-style-complex="italic" style:font-size-complex="12pt"/>
    </style:style>
    <style:style style:name="T1054" style:parent-style-name="DefaultParagraphFont" style:family="text">
      <style:text-properties fo:font-style="italic" style:font-style-asian="italic" style:font-style-complex="italic" style:font-size-complex="12pt"/>
    </style:style>
    <style:style style:name="T1055" style:parent-style-name="DefaultParagraphFont" style:family="text">
      <style:text-properties fo:font-style="italic" style:font-style-asian="italic" style:font-style-complex="italic" style:font-size-complex="12pt"/>
    </style:style>
    <style:style style:name="T1056" style:parent-style-name="DefaultParagraphFont" style:family="text">
      <style:text-properties fo:font-style="italic" style:font-style-asian="italic" style:font-style-complex="italic" style:font-size-complex="12pt"/>
    </style:style>
    <style:style style:name="T1057" style:parent-style-name="DefaultParagraphFont" style:family="text">
      <style:text-properties fo:font-style="italic" style:font-style-asian="italic" style:font-style-complex="italic" style:font-size-complex="12pt"/>
    </style:style>
    <style:style style:name="T1058" style:parent-style-name="DefaultParagraphFont" style:family="text">
      <style:text-properties fo:font-style="italic" style:font-style-asian="italic" style:font-style-complex="italic" style:font-size-complex="12pt"/>
    </style:style>
    <style:style style:name="P1059" style:parent-style-name="Normal" style:family="paragraph">
      <style:text-properties style:font-name-asian="Times New Roman" style:font-size-complex="12pt" style:language-asian="lt" style:country-asian="LT"/>
    </style:style>
    <style:style style:name="P1060" style:parent-style-name="Normal" style:family="paragraph">
      <style:paragraph-properties fo:text-indent="0.4923in"/>
      <style:text-properties style:font-size-complex="12pt"/>
    </style:style>
    <style:style style:name="P1061" style:parent-style-name="Normal" style:family="paragraph">
      <style:text-properties style:font-name-asian="Times New Roman" fo:font-size="10pt" style:font-size-asian="10pt"/>
    </style:style>
    <style:style style:name="P1062" style:parent-style-name="Normal" style:family="paragraph">
      <style:text-properties style:font-name-asian="Times New Roman" style:font-size-complex="12pt"/>
    </style:style>
    <style:style style:name="P1063" style:parent-style-name="Normal" style:family="paragraph">
      <style:text-properties style:font-name-asian="Times New Roman" fo:font-size="14pt" style:font-size-asian="14pt" style:font-size-complex="14pt"/>
    </style:style>
    <style:style style:name="P1064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style:font-size-complex="12pt"/>
    </style:style>
    <style:style style:name="P1065" style:parent-style-name="Normal" style:family="paragraph">
      <style:paragraph-properties fo:text-indent="0.4923in"/>
    </style:style>
    <style:style style:name="T1066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1067" style:parent-style-name="DefaultParagraphFont" style:family="text">
      <style:text-properties style:font-name-asian="Times New Roman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name-asian="Times New Roman"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text-indent="0.4923in"/>
      <style:text-properties style:font-size-complex="12pt"/>
    </style:style>
    <style:style style:name="P1076" style:parent-style-name="Normal" style:family="paragraph">
      <style:paragraph-properties fo:text-indent="0.4923in"/>
      <style:text-properties style:font-size-complex="12pt"/>
    </style:style>
    <style:style style:name="P1077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078" style:parent-style-name="BodyText" style:family="paragraph">
      <style:paragraph-properties fo:margin-bottom="0in" fo:line-height="100%" fo:text-indent="0.5in"/>
    </style:style>
    <style:style style:name="T1079" style:parent-style-name="DefaultParagraphFont" style:family="text">
      <style:text-properties style:font-name-complex="Times New Roman" style:font-size-complex="12pt"/>
    </style:style>
    <style:style style:name="T1080" style:parent-style-name="DefaultParagraphFont" style:family="text">
      <style:text-properties style:font-name-complex="Times New Roman" style:font-weight-complex="bold" style:font-size-complex="12pt"/>
    </style:style>
    <style:style style:name="T1081" style:parent-style-name="DefaultParagraphFont" style:family="text">
      <style:text-properties style:font-name-complex="Times New Roman" style:font-size-complex="12pt"/>
    </style:style>
    <style:style style:name="T1082" style:parent-style-name="DefaultParagraphFont" style:family="text">
      <style:text-properties style:font-name-complex="Times New Roman" style:font-weight-complex="bold" style:font-size-complex="12pt"/>
    </style:style>
    <style:style style:name="T1083" style:parent-style-name="DefaultParagraphFont" style:family="text">
      <style:text-properties style:font-name-complex="Times New Roman" style:font-size-complex="12pt"/>
    </style:style>
    <style:style style:name="P1084" style:parent-style-name="Pavadinimas1" style:family="paragraph">
      <style:paragraph-properties fo:text-align="justify" fo:margin-top="0in" fo:margin-bottom="0in" fo:margin-right="0in" fo:text-indent="0.4923in"/>
    </style:style>
    <style:style style:name="T1085" style:parent-style-name="DefaultParagraphFont" style:family="text">
      <style:text-properties fo:text-transform="none"/>
    </style:style>
    <style:style style:name="T1086" style:parent-style-name="DefaultParagraphFont" style:family="text">
      <style:text-properties style:font-weight-complex="bold" fo:text-transform="none"/>
    </style:style>
    <style:style style:name="T1087" style:parent-style-name="DefaultParagraphFont" style:family="text">
      <style:text-properties fo:text-transform="none"/>
    </style:style>
    <style:style style:name="T1088" style:parent-style-name="DefaultParagraphFont" style:family="text">
      <style:text-properties style:font-weight-complex="bold" fo:text-transform="none" style:language-asian="lt" style:country-asian="LT"/>
    </style:style>
    <style:style style:name="T1089" style:parent-style-name="DefaultParagraphFont" style:family="text">
      <style:text-properties fo:text-transform="none"/>
    </style:style>
    <style:style style:name="T1090" style:parent-style-name="DefaultParagraphFont" style:family="text">
      <style:text-properties style:font-weight-complex="bold" fo:text-transform="none" style:language-asian="lt" style:country-asian="LT"/>
    </style:style>
    <style:style style:name="T1091" style:parent-style-name="DefaultParagraphFont" style:family="text">
      <style:text-properties fo:text-transform="none"/>
    </style:style>
    <style:style style:name="T1092" style:parent-style-name="DefaultParagraphFont" style:family="text">
      <style:text-properties fo:font-style="italic" style:font-style-asian="italic" fo:text-transform="none"/>
    </style:style>
    <style:style style:name="P109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094" style:parent-style-name="Normal" style:family="paragraph">
      <style:paragraph-properties fo:text-indent="0.4923in"/>
      <style:text-properties fo:font-style="italic" style:font-style-asian="italic"/>
    </style:style>
    <style:style style:name="P1095" style:parent-style-name="Normal" style:family="paragraph">
      <style:paragraph-properties fo:text-indent="0.4923in"/>
    </style:style>
    <style:style style:name="T1096" style:parent-style-name="DefaultParagraphFont" style:family="text">
      <style:text-properties fo:font-weight="bold" style:font-weight-asian="bold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font-weight="bold" style:font-weight-asian="bold"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P1100" style:parent-style-name="Normal" style:family="paragraph">
      <style:paragraph-properties fo:text-indent="0.4923in"/>
    </style:style>
    <style:style style:name="P1101" style:parent-style-name="Normal" style:family="paragraph">
      <style:paragraph-properties fo:text-indent="0.4923in"/>
    </style:style>
    <style:style style:name="P1102" style:parent-style-name="Normal" style:family="paragraph">
      <style:paragraph-properties fo:text-indent="0.4923in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 fo:font-style="italic" style:font-style-asian="italic" style:font-style-complex="italic"/>
    </style:style>
    <style:style style:name="P1105" style:parent-style-name="Normal" style:family="paragraph">
      <style:paragraph-properties fo:text-indent="0.4923in"/>
    </style:style>
    <style:style style:name="P1106" style:parent-style-name="Normal" style:family="paragraph">
      <style:paragraph-properties fo:text-indent="0.4923in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 fo:font-style="italic" style:font-style-asian="italic" style:font-style-complex="italic"/>
    </style:style>
    <style:style style:name="P1109" style:parent-style-name="Normal" style:family="paragraph">
      <style:paragraph-properties fo:text-indent="0.4923in"/>
      <style:text-properties style:font-name-asian="Times New Roman"/>
    </style:style>
    <style:style style:name="P1110" style:parent-style-name="Normal" style:family="paragraph">
      <style:paragraph-properties fo:text-indent="0.4923in"/>
    </style:style>
    <style:style style:name="T1111" style:parent-style-name="DefaultParagraphFont" style:family="text">
      <style:text-properties style:font-name-asian="Times New Roman" fo:font-weight="bold" style:font-weight-asian="bold" style:font-weight-complex="bold"/>
    </style:style>
    <style:style style:name="T1112" style:parent-style-name="DefaultParagraphFont" style:family="text">
      <style:text-properties style:font-name-asian="Times New Roman" style:font-weight-complex="bold"/>
    </style:style>
    <style:style style:name="T1113" style:parent-style-name="DefaultParagraphFont" style:family="text">
      <style:text-properties style:font-name-asian="Times New Roman"/>
    </style:style>
    <style:style style:name="T11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15" style:parent-style-name="DefaultParagraphFont" style:family="text">
      <style:text-properties style:font-name-asian="Times New Roman"/>
    </style:style>
    <style:style style:name="T11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19" style:parent-style-name="DefaultParagraphFont" style:family="text">
      <style:text-properties style:font-name-asian="Times New Roman"/>
    </style:style>
    <style:style style:name="T11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4" style:parent-style-name="DefaultParagraphFont" style:family="text">
      <style:text-properties style:font-name-asian="Times New Roman"/>
    </style:style>
    <style:style style:name="T11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3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33" style:parent-style-name="Normal" style:family="paragraph">
      <style:paragraph-properties fo:text-indent="0.4923in"/>
      <style:text-properties fo:font-style="italic" style:font-style-asian="italic"/>
    </style:style>
    <style:style style:name="P1134" style:parent-style-name="Normal" style:family="paragraph">
      <style:paragraph-properties fo:text-indent="0.4923in"/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P1144" style:parent-style-name="Normal" style:family="paragraph">
      <style:paragraph-properties fo:text-indent="0.4923in"/>
    </style:style>
    <style:style style:name="P114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P1150" style:parent-style-name="Normal" style:family="paragraph">
      <style:text-properties fo:font-size="14pt" style:font-size-asian="14pt" style:font-size-complex="14pt"/>
    </style:style>
    <style:style style:name="P115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152" style:parent-style-name="Normal" style:family="paragraph">
      <style:paragraph-properties fo:text-indent="0.4923in"/>
    </style:style>
    <style:style style:name="T1153" style:parent-style-name="DefaultParagraphFont" style:family="text">
      <style:text-properties fo:font-weight="bold" style:font-weight-asian="bold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P1157" style:parent-style-name="Normal" style:family="paragraph">
      <style:paragraph-properties fo:text-indent="0.4923in"/>
      <style:text-properties style:font-size-complex="12pt"/>
    </style:style>
    <style:style style:name="P1158" style:parent-style-name="Normal" style:family="paragraph">
      <style:paragraph-properties fo:text-indent="0.4923in"/>
      <style:text-properties style:font-size-complex="12pt"/>
    </style:style>
    <style:style style:name="P1159" style:parent-style-name="Normal" style:family="paragraph">
      <style:paragraph-properties fo:text-indent="0.4923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163" style:parent-style-name="Normal" style:family="paragraph">
      <style:paragraph-properties fo:text-indent="0.4923in"/>
      <style:text-properties style:font-size-complex="12pt"/>
    </style:style>
    <style:style style:name="P1164" style:parent-style-name="Normal" style:family="paragraph">
      <style:paragraph-properties fo:text-indent="0.4923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168" style:parent-style-name="Normal" style:family="paragraph">
      <style:paragraph-properties fo:text-indent="0.4923in"/>
      <style:text-properties style:font-name-asian="Times New Roman" style:font-size-complex="12pt"/>
    </style:style>
    <style:style style:name="P1169" style:parent-style-name="Normal" style:family="paragraph">
      <style:paragraph-properties fo:text-indent="0.4923in"/>
    </style:style>
    <style:style style:name="T1170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1171" style:parent-style-name="DefaultParagraphFont" style:family="text">
      <style:text-properties style:font-name-asian="Times New Roman" style:font-weight-complex="bold"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name-asian="Times New Roman" style:font-size-complex="12pt"/>
    </style:style>
    <style:style style:name="T1174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175" style:parent-style-name="DefaultParagraphFont" style:family="text">
      <style:text-properties style:font-name-asian="Times New Roman" style:font-size-complex="12pt"/>
    </style:style>
    <style:style style:name="T1176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177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178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179" style:parent-style-name="DefaultParagraphFont" style:family="text">
      <style:text-properties style:font-name-asian="Times New Roman" style:font-size-complex="12pt"/>
    </style:style>
    <style:style style:name="T1180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181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182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183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184" style:parent-style-name="DefaultParagraphFont" style:family="text">
      <style:text-properties style:font-name-asian="Times New Roman" style:font-size-complex="12pt"/>
    </style:style>
    <style:style style:name="T1185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186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187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188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189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190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191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P1192" style:parent-style-name="Normal" style:family="paragraph">
      <style:text-properties fo:font-size="14pt" style:font-size-asian="14pt" style:font-size-complex="14pt"/>
    </style:style>
    <style:style style:name="P119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194" style:parent-style-name="Normal" style:family="paragraph">
      <style:paragraph-properties fo:text-indent="0.4923in"/>
    </style:style>
    <style:style style:name="T1195" style:parent-style-name="DefaultParagraphFont" style:family="text">
      <style:text-properties fo:font-weight="bold" style:font-weight-asian="bold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P1199" style:parent-style-name="Normal" style:family="paragraph">
      <style:paragraph-properties fo:text-indent="0.4923in"/>
      <style:text-properties style:font-size-complex="12pt"/>
    </style:style>
    <style:style style:name="P120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201" style:parent-style-name="Normal" style:family="paragraph">
      <style:paragraph-properties fo:text-indent="0.4923in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name-asian="Times New Roman" style:font-style-complex="italic"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text-indent="0.4923in"/>
      <style:text-properties fo:font-size="10pt" style:font-size-asian="10pt"/>
    </style:style>
    <style:style style:name="P1207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208" style:parent-style-name="Normal" style:family="paragraph">
      <style:paragraph-properties fo:text-indent="0.4923in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P1229" style:parent-style-name="Normal" style:family="paragraph">
      <style:paragraph-properties fo:text-indent="0.4923in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232" style:parent-style-name="Normal" style:family="paragraph">
      <style:paragraph-properties fo:text-indent="0.4923in"/>
    </style:style>
    <style:style style:name="T1233" style:parent-style-name="DefaultParagraphFont" style:family="text">
      <style:text-properties style:font-name-asian="Times New Roman" fo:font-weight="bold" style:font-weight-asian="bold"/>
    </style:style>
    <style:style style:name="T1234" style:parent-style-name="DefaultParagraphFont" style:family="text">
      <style:text-properties style:font-name-asian="Times New Roman" fo:font-weight="bold" style:font-weight-asian="bold" style:font-weight-complex="bold"/>
    </style:style>
    <style:style style:name="P1235" style:parent-style-name="Normal" style:family="paragraph">
      <style:paragraph-properties fo:text-indent="0.4923in"/>
    </style:style>
    <style:style style:name="T1236" style:parent-style-name="DefaultParagraphFont" style:family="text">
      <style:text-properties style:font-name-asian="Times New Roman" style:font-weight-complex="bold"/>
    </style:style>
    <style:style style:name="T1237" style:parent-style-name="DefaultParagraphFont" style:family="text">
      <style:text-properties style:font-name-asian="Times New Roman" style:font-weight-complex="bold" style:font-size-complex="12pt"/>
    </style:style>
    <style:style style:name="T1238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1239" style:parent-style-name="DefaultParagraphFont" style:family="text">
      <style:text-properties style:font-name-asian="Times New Roman" style:font-weight-complex="bold" style:font-size-complex="12pt"/>
    </style:style>
    <style:style style:name="T1240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1241" style:parent-style-name="DefaultParagraphFont" style:family="text">
      <style:text-properties style:font-name-asian="Times New Roman" style:font-weight-complex="bold" style:font-size-complex="12pt"/>
    </style:style>
    <style:style style:name="T124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243" style:parent-style-name="DefaultParagraphFont" style:family="text">
      <style:text-properties style:font-name-asian="Times New Roman" style:font-weight-complex="bold" style:font-size-complex="12pt"/>
    </style:style>
    <style:style style:name="T1244" style:parent-style-name="DefaultParagraphFont" style:family="text">
      <style:text-properties style:font-name-asian="Times New Roman" style:font-weight-complex="bold"/>
    </style:style>
    <style:style style:name="P1245" style:parent-style-name="Normal" style:family="paragraph">
      <style:paragraph-properties fo:text-indent="0.4923in"/>
    </style:style>
    <style:style style:name="T1246" style:parent-style-name="DefaultParagraphFont" style:family="text">
      <style:text-properties style:font-name-asian="Times New Roman" style:font-weight-complex="bold"/>
    </style:style>
    <style:style style:name="T1247" style:parent-style-name="DefaultParagraphFont" style:family="text">
      <style:text-properties style:font-name-asian="Times New Roman" style:font-weight-complex="bold"/>
    </style:style>
    <style:style style:name="T1248" style:parent-style-name="DefaultParagraphFont" style:family="text">
      <style:text-properties style:font-name-asian="Times New Roman" style:font-weight-complex="bold" style:font-size-complex="12pt"/>
    </style:style>
    <style:style style:name="T1249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1250" style:parent-style-name="DefaultParagraphFont" style:family="text">
      <style:text-properties style:font-name-asian="Times New Roman" style:font-weight-complex="bold" style:font-size-complex="12pt"/>
    </style:style>
    <style:style style:name="T125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252" style:parent-style-name="DefaultParagraphFont" style:family="text">
      <style:text-properties style:font-name-asian="Times New Roman" style:font-weight-complex="bold" style:font-size-complex="12pt"/>
    </style:style>
    <style:style style:name="P1253" style:parent-style-name="Normal" style:family="paragraph">
      <style:paragraph-properties fo:text-indent="0in"/>
    </style:style>
    <style:style style:name="T1254" style:parent-style-name="DefaultParagraphFont" style:family="text">
      <style:text-properties style:font-name-asian="Times New Roman" fo:font-style="italic" style:font-style-asian="italic"/>
    </style:style>
    <style:style style:name="T1255" style:parent-style-name="DefaultParagraphFont" style:family="text">
      <style:text-properties style:font-name-asian="Times New Roman" fo:font-style="italic" style:font-style-asian="italic"/>
    </style:style>
    <style:style style:name="T1256" style:parent-style-name="DefaultParagraphFont" style:family="text">
      <style:text-properties style:font-name-asian="Times New Roman" fo:font-style="italic" style:font-style-asian="italic"/>
    </style:style>
    <style:style style:name="T1257" style:parent-style-name="DefaultParagraphFont" style:family="text">
      <style:text-properties style:font-name-asian="Times New Roman"/>
    </style:style>
    <style:style style:name="T1258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259" style:parent-style-name="DefaultParagraphFont" style:family="text">
      <style:text-properties style:font-name-asian="Times New Roman" style:font-weight-complex="bold"/>
    </style:style>
    <style:style style:name="P1260" style:parent-style-name="Normal" style:family="paragraph">
      <style:paragraph-properties fo:text-indent="0.4923in"/>
      <style:text-properties style:font-name-asian="Times New Roman"/>
    </style:style>
    <style:style style:name="P1261" style:parent-style-name="Normal" style:family="paragraph">
      <style:paragraph-properties fo:text-indent="0.4923in"/>
    </style:style>
    <style:style style:name="T1262" style:parent-style-name="DefaultParagraphFont" style:family="text">
      <style:text-properties style:font-name-asian="Times New Roman"/>
    </style:style>
    <style:style style:name="P1263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1264" style:parent-style-name="Normal" style:family="paragraph">
      <style:paragraph-properties fo:text-indent="0.4923in"/>
    </style:style>
    <style:style style:name="T1265" style:parent-style-name="DefaultParagraphFont" style:family="text">
      <style:text-properties style:font-name-asian="Times New Roman" style:font-weight-complex="bold"/>
    </style:style>
    <style:style style:name="T1266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267" style:parent-style-name="Normal" style:family="paragraph">
      <style:paragraph-properties fo:text-indent="0.4923in"/>
    </style:style>
    <style:style style:name="T1268" style:parent-style-name="DefaultParagraphFont" style:family="text">
      <style:text-properties style:font-name-asian="Times New Roman" style:font-weight-complex="bold"/>
    </style:style>
    <style:style style:name="T1269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270" style:parent-style-name="Normal" style:family="paragraph">
      <style:paragraph-properties fo:text-indent="0.4923in"/>
    </style:style>
    <style:style style:name="T1271" style:parent-style-name="DefaultParagraphFont" style:family="text">
      <style:text-properties style:font-name-asian="Times New Roman" style:font-weight-complex="bold"/>
    </style:style>
    <style:style style:name="T1272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273" style:parent-style-name="Normal" style:family="paragraph">
      <style:paragraph-properties fo:text-indent="0.4923in"/>
    </style:style>
    <style:style style:name="T1274" style:parent-style-name="DefaultParagraphFont" style:family="text">
      <style:text-properties style:font-name-asian="Times New Roman" style:font-weight-complex="bold"/>
    </style:style>
    <style:style style:name="T1275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276" style:parent-style-name="Normal" style:family="paragraph">
      <style:paragraph-properties fo:text-indent="0.4923in"/>
    </style:style>
    <style:style style:name="T1277" style:parent-style-name="DefaultParagraphFont" style:family="text">
      <style:text-properties style:font-name-asian="Times New Roman" style:font-weight-complex="bold"/>
    </style:style>
    <style:style style:name="T1278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279" style:parent-style-name="Normal" style:family="paragraph">
      <style:text-properties fo:font-size="16pt" style:font-size-asian="16pt" style:font-size-complex="16pt"/>
    </style:style>
    <style:style style:name="P1280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T1281" style:parent-style-name="DefaultParagraphFont" style:family="text">
      <style:text-properties style:font-name-asian="Times New Roman" fo:font-weight="bold" style:font-weight-asian="bold"/>
    </style:style>
    <style:style style:name="T1282" style:parent-style-name="DefaultParagraphFont" style:family="text">
      <style:text-properties style:font-name-asian="Times New Roman" fo:font-weight="bold" style:font-weight-asian="bold" style:font-weight-complex="bold"/>
    </style:style>
    <style:style style:name="T1283" style:parent-style-name="DefaultParagraphFont" style:family="text">
      <style:text-properties style:font-name-asian="Times New Roman" style:font-weight-complex="bold"/>
    </style:style>
    <style:style style:name="T1284" style:parent-style-name="DefaultParagraphFont" style:family="text">
      <style:text-properties style:font-name-asian="Times New Roman" style:font-weight-complex="bold" style:font-size-complex="12pt"/>
    </style:style>
    <style:style style:name="T128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286" style:parent-style-name="DefaultParagraphFont" style:family="text">
      <style:text-properties style:font-name-asian="Times New Roman" style:font-weight-complex="bold" style:font-size-complex="12pt"/>
    </style:style>
    <style:style style:name="T1287" style:parent-style-name="DefaultParagraphFont" style:family="text">
      <style:text-properties style:font-name-asian="Times New Roman" style:font-weight-complex="bold"/>
    </style:style>
    <style:style style:name="T1288" style:parent-style-name="DefaultParagraphFont" style:family="text">
      <style:text-properties style:font-name-asian="Times New Roman" style:font-weight-complex="bold" style:font-size-complex="12pt"/>
    </style:style>
    <style:style style:name="T128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290" style:parent-style-name="DefaultParagraphFont" style:family="text">
      <style:text-properties style:font-name-asian="Times New Roman" style:font-weight-complex="bold" style:font-size-complex="12pt"/>
    </style:style>
    <style:style style:name="T1291" style:parent-style-name="DefaultParagraphFont" style:family="text">
      <style:text-properties style:font-name-asian="Times New Roman" style:font-weight-complex="bold" style:font-size-complex="12pt"/>
    </style:style>
    <style:style style:name="T129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293" style:parent-style-name="DefaultParagraphFont" style:family="text">
      <style:text-properties style:font-name-asian="Times New Roman" style:font-weight-complex="bold" style:font-size-complex="12pt"/>
    </style:style>
    <style:style style:name="P1294" style:parent-style-name="Normal" style:family="paragraph">
      <style:paragraph-properties fo:text-indent="0in"/>
    </style:style>
    <style:style style:name="T1295" style:parent-style-name="DefaultParagraphFont" style:family="text">
      <style:text-properties style:font-name-asian="Times New Roman" fo:font-style="italic" style:font-style-asian="italic"/>
    </style:style>
    <style:style style:name="T1296" style:parent-style-name="DefaultParagraphFont" style:family="text">
      <style:text-properties style:font-name-asian="Times New Roman" fo:font-style="italic" style:font-style-asian="italic"/>
    </style:style>
    <style:style style:name="T1297" style:parent-style-name="DefaultParagraphFont" style:family="text">
      <style:text-properties style:font-name-asian="Times New Roman" fo:font-style="italic" style:font-style-asian="italic"/>
    </style:style>
    <style:style style:name="T1298" style:parent-style-name="DefaultParagraphFont" style:family="text">
      <style:text-properties style:font-name-asian="Times New Roman"/>
    </style:style>
    <style:style style:name="T1299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300" style:parent-style-name="DefaultParagraphFont" style:family="text">
      <style:text-properties style:font-name-asian="Times New Roman" style:font-weight-complex="bold"/>
    </style:style>
    <style:style style:name="P1301" style:parent-style-name="Normal" style:family="paragraph">
      <style:text-properties style:font-name-asian="Times New Roman"/>
    </style:style>
    <style:style style:name="T1302" style:parent-style-name="DefaultParagraphFont" style:family="text">
      <style:text-properties style:font-name-asian="Times New Roman"/>
    </style:style>
    <style:style style:name="P1303" style:parent-style-name="Normal" style:family="paragraph">
      <style:text-properties style:font-name-asian="Times New Roman"/>
    </style:style>
    <style:style style:name="P1304" style:parent-style-name="Normal" style:family="paragraph">
      <style:text-properties style:font-name-asian="Times New Roman" fo:font-size="10pt" style:font-size-asian="10pt"/>
    </style:style>
    <style:style style:name="P1305" style:parent-style-name="Normal" style:family="paragraph">
      <style:text-properties style:font-name-asian="Times New Roman" fo:font-weight="bold" style:font-weight-asian="bold" style:font-weight-complex="bold"/>
    </style:style>
    <style:style style:name="P1306" style:parent-style-name="Normal" style:family="paragraph">
      <style:paragraph-properties fo:text-indent="0.4923in"/>
    </style:style>
    <style:style style:name="T1307" style:parent-style-name="DefaultParagraphFont" style:family="text">
      <style:text-properties style:font-name-asian="Times New Roman" style:font-weight-complex="bold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style:font-name-asian="Times New Roman" style:font-weight-complex="bold"/>
    </style:style>
    <style:style style:name="T1324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325" style:parent-style-name="DefaultParagraphFont" style:family="text">
      <style:text-properties style:font-name-asian="Times New Roman" style:font-weight-complex="bold"/>
    </style:style>
    <style:style style:name="T1326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327" style:parent-style-name="DefaultParagraphFont" style:family="text">
      <style:text-properties style:font-name-asian="Times New Roman" style:font-weight-complex="bold"/>
    </style:style>
    <style:style style:name="T1328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329" style:parent-style-name="DefaultParagraphFont" style:family="text">
      <style:text-properties style:font-name-asian="Times New Roman" style:font-weight-complex="bold"/>
    </style:style>
    <style:style style:name="T1330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T1331" style:parent-style-name="DefaultParagraphFont" style:family="text">
      <style:text-properties style:font-name-asian="Times New Roman" style:font-weight-complex="bold"/>
    </style:style>
    <style:style style:name="T1332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333" style:parent-style-name="Normal" style:family="paragraph">
      <style:text-properties style:font-size-complex="12pt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style:font-style-complex="italic"/>
    </style:style>
    <style:style style:name="T1336" style:parent-style-name="DefaultParagraphFont" style:family="text">
      <style:text-properties style:font-style-complex="italic"/>
    </style:style>
    <style:style style:name="T1337" style:parent-style-name="DefaultParagraphFont" style:family="text">
      <style:text-properties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style:font-style-complex="italic"/>
    </style:style>
    <style:style style:name="P1344" style:parent-style-name="Normal" style:family="paragraph">
      <style:text-properties style:font-size-complex="12pt"/>
    </style:style>
    <style:style style:name="P1345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1346" style:parent-style-name="Normal" style:family="paragraph">
      <style:paragraph-properties fo:text-align="center" fo:text-indent="0in"/>
    </style:style>
    <style:style style:name="T1347" style:parent-style-name="DefaultParagraphFont" style:family="text">
      <style:text-properties style:font-name-asian="Times New Roman" style:font-size-complex="12pt"/>
    </style:style>
    <style:style style:name="T1348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349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350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351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352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P1353" style:parent-style-name="Normal" style:family="paragraph">
      <style:text-properties style:font-name-asian="Times New Roman" style:font-size-complex="12pt"/>
    </style:style>
    <style:style style:name="P135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135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135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 style:font-size-complex="12pt"/>
    </style:style>
    <style:style style:name="P135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 style:font-size-complex="12pt"/>
    </style:style>
    <style:style style:name="P135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135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 style:font-size-complex="12pt"/>
    </style:style>
    <style:style style:name="P136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 style:font-size-complex="12pt"/>
    </style:style>
    <style:style style:name="P136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365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366" style:parent-style-name="DefaultParagraphFont" style:family="text">
      <style:text-properties style:font-name-asian="Times New Roman" style:font-size-complex="12pt"/>
    </style:style>
    <style:style style:name="T1367" style:parent-style-name="DefaultParagraphFont" style:family="text">
      <style:text-properties style:font-name-asian="Times New Roman" fo:text-transform="uppercase" style:font-size-complex="12pt"/>
    </style:style>
    <style:style style:name="T1368" style:parent-style-name="DefaultParagraphFont" style:family="text">
      <style:text-properties style:font-name-asian="Times New Roman" style:font-size-complex="12pt"/>
    </style:style>
    <style:style style:name="P1369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</text:span><text:span text:style-name="T18">11</text:span><text:span text:style-name="T19">-</text:span><text:span text:style-name="T20">19</text:span><text:span text:style-name="T21"><text:s text:c="2"/></text:span><text:span text:style-name="T22">Nr. SPP-</text:span><text:span text:style-name="T23">349</text:span></text:p>
      <text:p text:style-name="P24">Vilnius</text:p>
      <text:p text:style-name="P25"/>
      <text:p text:style-name="Normal"><text:span text:style-name="T26">Posėdžio pirminink</text:span><text:span text:style-name="T27">ė</text:span><text:span text:style-name="T28"><text:s/>–<text:s/></text:span><text:span text:style-name="T29">Seimo Pirmininko pirmoji pavaduotoja R. Baškienė</text:span><text:span text:style-name="T30">.</text:span></text:p>
      <text:p text:style-name="P31"/>
      <text:p text:style-name="P32"><text:span text:style-name="T33">Užsiregistravo<text:s/></text:span><text:span text:style-name="T34">85</text:span><text:span text:style-name="T35"><text:s/>Seimo nariai (</text:span><text:span text:style-name="T36">10.00 val.</text:span><text:span text:style-name="T37">)</text:span></text:p>
      <text:p text:style-name="P38"/>
      <text:p text:style-name="P39">10.01<text:s/>val.</text:p>
      <text:p text:style-name="P40">Vyriausiosios tarnybinės etikos komisijos nario priesaika.</text:p>
      <text:p text:style-name="P41"/>
      <text:p text:style-name="P42">Prisaikdinimo procedūrą paaiškino<text:s/>posėdžio pirmininkė.</text:p>
      <text:p text:style-name="P43"/>
      <text:p text:style-name="P44">Priesaiką priėmė<text:s/>Seimo Pirmininkas V. Pranckietis.</text:p>
      <text:p text:style-name="P45"/>
      <text:p text:style-name="P46">Prisiekė<text:s/>Vyriausiosios tarnybinės etikos komisijos narė E. Matulaitienė.</text:p>
      <text:p text:style-name="P47"/>
      <text:p text:style-name="Normal"><text:span text:style-name="T48">Toliau posėdžiui pirmininkavo</text:span><text:span text:style-name="T49"><text:s/></text:span><text:span text:style-name="T50">Seimo Pirmininkas V. Pranckietis.</text:span></text:p>
      <text:p text:style-name="P51"/>
      <text:p text:style-name="P52">10.04<text:s/>val.</text:p>
      <text:p text:style-name="P53"><text:span text:style-name="T54">SVARSTYTA.</text:span><text:span text:style-name="T55"><text:s/>Seniūnų sueigos patikslinta 2019 m. lapkričio 19 d. (antradienio) posėdžių darbotvarkė.</text:span></text:p>
      <text:p text:style-name="P56"><text:span text:style-name="T57">Pranešėja</text:span><text:span text:style-name="T58">s –<text:s/></text:span><text:span text:style-name="T59">Seimo Pirmininkas V. Pranckietis</text:span><text:span text:style-name="T60">.</text:span></text:p>
      <text:p text:style-name="P61"/>
      <text:p text:style-name="P62"><text:span text:style-name="T63">Kalbėjo Seimo nar</text:span><text:span text:style-name="T64">ė<text:s/></text:span><text:span text:style-name="T65">V. Čmilytė-Nielsen</text:span><text:span text:style-name="T66"><text:s/></text:span><text:span text:style-name="T67">(dėl projekto<text:s/></text:span><text:span text:style-name="T68">Nr. XIIIP-</text:span><text:span text:style-name="T69">3737(2)</text:span><text:span text:style-name="T70">.</text:span></text:p>
      <text:p text:style-name="P71"/>
      <text:p text:style-name="Normal">Balsuota dėl<text:s/>Liberalų sąjūdžio frakcijos<text:s/>pasiūlymo išbraukti iš darbotvarkės<text:s/>Seimo rinkimų įstatymo Nr. I-2721 89 straipsnio pakeitimo įstatymo<text:s/>projektą<text:s/><text:span text:style-name="T72">Nr. XIIIP-</text:span><text:span text:style-name="T73">3737(2)</text:span>: už –<text:s/>46, prieš –<text:s/>36, susilaikė<text:s/>19.<text:s/>Nepritarta.<text:s/><text:span text:style-name="T74">(Užsiregistravo<text:s/></text:span><text:span text:style-name="T75">102</text:span><text:span text:style-name="T76"><text:s/>Seimo nariai (10.0</text:span><text:span text:style-name="T77">5</text:span><text:span text:style-name="T78"><text:s/>val.)</text:span></text:p>
      <text:p text:style-name="P79"><text:span text:style-name="T80"><text:tab/></text:span></text:p>
      <text:p text:style-name="P81"><text:span text:style-name="T82">NUTARTA.</text:span><text:span text:style-name="T83"><text:s/></text:span><text:span text:style-name="T84">P</text:span><text:span text:style-name="T85">atvirtinti patikslintą<text:s/></text:span><text:span text:style-name="T86">2019 m. lapkričio 19<text:s/></text:span><text:span text:style-name="T87">d. (antradienio)<text:s/></text:span><text:span text:style-name="T88">posėdžių</text:span><text:span text:style-name="T89"><text:s/>darbotvarkę.<text:s/></text:span><text:span text:style-name="T90">Balsavimo rezultatai: už<text:s/></text:span>–<text:span text:style-name="T91"><text:s/></text:span><text:span text:style-name="T92">68</text:span><text:span text:style-name="T93">, prieš<text:s/></text:span>–<text:span text:style-name="T94"><text:s/></text:span><text:span text:style-name="T95">12</text:span><text:span text:style-name="T96">, susilaikė<text:s/></text:span><text:span text:style-name="T97">21</text:span>.<text:s/><text:span text:style-name="T98">(Užsiregistravo<text:s/></text:span><text:span text:style-name="T99">102</text:span><text:span text:style-name="T100"><text:s/>Seimo nariai (10.0</text:span><text:span text:style-name="T101">6</text:span><text:span text:style-name="T102"><text:s/>val.)</text:span></text:p>
      <text:p text:style-name="P103"/>
      <text:p text:style-name="P104">10.07<text:s/>val.</text:p>
      <text:p text:style-name="P105"><text:span text:style-name="T106">SVARSTYTA</text:span><text:span text:style-name="T107">.<text:s/></text:span><text:span text:style-name="T108">Miškų įstatymo Nr. I-671 2, 4, 5, 6, 7, 8, 13, 18 ir 19 straipsnių pakeitimo įstatymo projektas Nr. XIIIP-3491(2)</text:span><text:span text:style-name="T109"><text:s/></text:span><text:span text:style-name="T110">(teikėjai – A. Širinskienė / Teisės ir teisėtvarkos komitetas)</text:span><text:span text:style-name="T111"><text:s/></text:span><text:span text:style-name="T112">(priėmimas)</text:span><text:span text:style-name="T113">.</text:span></text:p>
      <text:p text:style-name="P114"/>
      <text:p text:style-name="P115">1–9<text:s/>straipsniai priimti bendru sutarimu.</text:p>
      <text:p text:style-name="P116"/>
      <text:p text:style-name="P117"><text:span text:style-name="T118">Dėl balsavimo motyvų kalbėjo Seimo nariai:<text:s/></text:span><text:span text:style-name="T119">S. Gentvilas,<text:s/></text:span><text:span text:style-name="T120">A. Skardžius, V. Vingrienė, L. Balsys, K. Mažeika,<text:s/></text:span><text:span text:style-name="T121">R. J. Dagys</text:span><text:span text:style-name="T122">, V.</text:span> Rinkevičius,<text:s/>A. Salamakinas.</text:p>
      <text:p text:style-name="P123"/>
      <text:soft-page-break/>
      <text:p text:style-name="P124">Užsiregistravo<text:s/>62<text:s/>Seimo nariai<text:s/><text:span text:style-name="T125">(10.</text:span><text:span text:style-name="T126">23</text:span><text:span text:style-name="T127"><text:s/>val.)</text:span></text:p>
      <text:p text:style-name="P128"/>
      <text:p text:style-name="Normal"><text:span text:style-name="T129">NUTARTA.</text:span><text:s/>Atidėti balsavimą dėl šio<text:s/>projekto<text:s/>priėmimo,<text:s/>nes nėra<text:s/>reikiamo<text:s/>Seimo narių skaičiaus.</text:p>
      <text:p text:style-name="P130"/>
      <text:p text:style-name="P131">10.25<text:s/>val.</text:p>
      <text:p text:style-name="P132"><text:span text:style-name="T133">SVARSTYTA</text:span><text:span text:style-name="T134">. Administracinių nusižengimų kodekso 589 straipsnio pakeitimo įstatymo projektas Nr. XIIIP-3492(2)</text:span><text:span text:style-name="T135"><text:s/></text:span><text:span text:style-name="T136">(teikėjai – A.</text:span><text:span text:style-name="T137"> </text:span><text:span text:style-name="T138">Širinskienė / Teisės ir teisėtvarkos komitetas)</text:span><text:span text:style-name="T139"><text:s/></text:span><text:span text:style-name="T140">(priėmimas)</text:span><text:span text:style-name="T141">.</text:span></text:p>
      <text:p text:style-name="P142"/>
      <text:p text:style-name="P143"><text:span text:style-name="T144">1<text:s/></text:span><text:span text:style-name="T145">straipsnis priimtas bendru sutarimu.</text:span></text:p>
      <text:p text:style-name="P146"/>
      <text:p text:style-name="Normal"><text:span text:style-name="T147">NUTARTA.</text:span><text:s/>Atidėti balsavimą dėl šio<text:s/>projekto<text:s/>priėmimo,<text:s/>nes nėra<text:s/>reikiamo<text:s/>Seimo narių skaičiaus.</text:p>
      <text:p text:style-name="P148"/>
      <text:p text:style-name="P149">10.25<text:s/>val.</text:p>
      <text:p text:style-name="P150"><text:span text:style-name="T151">SVARSTYTA</text:span><text:span text:style-name="T152">. Medžioklės įstatymo Nr. IX-966 2 ir 10 straipsnių pakeitimo įstatymo projektas Nr. XIIIP-3493(2)</text:span><text:span text:style-name="T153"><text:s/></text:span><text:span text:style-name="T154">(teikėjai – A.</text:span><text:span text:style-name="T155"> </text:span><text:span text:style-name="T156">Širinskienė / Teisės ir teisėtvarkos komitetas)</text:span><text:span text:style-name="T157"><text:s/></text:span><text:span text:style-name="T158">(priėmimas)</text:span><text:span text:style-name="T159">.</text:span></text:p>
      <text:p text:style-name="P160"/>
      <text:p text:style-name="P161">1, 2 straipsniai priimti bendru sutarimu.</text:p>
      <text:p text:style-name="P162"/>
      <text:p text:style-name="Normal"><text:span text:style-name="T163">NUTARTA.</text:span><text:s/>Atidėti balsavimą dėl šio<text:s/>projekto<text:s/>priėmimo,<text:s/>nes nėra<text:s/>reikiamo<text:s/>Seimo narių skaičiaus.</text:p>
      <text:p text:style-name="P164"/>
      <text:p text:style-name="P165">10.26<text:s/>val.</text:p>
      <text:p text:style-name="P166"><text:span text:style-name="T167">SVARSTYTA</text:span><text:span text:style-name="T168">. Saugomų teritorijų įstatymo Nr. I-301 27 straipsnio pakeitimo įstatymo projektas Nr. XIIIP-3494(2)</text:span><text:span text:style-name="T169"><text:s/></text:span><text:span text:style-name="T170">(teikėjai – A.</text:span><text:span text:style-name="T171"> </text:span><text:span text:style-name="T172">Širinskienė / Teisės ir teisėtvarkos komitetas)</text:span><text:span text:style-name="T173"><text:s/></text:span><text:span text:style-name="T174">(priėmimas)</text:span><text:span text:style-name="T175">.</text:span></text:p>
      <text:p text:style-name="Normal"/>
      <text:p text:style-name="P176"><text:span text:style-name="T177">1<text:s/></text:span><text:span text:style-name="T178">straipsnis priimtas bendru sutarimu.</text:span></text:p>
      <text:p text:style-name="Normal"/>
      <text:p text:style-name="Normal"><text:span text:style-name="T179">NUTARTA.</text:span><text:s/>Atidėti balsavimą dėl šio<text:s/>projekto<text:s/>priėmimo,<text:s/>nes nėra<text:s/>reikiamo<text:s/>Seimo narių skaičiaus.</text:p>
      <text:p text:style-name="P180"/>
      <text:p text:style-name="P181">10.26<text:s/>val.</text:p>
      <text:p text:style-name="P182"><text:span text:style-name="T183">SVARSTYTA</text:span><text:span text:style-name="T184">. Valstybės turto perdavimo savivaldybių nuosavybėn įstatymo Nr. VIII-546 3 straipsnio pakeitimo įstatymo projektas Nr. XIIIP-3495(2)</text:span><text:span text:style-name="T185"><text:s/></text:span><text:span text:style-name="T186">(teikėjai – A.</text:span><text:span text:style-name="T187"> </text:span><text:span text:style-name="T188">Širinskienė / Teisės ir teisėtvarkos komitetas)</text:span><text:span text:style-name="T189"><text:s/></text:span><text:span text:style-name="T190">(priėmimas)</text:span><text:span text:style-name="T191">.</text:span></text:p>
      <text:p text:style-name="P192"/>
      <text:p text:style-name="P193"><text:span text:style-name="T194">1<text:s/></text:span><text:span text:style-name="T195">straipsnis priimtas bendru sutarimu.</text:span></text:p>
      <text:p text:style-name="P196"/>
      <text:p text:style-name="Normal"><text:span text:style-name="T197">NUTARTA.</text:span><text:s/>Atidėti balsavimą dėl šio<text:s/>projekto<text:s/>priėmimo,<text:s/>nes nėra<text:s/>reikiamo<text:s/>Seimo narių skaičiaus.</text:p>
      <text:p text:style-name="P198"/>
      <text:p text:style-name="P199">10.26<text:s/>val.</text:p>
      <text:p text:style-name="P200"><text:span text:style-name="T201">SVARSTYTA</text:span><text:span text:style-name="T202">. Žemės įstatymo Nr. I-446 8 straipsnio pakeitimo įstatymo projektas Nr. XIIIP-3496(2)<text:s/></text:span><text:span text:style-name="T203">(teikėjai – A. Širinskienė / Teisės ir teisėtvarkos komitetas)</text:span><text:span text:style-name="T204"><text:s/></text:span><text:span text:style-name="T205">(priėmimas)</text:span><text:span text:style-name="T206">.</text:span></text:p>
      <text:p text:style-name="P207"/>
      <text:p text:style-name="P208"><text:span text:style-name="T209">1<text:s/></text:span><text:span text:style-name="T210">straipsnis priimtas bendru sutarimu.</text:span></text:p>
      <text:p text:style-name="P211"/>
      <text:soft-page-break/>
      <text:p text:style-name="Normal"><text:span text:style-name="T212">NUTARTA.</text:span><text:s/>Atidėti balsavimą dėl šio<text:s/>projekto<text:s/>priėmimo,<text:s/>nes nėra<text:s/>reikiamo<text:s/>Seimo narių skaičiaus.</text:p>
      <text:p text:style-name="P213"/>
      <text:p text:style-name="P214"><text:span text:style-name="T215">Toliau posėdžiui pirmininkavo</text:span><text:span text:style-name="T216"><text:s/></text:span><text:span text:style-name="T217">Seimo Pirmininko pirmoji pavaduotoja R. Baškienė</text:span><text:span text:style-name="T218">.</text:span></text:p>
      <text:p text:style-name="P219"/>
      <text:p text:style-name="P220">10.27<text:s/>val.</text:p>
      <text:p text:style-name="P221"><text:span text:style-name="T222">SVARSTYTA</text:span><text:span text:style-name="T223">. Seimo nutarimo „Dėl Martino Žaltausko skyrimo Vyriausiosios tarnybinės etikos komisijos nariu“ projektas Nr. XIIIP-3842<text:s/></text:span><text:span text:style-name="T224">(pateikimas)</text:span><text:span text:style-name="T225">.</text:span></text:p>
      <text:p text:style-name="P226"><text:span text:style-name="T227">Pranešėjas –<text:s/></text:span><text:span text:style-name="T228">Seimo Pirmininkas V. Pranckietis</text:span><text:span text:style-name="T229">.</text:span></text:p>
      <text:p text:style-name="P230"/>
      <text:p text:style-name="P231"><text:span text:style-name="T232">Kalbėjo ir į Seimo narių klausimus atsakė<text:s/></text:span><text:span text:style-name="T233">kandidatas į</text:span><text:span text:style-name="T234"><text:s/></text:span><text:span text:style-name="T235">Vyriausiosios tarnybinės etikos komisijos narius M. Žaltauskas.</text:span></text:p>
      <text:p text:style-name="P236"/>
      <text:p text:style-name="P237"><text:span text:style-name="T238">Klausė Seimo nariai:<text:s/></text:span><text:span text:style-name="T239">P. Gražulis,<text:s/></text:span><text:span text:style-name="T240">R. Šarknickas</text:span><text:span text:style-name="T241">,<text:s/></text:span><text:span text:style-name="T242">A. Matulas, E. Pupinis, M. Adomėnas, M. Majauskas.</text:span></text:p>
      <text:p text:style-name="P243"/>
      <text:p text:style-name="P244">NUTARTA:</text:p>
      <text:p text:style-name="P245">1. Pradėti šio projekto svarstymo procedūrą Seimo statuto nustatyta tvarka.</text:p>
      <text:p text:style-name="P246">2. Pagrindinis komitetas –<text:s/>Valstybės valdymo ir savivaldybių<text:s/>komitetas.</text:p>
      <text:p text:style-name="P247">3. Svarstymo Seimo posėdyje data – 2019-11-26.</text:p>
      <text:p text:style-name="P248"/>
      <text:p text:style-name="P249">10.38<text:s/>val.</text:p>
      <text:p text:style-name="P250"><text:span text:style-name="T251">SVARSTYTA</text:span><text:span text:style-name="T252">.<text:s/></text:span><text:span text:style-name="T253">Valstybės informacinių išteklių valdymo įstatymo Nr. XI-1807 2 ir 43</text:span><text:span text:style-name="T254">3</text:span><text:span text:style-name="T255"><text:s/>straipsnių straipsnio pakeitimo įstatymo projektas Nr. XIIIP-3905(2)<text:s/></text:span><text:span text:style-name="T256">(teikėjai – Vyriausybė /<text:s/></text:span><text:span text:style-name="T257">ekonomikos ir inovacijų ministras V. Sinkevičius</text:span><text:span text:style-name="T258">)<text:s/></text:span><text:span text:style-name="T259">(svarstymas)</text:span><text:span text:style-name="T260">.</text:span></text:p>
      <text:p text:style-name="P261"/>
      <text:p text:style-name="P262">Pagrindinio – Ekonomikos komiteto išvadą pateikė šio komiteto atstovė R. Miliūtė.</text:p>
      <text:p text:style-name="P263"/>
      <text:p text:style-name="P264"><text:span text:style-name="T265">NUTARTA.</text:span><text:span text:style-name="T266"><text:s/>Pritarti šiam projektui po svarstymo Seimo posėdyje.<text:s/></text:span><text:span text:style-name="T267">Balsavimo rezultatai: už<text:s/></text:span>–<text:span text:style-name="T268"><text:s/></text:span><text:span text:style-name="T269">83</text:span><text:span text:style-name="T270">, prieš<text:s/></text:span>–<text:span text:style-name="T271"><text:s/></text:span><text:span text:style-name="T272">0</text:span><text:span text:style-name="T273">, susilaikė<text:s/></text:span><text:span text:style-name="T274">9</text:span>.<text:s/><text:span text:style-name="T275">(Užsiregistravo<text:s/></text:span><text:span text:style-name="T276">92</text:span><text:span text:style-name="T277"><text:s/>Seimo nariai (10.</text:span><text:span text:style-name="T278">39</text:span><text:span text:style-name="T279"><text:s/>val.)</text:span></text:p>
      <text:p text:style-name="P280"/>
      <text:p text:style-name="P281">10.40 val.</text:p>
      <text:p text:style-name="P282"><text:span text:style-name="T283">SVARSTYTA</text:span><text:span text:style-name="T284">.<text:s/></text:span><text:span text:style-name="T285">Reglamentuojamų profesinių kvalifikacijų pripažinimo įstatymo Nr. X-1478 1, 2, 3, 5, 9, 12, 15, 21, 50, 51, 58, 59, 63, 64 straipsnių, 6 priedo pakeitimo ir Įstatymo papildymo 6</text:span><text:span text:style-name="T286">1</text:span><text:span text:style-name="T287"><text:s/>straipsniu įstatymo projektas Nr. XIIIP-3845(2)<text:s/></text:span><text:span text:style-name="T288">(teikėjai – Vyriausybė /<text:s/></text:span><text:span text:style-name="T289">ekonomikos ir inovacijų ministras V. Sinkevičius</text:span><text:span text:style-name="T290">)<text:s/></text:span><text:span text:style-name="T291">(svarstymas)</text:span><text:span text:style-name="T292">.</text:span></text:p>
      <text:p text:style-name="P293"/>
      <text:p text:style-name="P294">Pagrindinio – Švietimo ir mokslo komiteto išvadą pateikė šio komiteto atstovas E. Pupinis.</text:p>
      <text:p text:style-name="P295"/>
      <text:p text:style-name="P296"><text:span text:style-name="T297">NUTARTA.</text:span><text:span text:style-name="T298"><text:s/>Pritarti šiam projektui po svarstymo Seimo posėdyje.<text:s/></text:span><text:span text:style-name="T299">Balsavimo rezultatai: už<text:s/></text:span>–<text:span text:style-name="T300"><text:s/></text:span><text:span text:style-name="T301">90</text:span><text:span text:style-name="T302">, prieš<text:s/></text:span>–<text:span text:style-name="T303"><text:s/></text:span><text:span text:style-name="T304">0</text:span><text:span text:style-name="T305">, susilaikė<text:s/></text:span><text:span text:style-name="T306">0</text:span>.<text:s/><text:span text:style-name="T307">(Užsiregistravo<text:s/></text:span><text:span text:style-name="T308">9</text:span><text:span text:style-name="T309">0 Seimo nari</text:span><text:span text:style-name="T310">ų</text:span><text:span text:style-name="T311"><text:s/>(10.</text:span><text:span text:style-name="T312">41</text:span><text:span text:style-name="T313"><text:s/>val.)</text:span></text:p>
      <text:p text:style-name="P314"/>
      <text:p text:style-name="P315"><text:span text:style-name="T316">Posėdžio pirmininkė pasveikino Seimo narę I. Šimonyt</text:span><text:span text:style-name="T317">ę</text:span><text:span text:style-name="T318"><text:s/></text:span><text:span text:style-name="T319">jubiliejaus</text:span><text:span text:style-name="T320"><text:s/>proga.</text:span></text:p>
      <text:p text:style-name="P321"/>
      <text:p text:style-name="P322">10.42<text:s/>val.</text:p>
      <text:p text:style-name="P323"><text:span text:style-name="T324">SVARSTYTA</text:span><text:span text:style-name="T325">.<text:s/></text:span><text:span text:style-name="T326">Įstatymo „Dėl Lietuvos Respublikos Vyriausybės ir Latvijos Respublikos Vyriausybės susitarimo dėl Lietuvos ir Latvijos valstybės sienos priežiūros ir sienos įgaliotinių veiklos ratifikavimo“ projektas Nr. XIIIP-3947(2)<text:s/></text:span><text:span text:style-name="T327">(teikėjai – Lietuvos Respublikos Prezidentas /<text:s/></text:span><text:span text:style-name="T328">vidaus reikalų ministrė R. Tamašunienė)<text:s/></text:span><text:span text:style-name="T329">(svarstymas)</text:span><text:span text:style-name="T330">.</text:span></text:p>
      <text:p text:style-name="P331"/>
      <text:soft-page-break/>
      <text:p text:style-name="P332">Pagrindinio – Užsienio reikalų komiteto išvadą pateikė šio komiteto pirmininko pavaduotojas E. Vareikis.</text:p>
      <text:p text:style-name="P333"/>
      <text:p text:style-name="P334"><text:span text:style-name="T335">NUTARTA.</text:span><text:span text:style-name="T336"><text:s/>Pritarti šiam projektui po svarstymo Seimo posėdyje.<text:s/></text:span><text:span text:style-name="T337">Balsavimo rezultatai: už<text:s/></text:span>–<text:span text:style-name="T338"><text:s/></text:span><text:span text:style-name="T339">89</text:span><text:span text:style-name="T340">, prieš<text:s/></text:span>–<text:span text:style-name="T341"><text:s/></text:span><text:span text:style-name="T342">0</text:span><text:span text:style-name="T343">, susilaikė<text:s/></text:span><text:span text:style-name="T344">0</text:span>.<text:s/><text:span text:style-name="T345">(Užsiregistravo<text:s/></text:span><text:span text:style-name="T346">89</text:span><text:span text:style-name="T347"><text:s/>Seimo nariai (10.</text:span><text:span text:style-name="T348">44</text:span><text:span text:style-name="T349"><text:s/>val.)</text:span></text:p>
      <text:p text:style-name="P350"/>
      <text:p text:style-name="P351">10.44<text:s/>val.</text:p>
      <text:p text:style-name="P352"><text:span text:style-name="T353">SVARSTYTA</text:span><text:span text:style-name="T354">.<text:s/></text:span><text:span text:style-name="T355">Seimo nutarimo „Dėl Lietuvos Respublikos 2018 metų nacionalinio finansinių ataskaitų rinkinio patvirtinimo“ projektas Nr. XIIIP-3938(2)<text:s/></text:span><text:span text:style-name="T356">(teikėjai –<text:s/></text:span><text:span text:style-name="T357">Vyriausybė</text:span><text:span text:style-name="T358"><text:s/>/ finansų ministras V. Šapoka)<text:s/></text:span><text:span text:style-name="T359">(svarstymas)</text:span><text:span text:style-name="T360">.</text:span></text:p>
      <text:p text:style-name="P361"/>
      <text:p text:style-name="P362">Pagrindinio – Biudžeto ir finansų komiteto išvadą pateikė šio komiteto atstovas A. Butkevičius.</text:p>
      <text:p text:style-name="P363"><text:span text:style-name="T364">Papildomų komitetų išvadas pateikė:</text:span><text:span text:style-name="T365"><text:s/>J. Imbrasas (</text:span><text:span text:style-name="T366">Aplinkos apsaugos</text:span><text:span text:style-name="T367"><text:s/></text:span><text:span text:style-name="T368">komiteto vardu</text:span><text:span text:style-name="T369">), I. Šimonytė (Audito<text:s/></text:span><text:span text:style-name="T370">komiteto vardu</text:span><text:span text:style-name="T371">), A.</text:span><text:span text:style-name="T372"> </text:span><text:span text:style-name="T373">Baura (Ekonomikos<text:s/></text:span><text:span text:style-name="T374">komiteto vardu</text:span><text:span text:style-name="T375">), D.</text:span><text:span text:style-name="T376"> </text:span><text:span text:style-name="T377">Kreivys (</text:span><text:span text:style-name="T378">Europos reikalų</text:span><text:span text:style-name="T379"><text:s/></text:span><text:span text:style-name="T380">komiteto vardu</text:span><text:span text:style-name="T381">), S. Tumėnas (Kultūros<text:s/></text:span><text:span text:style-name="T382">komiteto vardu</text:span><text:span text:style-name="T383">), A. Stančikas (Kaimo reikalų<text:s/></text:span><text:span text:style-name="T384">komiteto vardu</text:span><text:span text:style-name="T385">), A. Gumuliauskas (</text:span><text:span text:style-name="T386">Nacionalinio saugumo ir gynybos</text:span><text:span text:style-name="T387"><text:s/></text:span><text:span text:style-name="T388">komiteto vardu</text:span><text:span text:style-name="T389">),<text:s/></text:span><text:span text:style-name="T390">R. Šalaševičiūtė</text:span><text:span text:style-name="T391"><text:s/>(</text:span><text:span text:style-name="T392">Socialinių reikalų ir darbo</text:span><text:span text:style-name="T393"><text:s/></text:span><text:span text:style-name="T394">komiteto vardu</text:span><text:span text:style-name="T395">), A. Kubilienė (</text:span><text:span text:style-name="T396">Sveikatos reikalų</text:span><text:span text:style-name="T397"><text:s/></text:span><text:span text:style-name="T398">komiteto vardu</text:span><text:span text:style-name="T399">),<text:s/></text:span><text:span text:style-name="T400">E.</text:span><text:span text:style-name="T401"> </text:span><text:span text:style-name="T402">Jovaiša (</text:span><text:span text:style-name="T403">Švietimo ir mokslo</text:span><text:span text:style-name="T404"><text:s/></text:span><text:span text:style-name="T405">komiteto vardu</text:span><text:span text:style-name="T406">), A. Širinskienė (</text:span><text:span text:style-name="T407">Teisės ir teisėtvarkos</text:span><text:span text:style-name="T408"><text:s/></text:span><text:span text:style-name="T409">komiteto vardu</text:span><text:span text:style-name="T410">), E. Vareikis (</text:span><text:span text:style-name="T411">Užsienio reikalų</text:span><text:span text:style-name="T412"><text:s/></text:span><text:span text:style-name="T413">komiteto vardu</text:span><text:span text:style-name="T414">), V. Kamblevičius (</text:span><text:span text:style-name="T415">Valstybės valdymo ir savivaldybių</text:span><text:span text:style-name="T416"><text:s/></text:span><text:span text:style-name="T417">komiteto vardu</text:span><text:span text:style-name="T418">), L. Talmontas (</text:span><text:span text:style-name="T419">Žmogaus teisių</text:span><text:span text:style-name="T420"><text:s/></text:span><text:span text:style-name="T421">komiteto vardu</text:span><text:span text:style-name="T422">).<text:s/></text:span></text:p>
      <text:p text:style-name="P423"/>
      <text:p text:style-name="P424">Projekto Nr. XIIIP-3938(2) pataisų svarstymas</text:p>
      <text:p text:style-name="P425">Pranešėjas – pagrindinio komiteto atstovas A. Butkevičius</text:p>
      <text:p text:style-name="P426"/>
      <text:p text:style-name="P427">Dėl Audito komiteto pataisos dėl preambulės, kuriai iš dalies pritarė pagrindinis komitetas, kalbėjo Seimo narys<text:s/>A. Butkevičius.<text:s/><text:s/></text:p>
      <text:p text:style-name="P428">Posėdžio pirmininkė pranešė, kad šios pataisos autoriai sutinka su pagrindinio komiteto nuomone.</text:p>
      <text:p text:style-name="P429"><text:span text:style-name="T430">Pagrindinio komiteto nuomonei dėl<text:s/></text:span><text:span text:style-name="T431">Audito komiteto pataisos dėl preambulės, kuriai iš dalies pritarė pagrindinis komitetas,<text:s/></text:span><text:span text:style-name="T432">pritarta bendru sutarimu.</text:span></text:p>
      <text:p text:style-name="P433"/>
      <text:p text:style-name="Normal"><text:span text:style-name="T434">Dėl 1 straipsnio Audito komiteto pataisos, kuriai nepritarė pagrindinis komitetas, kalbėjo Seimo nar</text:span><text:span text:style-name="T435">ė I. Šimonytė.<text:s/></text:span><text:span text:style-name="T436"><text:s text:c="2"/></text:span></text:p>
      <text:p text:style-name="P437">Dėl balsavimo motyvų dėl šios pataisos kalbėjo Seimo narys<text:s/>M. Majauskas.</text:p>
      <text:p text:style-name="Normal"><text:span text:style-name="T438">Balsuota dėl<text:s/></text:span><text:span text:style-name="T439">1 straipsnio Audito komiteto pataisos</text:span><text:span text:style-name="T440">: už –<text:s/></text:span><text:span text:style-name="T441">42</text:span><text:span text:style-name="T442">, prieš –<text:s/></text:span><text:span text:style-name="T443">19</text:span><text:span text:style-name="T444">, susilaikė<text:s/></text:span><text:span text:style-name="T445">27</text:span><text:span text:style-name="T446">. <text:s/>Nepriimta.<text:s/></text:span><text:span text:style-name="T447">(Užsiregistravo<text:s/></text:span><text:span text:style-name="T448">91</text:span><text:span text:style-name="T449"><text:s/>Seimo nar</text:span><text:span text:style-name="T450">ys</text:span><text:span text:style-name="T451"><text:s/></text:span><text:span text:style-name="T452">(1</text:span><text:span text:style-name="T453">1</text:span><text:span text:style-name="T454">.00 val.)</text:span></text:p>
      <text:p text:style-name="P455"/>
      <text:p text:style-name="P456">Dėl 2<text:s/>straipsnio Audito komiteto pataisos, kuriai iš dalies pritarė pagrindinis<text:s/>komitetas, kalbėjo Seimo narys A. Butkevičius.</text:p>
      <text:p text:style-name="P457">Posėdžio pirmininkė pranešė, kad šios pataisos autoriai sutinka su pagrindinio komiteto nuomone.</text:p>
      <text:p text:style-name="Normal"><text:span text:style-name="T458">Pagrindinio komiteto nuomonei dėl<text:s/></text:span><text:span text:style-name="T459">2</text:span><text:span text:style-name="T460"><text:s/></text:span><text:span text:style-name="T461">straipsnio Audito komiteto pataisos, kuriai iš dalies pritarė pagrindinis<text:s/></text:span><text:span text:style-name="T462">komitetas,<text:s/></text:span><text:span text:style-name="T463">pritarta bendru sutarimu.</text:span></text:p>
      <text:p text:style-name="P464"/>
      <text:p text:style-name="P465">Posėdžio pirmininkė pranešė, kad<text:s/>į<text:s/>Ekonomikos komiteto pasiūlymą yra atsižvelgta.</text:p>
      <text:p text:style-name="P466"/>
      <text:p text:style-name="P467">Dėl balsavimo motyvų kalbėjo Seimo nariai:<text:s/>M. Majauskas, V. Rinkevičius.</text:p>
      <text:p text:style-name="P468"/>
      <text:p text:style-name="P469"><text:span text:style-name="T470">NUTARTA.</text:span><text:span text:style-name="T471"><text:s/>Pritarti šiam projektui po svarstymo Seimo posėdyje.<text:s/></text:span><text:span text:style-name="T472">Balsavimo rezultatai: už<text:s/></text:span>–<text:span text:style-name="T473"><text:s/></text:span><text:span text:style-name="T474">59</text:span><text:span text:style-name="T475">, prieš<text:s/></text:span>–<text:span text:style-name="T476"><text:s/></text:span><text:span text:style-name="T477">5</text:span><text:span text:style-name="T478">, susilaikė<text:s/></text:span><text:span text:style-name="T479">23</text:span>.<text:s/><text:span text:style-name="T480">(Užsiregistravo<text:s/></text:span><text:span text:style-name="T481">88</text:span><text:span text:style-name="T482"><text:s/>Seimo nariai (1</text:span><text:span text:style-name="T483">1</text:span><text:span text:style-name="T484">.0</text:span><text:span text:style-name="T485">4</text:span><text:span text:style-name="T486"><text:s/>val.)</text:span></text:p>
      <text:p text:style-name="P487"/>
      <text:p text:style-name="P488">11.04<text:s/>val.</text:p>
      <text:p text:style-name="P489"><text:span text:style-name="T490">SVARSTYTA</text:span><text:span text:style-name="T491">.<text:s/></text:span><text:span text:style-name="T492">Seimo nutarimo „Dėl Lietuvos Respublikos 2018 metų valstybės konsoliduotųjų ataskaitų rinkinio patvirtinimo“ projektas Nr. XIIIP-3937(2)<text:s/></text:span><text:span text:style-name="T493">(teikėjai – Vyriausybė / finansų ministras V. Šapoka)<text:s/></text:span><text:span text:style-name="T494">(svarstymas)</text:span><text:span text:style-name="T495">.</text:span></text:p>
      <text:p text:style-name="P496"/>
      <text:p text:style-name="P497">Pagrindinio – Biudžeto ir finansų komiteto išvadą pateikė šio komiteto atstovas A. Butkevičius.</text:p>
      <text:p text:style-name="P498"><text:span text:style-name="T499">Papildomų komitetų išvadas pateikė:</text:span><text:span text:style-name="T500"><text:s/>J. Imbrasas (</text:span><text:span text:style-name="T501">Aplinkos apsaugos</text:span><text:span text:style-name="T502"><text:s/></text:span><text:span text:style-name="T503">komiteto vardu</text:span><text:span text:style-name="T504">), I. Šimonytė (Audito<text:s/></text:span><text:span text:style-name="T505">komiteto vardu</text:span><text:span text:style-name="T506">), A.</text:span><text:span text:style-name="T507"> </text:span><text:span text:style-name="T508">Baura (Ekonomikos<text:s/></text:span><text:span text:style-name="T509">komiteto vardu</text:span><text:span text:style-name="T510">),<text:s/></text:span><text:span text:style-name="T511">G. Kirkilas</text:span><text:span text:style-name="T512"><text:s/>(</text:span><text:span text:style-name="T513">Europos reikalų</text:span><text:span text:style-name="T514"><text:s/></text:span><text:span text:style-name="T515">komiteto vardu</text:span><text:span text:style-name="T516">), S. Tumėnas (Kultūros<text:s/></text:span><text:span text:style-name="T517">komiteto vardu</text:span><text:span text:style-name="T518">), A. Stančikas (Kaimo reikalų<text:s/></text:span><text:span text:style-name="T519">komiteto vardu</text:span><text:span text:style-name="T520">),<text:s/></text:span><text:span text:style-name="T521">D. Gaižauskas</text:span><text:span text:style-name="T522"><text:s/>(</text:span><text:span text:style-name="T523">Nacionalinio saugumo ir gynybos</text:span><text:span text:style-name="T524"><text:s/></text:span><text:span text:style-name="T525">komiteto vardu</text:span><text:span text:style-name="T526">),<text:s/></text:span><text:span text:style-name="T527">R.</text:span><text:span text:style-name="T528"> </text:span><text:span text:style-name="T529">Šalaševičiūtė</text:span><text:span text:style-name="T530"><text:s/>(</text:span><text:span text:style-name="T531">Socialinių reikalų ir darbo</text:span><text:span text:style-name="T532"><text:s/></text:span><text:span text:style-name="T533">komiteto vardu</text:span><text:span text:style-name="T534">), A. Kubilienė (</text:span><text:span text:style-name="T535">Sveikatos reikalų</text:span><text:span text:style-name="T536"><text:s/></text:span><text:span text:style-name="T537">komiteto vardu</text:span><text:span text:style-name="T538">), E.</text:span><text:span text:style-name="T539"> </text:span><text:span text:style-name="T540">Jovaiša (</text:span><text:span text:style-name="T541">Švietimo ir mokslo</text:span><text:span text:style-name="T542"><text:s/></text:span><text:span text:style-name="T543">komiteto vardu</text:span><text:span text:style-name="T544">), A. Širinskienė (</text:span><text:span text:style-name="T545">Teisės ir teisėtvarkos</text:span><text:span text:style-name="T546"><text:s/></text:span><text:span text:style-name="T547">komiteto vardu</text:span><text:span text:style-name="T548">),<text:s/></text:span><text:span text:style-name="T549">A. Norkienė</text:span><text:span text:style-name="T550"><text:s/>(</text:span><text:span text:style-name="T551">Užsienio reikalų</text:span><text:span text:style-name="T552"><text:s/></text:span><text:span text:style-name="T553">komiteto vardu</text:span><text:span text:style-name="T554">), V. Kamblevičius (</text:span><text:span text:style-name="T555">Valstybės valdymo ir savivaldybių</text:span><text:span text:style-name="T556"><text:s/></text:span><text:span text:style-name="T557">komiteto vardu</text:span><text:span text:style-name="T558">), L. Talmontas (</text:span><text:span text:style-name="T559">Žmogaus teisių</text:span><text:span text:style-name="T560"><text:s/></text:span><text:span text:style-name="T561">komiteto vardu</text:span><text:span text:style-name="T562">).<text:s/></text:span></text:p>
      <text:p text:style-name="P563"/>
      <text:p text:style-name="P564">Diskusijoje kalbėjo Seimo narys<text:s/>K. Glaveckas.</text:p>
      <text:p text:style-name="P565"/>
      <text:p text:style-name="P566">Projekto Nr. XIIIP-3937(2) pataisų svarstymas</text:p>
      <text:p text:style-name="P567">Pranešėjas – pagrindinio komiteto atstovas A. Butkevičius</text:p>
      <text:p text:style-name="P568"/>
      <text:p text:style-name="P569">Dėl 1 straipsnio Audito komiteto pataisos, kuriai nepritarė pagrindinis komitetas, kalbėjo Seimo narė I. Šimonytė.</text:p>
      <text:p text:style-name="P570">Dėl balsavimo motyvų dėl šios pataisos kalbėjo Seimo narys<text:s/>V. Rinkevičius.</text:p>
      <text:p text:style-name="P571"><text:span text:style-name="T572">Balsuota dėl<text:s/></text:span><text:span text:style-name="T573">1 straipsnio Audito komiteto pataisos</text:span><text:span text:style-name="T574">: už –<text:s/></text:span><text:span text:style-name="T575">26</text:span><text:span text:style-name="T576">, prieš –<text:s/></text:span><text:span text:style-name="T577">29</text:span><text:span text:style-name="T578">, susilaikė<text:s/></text:span><text:span text:style-name="T579">28</text:span><text:span text:style-name="T580">. Nepriimta.<text:s/></text:span><text:span text:style-name="T581">(Užsiregistravo<text:s/></text:span><text:span text:style-name="T582">84</text:span><text:span text:style-name="T583"><text:s/>Seimo nariai (1</text:span><text:span text:style-name="T584">1</text:span><text:span text:style-name="T585">.</text:span><text:span text:style-name="T586">19</text:span><text:span text:style-name="T587"><text:s/>val.)</text:span></text:p>
      <text:p text:style-name="P588"/>
      <text:p text:style-name="P589">Posėdžio pirmininkė pranešė, kad<text:s/>į<text:s/>Ekonomikos komiteto pasiūlymą yra atsižvelgta.</text:p>
      <text:p text:style-name="P590"/>
      <text:p text:style-name="P591">Dėl balsavimo motyvų kalbėjo Seimo narė<text:s/>I. Šimonytė.</text:p>
      <text:p text:style-name="P592"/>
      <text:p text:style-name="P593"><text:span text:style-name="T594">NUTARTA.</text:span><text:span text:style-name="T595"><text:s/>Pritarti šiam projektui po svarstymo Seimo posėdyje.<text:s/></text:span><text:span text:style-name="T596">Balsavimo rezultatai: už<text:s/></text:span>–<text:span text:style-name="T597"><text:s/></text:span><text:span text:style-name="T598">59</text:span><text:span text:style-name="T599">, prieš<text:s/></text:span>–<text:span text:style-name="T600"><text:s/></text:span><text:span text:style-name="T601">1</text:span><text:span text:style-name="T602">, susilaikė<text:s/></text:span><text:span text:style-name="T603">28</text:span>.<text:s/><text:span text:style-name="T604">(Užsiregistravo<text:s/></text:span><text:span text:style-name="T605">88</text:span><text:span text:style-name="T606"><text:s/>Seimo nariai (1</text:span><text:span text:style-name="T607">1</text:span><text:span text:style-name="T608">.</text:span><text:span text:style-name="T609">22</text:span><text:span text:style-name="T610"><text:s/>val.)</text:span></text:p>
      <text:p text:style-name="P611"/>
      <text:p text:style-name="P612">11.23<text:s/>val.</text:p>
      <text:p text:style-name="P613"><text:span text:style-name="T614">SVARSTYTA</text:span><text:span text:style-name="T615">.<text:s/></text:span><text:span text:style-name="T616">Seimo nutarimo „Dėl Rezervinio (stabilizavimo) fondo 2018 metų metinių ataskaitų rinkinio patvirtinimo“ projektas Nr. XIIIP-3939(2)ES<text:s/></text:span><text:span text:style-name="T617">(teikėjai – Vyriausybė / finansų ministras V. Šapoka)<text:s/></text:span><text:span text:style-name="T618">(svarstymas)</text:span><text:span text:style-name="T619">.</text:span></text:p>
      <text:p text:style-name="P620"/>
      <text:p text:style-name="P621">Pagrindinio – Biudžeto ir finansų <text:s/>komiteto išvadą pateikė šio komiteto atstovas A. Butkevičius.</text:p>
      <text:p text:style-name="P622">Papildomo – Audito komiteto išvadą pateikė šio komiteto pirmininkė I. Šimonytė.</text:p>
      <text:p text:style-name="P623"/>
      <text:p text:style-name="P624">Projekto Nr. XIIIP-3939(2)ES<text:s/>pataisų svarstymas</text:p>
      <text:p text:style-name="P625">Pranešėjas – pagrindinio komiteto atstovas A. Butkevičius</text:p>
      <text:p text:style-name="P626"/>
      <text:p text:style-name="P627">Posėdžio pirmininkė pranešė, kad dėl<text:s/>Audito komiteto pataisos dėl preambulės, kuriai iš dalies pritarė pagrindinis komitetas,<text:s/>šios pataisos autoriai sutinka su pagrindinio komiteto nuomone.</text:p>
      <text:soft-page-break/>
      <text:p text:style-name="P628"><text:span text:style-name="T629"><text:s/></text:span><text:span text:style-name="T630">Pagrindinio komiteto nuomonei dėl <text:s/></text:span><text:span text:style-name="T631">A</text:span><text:span text:style-name="T632">udito komiteto pataisos dėl preambulės, kuriai iš dalies pritarė pagrindinis komitetas,</text:span><text:span text:style-name="T633"><text:s/></text:span><text:span text:style-name="T634">pritarta bendru sutarimu.</text:span></text:p>
      <text:p text:style-name="P635"/>
      <text:p text:style-name="P636">Posėdžio pirmininkė pranešė, kad dėl 2 straipsnio Audito komiteto pataisos, kuriai iš dalies pritarė pagrindinis komitetas,<text:s/>šios pataisos autoriai sutinka su pagrindinio komiteto nuomone.</text:p>
      <text:p text:style-name="Normal"><text:span text:style-name="T637">Pagrindinio komiteto nuomonei dėl<text:s/></text:span><text:span text:style-name="T638">2 straipsnio Audito komiteto pataisos, kuriai iš dalies pritarė pagrindinis komitetas,</text:span><text:span text:style-name="T639"><text:s/></text:span><text:span text:style-name="T640">pritarta bendru sutarimu.</text:span></text:p>
      <text:p text:style-name="P641"/>
      <text:p text:style-name="P642">Dėl balsavimo motyvų kalbėjo Seimo narys<text:s/>P.<text:s/>Urbšys.</text:p>
      <text:p text:style-name="P643"/>
      <text:p text:style-name="P644"><text:span text:style-name="T645">NUTARTA.</text:span><text:span text:style-name="T646"><text:s/>Pritarti šiam projektui po svarstymo Seimo posėdyje.<text:s/></text:span><text:span text:style-name="T647">Balsavimo rezultatai: už<text:s/></text:span>–<text:span text:style-name="T648"><text:s/></text:span><text:span text:style-name="T649">56</text:span><text:span text:style-name="T650">, prieš<text:s/></text:span>–<text:span text:style-name="T651"><text:s/></text:span><text:span text:style-name="T652">0</text:span><text:span text:style-name="T653">, susilaikė<text:s/></text:span><text:span text:style-name="T654">27</text:span>.<text:s/><text:span text:style-name="T655">(Užsiregistravo<text:s/></text:span><text:span text:style-name="T656">83</text:span><text:span text:style-name="T657"><text:s/>Seimo nariai (1</text:span><text:span text:style-name="T658">1</text:span><text:span text:style-name="T659">.</text:span><text:span text:style-name="T660">27</text:span><text:span text:style-name="T661"><text:s/>val.)</text:span></text:p>
      <text:p text:style-name="P662"/>
      <text:p text:style-name="P663">11.28<text:s/>val.</text:p>
      <text:p text:style-name="P664"><text:span text:style-name="T665">SVARSTYTA</text:span><text:span text:style-name="T666">.<text:s/></text:span><text:span text:style-name="T667">Seimo nutarimo „Dėl Lietuvos Respublikos 2018 metų Privalomojo sveikatos draudimo fondo metinių konsoliduotųjų ataskaitų rinkinio patvirtinimo“ projektas Nr. XIIIP-3933(2)<text:s/></text:span><text:span text:style-name="T668">(teikėjai – Vyriausybė / sveikatos apsaugos ministras A. Veryga)<text:s/></text:span><text:span text:style-name="T669">(svarstymas)</text:span><text:span text:style-name="T670">.</text:span></text:p>
      <text:p text:style-name="P671"/>
      <text:p text:style-name="P672">Pagrindinio – Sveikatos reikalų komiteto išvadą pateikė šio komiteto pirmininkė A. Kubilienė.</text:p>
      <text:p text:style-name="P673">Papildomų komitetų išvadas pateikė: I. Šimonytė (Audito komiteto vardu), A. Butkevičius (Biudžeto ir finansų komiteto vardu).</text:p>
      <text:p text:style-name="P674"/>
      <text:p text:style-name="P675">Projekto Nr. XIIIP-3933(2) pataisų svarstymas</text:p>
      <text:p text:style-name="P676">Pranešėja – pagrindinio komiteto pirmininkė A. Kubilienė<text:s/></text:p>
      <text:p text:style-name="P677"/>
      <text:p text:style-name="P678">Dėl Audito komiteto pataisos dėl preambulės, kuriai nepritarė pagrindinis komitetas, kalbėjo Seimo narė I. Šimonytė.<text:s text:c="2"/></text:p>
      <text:p text:style-name="P679"><text:span text:style-name="T680">Balsuota dėl<text:s/></text:span><text:span text:style-name="T681">Audito komiteto pataisos dėl preambulės</text:span><text:span text:style-name="T682">: už –<text:s/></text:span><text:span text:style-name="T683">35</text:span><text:span text:style-name="T684">, prieš –<text:s/></text:span><text:span text:style-name="T685">12</text:span><text:span text:style-name="T686">, susilaikė<text:s/></text:span><text:span text:style-name="T687">39</text:span><text:span text:style-name="T688">. Nepriimta.<text:s/></text:span><text:span text:style-name="T689">(Užsiregistravo<text:s/></text:span><text:span text:style-name="T690">87</text:span><text:span text:style-name="T691"><text:s/>Seimo nariai (1</text:span><text:span text:style-name="T692">1</text:span><text:span text:style-name="T693">.</text:span><text:span text:style-name="T694">33</text:span><text:span text:style-name="T695"><text:s/>val.)</text:span></text:p>
      <text:p text:style-name="P696"/>
      <text:p text:style-name="P697">Posėdžio pirmininkė pranešė, kad dėl 2 straipsnio Audito komiteto pataisos, kuriai iš dalies pritarė pagrindinis komitetas,<text:s/>šios pataisos autoriai sutinka su pagrindinio komiteto nuomone.</text:p>
      <text:p text:style-name="Normal"><text:span text:style-name="T698">Pagrindinio komiteto nuomonei dėl 2 straipsnio Audito komiteto pataisos, kuriai iš dalies pritarė pagrindinis komitetas,</text:span><text:span text:style-name="T699"><text:s/></text:span><text:span text:style-name="T700">pritarta bendru sutarimu.</text:span></text:p>
      <text:p text:style-name="P701"/>
      <text:p text:style-name="P702">Biudžeto ir finansų<text:s/>komiteto pasiūlymui,<text:s/>kuriam<text:s/>iš dalies pritarė pagrindinis komitetas,<text:s/>pritarta bendru sutarimu.</text:p>
      <text:p text:style-name="P703"/>
      <text:p text:style-name="P704">Audito komiteto pasiūlymui,<text:s/>kuriam<text:s/>iš dalies pritarė pagrindinis komitetas,<text:s/>pritarta bendru sutarimu.</text:p>
      <text:p text:style-name="P705"/>
      <text:p text:style-name="P706"><text:span text:style-name="T707">NUTARTA.</text:span><text:span text:style-name="T708"><text:s/>Pritarti šiam projektui po svarstymo Seimo posėdyje.<text:s/></text:span><text:span text:style-name="T709">Balsavimo rezultatai: už<text:s/></text:span>–<text:span text:style-name="T710"><text:s/></text:span><text:span text:style-name="T711">58</text:span><text:span text:style-name="T712">, prieš<text:s/></text:span>–<text:span text:style-name="T713"><text:s/></text:span><text:span text:style-name="T714">0</text:span><text:span text:style-name="T715">, susilaikė<text:s/></text:span><text:span text:style-name="T716">24</text:span>.<text:s/><text:span text:style-name="T717">(Užsiregistravo<text:s/></text:span><text:span text:style-name="T718">84</text:span><text:span text:style-name="T719"><text:s/>Seimo nariai (1</text:span><text:span text:style-name="T720">1</text:span><text:span text:style-name="T721">.</text:span><text:span text:style-name="T722">34</text:span><text:span text:style-name="T723"><text:s/>val.)</text:span></text:p>
      <text:p text:style-name="P724"/>
      <text:p text:style-name="P725">11.35<text:s/>val.</text:p>
      <text:p text:style-name="P726"><text:span text:style-name="T727">SVARSTYTA</text:span><text:span text:style-name="T728">.<text:s/></text:span><text:span text:style-name="T729">Seimo nutarimo „Dėl Valstybės įmonės Ignalinos atominės elektrinės eksploatavimo nutraukimo fondo 2018 m. metinių ataskaitų rinkinio patvirtinimo“ projektas Nr. XIIIP-3429(2)<text:s/></text:span><text:span text:style-name="T730">(teikėjai – Vyriausybė / energetikos ministras Ž. Vaičiūnas)<text:s/></text:span><text:span text:style-name="T731">(svarstymas)</text:span><text:span text:style-name="T732">.</text:span></text:p>
      <text:p text:style-name="P733"/>
      <text:p text:style-name="P734">Pagrindinio – Ekonomikos komiteto išvadą pateikė šio komiteto atstovas<text:s/>A. Baura.</text:p>
      <text:p text:style-name="P735">Papildomo – Audito komiteto išvadą pateikė šio komiteto pirmininkė I. Šimonytė.</text:p>
      <text:p text:style-name="P736"/>
      <text:p text:style-name="P737"><text:span text:style-name="T738">NUTARTA.</text:span><text:span text:style-name="T739"><text:s/>Pritarti šiam projektui po svarstymo Seimo posėdyje.<text:s/></text:span><text:span text:style-name="T740">Balsavimo rezultatai: už<text:s/></text:span>–<text:span text:style-name="T741"><text:s/></text:span><text:span text:style-name="T742">78</text:span><text:span text:style-name="T743">, prieš<text:s/></text:span>–<text:span text:style-name="T744"><text:s/></text:span><text:span text:style-name="T745">0</text:span><text:span text:style-name="T746">, susilaikė<text:s/></text:span><text:span text:style-name="T747">7</text:span>.<text:s/><text:span text:style-name="T748">(Užsiregistravo<text:s/></text:span><text:span text:style-name="T749">85</text:span><text:span text:style-name="T750"><text:s/>Seimo nariai (1</text:span><text:span text:style-name="T751">1</text:span><text:span text:style-name="T752">.</text:span><text:span text:style-name="T753">36</text:span><text:span text:style-name="T754"><text:s/>val.)</text:span></text:p>
      <text:p text:style-name="P755"/>
      <text:p text:style-name="P756">11.37<text:s/>val.</text:p>
      <text:p text:style-name="P757"><text:span text:style-name="T758">SVARSTYTA</text:span><text:span text:style-name="T759">.<text:s/></text:span><text:span text:style-name="T760">Seimo nutarimo „Dėl Garantinio fondo 2018 metų ataskaitų rinkinio patvirtinimo“ projektas Nr. XIIIP-3935(2)<text:s/></text:span><text:span text:style-name="T761">(teikėjai – Vyriausybė /<text:s/></text:span><text:span text:style-name="T762">socialinės apsaugos ir darbo ministras L. Kukuraitis</text:span><text:span text:style-name="T763">)<text:s/></text:span><text:span text:style-name="T764">(svarstymas)</text:span><text:span text:style-name="T765">.</text:span></text:p>
      <text:p text:style-name="P766"/>
      <text:p text:style-name="P767"><text:span text:style-name="T768">Pagrindinio – Socialinių reikalų ir darbo komiteto išvadą pateikė šio komiteto pirmininkė<text:s/></text:span><text:span text:style-name="T769">R. Šalaševičiūtė</text:span><text:span text:style-name="T770">.</text:span></text:p>
      <text:p text:style-name="P771">Papildomų komitetų išvadas pateikė: I. Šimonytė (Audito komiteto vardu),<text:s/>A. Baura<text:s/>(Ekonomikos komiteto vardu).</text:p>
      <text:p text:style-name="P772"/>
      <text:p text:style-name="Normal"><text:span text:style-name="T773">NUTARTA.</text:span><text:span text:style-name="T774"><text:s/>Pritarti šiam projektui po svarstymo Seimo posėdyje.<text:s/></text:span><text:span text:style-name="T775">Pritarta bendru sutarimu.</text:span></text:p>
      <text:p text:style-name="P776"/>
      <text:p text:style-name="P777">11.39<text:s/>val.</text:p>
      <text:p text:style-name="P778"><text:span text:style-name="T779">SVARSTYTA</text:span><text:span text:style-name="T780">.<text:s/></text:span><text:span text:style-name="T781">Seimo nutarimo „Dėl Ilgalaikio darbo išmokų fondo 2018 metų ataskaitų rinkinio patvirtinimo“ projektas Nr. XIIIP-3936(2)<text:s/></text:span><text:span text:style-name="T782">(teikėjai – Vyriausybė /<text:s/></text:span><text:span text:style-name="T783">socialinės apsaugos ir darbo ministras L. Kukuraitis</text:span><text:span text:style-name="T784">)<text:s/></text:span><text:span text:style-name="T785">(svarstymas)</text:span><text:span text:style-name="T786">.</text:span></text:p>
      <text:p text:style-name="P787"/>
      <text:p text:style-name="P788"><text:span text:style-name="T789">Pagrindinio – Socialinių reikalų ir darbo komiteto išvadą pateikė šio komiteto pirmininkė<text:s/></text:span><text:span text:style-name="T790">R. Šalaševičiūtė</text:span><text:span text:style-name="T791">.</text:span></text:p>
      <text:p text:style-name="P792">Papildomo – Audito komiteto išvadą pateikė šio komiteto pirmininkė I. Šimonytė.</text:p>
      <text:p text:style-name="P793"/>
      <text:p text:style-name="Normal"><text:span text:style-name="T794">NUTARTA.</text:span><text:span text:style-name="T795"><text:s/>Pritarti šiam projektui po svarstymo Seimo posėdyje.<text:s/></text:span><text:span text:style-name="T796">Pritarta bendru sutarimu.</text:span></text:p>
      <text:p text:style-name="P797"/>
      <text:p text:style-name="P798">11.40 val.</text:p>
      <text:p text:style-name="P799"><text:span text:style-name="T800">SVARSTYTA</text:span><text:span text:style-name="T801">.<text:s/></text:span><text:span text:style-name="T802">Seimo statuto „Dėl Lietuvos Respublikos Seimo statuto<text:s/></text:span><text:span text:style-name="T803"><text:line-break/>Nr. I-399 162 ir 164 straipsnių pakeitimo“ projektas Nr. XIIIP-4105(2)<text:s/></text:span><text:span text:style-name="T804">(teikėjai – A. Širinskienė / 10 Seimo narių)<text:s/></text:span><text:span text:style-name="T805">(svarstymas)</text:span><text:span text:style-name="T806">.</text:span></text:p>
      <text:p text:style-name="P807"/>
      <text:p text:style-name="P808">Pagrindinio – Teisės ir teisėtvarkos komiteto išvadą pateikė šio komiteto pirmininkė A. Širinskienė.</text:p>
      <text:p text:style-name="P809"/>
      <text:p text:style-name="Normal"><text:span text:style-name="T810">NUTARTA.</text:span><text:span text:style-name="T811"><text:s/>Pritarti šiam projektui po svarstymo Seimo posėdyje.<text:s/></text:span><text:span text:style-name="T812">Pritarta bendru sutarimu.</text:span></text:p>
      <text:p text:style-name="P813"/>
      <text:p text:style-name="P814">11.42<text:s/>val.</text:p>
      <text:p text:style-name="P815"><text:span text:style-name="T816">SVARSTYTA.<text:s/></text:span><text:span text:style-name="T817"><text:s/></text:span><text:span text:style-name="T818">Darbuotojų saugos ir sveikatos įstatymo Nr. IX-1672 2, 3, 4, 6, 25, 27, 39 ir 41 straipsnių pakeitimo įstat</text:span><text:span text:style-name="T819">ymo projektas Nr. XIIIP-3617(2)<text:s/></text:span><text:span text:style-name="T820">(teikėjai –<text:s/></text:span><text:span text:style-name="T821">Vyriausybė</text:span><text:span text:style-name="T822"><text:s/>/<text:s/></text:span><text:span text:style-name="T823">socialinės apsaugos ir darbo ministras L. Kukuraitis</text:span><text:span text:style-name="T824">)<text:s/></text:span><text:span text:style-name="T825">(svarstymas)</text:span><text:span text:style-name="T826">.</text:span></text:p>
      <text:p text:style-name="P827"/>
      <text:p text:style-name="P828">Pagrindinio – Socialinių reikalų ir darbo komiteto išvadą<text:s/>pateikė šio komiteto atstovas A. Sysas.</text:p>
      <text:p text:style-name="P829"/>
      <text:soft-page-break/>
      <text:p text:style-name="P830"><text:span text:style-name="T831">NUTARTA.</text:span><text:s/>Pritarti šiam projektui po svarstymo Seimo posėdyje.<text:s/><text:span text:style-name="T832">Balsavimo rezultatai: už<text:s/></text:span>–<text:span text:style-name="T833"><text:s/></text:span><text:span text:style-name="T834">81</text:span><text:span text:style-name="T835">, prieš<text:s/></text:span>–<text:span text:style-name="T836"><text:s/></text:span><text:span text:style-name="T837">0</text:span><text:span text:style-name="T838">, susilaikė<text:s/></text:span><text:span text:style-name="T839">2</text:span>.<text:s/><text:span text:style-name="T840">(Užsiregistravo<text:s/></text:span><text:span text:style-name="T841">85</text:span><text:span text:style-name="T842"><text:s/>Seimo nariai (1</text:span><text:span text:style-name="T843">1</text:span><text:span text:style-name="T844">.</text:span><text:span text:style-name="T845">43</text:span><text:span text:style-name="T846"><text:s/>val.)</text:span></text:p>
      <text:p text:style-name="P847"/>
      <text:p text:style-name="P848">11.45<text:s/>val.</text:p>
      <text:p text:style-name="P849">SVARSTYTA:</text:p>
      <text:p text:style-name="P850">1.<text:s/><text:span text:style-name="T851">Administracinių nusižengimų kodekso 96 ir 98 straipsnių pakeitimo įstat</text:span><text:span text:style-name="T852">ymo projektas Nr. XIIIP-3618(2).<text:s/></text:span></text:p>
      <text:p text:style-name="P853">2. Bausmių vykdymo kodekso 41 straipsnio pakeitimo įstatymo projektas Nr. XIIIP-3619(2).</text:p>
      <text:p text:style-name="P854">3. Baudžiamojo kodekso 270 straipsnio pakeitimo įstatymo projektas Nr. XIIIP-3622(2)</text:p>
      <text:p text:style-name="P855"><text:span text:style-name="T856">(teikėjai –<text:s/></text:span><text:span text:style-name="T857">Vyriausybė</text:span><text:span text:style-name="T858"><text:s/>/<text:s/></text:span><text:span text:style-name="T859">socialinės apsaugos ir darbo ministras L. Kukuraitis</text:span><text:span text:style-name="T860">)<text:s/></text:span><text:span text:style-name="T861">(svarstymas)</text:span><text:span text:style-name="T862">.</text:span></text:p>
      <text:p text:style-name="P863"/>
      <text:p text:style-name="P864">Pagrindinio –<text:s/>Teisės ir teisėtvarkos komiteto išvadas<text:s/>pateikė šio komiteto pirmininkė A. Širinskienė.</text:p>
      <text:p text:style-name="P865"/>
      <text:p text:style-name="P866"><text:span text:style-name="T867">NUTARTA.<text:s/></text:span><text:span text:style-name="T868">Pritarti<text:s/></text:span><text:span text:style-name="T869">šiems projektams po svarstymo Seimo posėdyje.<text:s/></text:span><text:span text:style-name="T870">Pritarta bendru sutarimu.</text:span></text:p>
      <text:p text:style-name="P871"/>
      <text:p text:style-name="P872">11.45<text:s/>val.</text:p>
      <text:p text:style-name="P873"><text:span text:style-name="T874">SVARSTYTA</text:span>.<text:s/><text:span text:style-name="T875">Nelaimingų atsitikimų darbe ir profesinių ligų socialinio draudimo įstatymo Nr. VIII-1509 29 straipsnio pakeitimo įstat</text:span><text:span text:style-name="T876">ymo projektas Nr. XIIIP-3620(2)<text:s/></text:span><text:span text:style-name="T877">(teikėjai –<text:s/></text:span><text:span text:style-name="T878">Vyriausybė</text:span><text:span text:style-name="T879"><text:s/>/<text:s/></text:span><text:span text:style-name="T880">socialinės apsaugos ir darbo ministras L. Kukuraitis</text:span><text:span text:style-name="T881">)<text:s/></text:span><text:span text:style-name="T882">(svarstymas)</text:span><text:span text:style-name="T883">.</text:span></text:p>
      <text:p text:style-name="P884"/>
      <text:p text:style-name="P885">Pagrindinio – Socialinių reikalų ir darbo komiteto išvadą<text:s/>pateikė šio komiteto atstovas A. Sysas.</text:p>
      <text:p text:style-name="P886"/>
      <text:p text:style-name="P887">Projekto Nr. XIIIP-3620(2)<text:s/>pataisų svarstymas</text:p>
      <text:p text:style-name="P888">Pranešėjas – pagrindinio komiteto<text:s/>atstovas A. Sysas</text:p>
      <text:p text:style-name="P889"/>
      <text:p text:style-name="P890">Dėl<text:s/>A. Syso<text:s/>pataisų,<text:s/>kurioms<text:s/>pritarė pagrindinis komitetas, kalbėjo Seimo narys<text:s/>A. Sysas<text:s/>(sutiko su pagrindinio komiteto nuomone).<text:s/></text:p>
      <text:p text:style-name="P891">Pagrindinio komiteto nuomonei dėl<text:s/>A. Syso<text:s/>pataisų,<text:s/>kurioms<text:s/>pritarė pagrindinis komitetas, pritarta bendru sutarimu.</text:p>
      <text:p text:style-name="P892"/>
      <text:p text:style-name="P893"><text:span text:style-name="T894">NUTARTA.<text:s/></text:span><text:span text:style-name="T895">Pritarti</text:span><text:span text:style-name="T896"><text:s/>šiam projektui po svarstymo Seimo posėdyje.</text:span><text:span text:style-name="T897"><text:s/></text:span><text:span text:style-name="T898">Balsavimo rezultatai: už<text:s/></text:span>–<text:span text:style-name="T899"><text:s/></text:span><text:span text:style-name="T900">89</text:span><text:span text:style-name="T901">, prieš<text:s/></text:span>–<text:span text:style-name="T902"><text:s/></text:span><text:span text:style-name="T903">0</text:span><text:span text:style-name="T904">, susilaikė<text:s/></text:span><text:span text:style-name="T905">1</text:span>.<text:s/><text:span text:style-name="T906">(Užsiregistravo<text:s/></text:span><text:span text:style-name="T907">9</text:span><text:span text:style-name="T908">0 Seimo nari</text:span><text:span text:style-name="T909">ų</text:span><text:span text:style-name="T910"><text:s/>(1</text:span><text:span text:style-name="T911">1</text:span><text:span text:style-name="T912">.</text:span><text:span text:style-name="T913">47</text:span><text:span text:style-name="T914"><text:s/>val.)</text:span></text:p>
      <text:p text:style-name="P915"/>
      <text:p text:style-name="P916">11.48<text:s/>val.</text:p>
      <text:p text:style-name="P917"><text:span text:style-name="T918">SVARSTYTA</text:span>.<text:s/><text:span text:style-name="T919"><text:s/>Statybos įstatymo Nr. I-1240 2 straipsnio pakeitimo įstat</text:span><text:span text:style-name="T920">ymo projektas Nr. XIIIP-3621(2)<text:s/></text:span><text:span text:style-name="T921">(teikėjai –<text:s/></text:span><text:span text:style-name="T922">Vyriausybė</text:span><text:span text:style-name="T923"><text:s/>/<text:s/></text:span><text:span text:style-name="T924">socialinės apsaugos ir darbo ministras L. Kukuraitis</text:span><text:span text:style-name="T925">)<text:s/></text:span><text:span text:style-name="T926">(svarstymas)</text:span><text:span text:style-name="T927">.</text:span></text:p>
      <text:p text:style-name="P928"/>
      <text:p text:style-name="P929">Pagrindinio – Aplinkos apsaugos komiteto išvadą pateikė šio komiteto<text:s/>atstovas K. Bacvinka.</text:p>
      <text:p text:style-name="P930">Papildomo – Socialinių reikalų ir darbo komiteto išvadą pateikė šio komiteto atstovas A. Sysas.</text:p>
      <text:p text:style-name="P931"/>
      <text:p text:style-name="Normal"><text:span text:style-name="T932">NUTARTA.</text:span><text:span text:style-name="T933"><text:s/>Pritarti šiam</text:span><text:span text:style-name="T934"><text:s/>projekt</text:span><text:span text:style-name="T935">ui</text:span><text:span text:style-name="T936"><text:s/>po svarstymo Seimo posėdyje.<text:s/></text:span><text:span text:style-name="T937">Pritarta bendru sutarimu.</text:span></text:p>
      <text:p text:style-name="P938"/>
      <text:p text:style-name="P939"/>
      <text:soft-page-break/>
      <text:p text:style-name="P940">11.50 val.</text:p>
      <text:p text:style-name="P941"><text:span text:style-name="T942">SVARSTYTA:</text:span></text:p>
      <text:p text:style-name="Normal"><text:span text:style-name="T943">1.<text:s/></text:span><text:span text:style-name="T944">Medicinos praktikos įstatymo Nr. I-1555 2, 4, 5, 6, 8 ir 10 straipsnių pakeitimo įstatymo projektas Nr. XIIIP-3810(2).</text:span></text:p>
      <text:p text:style-name="P945">2. Slaugos praktikos ir akušerijos praktikos įstatymo IX-413 2, 5, 7, 8, 9, 13 ir 14 straipsnių pakeitimo įstatymo projektas Nr. XIIIP-3811(2).</text:p>
      <text:p text:style-name="P946">3. Sveikatos priežiūros įstaigų įstatymo Nr. I-1367 5, 9, 53 ir 54 straipsnių pakeitimo <text:s/>įstatymo projektas Nr. XIIIP-3812(2)</text:p>
      <text:p text:style-name="P947"><text:span text:style-name="T948">(teikėjai –<text:s/></text:span><text:span text:style-name="T949">Vyriausybė</text:span><text:span text:style-name="T950"><text:s/>/ sveikatos apsaugos ministras A. Veryga)<text:s/></text:span><text:span text:style-name="T951">(svarstymas)</text:span><text:span text:style-name="T952">.</text:span></text:p>
      <text:p text:style-name="P953"/>
      <text:p text:style-name="P954">Pagrindinio – Sveikatos reikalų komiteto išvadas pateikė šio komiteto<text:s/>pirmininkė A. Kubilienė.</text:p>
      <text:p text:style-name="P955"/>
      <text:p text:style-name="P956"><text:span text:style-name="T957">NUTARTA.</text:span><text:span text:style-name="T958"><text:s/>Pritarti šiems projektams po svarstymo Seimo posėdyje.<text:s/></text:span><text:span text:style-name="T959">Balsavimo rezultatai: už<text:s/></text:span>–<text:span text:style-name="T960"><text:s/></text:span><text:span text:style-name="T961">81</text:span><text:span text:style-name="T962">, prieš<text:s/></text:span>–<text:span text:style-name="T963"><text:s/></text:span><text:span text:style-name="T964">0</text:span><text:span text:style-name="T965">, susilaikė<text:s/></text:span><text:span text:style-name="T966">2</text:span>.<text:s/><text:span text:style-name="T967">(Užsiregistravo<text:s/></text:span><text:span text:style-name="T968">83</text:span><text:span text:style-name="T969"><text:s/>Seimo nariai (1</text:span><text:span text:style-name="T970">1</text:span><text:span text:style-name="T971">.</text:span><text:span text:style-name="T972">52</text:span><text:span text:style-name="T973"><text:s/>val.)</text:span></text:p>
      <text:p text:style-name="P974"/>
      <text:p text:style-name="P975">11.53<text:s/>val.</text:p>
      <text:p text:style-name="P976">SVARSTYTA:</text:p>
      <text:p text:style-name="P977"><text:span text:style-name="T978">1.</text:span><text:span text:style-name="T979"><text:s/></text:span><text:span text:style-name="T980">Odontologijos praktikos įstatymo Nr. I-1246 pakeitimo įsta</text:span><text:span text:style-name="T981">tymo projektas Nr. XIIP-3955(4).</text:span></text:p>
      <text:p text:style-name="P982">2. Odontologų rūmų įstatymo Nr. IX-1929 pripažinimo netekusiu galios įstatymo projektas Nr. XIIIP-1049(3).</text:p>
      <text:p text:style-name="P983">3. Sveikatos priežiūros įstaigų įstatymo Nr. I-1367 1 ir 2 straipsnių pakeitimo įstatymo projektas Nr. XIIIP-1050(3).</text:p>
      <text:p text:style-name="P984">4. Narkotinių ir psichotropinių medžiagų kontrolės įstatymo Nr. VII-602 12 straipsnio pakeitimo įstatymo projektas Nr. XIIIP-3335(2).</text:p>
      <text:p text:style-name="P985">5. Farmacijos įstatymo Nr. IX-709 8 straipsnio įstatymo projektas Nr. XIIIP-3336(2)</text:p>
      <text:p text:style-name="P986"><text:span text:style-name="T987">(teikėjai –<text:s/></text:span><text:span text:style-name="T988">Vyriausybė</text:span><text:span text:style-name="T989"><text:s/>/ sveikatos apsaugos ministras A. Veryga)<text:s/></text:span><text:span text:style-name="T990">(svarstymas)</text:span><text:span text:style-name="T991">.</text:span></text:p>
      <text:p text:style-name="P992"/>
      <text:p text:style-name="P993">Pagrindinio – Sveikatos reikalų komiteto išvadas<text:s/>pateikė šio komiteto pirmininkė A. Kubilienė.</text:p>
      <text:p text:style-name="P994"/>
      <text:p text:style-name="P995">Diskusijoje kalbėjo Seimo nariai:<text:s/>E. Gentvilas,<text:s/>A. Veryga, J. Sabatauskas.<text:tab/></text:p>
      <text:p text:style-name="P996"/>
      <text:p text:style-name="P997">Dėl balsavimo motyvų kalbėjo Seimo nariai:<text:s/>E. Gentvilas,<text:s/>P. Urbšys, M. Majauskas, A. Kubilienė.</text:p>
      <text:p text:style-name="P998"/>
      <text:p text:style-name="P999"><text:span text:style-name="T1000">NUTARTA.</text:span><text:span text:style-name="T1001"><text:s/>Pritarti šiems projektams po svarstymo Seimo posėdyje.<text:s/></text:span><text:span text:style-name="T1002">Balsavimo rezultatai: už<text:s/></text:span>–<text:span text:style-name="T1003"><text:s/></text:span><text:span text:style-name="T1004">50</text:span><text:span text:style-name="T1005">, prieš<text:s/></text:span>–<text:span text:style-name="T1006"><text:s/></text:span><text:span text:style-name="T1007">20</text:span><text:span text:style-name="T1008">, susilaikė<text:s/></text:span><text:span text:style-name="T1009">14</text:span>.<text:s/><text:span text:style-name="T1010">(Užsiregistravo<text:s/></text:span><text:span text:style-name="T1011">85</text:span><text:span text:style-name="T1012"><text:s/>Seimo nariai (1</text:span><text:span text:style-name="T1013">2</text:span><text:span text:style-name="T1014">.</text:span><text:span text:style-name="T1015">18</text:span><text:span text:style-name="T1016"><text:s/>val.)</text:span></text:p>
      <text:p text:style-name="P1017"/>
      <text:p text:style-name="P1018">12.19<text:s/>val.</text:p>
      <text:p text:style-name="P1019"><text:span text:style-name="T1020">SVARSTYTA</text:span><text:span text:style-name="T1021">.<text:s/></text:span><text:span text:style-name="T1022">Seimo nutarimo „Dėl Lietuvos Respublikos Seimo 2018 m. birželio 29 d. nutarimo Nr. XIII-1398 „Dėl Lietuvos mokslo tarybos pirmininko ir jo pavaduotojų patvirtinimo“ pakeitimo“ projektas Nr. XIIIP-4129(2)<text:s/></text:span><text:span text:style-name="T1023">(teikėjas – švietimo, mokslo ir sporto ministras A. Monkevičius)<text:s/></text:span><text:span text:style-name="T1024">(svarstymas ir priėmimas)</text:span><text:span text:style-name="T1025">.</text:span></text:p>
      <text:p text:style-name="P1026"/>
      <text:p text:style-name="P1027">Pagrindinio – <text:s/>Švietimo ir mokslo komiteto išvadą pateikė šio komiteto pirmininkas E. Jovaiša.</text:p>
      <text:p text:style-name="P1028"/>
      <text:p text:style-name="P1029">Diskusijoje kalbėjo Seimo narys<text:s/>S.<text:s/>Tumėnas.</text:p>
      <text:p text:style-name="P1030"/>
      <text:soft-page-break/>
      <text:p text:style-name="P1031"><text:span text:style-name="T1032">Kalbėjo kandidatas į Lietuvos mokslo tarybos pirmininko pareigas<text:s/></text:span><text:span text:style-name="T1033">Vilniaus universiteto Matematikos ir informatikos fakulteto Informatikos instituto profesorius R. Baronas.</text:span></text:p>
      <text:p text:style-name="P1034"/>
      <text:p text:style-name="P1035">1, 2 straipsniai priimti bendru sutarimu.</text:p>
      <text:p text:style-name="P1036"/>
      <text:p text:style-name="P1037">Dėl balsavimo motyvų kalbėjo Seimo narys<text:s/>G. Steponavičius.</text:p>
      <text:p text:style-name="P1038"/>
      <text:p text:style-name="P1039"><text:span text:style-name="T1040">NUTARTA.</text:span><text:span text:style-name="T1041"><text:s/></text:span><text:span text:style-name="T1042">Priimti<text:s/></text:span><text:span text:style-name="T1043">Seimo nutarimą „Dėl Lietuvos Respublikos Seimo 2018 m. birželio 29 d. nutarimo Nr. XIII-1398 „Dėl Lietuvos mokslo tarybos pirmininko ir jo pavaduotojų patvirtinimo“ pakeitimo“</text:span><text:span text:style-name="T1044">.<text:s/></text:span><text:span text:style-name="T1045">Balsavimo rezultatai: už –<text:s/></text:span><text:span text:style-name="T1046">77</text:span><text:span text:style-name="T1047">, prieš –<text:s/></text:span><text:span text:style-name="T1048">0</text:span><text:span text:style-name="T1049">, susilaikė<text:s/></text:span><text:span text:style-name="T1050">0</text:span><text:span text:style-name="T1051">.<text:s/></text:span><text:span text:style-name="T1052">(Užsiregistravo<text:s/></text:span><text:span text:style-name="T1053">77</text:span><text:span text:style-name="T1054"><text:s/>Seimo nariai (1</text:span><text:span text:style-name="T1055">2</text:span><text:span text:style-name="T1056">.</text:span><text:span text:style-name="T1057">32</text:span><text:span text:style-name="T1058"><text:s/>val.)</text:span></text:p>
      <text:p text:style-name="P1059"/>
      <text:p text:style-name="P1060">Posėdžio pirmininkė pasveikino Lietuvos mokslo tarybos pirmininką R. Baroną.</text:p>
      <text:p text:style-name="P1061"/>
      <text:p text:style-name="P1062">Padėkos žodį tarė R. Baronas.</text:p>
      <text:p text:style-name="P1063"/>
      <text:p text:style-name="P1064">12.34<text:s/>val.</text:p>
      <text:p text:style-name="P1065"><text:span text:style-name="T1066">SVARSTYTA.</text:span><text:span text:style-name="T1067"><text:s/>Seimo protokolinis nutarimas<text:s/></text:span><text:span text:style-name="T1068">„Dėl Viktoro Vilkausko peticijos</text:span><text:span text:style-name="T1069">“</text:span><text:span text:style-name="T1070"><text:s/>(Nr. PNP-83)</text:span><text:span text:style-name="T1071"><text:s/></text:span><text:span text:style-name="T1072">(</text:span><text:span text:style-name="T1073">teikėjai – P. Čimbaras / Peticijų komisija</text:span><text:span text:style-name="T1074">).</text:span></text:p>
      <text:p text:style-name="P1075">Pranešėjas – Peticijų komisijos pirmininkas P. Čimbaras.</text:p>
      <text:p text:style-name="P1076"/>
      <text:p text:style-name="P1077">NUTARTA. Priimti tokį Seimo protokolinį nutarimą:</text:p>
      <text:p text:style-name="P1078"><text:span text:style-name="T1079">Lietuvos Respublikos Seimas, atsižvelgdamas į Seimo Peticijų komisijos išvadą dėl<text:s/></text:span><text:span text:style-name="T1080">Viktoro Vilkausko</text:span><text:span text:style-name="T1081"><text:s/></text:span><text:span text:style-name="T1082">p</text:span><text:span text:style-name="T1083">eticijos, n u t a r i a:</text:span></text:p>
      <text:p text:style-name="P1084"><text:span text:style-name="T1085">Atmesti</text:span><text:span text:style-name="T1086"><text:s/>Viktoro Vilkausko</text:span><text:span text:style-name="T1087"><text:s/>peticijoje „Dėl Lietuvos Respublikos suėmimo vykdymo įstatymo 22 ir 23 straipsnių papildymo“</text:span><text:span text:style-name="T1088"><text:s/>pateiktą pasiūlymą pakeisti L</text:span><text:span text:style-name="T1089">ietuvos Respublikos</text:span><text:span text:style-name="T1090"><text:s/>s</text:span><text:span text:style-name="T1091">uėmimo vykdymo įstatymo 22 ir 23 straipsnius, papildant juos nuostatomis dėl besąlyginių pasimatymų ir telefoninių skambučių suteikimo suimtiesiems.<text:s/></text:span><text:span text:style-name="T1092">Pritarta bendru sutarimu.</text:span></text:p>
      <text:p text:style-name="P1093"/>
      <text:p text:style-name="P1094">12.36<text:s/>val.</text:p>
      <text:p text:style-name="P1095"><text:span text:style-name="T1096">SVARSTYTA</text:span>.<text:s/>Seimo nutarimo „Dėl Lietuvos Respublikos Seimo 2019 m. rugsėjo 19 d. nutarimo Nr. XIII-2426 „Dėl Lietuvos Respublikos Seimo VII (rudens) sesijos darbų programos patvirtinimo“ pakeitimo“ projektas<text:s/><text:span text:style-name="T1097">Nr. XIIIP-</text:span>4200<text:s/><text:span text:style-name="T1098">(pateikimas, svarstymas ir priėmimas)</text:span><text:span text:style-name="T1099">.</text:span></text:p>
      <text:p text:style-name="P1100">Pranešėjas –<text:s/>Švietimo ir mokslo komiteto pirmininkas E. Jovaiša.</text:p>
      <text:p text:style-name="P1101"/>
      <text:p text:style-name="P1102">NUTARTA.<text:s/><text:span text:style-name="T1103">Pritarti šiam projektui po pateikimo.<text:s/></text:span><text:span text:style-name="T1104">Pritarta bendru sutarimu.</text:span></text:p>
      <text:p text:style-name="P1105"><text:tab/></text:p>
      <text:p text:style-name="P1106">NUTARTA.<text:s/><text:span text:style-name="T1107">Pritarti šiam projektui po svarstymo Seimo posėdyje.<text:s/></text:span><text:span text:style-name="T1108">Pritarta bendru sutarimu.</text:span></text:p>
      <text:p text:style-name="P1109"/>
      <text:p text:style-name="P1110"><text:span text:style-name="T1111">NUTARTA. </text:span><text:span text:style-name="T1112">Priimti<text:s/></text:span>Seimo nutarimą<text:s/>„Dėl Lietuvos Respublikos Seimo 2019 m. rugsėjo 19 d. nutarimo Nr. XIII-2426 „Dėl Lietuvos Respublikos Seimo VII (rudens) sesijos darbų programos patvirtinimo“ pakeitimo“<text:span text:style-name="T1113">.<text:s/></text:span><text:span text:style-name="T1114">Balsavimo rezultatai: už<text:s/></text:span><text:span text:style-name="T1115">–</text:span><text:span text:style-name="T1116"><text:s/></text:span><text:span text:style-name="T1117">63</text:span><text:span text:style-name="T1118">, prieš<text:s/></text:span><text:span text:style-name="T1119">–</text:span><text:span text:style-name="T1120"><text:s/></text:span><text:span text:style-name="T1121">0</text:span><text:span text:style-name="T1122">, susilaikė<text:s/></text:span><text:span text:style-name="T1123">2</text:span><text:span text:style-name="T1124">.<text:s/></text:span><text:span text:style-name="T1125">(Užsiregistravo<text:s/></text:span><text:span text:style-name="T1126">65</text:span><text:span text:style-name="T1127"><text:s/>Seimo nariai (1</text:span><text:span text:style-name="T1128">2</text:span><text:span text:style-name="T1129">.</text:span><text:span text:style-name="T1130">36</text:span><text:span text:style-name="T1131"><text:s/>val.)</text:span></text:p>
      <text:p text:style-name="P1132"/>
      <text:p text:style-name="P1133">12.37<text:s/>val.</text:p>
      <text:p text:style-name="P1134"><text:span text:style-name="T1135">SVARSTYTA</text:span>.<text:s/>Seimo nutarimo „Dėl leidimo Lietuvos Respublikos akademinės etikos ir procedūrų kontrolieriaus tarnybai stoti į Europos mokslinių tyrimų sąžiningumo tarnybų tinklo (ENRIO) asociaciją“ projektas<text:s/>Nr. XIIIP-4155<text:s/><text:span text:style-name="T1136">(teikėjai –</text:span><text:span text:style-name="T1137"><text:s/>E. Jovaiša /<text:s/></text:span><text:span text:style-name="T1138">Švietimo ir mokslo</text:span><text:span text:style-name="T1139"><text:s/>komitetas</text:span><text:span text:style-name="T1140">)</text:span><text:span text:style-name="T1141"><text:s/></text:span><text:span text:style-name="T1142">(pateikimas)</text:span><text:span text:style-name="T1143">.</text:span></text:p>
      <text:p text:style-name="P1144">Pranešėjas –<text:s/>Švietimo ir mokslo komiteto pirmininkas E. Jovaiša.</text:p>
      <text:p text:style-name="P1145"/>
      <text:soft-page-break/>
      <text:p text:style-name="P1146">NUTARTA:</text:p>
      <text:p text:style-name="Normal">1. Pritarti šiam projektui po pateikimo ir pradėti jo svarstymo procedūrą.<text:s/><text:span text:style-name="T1147">Pritarta bendru sutarimu.</text:span></text:p>
      <text:p text:style-name="Normal">2. Paskirti<text:s/>Švietimo ir mokslo<text:s/>komitetą pagrindiniu komitetu šiam projektui svarstyti.<text:s/><text:span text:style-name="T1148">Pritarta bendru sutarimu.</text:span></text:p>
      <text:p text:style-name="Normal">3. Svarstyti šį projektą Seimo posėdyje, kai jį apsvarstys pagrindinis komitetas.<text:s/><text:span text:style-name="T1149">Pritarta bendru sutarimu.</text:span></text:p>
      <text:p text:style-name="P1150"/>
      <text:p text:style-name="P1151">12.38<text:s/>val.</text:p>
      <text:p text:style-name="P1152"><text:span text:style-name="T1153">SVARSTYTA</text:span><text:span text:style-name="T1154">. Seimo nutarimo „Dėl Lietuvos Respublikos Seimo 2019 m. rugsėjo 19 d. nutarimo Nr. XIII-2426 „Dėl Lietuvos Respublikos Seimo VII (rudens) sesijos darbų programos patvirtinimo“ pakeitimo“ projektas Nr. XIIIP-4183<text:s/></text:span><text:span text:style-name="T1155">(pateikimas, svarstymas ir priėmimas)</text:span><text:span text:style-name="T1156">.</text:span></text:p>
      <text:p text:style-name="P1157">Pranešėja – Seimo narė V. Kravčionok.</text:p>
      <text:p text:style-name="P1158"/>
      <text:p text:style-name="P1159"><text:span text:style-name="T1160">NUTARTA.<text:s/></text:span><text:span text:style-name="T1161">Pritarti šiam projektui po pateikimo.<text:s/></text:span><text:span text:style-name="T1162">Pritarta bendru sutarimu.</text:span></text:p>
      <text:p text:style-name="P1163"><text:tab/></text:p>
      <text:p text:style-name="P1164"><text:span text:style-name="T1165">NUTARTA.<text:s/></text:span><text:span text:style-name="T1166">Pritarti šiam projektui po svarstymo Seimo posėdyje.<text:s/></text:span><text:span text:style-name="T1167">Pritarta bendru sutarimu.</text:span></text:p>
      <text:p text:style-name="P1168"/>
      <text:p text:style-name="P1169"><text:span text:style-name="T1170">NUTARTA. </text:span><text:span text:style-name="T1171">Priimti<text:s/></text:span><text:span text:style-name="T1172">Seimo nutarimą „Dėl Lietuvos Respublikos Seimo 2019 m. rugsėjo 19 d. nutarimo Nr. XIII-2426 „Dėl Lietuvos Respublikos Seimo VII (rudens) sesijos darbų programos patvirtinimo“ pakeitimo“</text:span><text:span text:style-name="T1173">.<text:s/></text:span><text:span text:style-name="T1174">Balsavimo rezultatai: už<text:s/></text:span><text:span text:style-name="T1175">–</text:span><text:span text:style-name="T1176"><text:s/></text:span><text:span text:style-name="T1177">64</text:span><text:span text:style-name="T1178">, prieš<text:s/></text:span><text:span text:style-name="T1179">–</text:span><text:span text:style-name="T1180"><text:s/></text:span><text:span text:style-name="T1181">0</text:span><text:span text:style-name="T1182">, susilaikė<text:s/></text:span><text:span text:style-name="T1183">1</text:span><text:span text:style-name="T1184">.<text:s/></text:span><text:span text:style-name="T1185">(Užsiregistravo<text:s/></text:span><text:span text:style-name="T1186">65</text:span><text:span text:style-name="T1187"><text:s/>Seimo nariai (1</text:span><text:span text:style-name="T1188">2</text:span><text:span text:style-name="T1189">.</text:span><text:span text:style-name="T1190">39</text:span><text:span text:style-name="T1191"><text:s/>val.)</text:span></text:p>
      <text:p text:style-name="P1192"/>
      <text:p text:style-name="P1193">12.40 val.</text:p>
      <text:p text:style-name="P1194"><text:span text:style-name="T1195">SVARSTYTA</text:span><text:span text:style-name="T1196">. Šeimos kortelės įstatymo Nr. XIII-1406 2 ir 3 straipsnių pakeitimo įstatymo projektas Nr. XIIIP-4180<text:s/></text:span><text:span text:style-name="T1197">(pateikimas)</text:span><text:span text:style-name="T1198">.</text:span></text:p>
      <text:p text:style-name="P1199">Pranešėja – Seimo narė V. Kravčionok.</text:p>
      <text:p text:style-name="P1200"/>
      <text:p text:style-name="P1201"><text:span text:style-name="T1202">Klausė Seimo nariai:<text:s/></text:span><text:span text:style-name="T1203">E. Pupinis,<text:s/></text:span><text:span text:style-name="T1204">R. Šarknickas</text:span><text:span text:style-name="T1205">.</text:span></text:p>
      <text:p text:style-name="P1206"/>
      <text:p text:style-name="P1207">NUTARTA:</text:p>
      <text:p text:style-name="P1208"><text:span text:style-name="T1209">1. Pritarti šiam projektui po pateikimo ir pradėti jo svarstymo procedūrą.<text:s/></text:span><text:span text:style-name="T1210">Balsavimo rezultatai: už<text:s/></text:span>–<text:span text:style-name="T1211"><text:s/></text:span><text:span text:style-name="T1212">63</text:span><text:span text:style-name="T1213">, prieš<text:s/></text:span>–<text:span text:style-name="T1214"><text:s/></text:span><text:span text:style-name="T1215">0</text:span><text:span text:style-name="T1216">, susilaikė<text:s/></text:span><text:span text:style-name="T1217">1</text:span>.<text:s/><text:span text:style-name="T1218">(Užsiregistravo<text:s/></text:span><text:span text:style-name="T1219">64</text:span><text:span text:style-name="T1220"><text:s/>Seimo nariai (1</text:span><text:span text:style-name="T1221">2</text:span><text:span text:style-name="T1222">.</text:span><text:span text:style-name="T1223">44</text:span><text:span text:style-name="T1224"><text:s/>val.)</text:span></text:p>
      <text:p text:style-name="Normal"><text:span text:style-name="T1225">2. Paskirti Socialinių reikalų ir darbo komitetą pagrindiniu komitetu šiam projektui svarstyti.<text:s/></text:span><text:span text:style-name="T1226">Pritarta bendru sutarimu.</text:span></text:p>
      <text:p text:style-name="Normal"><text:span text:style-name="T1227">3. Paskirti šio projekto preliminarią svarstymo Seimo posėdyje datą – 2019-12-23.<text:s/></text:span><text:span text:style-name="T1228">Pritarta bendru sutarimu.</text:span></text:p>
      <text:p text:style-name="P1229"><text:span text:style-name="T1230"><text:tab/></text:span></text:p>
      <text:p text:style-name="P1231">12.45<text:s/>val.</text:p>
      <text:p text:style-name="P1232"><text:span text:style-name="T1233">SVARSTYTA</text:span><text:span text:style-name="T1234">:</text:span></text:p>
      <text:p text:style-name="P1235"><text:span text:style-name="T1236">1.<text:s/></text:span><text:span text:style-name="T1237">Aplinkos apsaugos įstatymo Nr. I-2223 priedo pakeitimo ir Įstatymo papildymo 87</text:span><text:span text:style-name="T1238">1</text:span><text:span text:style-name="T1239"><text:s/>ir 108</text:span><text:span text:style-name="T1240">1</text:span><text:span text:style-name="T1241"><text:s/>straipsniais įstatymo projektas<text:s/></text:span><text:span text:style-name="T1242">Nr. XIIIP-</text:span><text:span text:style-name="T1243">4130ES</text:span><text:span text:style-name="T1244">.</text:span></text:p>
      <text:p text:style-name="P1245"><text:span text:style-name="T1246">2.</text:span><text:span text:style-name="T1247"> </text:span><text:span text:style-name="T1248">Administracinių nusižengimų kodekso 248, 589 straipsnių ir priedo pakeitimo ir Kodekso papildymo 251</text:span><text:span text:style-name="T1249">1</text:span><text:span text:style-name="T1250"><text:s/>straipsniu įstatymo projektas<text:s/></text:span><text:span text:style-name="T1251">Nr. XIIIP-</text:span><text:span text:style-name="T1252">4131<text:s/></text:span></text:p>
      <text:p text:style-name="P1253"><text:span text:style-name="T1254">(teikėjai – Vyriausybė </text:span><text:span text:style-name="T1255">/ </text:span><text:span text:style-name="T1256">aplinkos ministras K. Mažeika)</text:span><text:span text:style-name="T1257"><text:s/></text:span><text:span text:style-name="T1258">(pateikimas)</text:span><text:span text:style-name="T1259">.</text:span></text:p>
      <text:p text:style-name="P1260">Pranešėjas – aplinkos ministras K. Mažeika.</text:p>
      <text:p text:style-name="P1261"><text:span text:style-name="T1262"><text:s/></text:span></text:p>
      <text:p text:style-name="P1263">NUTARTA:</text:p>
      <text:p text:style-name="P1264"><text:span text:style-name="T1265">1. Pritarti šiems projektams po pateikimo ir pradėti jų svarstymo procedūrą.<text:s/></text:span><text:span text:style-name="T1266">Pritarta bendru sutarimu.<text:s/></text:span></text:p>
      <text:soft-page-break/>
      <text:p text:style-name="P1267"><text:span text:style-name="T1268">2. Paskirti Aplinkos apsaugos komitetą pagrindiniu komitetu projektui Nr. XIIIP-4130ES svarstyti.<text:s/></text:span><text:span text:style-name="T1269">Pritarta bendru sutarimu.<text:s/></text:span></text:p>
      <text:p text:style-name="P1270"><text:span text:style-name="T1271">3. Paskirti Teisės ir teisėtvarkos komitetą pagrindiniu komitetu projektui Nr. XIIIP-4131 svarstyti.<text:s/></text:span><text:span text:style-name="T1272">Pritarta bendru sutarimu.<text:s/></text:span></text:p>
      <text:p text:style-name="P1273"><text:span text:style-name="T1274">4. Paskirti Aplinkos apsaugos komitetą papildomu komitetu projektui Nr. XIIIP-4131 svarstyti.<text:s/></text:span><text:span text:style-name="T1275">Pritarta bendru sutarimu.<text:s/></text:span></text:p>
      <text:p text:style-name="P1276"><text:span text:style-name="T1277">5. Paskirti šių projektų preliminarią svarstymo Seimo posėdyje datą – 2019-12-19.<text:s/></text:span><text:span text:style-name="T1278">Pritarta bendru sutarimu.<text:s/></text:span></text:p>
      <text:p text:style-name="P1279"/>
      <text:p text:style-name="P1280">12.49<text:s/>val.</text:p>
      <text:p text:style-name="Normal"><text:span text:style-name="T1281">SVARSTYTA</text:span><text:span text:style-name="T1282">:</text:span></text:p>
      <text:p text:style-name="Normal"><text:span text:style-name="T1283">1.<text:s/></text:span><text:span text:style-name="T1284">Cheminių medžiagų ir preparatų įstatymo Nr. VIII-1641 pakeitimo įstatymo projektas<text:s/></text:span><text:span text:style-name="T1285">Nr. XIIIP-</text:span><text:span text:style-name="T1286">4122.</text:span></text:p>
      <text:p text:style-name="Normal"><text:span text:style-name="T1287">2.<text:s/></text:span><text:span text:style-name="T1288">Aplinkos apsaugos įstatymo Nr. I-2223 1, 6, 20, 37, 109 straipsnių ir priedo pakeitimo įstatymo projektas<text:s/></text:span><text:span text:style-name="T1289">Nr. XIIIP-</text:span><text:span text:style-name="T1290">4123.</text:span></text:p>
      <text:p text:style-name="Normal"><text:span text:style-name="T1291">3. Administracinių nusižengimų kodekso 244, 308, 589 straipsnių ir priedo pakeitimo įstatymo projektas<text:s/></text:span><text:span text:style-name="T1292">Nr. XIIIP-</text:span><text:span text:style-name="T1293">4124<text:s/></text:span></text:p>
      <text:p text:style-name="P1294"><text:span text:style-name="T1295">(teikėjai – Vyriausybė </text:span><text:span text:style-name="T1296">/ </text:span><text:span text:style-name="T1297">aplinkos ministras K. Mažeika)</text:span><text:span text:style-name="T1298"><text:s/></text:span><text:span text:style-name="T1299">(pateikimas)</text:span><text:span text:style-name="T1300">.</text:span></text:p>
      <text:p text:style-name="P1301">Pranešėjas – aplinkos ministras K. Mažeika.</text:p>
      <text:p text:style-name="Normal"><text:span text:style-name="T1302"><text:s/></text:span></text:p>
      <text:p text:style-name="P1303">Klausė Seimo nariai:<text:s/>A. Matulas, S. Jovaiša, A. Anušauskas.<text:s/></text:p>
      <text:p text:style-name="P1304"/>
      <text:p text:style-name="P1305">NUTARTA:</text:p>
      <text:p text:style-name="P1306"><text:span text:style-name="T1307">1. Pritarti šiems projektams po pateikimo ir pradėti jų svarstymo procedūrą.<text:s/></text:span><text:span text:style-name="T1308">Balsavimo rezultatai: už<text:s/></text:span>–<text:span text:style-name="T1309"><text:s/></text:span><text:span text:style-name="T1310">59</text:span><text:span text:style-name="T1311">, prieš<text:s/></text:span>–<text:span text:style-name="T1312"><text:s/></text:span><text:span text:style-name="T1313">0</text:span><text:span text:style-name="T1314">, susilaikė<text:s/></text:span><text:span text:style-name="T1315">0</text:span>.<text:s/><text:span text:style-name="T1316">(Užsiregistravo<text:s/></text:span><text:span text:style-name="T1317">59</text:span><text:span text:style-name="T1318"><text:s/>Seimo nariai (1</text:span><text:span text:style-name="T1319">2</text:span><text:span text:style-name="T1320">.</text:span><text:span text:style-name="T1321">57</text:span><text:span text:style-name="T1322"><text:s/>val.)</text:span></text:p>
      <text:p text:style-name="Normal"><text:span text:style-name="T1323">2. Paskirti Aplinkos apsaugos komitetą pagrindiniu komitetu projektams Nr. XIIIP-4122 ir<text:s/></text:span><text:span text:style-name="T1324">Nr. XIIIP-</text:span><text:span text:style-name="T1325">4123 svarstyti.<text:s/></text:span><text:span text:style-name="T1326">Pritarta bendru sutarimu.<text:s/></text:span></text:p>
      <text:p text:style-name="Normal"><text:span text:style-name="T1327">3. Paskirti Teisės ir teisėtvarkos komitetą pagrindiniu komitetu projektui Nr. XIIIP-4124 svarstyti.<text:s/></text:span><text:span text:style-name="T1328">Pritarta bendru sutarimu.<text:s/></text:span></text:p>
      <text:p text:style-name="Normal"><text:span text:style-name="T1329">4. Paskirti Aplinkos apsaugos komitetą papildomu komitetu projektui Nr. XIIIP-4124 svarstyti.<text:s/></text:span><text:span text:style-name="T1330">Pritarta bendru sutarimu.<text:s/></text:span></text:p>
      <text:p text:style-name="Normal"><text:span text:style-name="T1331">5. Paskirti šių projektų preliminarią svarstymo Seimo posėdyje datą – 2019-12-19.<text:s/></text:span><text:span text:style-name="T1332">Pritarta bendru sutarimu.<text:s/></text:span></text:p>
      <text:p text:style-name="P1333"/>
      <text:p text:style-name="P1334"><text:span text:style-name="T1335">Užsiregistravo<text:s/></text:span><text:span text:style-name="T1336">55</text:span><text:span text:style-name="T1337"><text:s/>Seimo nariai (</text:span><text:span text:style-name="T1338">1</text:span><text:span text:style-name="T1339">2</text:span><text:span text:style-name="T1340">.</text:span><text:span text:style-name="T1341">59</text:span><text:span text:style-name="T1342"><text:s/>val.</text:span><text:span text:style-name="T1343">)</text:span></text:p>
      <text:p text:style-name="P1344"/>
      <text:p text:style-name="P1345">Posėdis baigtas</text:p>
      <text:p text:style-name="P1346"><text:span text:style-name="T1347"><text:s/></text:span><text:span text:style-name="T1348">(1</text:span><text:span text:style-name="T1349">2</text:span><text:span text:style-name="T1350">.</text:span><text:span text:style-name="T1351">59</text:span><text:span text:style-name="T1352"><text:s/>val.)</text:span></text:p>
      <text:p text:style-name="P1353"/>
      <text:p text:style-name="P1354"/>
      <text:p text:style-name="P1355">Seimo Pirmininkas<text:tab/>Viktoras Pranckietis<text:s/></text:p>
      <text:p text:style-name="P1356"/>
      <text:p text:style-name="P1357"/>
      <text:p text:style-name="P1358">Seimo Pirmininko pirmoji pavaduotoja<text:tab/>Rima Baškienė</text:p>
      <text:p text:style-name="P1359"/>
      <text:p text:style-name="P1360"/>
      <text:p text:style-name="P1361"/>
      <text:p text:style-name="P1362">Protokolą rašė</text:p>
      <text:p text:style-name="P1363">Dokumentų departamento</text:p>
      <text:p text:style-name="P1364">Stenogramų skyriaus</text:p>
      <text:p text:style-name="P1365"><text:span text:style-name="T1366">vyriausioji specialistė</text:span><text:span text:style-name="T1367"><text:tab/></text:span><text:span text:style-name="T1368">Rasa Smalinskaitė</text:span></text:p>
      <text:p text:style-name="P1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 fo:line-height="150%" fo:text-indent="0in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style:font-size-complex="11pt"/>
    </style:style>
    <style:style style:name="Pavadinimas1" style:display-name="Pavadinimas1" style:family="paragraph" style:parent-style-name="Normal">
      <style:paragraph-properties fo:text-align="start" fo:margin-top="0.0277in" fo:margin-bottom="0.0277in" fo:margin-right="1.3604in" fo:text-indent="0in"/>
      <style:text-properties style:font-name-asian="Times New Roman" fo:text-transform="upperca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11-20T07:20:00Z</meta:creation-date>
    <dc:date>2019-11-20T07:20:00Z</dc:date>
    <meta:template xlink:href="trumpiniai.dotm" xlink:type="simple"/>
    <meta:editing-cycles>2</meta:editing-cycles>
    <meta:editing-duration>PT0S</meta:editing-duration>
    <meta:document-statistic meta:page-count="12" meta:paragraph-count="397" meta:word-count="3541" meta:character-count="26621" meta:row-count="1020" meta:non-whitespace-character-count="23477"/>
  </office:meta>
</office:document-meta>
</file>