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2138in" style:use-optimal-column-width="false"/>
    </style:style>
    <style:style style:name="Table26" style:family="table">
      <style:table-properties style:width="6.1986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4909in" style:use-optimal-row-height="false" fo:keep-together="always"/>
    </style:style>
    <style:style style:name="P40" style:parent-style-name="Normal" style:family="paragraph">
      <style:paragraph-properties fo:text-align="center"/>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TableRow50" style:family="table-row">
      <style:table-row-properties style:min-row-height="0.4854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61" style:parent-style-name="pf0" style:family="paragraph">
      <style:paragraph-properties fo:text-align="justify"/>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name-asian="Calibri" style:font-weight-complex="bold" fo:font-size="11pt" style:font-size-asian="11pt" style:font-size-complex="11pt"/>
    </style:style>
    <style:style style:name="T64" style:parent-style-name="DefaultParagraphFont" style:family="text">
      <style:text-properties style:font-weight-complex="bold" fo:text-transform="uppercase" fo:font-size="11pt" style:font-size-asian="11pt" style:font-size-complex="11pt"/>
    </style:style>
    <style:style style:name="T65" style:parent-style-name="DefaultParagraphFont" style:family="text">
      <style:text-properties style:font-name-asian="Calibri" style:font-weight-complex="bold" fo:font-size="11pt" style:font-size-asian="11pt" style:font-size-complex="11pt"/>
    </style:style>
    <style:style style:name="T66" style:parent-style-name="DefaultParagraphFont" style:family="text">
      <style:text-properties style:font-weight-complex="bold" fo:text-transform="uppercase" fo:font-size="11pt" style:font-size-asian="11pt" style:font-size-complex="11pt"/>
    </style:style>
    <style:style style:name="T67" style:parent-style-name="DefaultParagraphFont" style:family="text">
      <style:text-properties style:font-weight-complex="bold" fo:text-transform="uppercase" style:text-position="super 63.6%" fo:font-size="11pt" style:font-size-asian="11pt" style:font-size-complex="11pt"/>
    </style:style>
    <style:style style:name="T68" style:parent-style-name="DefaultParagraphFont" style:family="text">
      <style:text-properties style:font-weight-complex="bold" fo:text-transform="uppercase" fo:font-size="11pt" style:font-size-asian="11pt" style:font-size-complex="11pt"/>
    </style:style>
    <style:style style:name="T69" style:parent-style-name="DefaultParagraphFont" style:family="text">
      <style:text-properties style:font-weight-complex="bold" fo:text-transform="uppercase" style:text-position="super 63.6%" fo:font-size="11pt" style:font-size-asian="11pt" style:font-size-complex="11pt"/>
    </style:style>
    <style:style style:name="T70" style:parent-style-name="DefaultParagraphFont" style:family="text">
      <style:text-properties style:font-name-asian="Calibri" style:font-weight-complex="bold" fo:font-size="11pt" style:font-size-asian="11pt" style:font-size-complex="11pt"/>
    </style:style>
    <style:style style:name="T71" style:parent-style-name="DefaultParagraphFont" style:family="text">
      <style:text-properties style:font-weight-complex="bold" fo:text-transform="uppercase" fo:font-size="11pt" style:font-size-asian="11pt" style:font-size-complex="11pt"/>
    </style:style>
    <style:style style:name="T72" style:parent-style-name="DefaultParagraphFont" style:family="text">
      <style:text-properties style:font-weight-complex="bold" fo:text-transform="uppercase" style:text-position="super 63.6%"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cf01" style:family="text">
      <style:text-properties style:font-name="Times New Roman" style:font-name-asian="Times New Roman" style:font-name-complex="Times New Roman" fo:font-size="11pt" style:font-size-asian="11pt" style:font-size-complex="11pt"/>
    </style:style>
    <style:style style:name="T86" style:parent-style-name="cf01" style:family="text">
      <style:text-properties style:font-name="Times New Roman" style:font-name-asian="Times New Roman" style:font-name-complex="Times New Roman"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pf0" style:family="paragraph">
      <style:paragraph-properties fo:text-align="justify"/>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pf0" style:family="paragraph">
      <style:paragraph-properties fo:text-align="justify"/>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pf0" style:family="paragraph">
      <style:paragraph-properties fo:text-align="justify"/>
    </style:style>
    <style:style style:name="T173" style:parent-style-name="cf01" style:family="text">
      <style:text-properties style:font-name="Times New Roman" style:font-name-asian="Times New Roman" style:font-name-complex="Times New Roman" fo:font-size="11pt" style:font-size-asian="11pt" style:font-size-complex="11pt"/>
    </style:style>
    <style:style style:name="P17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75"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justify"/>
      <style:text-properties fo:font-size="11pt" style:font-size-asian="11pt" style:font-size-complex="11pt" style:language-asian="lt" style:country-asian="LT"/>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style:text-position="super 63.6%"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style:font-style-complex="italic"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style:font-style-complex="italic" fo:font-size="11pt" style:font-size-asian="11pt" style:font-size-complex="11pt"/>
    </style:style>
    <style:style style:name="T204" style:parent-style-name="DefaultParagraphFont" style:family="text">
      <style:text-properties fo:font-weight="bold" style:font-weight-asian="bold" style:font-weight-complex="bold" style:font-style-complex="italic"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style:font-style-complex="italic"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33" style:parent-style-name="DefaultParagraphFont" style:family="text">
      <style:text-properties fo:font-weight="bold" style:font-weight-asian="bold" style:font-weight-complex="bold" style:font-style-complex="italic" fo:font-size="11pt" style:font-size-asian="11pt" style:font-size-complex="11pt"/>
    </style:style>
    <style:style style:name="T234" style:parent-style-name="DefaultParagraphFont" style:family="text">
      <style:text-properties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tyle-complex="italic" fo:font-size="11pt" style:font-size-asian="11pt" style:font-size-complex="11pt"/>
    </style:style>
    <style:style style:name="T239" style:parent-style-name="DefaultParagraphFont" style:family="text">
      <style:text-properties style:font-style-complex="italic" fo:font-size="11pt" style:font-size-asian="11pt" style:font-size-complex="11pt" style:language-asian="lt" style:country-asian="LT"/>
    </style:style>
    <style:style style:name="T240" style:parent-style-name="DefaultParagraphFont" style:family="text">
      <style:text-properties style:font-style-complex="italic" fo:font-size="11pt" style:font-size-asian="11pt" style:font-size-complex="11pt"/>
    </style:style>
    <style:style style:name="T241" style:parent-style-name="cf01" style:family="text">
      <style:text-properties style:font-name="Times New Roman" style:font-name-complex="Times New Roman" style:font-style-complex="italic" fo:font-size="11pt" style:font-size-asian="11pt" style:font-size-complex="11pt"/>
    </style:style>
    <style:style style:name="T242" style:parent-style-name="cf11" style:family="text">
      <style:text-properties style:font-name="Times New Roman" style:font-name-complex="Times New Roman" style:font-style-complex="italic" fo:font-size="11pt" style:font-size-asian="11pt" style:font-size-complex="11pt"/>
    </style:style>
    <style:style style:name="T243" style:parent-style-name="cf01" style:family="text">
      <style:text-properties style:font-name="Times New Roman" style:font-name-complex="Times New Roman" style:font-style-complex="italic" fo:font-size="11pt" style:font-size-asian="11pt" style:font-size-complex="11pt"/>
    </style:style>
    <style:style style:name="T244" style:parent-style-name="DefaultParagraphFont" style:family="text">
      <style:text-properties style:font-style-complex="italic"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DefaultParagraphFont" style:family="text">
      <style:text-properties fo:font-weight="bold" style:font-weight-asian="bold" style:font-weight-complex="bold" style:font-style-complex="italic" fo:font-size="11pt" style:font-size-asian="11pt" style:font-size-complex="11pt"/>
    </style:style>
    <style:style style:name="T248" style:parent-style-name="DefaultParagraphFont" style:family="text">
      <style:text-properties style:font-style-complex="italic" fo:font-size="11pt" style:font-size-asian="11pt" style:font-size-complex="11pt"/>
    </style:style>
    <style:style style:name="T249" style:parent-style-name="cf01" style:family="text">
      <style:text-properties style:font-name="Times New Roman" style:font-name-complex="Times New Roman" style:font-style-complex="italic" fo:font-size="11pt" style:font-size-asian="11pt" style:font-size-complex="11pt"/>
    </style:style>
    <style:style style:name="T250" style:parent-style-name="cf11" style:family="text">
      <style:text-properties style:font-name="Times New Roman" style:font-name-complex="Times New Roman" style:font-style-complex="italic" fo:font-size="11pt" style:font-size-asian="11pt" style:font-size-complex="11pt"/>
    </style:style>
    <style:style style:name="T251" style:parent-style-name="cf01" style:family="text">
      <style:text-properties style:font-name="Times New Roman" style:font-name-complex="Times New Roman" style:font-style-complex="italic" fo:font-size="11pt" style:font-size-asian="11pt" style:font-size-complex="11pt"/>
    </style:style>
    <style:style style:name="T252" style:parent-style-name="DefaultParagraphFont" style:family="text">
      <style:text-properties style:font-style-complex="italic" fo:font-size="11pt" style:font-size-asian="11pt" style:font-size-complex="11pt"/>
    </style:style>
    <style:style style:name="T253" style:parent-style-name="DefaultParagraphFont" style:family="text">
      <style:text-properties style:font-style-complex="italic" fo:font-size="11pt" style:font-size-asian="11pt" style:font-size-complex="11pt" style:language-asian="lt" style:country-asian="LT"/>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DefaultParagraphFont" style:family="text">
      <style:text-properties style:font-style-complex="italic" fo:font-size="11pt" style:font-size-asian="11pt" style:font-size-complex="11pt"/>
    </style:style>
    <style:style style:name="T257" style:parent-style-name="DefaultParagraphFont" style:family="text">
      <style:text-properties fo:font-weight="bold" style:font-weight-asian="bold" style:font-weight-complex="bold" style:font-style-complex="italic"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style:font-style-complex="italic" fo:font-size="11pt" style:font-size-asian="11pt" style:font-size-complex="11pt" style:language-asian="lt" style:country-asian="LT"/>
    </style:style>
    <style:style style:name="T260" style:parent-style-name="DefaultParagraphFont" style:family="text">
      <style:text-properties style:font-style-complex="italic" fo:font-size="11pt" style:font-size-asian="11pt" style:font-size-complex="11pt"/>
    </style:style>
    <style:style style:name="T261" style:parent-style-name="DefaultParagraphFont" style:family="text">
      <style:text-properties style:font-style-complex="italic" fo:font-size="11pt" style:font-size-asian="11pt" style:font-size-complex="11pt" style:language-asian="lt" style:country-asian="LT"/>
    </style:style>
    <style:style style:name="T262" style:parent-style-name="DefaultParagraphFont" style:family="text">
      <style:text-properties style:font-style-complex="italic" fo:font-size="11pt" style:font-size-asian="11pt" style:font-size-complex="11pt"/>
    </style:style>
    <style:style style:name="T263" style:parent-style-name="DefaultParagraphFont" style:family="text">
      <style:text-properties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office:automatic-styles>
  <office:body>
    <office:text text:use-soft-page-breaks="true">
      <text:p text:style-name="P1">PASIŪLYMAS</text:p>
      <text:p text:style-name="P2">DĖL<text:s/>LIETUVOS RESPUBLIKOS<text:s/></text:p>
      <text:p text:style-name="P3"><text:span text:style-name="T4">PINIGŲ PLOVIMO IR TERORISTŲ FINANSAVIMO PREVENCIJOS</text:span><text:span text:style-name="T5"><text:line-break/></text:span><text:span text:style-name="T6">ĮSTATYMO NR. VIII-275<text:s/></text:span><text:span text:style-name="T7">2, 9, 10, 11, 15, 16, 21, 22, 23, 25, 29, 36, 39, 40, 48</text:span><text:span text:style-name="T8">,</text:span><text:span text:style-name="T9"><text:s/>49 straipsniŲ PAKEITIMO ir ĮSTATYMO PAPILDYMO 15</text:span><text:span text:style-name="T10">1</text:span><text:span text:style-name="T11">, 15</text:span><text:span text:style-name="T12">2<text:s/></text:span><text:span text:style-name="T13">46</text:span><text:span text:style-name="T14">1<text:s/></text:span><text:span text:style-name="T15">STRAIPSNIAIS</text:span><text:span text:style-name="T16"><text:s/></text:span></text:p>
      <text:p text:style-name="P17"><text:span text:style-name="T18">ĮSTATYMO P</text:span><text:span text:style-name="T19">ROJEKTO NR. XIVP-</text:span><text:span text:style-name="T20">335</text:span><text:span text:style-name="T21">7(2)</text:span></text:p>
      <text:p text:style-name="P22"/>
      <text:p text:style-name="P23">2024-04-15</text:p>
      <text:p text:style-name="P24">Vilniu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Normal"/>
          </table:covered-table-cell>
        </table:table-row>
        <table:table-row table:style-name="TableRow50">
          <table:table-cell table:style-name="TableCell51">
            <text:p text:style-name="P52">1.</text:p>
          </table:table-cell>
          <table:table-cell table:style-name="TableCell53">
            <text:p text:style-name="P54">20</text:p>
          </table:table-cell>
          <table:table-cell table:style-name="TableCell55">
            <text:p text:style-name="P56"/>
          </table:table-cell>
          <table:table-cell table:style-name="TableCell57">
            <text:p text:style-name="P58"/>
          </table:table-cell>
          <table:table-cell table:style-name="TableCell59">
            <text:p text:style-name="P60">Argumentai:<text:s/></text:p>
            <text:p text:style-name="P61"><text:span text:style-name="T62">Lietuvos Respublikos pinigų plovimo ir teroristų finansavimo prevencijos įstatymo Nr. VIII-275<text:s/></text:span><text:span text:style-name="T63">2, 9, 10, 11, 15, 16, 21, 22, 23, 25, 29, 36, 39, 40, 48 ir</text:span><text:span text:style-name="T64"><text:s/>49<text:s/></text:span><text:span text:style-name="T65">straipsnių pakeitimo ir įstatymo papildymo<text:s/></text:span><text:span text:style-name="T66">15</text:span><text:span text:style-name="T67">1</text:span><text:span text:style-name="T68">, 15</text:span><text:span text:style-name="T69">2<text:s/></text:span><text:span text:style-name="T70">ir</text:span><text:span text:style-name="T71"><text:s/>46</text:span><text:span text:style-name="T72">1<text:s/></text:span><text:span text:style-name="T73">straipsniais įstatymo projektu</text:span><text:span text:style-name="T74"><text:s/>(toliau – PPTFPĮ projektas)</text:span><text:span text:style-name="T75"><text:s/>s</text:span><text:span text:style-name="T76">iūloma reglamentuoti<text:s/></text:span><text:span text:style-name="T77">minėtame į</text:span><text:span text:style-name="T78">statyme numatytų<text:s/></text:span><text:span text:style-name="T79">pinigų plovimo ir teroristų finansavimo prevencijos<text:s/></text:span><text:span text:style-name="T80">veiklos funkcijų vykdymo pavedimą kitam asmeniui</text:span><text:span text:style-name="T81"><text:s/>ir</text:span><text:span text:style-name="T82"><text:s/>nustat</text:span><text:span text:style-name="T83">yti</text:span><text:span text:style-name="T84"><text:s/>reikalavimus, kurių turės laikytis finansų įstaigos ir kiti įpareigotieji subjektai</text:span><text:span text:style-name="T85">.</text:span><text:span text:style-name="T86"><text:s/></text:span><text:span text:style-name="T87">PPTFPĮ projekto 20 straipsn</text:span><text:span text:style-name="T88">yje, s</text:span><text:span text:style-name="T89">iekiant sudaryti sąlygas finansų įstaigoms ir kitiems subjektams pasirengti naujam reguliavimui</text:span><text:span text:style-name="T90">,</text:span><text:span text:style-name="T91"><text:s/>siūloma numatyti trijų mėnesių pereinamąjį laikotarpį</text:span><text:span text:style-name="T92">, tačiau liko neįvertintos kai kurios svarbios verslui prisitaikant prie naujo reguliavimo aplinkybės.</text:span></text:p>
            <text:p text:style-name="P93"><text:span text:style-name="T94">PPTFPĮ projektu siūloma leisti su pinigų plovimu ir teroristų finansavimo prevencija susijusių funkcijų perdavimą subjektams, kurie yra įsisteigę ne tik Europos Sąjungos</text:span><text:span text:style-name="T95"><text:s/></text:span><text:span text:style-name="T96">(toliau – ES)<text:s/></text:span><text:span text:style-name="T97">valstybėje<text:s/></text:span><text:soft-page-break/><text:span text:style-name="T98">narėje, bet ir trečiojoje valstybėje, kuri taiko lygiaverčius kliento ir tikrojo naudos gavėjo tapatybės nustatymo ir informacijos saugojimo reikalavimus, kaip ir E</text:span><text:span text:style-name="T99">S</text:span><text:span text:style-name="T100"><text:s/></text:span><text:span text:style-name="T101">valstybės narės. Lietuva yra tapusi regioniniu finansų centru, didelę dalį finansų sektoriaus klientų sudaro ne Lietuvos rezidentai, šiame sektoriuje veikia įmonių grupės, kurioms priklauso skirtingose valstybėse registruoti subjektai, ir yra rizika, kad ne visi įmonių grupėms priklausantys subjektai atitiks n</text:span><text:span text:style-name="T102">a</text:span><text:span text:style-name="T103">u</text:span><text:span text:style-name="T104">jus</text:span><text:span text:style-name="T105"><text:s/>reikalavimus.<text:s/></text:span><text:span text:style-name="T106">Įmonių grupei</text:span><text:span text:style-name="T107">,</text:span><text:span text:style-name="T108"><text:s/>n</text:span><text:span text:style-name="T109">orint perkelti paslaugų teikimą iš vienos valstybės į kitą</text:span><text:span text:style-name="T110">,</text:span><text:span text:style-name="T111"><text:s/>nepakas rasti naujus paslaugų tiekėjus, bet reikės įsteigti naują įmonę kitoje valstybėje, skelbti konkursus naujiems darbuotojams rasti ir atlikti jų patikrinimus, radus pakankamai kompetentingų darbuotojų naujoje valstybėje juos pasamdyti ir apmokyti, kad būtų galima sukurti lygiavertę paslaugų kokybę, atsižvelgiant į tai, kad bus prarasta ankstesnių darbuotojų patirtis ir įgytos žinios.<text:s/></text:span><text:span text:style-name="T112">Į</text:span><text:span text:style-name="T113">monių grupėms<text:s/></text:span><text:span text:style-name="T114">reikalingas<text:s/></text:span><text:span text:style-name="T115">ilgesn</text:span><text:span text:style-name="T116">is</text:span><text:span text:style-name="T117"><text:s/></text:span><text:span text:style-name="T118">nei trijų mėnesių<text:s/></text:span><text:span text:style-name="T119">laikotarp</text:span><text:span text:style-name="T120">is</text:span><text:span text:style-name="T121"><text:s/>prisitaikyti prie naujo reguliavimo.</text:span><text:span text:style-name="T122"><text:s/></text:span></text:p>
            <text:p text:style-name="P123"><text:span text:style-name="T124">Taip pat v</text:span><text:span text:style-name="T125">alstybe, kuri taiko lygiaverčius kliento ir tikrojo naudos gavėjo tapatybės nustatymo ir informacijos saugojimo reikalavim</text:span><text:span text:style-name="T126">us</text:span><text:span text:style-name="T127">, kaip ES</text:span><text:span text:style-name="T128"><text:s/></text:span><text:span text:style-name="T129">valstybės narė, negali būti laikoma į Europos Komisijos reglamentu patvirtintą didelės rizikos trečiųjų valstybių sąraš</text:span><text:span text:style-name="T130">ą</text:span><text:span text:style-name="T131"><text:s/>įtraukta valstyb</text:span><text:span text:style-name="T132">ė</text:span><text:span text:style-name="T133">.<text:s/></text:span><text:span text:style-name="T134">Šiame<text:s/></text:span><text:span text:style-name="T135">sąraš</text:span><text:span text:style-name="T136">e</text:span><text:span text:style-name="T137"><text:s/>galimi pokyčiai</text:span><text:span text:style-name="T138">, kurie daromi</text:span><text:span text:style-name="T139"><text:s/></text:span><text:span text:style-name="T140">atsižvelgiant į Finansinių veiksmų darbo grupės kovai su pinigų plovimu ir teroristų finansavimu (FATF)</text:span><text:span text:style-name="T141"><text:s/>atliekamus valstybių vertinamus (pvz. šiuo metu<text:s/></text:span><text:span text:style-name="T142">svarstomas<text:s/></text:span><text:span text:style-name="T143">siūlymas į<text:s/></text:span><text:span text:style-name="T144">minėtą<text:s/></text:span><text:span text:style-name="T145">sąrašą įtraukti Keniją ir Namibiją).<text:s/></text:span><text:span text:style-name="T146">Sąrašą patikslinantys<text:s/></text:span><text:span text:style-name="T147">Europos Komisijos reglament</text:span><text:span text:style-name="T148">ai<text:s/></text:span><text:span text:style-name="T149">įsigalioja dvidešimtą dieną po paskelbimo ES oficialiajame leidinyje, todėl finansų įstaigoms ir kitiems įpareigotiesiems subjektams nepakaktų laiko atlikti reikiamus veiklos pakeitimus ir<text:s/></text:span><text:span text:style-name="T150">yra rizika, kad š</text:span><text:span text:style-name="T151">ie<text:s/></text:span><text:span text:style-name="T152">subjektai<text:s/></text:span><text:span text:style-name="T153">tam tikru<text:s/></text:span><text:span text:style-name="T154">metu<text:s/></text:span><text:span text:style-name="T155">ne dėl savo kaltės tap</text:span><text:span text:style-name="T156">s</text:span><text:span text:style-name="T157"><text:s/>nebeatitinkančiais P</text:span><text:span text:style-name="T158">inigų plovimo ir teroristų finansavimo prevencijos įstatymo</text:span><text:span text:style-name="T159"><text:s/>reikalavimų.</text:span><text:span text:style-name="T160"><text:s/>Todėl turi būti nu</text:span><text:span text:style-name="T161">matytas</text:span><text:span text:style-name="T162"><text:s/>pereinamasis laikotarpis verslui prisitaikyti prie PPTFPĮ projektu siūlomo nustatyti reguliavimo</text:span><text:span text:style-name="T163"><text:s/>ir ateityje, po<text:s/></text:span><text:span text:style-name="T164">PPTFPĮ projekto įsigaliojimo</text:span><text:span text:style-name="T165">, tais atvejais kai<text:s/></text:span><text:span text:style-name="T166">bus pakeistas<text:s/></text:span><text:span text:style-name="T167">Europos<text:s/></text:span><text:soft-page-break/><text:span text:style-name="T168">Komisijos reglamentu patvirtin</text:span><text:span text:style-name="T169">amas</text:span><text:span text:style-name="T170"><text:s/>didelės rizikos trečiųjų valstybių sąraš</text:span><text:span text:style-name="T171">as.</text:span></text:p>
            <text:p text:style-name="P172"><text:span text:style-name="FontStyle55">Siūlomas teisinis reglamentavimas</text:span><text:span text:style-name="T173"><text:s text:c="3"/></text:span></text:p>
            <text:p text:style-name="P174">Pasiūlymas:<text:s/></text:p>
            <text:p text:style-name="P175">Papildyti 20<text:s/>straipsnį<text:s/>5 ir 6<text:s/>dalimis,<text:s/>pakeisti šio straipsnio<text:s/>5–9 dalių numeraciją,<text:s/>pakeisti<text:s/>šio straipsnio<text:s/>7 ir<text:s/>11<text:s/>dalis<text:s/>ir<text:s/>20 straipsnį<text:s/>išdėstyti jį<text:s/>taip:</text:p>
            <text:p text:style-name="P176"><text:span text:style-name="T177">„</text:span><text:span text:style-name="T178">20 straipsnis. Įstatymo įsigaliojimas, įgyvendinimas ir taikymas</text:span></text:p>
            <text:p text:style-name="P179">1. Šio įstatymo 14 straipsnio 1–2 dalys ir 17 straipsnis įsigalioja 2024 m. gegužės 1 d.<text:s/></text:p>
            <text:p text:style-name="P180">2. Šio įstatymo 3, 5, 6, 7, 9, 10, 12 straipsnio 1–2 ir 4–7 dalys, 14 straipsnio 3–5 dalys ir 16 straipsnio 1–2 dalys įsigalioja 2024 m. rugpjūčio 1 d.</text:p>
            <text:p text:style-name="P181">3. Šio įstatymo 12 straipsnio 3 dalis įsigalioja 2024 m. lapkričio 1 d.</text:p>
            <text:p text:style-name="P182"><text:span text:style-name="T183">4. Muitinės departamento prie Lietuvos Respublikos finansų ministerijos generalinis direktorius,</text:span><text:span text:style-name="T184"><text:s/>Finansinių nusikaltimų tyrimo tarnybos</text:span><text:span text:style-name="T185"><text:s/>prie Lietuvos Respublikos vidaus reikalų ministerijos direktorius ir<text:s/></text:span><text:span text:style-name="T186">Valstybinės mokesčių inspekcijos prie Lietuvos Respublikos finansų ministerijos</text:span><text:span text:style-name="T187"><text:s/>viršininkas iki 2024 m. liepos 31 d. priima šio įstatymo 6, 9 ir 12 straipsnių įgyvendinamuosius teisės aktus.</text:span></text:p>
            <text:p text:style-name="P188"><text:span text:style-name="T189">5</text:span><text:span text:style-name="T190">.<text:s/></text:span><text:span text:style-name="T191">Finansų įstaigos ir kiti įpareigotieji subjektai, kurie iki šio įstatymo įsigaliojimo perdavė veiklos funkcijas kitam asmeniui, kuris priklauso vienai įmonių grupei, ir yra registruotas trečiojoje valstybėje, kuri neatitinka<text:s/></text:span><text:span text:style-name="T192">šio įstatymo 7 straipsnyje išdėstytoje Lietuvos Respublikos pinigų plovimo ir teroristų finansavimo prevencijos įstatymo 15</text:span><text:span text:style-name="T193">2</text:span><text:span text:style-name="T194"><text:s/>straipsnio 1 dalyje nustatytų reikalavimų (toliau – nustatyt</text:span><text:span text:style-name="T195">i</text:span><text:span text:style-name="T196"><text:s/>reikalavim</text:span><text:span text:style-name="T197">ai</text:span><text:span text:style-name="T198">), ne vėliau kaip per 6 mėnesius<text:s/></text:span><text:span text:style-name="T199">nuo šio įstatymo įsigaliojimo<text:s/></text:span><text:span text:style-name="T200">užtikrina, kad būtų laikomasi nustatytų reikalavimų</text:span><text:span text:style-name="T201">.<text:s/></text:span></text:p>
            <text:p text:style-name="P202"><text:span text:style-name="T203">6</text:span><text:span text:style-name="T204">.<text:s/></text:span><text:span text:style-name="T205">Finansų įstaigos ir kiti įpareigotieji subjektai, kurie po šio įstatymo įsigaliojimo perdavė veiklos funkcijas kitam asmeniui, kuris yra registruotas valstybėje, kuri po<text:s/></text:span><text:span text:style-name="T206">šių<text:s/></text:span><text:span text:style-name="T207">funkcijų perdavimo momento nebeatitinka<text:s/></text:span><text:span text:style-name="T208">nustatytų reikalavimų, ne vėliau kaip per 6 mėnesius nuo aplinkybės, kad valstybė nebeatitinka nustatytų reikalavimų paaiškėjimo momento, užtikrina, kad būtų laikomasi nustatytų reikalavimų. <text:s text:c="4"/></text:span><text:span text:style-name="T209"><text:s text:c="4"/></text:span><text:span text:style-name="T210"><text:s/></text:span><text:span text:style-name="T211"><text:s text:c="3"/></text:span></text:p>
            <text:p text:style-name="P212"><text:span text:style-name="T213">5</text:span><text:span text:style-name="T214">7</text:span><text:span text:style-name="T215">. Iki šio įstatymo įsigaliojimo pradėtos, bet nebaigtos<text:s/></text:span><text:span text:style-name="T216">Lietuvos Respublikos pinigų</text:span><text:span text:style-name="T217"><text:s/></text:span><text:span text:style-name="T218">Pinigų<text:s/></text:span><text:span text:style-name="T219">plovimo ir teroristų finansavimo prevencijos įstatymo pažeidimų nagrinėjimo procedūros baigiamos pagal teisės normas, galiojusias iki 2024 m. balandžio 30 d.</text:span></text:p>
            <text:p text:style-name="P220"><text:span text:style-name="T221">6</text:span><text:span text:style-name="T222">8</text:span><text:span text:style-name="T223">. Po šio įstatymo įsigaliojimo pradėtose Pinigų plovimo ir teroristų finansavimo prevencijos įstatymo pažeidimų nagrinėjimo procedūrose laikinas uždraudimas (apribojimas) kitam įpareigotajam subjektui teikti vieną ar kelias paslaugas tol, kol tęsiamas šio įstatymo pažeidimas, uždraudimas visam laikui kitam įpareigotajam subjektui teikti vieną ar kelias paslaugas, laikinas arba visam laikui uždraudimas (apribojimas)</text:span><text:span text:style-name="T224"><text:s/>vykdyti virtualiųjų valiutų keityklos operatoriaus ar depozitinių virtualiųjų valiutų piniginių operatoriaus veiklą</text:span><text:span text:style-name="T225"><text:s/>taikomi vertinant faktus ir aplinkybes, kurie atsirado 2024 m. gegužės 1 d. ir vėliau, išskyrus faktus ir aplinkybes dėl informacijos neteikimo ar neteisingos informacijos teikimo ir Pinigų plovimo ir teroristų finansavimo prevencijos įstatymo pažeidimų pakartotinumo, kurie vertinami ir jeigu atsirado iki 2024 m. gegužės 1 d.</text:span></text:p>
            <text:p text:style-name="P226"><text:span text:style-name="T227">7</text:span><text:span text:style-name="T228">9</text:span><text:span text:style-name="T229">.<text:s/></text:span><text:span text:style-name="T230">Asmenys, iki 2024 m. liepos 31 d. pradėję vykdyti ir nuo 2024 m. rugpjūčio 1 d. toliau vykdantys nekilnojamojo turto agento (brokerio), mokesčių konsultavimo veiklą, ne vėliau kaip 2024 m. gruodžio 1 d. pateikia Juridinių asmenų registro tvarkytojui ar Valstybinei mokesčių inspekcijai šio įstatymo 12 straipsnio 2 dalyje išdėstytoje Pinigų plovimo ir teroristų finansavimo prevencijos įstatymo 25 straipsnio 2 dalyje nurodytą informaciją.</text:span></text:p>
            <text:p text:style-name="P231"><text:span text:style-name="T232">8</text:span><text:span text:style-name="T233">10</text:span><text:span text:style-name="T234">.<text:s/></text:span><text:span text:style-name="T235">Asmenys, iki 2024 m. liepos 31 d.<text:s/></text:span><text:span text:style-name="T236">pradėję vykdyti ir nuo<text:s/></text:span><text:span text:style-name="T237">2024 m. rugpjūčio 1 d.</text:span><text:span text:style-name="T238"><text:s/>toliau vykdantys virtualiųjų valiutų keityklos operatoriaus ir (ar) depozitinių virtualiųjų valiutų piniginių operatoriaus veiklą, iki 2024 m. rugpjūčio 31 d. informuoja<text:s/></text:span><text:span text:style-name="T239">Finansinių nusikaltimų tyrimo tarnybą prie Lietuvos Respublikos vidaus reikalų ministerijos,</text:span><text:span text:style-name="T240"><text:s/>kaip laikomasi šio įstatymo 12 straipsnio 7 dalyje išdėstyto Pinigų plovimo ir teroristų finansavimo prevencijos įstatymo 25 straipsnio 6 dalies 1 punkto a papunktyje nustatyto reikalavimo nuo 2024 m. rugpjūčio 1 d. nuolat</text:span><text:span text:style-name="T241"><text:s/>palaikyti</text:span><text:span text:style-name="T242"><text:s/></text:span><text:span text:style-name="T243">ne mažesnį kaip 125 000 eurų dydžio nuosavą kapitalą,</text:span><text:span text:style-name="T244"><text:s/>ir pateikia šio reikalavimo vykdymo įrodymus.</text:span></text:p>
            <text:p text:style-name="P245"><text:span text:style-name="T246">9</text:span><text:span text:style-name="T247">11</text:span><text:span text:style-name="T248">. Virtualiųjų valiutų keityklos operatoriai ir (ar) depozitinių virtualiųjų valiutų piniginių operatoriai, kurie iki 2024 m. rugpjūčio 31 d. neįvykdo šio įstatymo 12 straipsnyje išdėstyto Pinigų plovimo ir teroristų finansavimo prevencijos įstatymo 25 straipsnio 6 dalies 1 punkto a papunkčio reikalavimo nuo 2024 m. rugpjūčio 1 d. nuolat</text:span><text:span text:style-name="T249"><text:s/>palaikyti</text:span><text:span text:style-name="T250"><text:s/></text:span><text:span text:style-name="T251">ne mažesnį kaip 125 000 eurų dydžio nuosavą kapitalą</text:span><text:span text:style-name="T252"><text:s/>ir (arba) iki 2024 m. rugpjūčio 31 d. F</text:span><text:span text:style-name="T253">inansinių nusikaltimų tyrimo tarnybai prie Lietuvos Respublikos vidaus reikalų ministerijos</text:span><text:span text:style-name="T254"><text:s/>nepateikia šio straipsnio<text:s/></text:span><text:span text:style-name="T255">8</text:span><text:span text:style-name="T256"><text:s/></text:span><text:span text:style-name="T257">10<text:s/></text:span><text:span text:style-name="T258">dalyje nurodytos informacijos, nuo 2024 m. rugsėjo 1 d. netenka teisės toliau vykdyti virtualiųjų valiutų keityklos operatorių ir (ar) depozitinių virtualiųjų valiutų piniginių operatorių veiklos Lietuvos Respublikoje.<text:s/></text:span><text:span text:style-name="T259">Finansinių nusikaltimų tyrimo tarnyba prie Lietuvos Respublikos vidaus reikalų ministerijos<text:s/></text:span><text:span text:style-name="T260">ne vėliau kaip iki 2024 m. spalio 1 d.<text:s/></text:span><text:span text:style-name="T261">praneša Juridinių asmenų registro tvarkytojui a</text:span><text:span text:style-name="T262">pie virtualiųjų valiutų keityklos operatorius ir (ar) depozitinių virtualiųjų valiutų piniginių operatorius, kurie netenka teisės toliau vykdyti virtualiųjų valiutų keityklos operatorių ir (ar) depozitinių virtualiųjų valiutų piniginių operatorių veiklos Lietuvos Respublikoje, o Juridinių asmenų registro tvarkytojas nedelsdamas nuo šios informacijos gavimo, bet ne vėliau kaip iki 2024 m. lapkričio 1 d., išregistruoja duomenis apie tai, kad šie juridiniai asmenys vykdo virtualiųjų valiutų keityklos operatoriaus ir (ar) depozitinių virtualiųjų valiutų piniginių operatoriaus veiklą. Dėl to Juridinių asmenų registro tvarkytojo patirtos sąnaudos<text:s/></text:span><text:span text:style-name="T263">mutatis mutandis</text:span><text:span text:style-name="T264"><text:s/>kompensuojamos Lietuvos Respublikos valstybės informacinių išteklių valdymo įstatymo 29 straipsnio 4 dalyje nustatyta tvarka.</text:span><text:span text:style-name="T265">“</text:span></text:p>
          </table:table-cell>
        </table:table-row>
      </table:table>
      <text:p text:style-name="P266"/>
      <text:p text:style-name="P267"/>
      <text:p text:style-name="P268"/>
      <text:p text:style-name="P269">Teikia</text:p>
      <text:p text:style-name="Normal">Seimo narys<text:s/><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11" style:display-name="cf11" style:family="text" style:parent-style-name="DefaultParagraphFont">
      <style:text-properties style:font-name="Segoe UI" style:font-name-complex="Segoe UI"/>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lita Šumskaitė</meta:initial-creator>
    <dc:creator>adlibuser</dc:creator>
    <meta:creation-date>2024-04-16T06:47:00Z</meta:creation-date>
    <dc:date>2024-04-16T06:47:00Z</dc:date>
    <meta:print-date>2022-11-03T14:15:00Z</meta:print-date>
    <meta:template xlink:href="Normal.dotm" xlink:type="simple"/>
    <meta:editing-cycles>2</meta:editing-cycles>
    <meta:editing-duration>PT0S</meta:editing-duration>
    <meta:document-statistic meta:page-count="3" meta:paragraph-count="50" meta:word-count="1202" meta:character-count="9629" meta:row-count="242" meta:non-whitespace-character-count="8477"/>
  </office:meta>
</office:document-meta>
</file>