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position="super 66.6%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text-position="super 66.6%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48" style:parent-style-name="title-annex-1" style:family="paragraph">
      <style:paragraph-properties fo:text-align="justify" fo:margin-top="0in" fo:margin-bottom="0.0833in" fo:line-height="150%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tyle-complex="italic" fo:color="#333333"/>
    </style:style>
    <style:style style:name="T51" style:parent-style-name="DefaultParagraphFont" style:family="text">
      <style:text-properties style:font-style-complex="italic" fo:color="#333333"/>
    </style:style>
    <style:style style:name="T52" style:parent-style-name="DefaultParagraphFont" style:family="text">
      <style:text-properties style:font-style-complex="italic" fo:color="#333333"/>
    </style:style>
    <style:style style:name="T53" style:parent-style-name="DefaultParagraphFont" style:family="text">
      <style:text-properties style:font-style-complex="italic" fo:color="#333333"/>
    </style:style>
    <style:style style:name="T54" style:parent-style-name="DefaultParagraphFont" style:family="text">
      <style:text-properties style:font-style-complex="italic" fo:color="#333333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0.0145in" style:use-optimal-column-width="false"/>
    </style:style>
    <style:style style:name="TableColumn60" style:family="table-column">
      <style:table-column-properties style:column-width="6.5048in" style:use-optimal-column-width="false"/>
    </style:style>
    <style:style style:name="Table58" style:family="table">
      <style:table-properties style:width="6.5194in" style:rel-width="97.4%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" style:parent-style-name="Įprastasis1" style:family="paragraph">
      <style:paragraph-properties fo:text-align="justify" fo:margin-top="0.0833in" fo:margin-bottom="0in" style:line-height-at-least="0.2166in"/>
      <style:text-properties fo:color="#333333" fo:font-size="13.5pt" style:font-size-asian="13.5pt" style:font-size-complex="13.5pt"/>
    </style:style>
    <style:style style:name="TableCell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" style:parent-style-name="Įprastasis1" style:family="paragraph">
      <style:paragraph-properties fo:text-align="justify" fo:margin-top="0.0833in" fo:margin-bottom="0in" style:line-height-at-least="0.2166in"/>
      <style:text-properties fo:color="#333333" fo:font-size="13.5pt" style:font-size-asian="13.5pt" style:font-size-complex="13.5pt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P67" style:parent-style-name="Normal" style:family="paragraph">
      <style:paragraph-properties fo:text-align="justify" fo:line-height="150%" fo:margin-right="-0.1729in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paragraph-properties fo:text-align="justify" fo:line-height="150%"/>
      <style:text-properties fo:language="lt" fo:country="LT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Hyperlink" style:family="text">
      <style:text-properties style:text-underline-type="none"/>
    </style:style>
    <style:style style:name="P9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6" style:parent-style-name="DefaultParagraphFont" style:family="text">
      <style:text-properties style:font-name="Times New Roman" style:font-weight-complex="bold" style:font-size-complex="12pt"/>
    </style:style>
    <style:style style:name="T97" style:parent-style-name="Hyperlink" style:family="text">
      <style:text-properties style:font-name="Times New Roman" style:font-weight-complex="bold" style:font-size-complex="12pt" style:text-underline-type="none"/>
    </style:style>
    <style:style style:name="T9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99" style:parent-style-name="Normal" style:family="paragraph">
      <style:paragraph-properties fo:text-align="justify" fo:line-height="150%"/>
      <style:text-properties fo:language="en" fo:country="US"/>
    </style:style>
    <style:style style:name="P10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MEDŽIOKLĖS ĮSTATYMO NR. IX-966 5 </text:span><text:span text:style-name="T11">STRAIPSNIO PAKEITIMO</text:span><text:span text:style-name="T12"> IR </text:span><text:span text:style-name="T13">ĮSTATYMO PAPILDYMO 15¹ STRAIPSNIU</text:span></text:p>
      <text:p text:style-name="P14">ĮSTATYMO<text:s/>PROJEKTO</text:p>
      <text:p text:style-name="P15"/>
      <text:p text:style-name="P16">2022-03-24<text:s/>Nr. XIVP-1457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teikiame šias pastabas:</text:span></text:p>
      <text:p text:style-name="P24">1.<text:s/>Projekto 1 straipsnis turi tik vieną dalį, todėl jos numeruoti nereikia.</text:p>
      <text:p text:style-name="P25"><text:span text:style-name="T26">2.<text:s/></text:span><text:span text:style-name="T27">Projekto 2 straipsnyje<text:s/></text:span><text:span text:style-name="T28">dėstomo keičiamo</text:span><text:span text:style-name="T29"><text:s/>įstatymo 15</text:span><text:span text:style-name="T30">1</text:span><text:span text:style-name="T31"><text:s/>straipsnio formuluotėje „</text:span><text:span text:style-name="T32">Draudžiama medžioti draudžiamais naudoti įrankiais, priemonėmis, draudžiamais medžioklės būdais” siūlytina<text:s/></text:span><text:soft-page-break/><text:span text:style-name="T33">atsisakyti perteklinių žodžių “draudžiama</text:span><text:span text:style-name="T34">is” ir šią nuostatą formuluoti „</text:span><text:span text:style-name="T35">Draudžiama medžioklėje naudoti šiuos įrankius, priemones ir būdus”, nes akivaizdu, kad jei įrankius, priemones ir būdus naudoti drau</text:span><text:span text:style-name="T36">d</text:span><text:span text:style-name="T37">žiama, jie yra neleistini (draudžiami).</text:span></text:p>
      <text:p text:style-name="P38"><text:span text:style-name="T39">3</text:span><text:span text:style-name="T40">.<text:s/></text:span><text:span text:style-name="T41">Projekto 2 straipsnyje dėstomo keičiamo įstatymo 15</text:span><text:span text:style-name="T42">1</text:span><text:span text:style-name="T43"><text:s/>straipsnio 5 punkte skliausteliuose dėstomos nuostatos „</text:span><text:span text:style-name="T44">išskyrus atvejus, kai keliuose transporto priemonės susiduria su medžiojamaisiais gyvūnais” atsisakytina, nes autoįvykis (transport</text:span><text:span text:style-name="T45">o</text:span><text:span text:style-name="T46"><text:s/>priemonės susidūrimas su gyvūnu) nėra keičiamo įstatymo reguliavimo dalykas.</text:span></text:p>
      <text:p text:style-name="P47">4. Projekto 3 straipsnio 1 dalyje po žodžio „įstatymas“ įrašytina frazė „išskyrus šio straipsnio 2 dalį“.</text:p>
      <text:p text:style-name="P48"><text:span text:style-name="T49"><text:tab/>5.<text:s/></text:span><text:span text:style-name="T50">Projektu siūloma įstatymu sureguliuoti teisinius santykius, kurie šiuo metu yra sureguliuoti Medžioklės Lietuvos Respublikos teritorijoje taisyklių</text:span><text:span text:style-name="T51">, patvirtintų<text:s/></text:span><text:span text:style-name="T52">aplinkos ministro 2000 m. birželio 27 d. įsakymu Nr. 258 „Dėl medžioklės Lietuvos Respublikos teritorijoje taisyklių patvirtinimo“</text:span><text:span text:style-name="T53">,<text:s/></text:span><text:span text:style-name="T54">58.5 punktu. Pastebėtina, kad nurodytu įsakymu buvo įgyvendintos<text:s/></text:span><text:span text:style-name="T55">1992 m. gegužės 21 d. Tarybos direktyva 92/43/EEB dėl natūralių buveinių ir laukinės faunos bei floros apsaugos, su paskutiniais pakeitimais, padarytais 2013 m. gegužės 13 d. Tarybos direktyva 2013/17/ES, ir 2009 m. lapkričio 30 d. Europos Parlamento ir Tarybos direktyva 2009/147/EB dėl laukinių paukščių apsaugos, su paskutiniais pakeitimais, padarytais 2019 m. birželio 5 d. Europos<text:s/></text:span><text:soft-page-break/><text:span text:style-name="T56">Parlamento ir Tarybos reglamentu (ES) 2019/1010. Atsižvelgiant į tai, kad projekto nuostatomis įgyvendinamos Europos Sąjungos teisės normos, vadovaujantis Seimo statuto 135 straipsnio 4 dalies 2 punktu prie projekto turėtų būti pateikta atitikties lentelė, kurioje pateikiamas įgyvendinamų Europos Sąjungos teisės aktų ir įstatymo projekto atitikimas pagal straipsnius.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—</text:p>
          </table:table-cell>
          <table:table-cell table:style-name="TableCell64">
            <text:p text:style-name="P65"/>
            <text:p text:style-name="P66"/>
            <text:p text:style-name="P67"><text:span text:style-name="T68">Departamento direktorius                                                                                     Andrius Kabišaitis</text:span></text:p>
            <text:p text:style-name="P69"> </text:p>
            <text:p text:style-name="P70"> 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 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J. Meškienė, tel. (85) 239 6089, el. p.<text:s/><text:a xlink:href="mailto:jurgita.meskiene@lrs.lt" office:target-frame-name="_top" xlink:show="replace"><text:span text:style-name="T94">jurgita.meskiene@lrs.lt</text:span></text:a></text:p>
            <text:p text:style-name="P95"><text:span text:style-name="T96">D. Petrauskaitė, tel. (8 5) 239 6376, el. p.<text:s/></text:span><text:a xlink:href="mailto:daina.petrauskaite@lrs.lt" office:target-frame-name="_top" xlink:show="replace"><text:span text:style-name="T97">daina.petrauskaite</text:span><text:span text:style-name="T98">@lrs.lt</text:span></text:a></text:p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-annex-1" style:display-name="title-annex-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-annex-2" style:display-name="title-annex-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-gr-seq-level-1" style:display-name="title-gr-seq-level-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ldface" style:display-name="boldface" style:family="text"/>
    <style:style style:name="title-gr-seq-level-2" style:display-name="title-gr-seq-level-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modref" style:display-name="modref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3-24T14:47:00Z</meta:creation-date>
    <dc:date>2022-03-24T14:47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88" meta:character-count="2794" meta:row-count="110" meta:non-whitespace-character-count="2435"/>
  </office:meta>
</office:document-meta>
</file>