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Wingdings"/>
      </text:list-level-style-bullet>
      <text:list-level-style-bullet text:level="2" text:style-name="WW_CharLFO15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5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5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5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5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5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5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5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color="#000000"/>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T31" style:parent-style-name="DefaultParagraphFont" style:family="text">
      <style:text-properties fo:font-weight="bold" style:font-weight-asian="bold"/>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P47" style:parent-style-name="Normal" style:family="paragraph">
      <style:paragraph-properties fo:keep-with-next="always" fo:text-indent="0.5in"/>
      <style:text-properties fo:font-weight="bold" style:font-weight-asian="bold" style:font-weight-complex="bold"/>
    </style:style>
    <style:style style:name="TableColumn49" style:family="table-column">
      <style:table-column-properties style:column-width="0.3909in" style:use-optimal-column-width="false"/>
    </style:style>
    <style:style style:name="TableColumn50" style:family="table-column">
      <style:table-column-properties style:column-width="1.3715in" style:use-optimal-column-width="false"/>
    </style:style>
    <style:style style:name="TableColumn51" style:family="table-column">
      <style:table-column-properties style:column-width="0.4673in" style:use-optimal-column-width="false"/>
    </style:style>
    <style:style style:name="TableColumn52" style:family="table-column">
      <style:table-column-properties style:column-width="0.4673in" style:use-optimal-column-width="false"/>
    </style:style>
    <style:style style:name="TableColumn53" style:family="table-column">
      <style:table-column-properties style:column-width="0.4673in" style:use-optimal-column-width="false"/>
    </style:style>
    <style:style style:name="TableColumn54" style:family="table-column">
      <style:table-column-properties style:column-width="0.3902in" style:use-optimal-column-width="false"/>
    </style:style>
    <style:style style:name="TableColumn55" style:family="table-column">
      <style:table-column-properties style:column-width="3.7736in" style:use-optimal-column-width="false"/>
    </style:style>
    <style:style style:name="TableColumn56" style:family="table-column">
      <style:table-column-properties style:column-width="1.2631in" style:use-optimal-column-width="false"/>
    </style:style>
    <style:style style:name="TableColumn57" style:family="table-column">
      <style:table-column-properties style:column-width="1.9416in" style:use-optimal-column-width="false"/>
    </style:style>
    <style:style style:name="Table48" style:family="table">
      <style:table-properties style:width="10.5333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402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5"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5"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5"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indent="0.1576in"/>
      <style:text-properties fo:font-weight="bold" style:font-weight-asian="bold"/>
    </style:style>
    <style:style style:name="P96" style:parent-style-name="Pasiūlymai5" style:family="paragraph">
      <style:paragraph-properties fo:text-indent="0.1576in"/>
    </style:style>
    <style:style style:name="P97" style:parent-style-name="Pasiūlymai5" style:family="paragraph">
      <style:paragraph-properties fo:text-indent="0.1576in"/>
      <style:text-properties fo:font-weight="bold" style:font-weight-asian="bold"/>
    </style:style>
    <style:style style:name="P98" style:parent-style-name="Pasiūlymai5" style:family="paragraph">
      <style:paragraph-properties fo:text-indent="0.1576in"/>
    </style:style>
    <style:style style:name="P99" style:parent-style-name="Normal" style:family="paragraph">
      <style:paragraph-properties fo:text-align="justify" fo:text-indent="0.1083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letter-kerning="true"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5"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5"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5"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5"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5"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5"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5" style:family="paragraph">
      <style:paragraph-properties fo:text-indent="0.1576in"/>
      <style:text-properties fo:font-weight="bold" style:font-weight-asian="bold"/>
    </style:style>
    <style:style style:name="P126" style:parent-style-name="Pasiūlymai5" style:family="paragraph">
      <style:paragraph-properties fo:text-indent="0.1576in"/>
    </style:style>
    <style:style style:name="P127" style:parent-style-name="Pasiūlymai5" style:family="paragraph">
      <style:paragraph-properties fo:text-indent="0.1576in"/>
      <style:text-properties fo:font-weight="bold" style:font-weight-asian="bold"/>
    </style:style>
    <style:style style:name="P128" style:parent-style-name="Pasiūlymai5" style:family="paragraph">
      <style:paragraph-properties fo:text-indent="0.1576in"/>
    </style:style>
    <style:style style:name="P129" style:parent-style-name="Normal" style:family="paragraph">
      <style:paragraph-properties fo:text-align="justify" fo:text-indent="0.1083in"/>
    </style:style>
    <style:style style:name="T130" style:parent-style-name="DefaultParagraphFont" style:family="text">
      <style:text-properties style:font-name="Helvetica Neue" fo:color="#000000" fo:font-size="11pt" style:font-size-asian="11pt" style:font-size-complex="11pt"/>
    </style:style>
    <style:style style:name="T131" style:parent-style-name="DefaultParagraphFont" style:family="text">
      <style:text-properties style:letter-kerning="true"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name="Helvetica Neue" fo:color="#000000"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5"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9.45in"/>
        </style:tab-stops>
      </style:paragraph-properties>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5"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5"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5"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5"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5"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5" style:family="paragraph">
      <style:paragraph-properties fo:text-indent="0.1576in"/>
      <style:text-properties fo:font-weight="bold" style:font-weight-asian="bold"/>
    </style:style>
    <style:style style:name="P157" style:parent-style-name="Pasiūlymai5" style:family="paragraph">
      <style:paragraph-properties fo:text-indent="0.1576in"/>
    </style:style>
    <style:style style:name="P158" style:parent-style-name="Pasiūlymai5" style:family="paragraph">
      <style:paragraph-properties fo:text-indent="0.1576in"/>
      <style:text-properties fo:font-weight="bold" style:font-weight-asian="bold"/>
    </style:style>
    <style:style style:name="P159" style:parent-style-name="Pasiūlymai5" style:family="paragraph">
      <style:paragraph-properties fo:text-indent="0.1576in"/>
    </style:style>
    <style:style style:name="P160" style:parent-style-name="Normal" style:family="paragraph">
      <style:paragraph-properties fo:text-align="justify"/>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color="#000000" fo:font-size="11pt" style:font-size-asian="11pt" style:font-size-complex="11pt"/>
    </style:style>
    <style:style style:name="T163" style:parent-style-name="DefaultParagraphFont" style:family="text">
      <style:text-properties fo:font-weight="bold" style:font-weight-asian="bold" fo:color="#000000" fo:font-size="11pt" style:font-size-asian="11pt" style:font-size-complex="11pt"/>
    </style:style>
    <style:style style:name="T164" style:parent-style-name="DefaultParagraphFont" style:family="text">
      <style:text-properties fo:font-weight="bold" style:font-weight-asian="bold"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font-weight="bold" style:font-weight-asian="bold" fo:color="#000000"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font-weight="bold" style:font-weight-asian="bold" fo:color="#000000" fo:font-size="11pt" style:font-size-asian="11pt" style:font-size-complex="11pt"/>
    </style:style>
    <style:style style:name="T182" style:parent-style-name="DefaultParagraphFont" style:family="text">
      <style:text-properties fo:font-weight="bold" style:font-weight-asian="bold" fo:color="#000000"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font-weight="bold" style:font-weight-asian="bold" fo:color="#000000" fo:font-size="11pt" style:font-size-asian="11pt" style:font-size-complex="11pt"/>
    </style:style>
    <style:style style:name="T185" style:parent-style-name="DefaultParagraphFont" style:family="text">
      <style:text-properties fo:font-weight="bold" style:font-weight-asian="bold" fo:color="#000000" fo:font-size="11pt" style:font-size-asian="11pt" style:font-size-complex="11pt"/>
    </style:style>
    <style:style style:name="T186" style:parent-style-name="DefaultParagraphFont" style:family="text">
      <style:text-properties fo:font-weight="bold" style:font-weight-asian="bold" fo:color="#000000" fo:font-size="11pt" style:font-size-asian="11pt" style:font-size-complex="11pt"/>
    </style:style>
    <style:style style:name="T187" style:parent-style-name="DefaultParagraphFont" style:family="text">
      <style:text-properties fo:font-weight="bold" style:font-weight-asian="bold" fo:color="#000000" fo:font-size="11pt" style:font-size-asian="11pt" style:font-size-complex="11pt"/>
    </style:style>
    <style:style style:name="T188" style:parent-style-name="DefaultParagraphFont" style:family="text">
      <style:text-properties fo:font-weight="bold" style:font-weight-asian="bold" fo:color="#000000"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style>
    <style:style style:name="T190" style:parent-style-name="DefaultParagraphFont" style:family="text">
      <style:text-properties fo:font-weight="bold" style:font-weight-asian="bold" fo:color="#000000" fo:font-size="11pt" style:font-size-asian="11pt" style:font-size-complex="11pt"/>
    </style:style>
    <style:style style:name="T191" style:parent-style-name="DefaultParagraphFont" style:family="text">
      <style:text-properties fo:font-weight="bold" style:font-weight-asian="bold" fo:color="#000000" fo:font-size="11pt" style:font-size-asian="11pt" style:font-size-complex="11pt"/>
    </style:style>
    <style:style style:name="T192" style:parent-style-name="DefaultParagraphFont" style:family="text">
      <style:text-properties fo:font-weight="bold" style:font-weight-asian="bold"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font-weight="bold" style:font-weight-asian="bold" fo:color="#000000" fo:font-size="11pt" style:font-size-asian="11pt" style:font-size-complex="11pt"/>
    </style:style>
    <style:style style:name="T195" style:parent-style-name="DefaultParagraphFont" style:family="text">
      <style:text-properties fo:font-weight="bold" style:font-weight-asian="bold" fo:color="#000000"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font-weight="bold" style:font-weight-asian="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5"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9.45in"/>
        </style:tab-stops>
      </style:paragraph-properties>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5"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5"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5"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5"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5"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5" style:family="paragraph">
      <style:paragraph-properties fo:text-indent="0.1576in"/>
      <style:text-properties fo:font-weight="bold" style:font-weight-asian="bold"/>
    </style:style>
    <style:style style:name="P219" style:parent-style-name="Pasiūlymai5" style:family="paragraph">
      <style:paragraph-properties fo:text-indent="0.1576in"/>
    </style:style>
    <style:style style:name="P220" style:parent-style-name="Pasiūlymai5" style:family="paragraph">
      <style:paragraph-properties fo:text-indent="0.1576in"/>
      <style:text-properties fo:font-weight="bold" style:font-weight-asian="bold"/>
    </style:style>
    <style:style style:name="P221" style:parent-style-name="Pasiūlymai5" style:family="paragraph">
      <style:paragraph-properties fo:text-indent="0.1576in"/>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letter-kerning="true"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margin-left="0.0097in" fo:text-indent="0.4826in">
        <style:tab-stops/>
      </style:paragraph-properties>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text-align="justify" fo:margin-left="0.0097in" fo:text-indent="0.4826in">
        <style:tab-stops/>
      </style:paragraph-properties>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left="0.0097in" fo:text-indent="0.4826in">
        <style:tab-stops/>
      </style:paragraph-properties>
    </style:style>
    <style:style style:name="T242" style:parent-style-name="DefaultParagraphFont" style:family="text">
      <style:text-properties style:letter-kerning="true"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letter-kerning="true" fo:font-size="11pt" style:font-size-asian="11pt" style:font-size-complex="11p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letter-kerning="true"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tab-stops>
          <style:tab-stop style:type="left" style:position="0.6006in"/>
        </style:tab-stops>
      </style:paragraph-properties>
    </style:style>
    <style:style style:name="T274" style:parent-style-name="DefaultParagraphFont" style:family="text">
      <style:text-properties style:letter-kerning="true" fo:font-size="11pt" style:font-size-asian="11pt" style:font-size-complex="11pt"/>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weight="bold" style:font-weight-asian="bold" fo:color="#000000" fo:font-size="11pt" style:font-size-asian="11pt" style:font-size-complex="11p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3" style:parent-style-name="DefaultParagraphFont" style:family="text">
      <style:text-properties fo:font-weight="bold" style:font-weight-asian="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5"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9.45in"/>
        </style:tab-stops>
      </style:paragraph-properties>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5"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5"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5"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5"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5"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5" style:family="paragraph">
      <style:paragraph-properties fo:text-indent="0.1576in"/>
      <style:text-properties fo:font-weight="bold" style:font-weight-asian="bold"/>
    </style:style>
    <style:style style:name="P307" style:parent-style-name="Pasiūlymai5" style:family="paragraph">
      <style:paragraph-properties fo:text-indent="0.1576in"/>
    </style:style>
    <style:style style:name="P308" style:parent-style-name="Pasiūlymai5" style:family="paragraph">
      <style:paragraph-properties fo:text-indent="0.1576in"/>
      <style:text-properties fo:font-weight="bold" style:font-weight-asian="bold"/>
    </style:style>
    <style:style style:name="P309" style:parent-style-name="Pasiūlymai5" style:family="paragraph">
      <style:paragraph-properties fo:text-indent="0.1576in"/>
    </style:style>
    <style:style style:name="P310" style:parent-style-name="Pasiūlymai5" style:family="paragraph">
      <style:paragraph-properties fo:text-indent="0.1576in"/>
    </style:style>
    <style:style style:name="T311" style:parent-style-name="DefaultParagraphFont" style:family="text">
      <style:text-properties fo:font-weight="bold" style:font-weight-asian="bold"/>
    </style:style>
    <style:style style:name="T312" style:parent-style-name="DefaultParagraphFont" style:family="text">
      <style:text-properties fo:color="#000000"/>
    </style:style>
    <style:style style:name="T3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5"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9.45in"/>
        </style:tab-stops>
      </style:paragraph-properties>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5"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5"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5"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5"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5"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5" style:family="paragraph">
      <style:paragraph-properties fo:text-indent="0.1576in"/>
      <style:text-properties fo:font-weight="bold" style:font-weight-asian="bold"/>
    </style:style>
    <style:style style:name="P339" style:parent-style-name="Pasiūlymai5" style:family="paragraph">
      <style:paragraph-properties fo:text-indent="0.1576in"/>
    </style:style>
    <style:style style:name="P340" style:parent-style-name="Pasiūlymai5" style:family="paragraph">
      <style:paragraph-properties fo:text-indent="0.1576in"/>
      <style:text-properties fo:font-weight="bold" style:font-weight-asian="bold"/>
    </style:style>
    <style:style style:name="P341" style:parent-style-name="Pasiūlymai5" style:family="paragraph">
      <style:paragraph-properties fo:text-indent="0.1576in"/>
    </style:style>
    <style:style style:name="P342" style:parent-style-name="Normal" style:family="paragraph">
      <style:paragraph-properties fo:text-align="justify" fo:text-indent="0.2069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P345" style:parent-style-name="Normal" style:family="paragraph">
      <style:paragraph-properties fo:text-align="justify" fo:text-indent="0.2069in"/>
      <style:text-properties fo:color="#000000" fo:font-size="11pt" style:font-size-asian="11pt" style:font-size-complex="11pt"/>
    </style:style>
    <style:style style:name="P346" style:parent-style-name="Normal" style:family="paragraph">
      <style:paragraph-properties fo:text-align="justify" fo:text-indent="0.2069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2069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text-align="justify" fo:text-indent="0.2069in"/>
      <style:text-properties fo:color="#000000" fo:font-size="11pt" style:font-size-asian="11pt" style:font-size-complex="11pt"/>
    </style:style>
    <style:style style:name="P360" style:parent-style-name="Normal" style:family="paragraph">
      <style:paragraph-properties fo:text-align="justify" fo:text-indent="0.2069in"/>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weight="bold" style:font-weight-asian="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style:font-weight-complex="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fo:text-align="justify" fo:text-indent="0.206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70" style:parent-style-name="Normal" style:family="paragraph">
      <style:paragraph-properties fo:text-align="justify" fo:text-indent="0.2069in"/>
      <style:text-properties fo:font-weight="bold" style:font-weight-asian="bold" fo:font-size="11pt" style:font-size-asian="11pt" style:font-size-complex="11pt"/>
    </style:style>
    <style:style style:name="P371" style:parent-style-name="ListParagraph" style:family="paragraph">
      <style:paragraph-properties style:text-autospace="none" fo:text-align="justify" fo:margin-top="0in" fo:margin-bottom="0in" fo:text-indent="0.2069in"/>
      <style:text-properties fo:font-weight="bold" style:font-weight-asian="bold" fo:color="#000000" fo:font-size="11pt" style:font-size-asian="11pt" style:font-size-complex="11pt"/>
    </style:style>
    <style:style style:name="P372" style:parent-style-name="Normal" style:family="paragraph">
      <style:paragraph-properties fo:text-align="justify" fo:text-indent="0.2069in"/>
      <style:text-properties fo:font-weight="bold" style:font-weight-asian="bold" fo:color="#000000" fo:font-size="11pt" style:font-size-asian="11pt" style:font-size-complex="11pt" style:language-asian="lt" style:country-asian="LT"/>
    </style:style>
    <style:style style:name="P373" style:parent-style-name="Normal" style:family="paragraph">
      <style:paragraph-properties fo:text-align="justify" fo:text-indent="0.2069in"/>
      <style:text-properties fo:font-weight="bold" style:font-weight-asian="bold" fo:color="#000000" fo:font-size="11pt" style:font-size-asian="11pt" style:font-size-complex="11pt" style:language-asian="lt" style:country-asian="LT"/>
    </style:style>
    <style:style style:name="P374" style:parent-style-name="Normal" style:family="paragraph">
      <style:paragraph-properties fo:text-align="justify" fo:text-indent="0.2069in"/>
    </style:style>
    <style:style style:name="T375" style:parent-style-name="DefaultParagraphFont" style:family="text">
      <style:text-properties fo:font-weight="bold" style:font-weight-asian="bold" fo:color="#000000" fo:font-size="11pt" style:font-size-asian="11pt" style:font-size-complex="11pt" style:language-asian="lt" style:country-asian="LT"/>
    </style:style>
    <style:style style:name="T376" style:parent-style-name="DefaultParagraphFont" style:family="text">
      <style:text-properties fo:font-weight="bold" style:font-weight-asian="bold" fo:color="#000000" fo:font-size="11pt" style:font-size-asian="11pt" style:font-size-complex="11pt"/>
    </style:style>
    <style:style style:name="T377" style:parent-style-name="DefaultParagraphFont" style:family="text">
      <style:text-properties fo:font-weight="bold" style:font-weight-asian="bold" fo:color="#000000" fo:font-size="11pt" style:font-size-asian="11pt" style:font-size-complex="11pt" style:language-asian="lt" style:country-asian="LT"/>
    </style:style>
    <style:style style:name="T378" style:parent-style-name="DefaultParagraphFont" style:family="text">
      <style:text-properties fo:font-weight="bold" style:font-weight-asian="bold" fo:color="#000000" fo:font-size="11pt" style:font-size-asian="11pt" style:font-size-complex="11pt"/>
    </style:style>
    <style:style style:name="P379" style:parent-style-name="ListParagraph" style:family="paragraph">
      <style:paragraph-properties style:text-autospace="none" fo:text-align="justify" fo:margin-top="0in" fo:margin-bottom="0in" fo:text-indent="0.2069in"/>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font-weight="bold" style:font-weight-asian="bold" fo:color="#000000" fo:font-size="11pt" style:font-size-asian="11pt" style:font-size-complex="11pt" style:language-asian="en" style:country-asian="US"/>
    </style:style>
    <style:style style:name="T382" style:parent-style-name="DefaultParagraphFont" style:family="text">
      <style:text-properties fo:font-weight="bold" style:font-weight-asian="bold" fo:color="#000000" fo:font-size="11pt" style:font-size-asian="11pt" style:font-size-complex="11pt"/>
    </style:style>
    <style:style style:name="T383" style:parent-style-name="DefaultParagraphFont" style:family="text">
      <style:text-properties fo:font-weight="bold" style:font-weight-asian="bold"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font-weight="bold" style:font-weight-asian="bold" fo:color="#000000" fo:font-size="11pt" style:font-size-asian="11pt" style:font-size-complex="11pt"/>
    </style:style>
    <style:style style:name="T386" style:parent-style-name="DefaultParagraphFont" style:family="text">
      <style:text-properties fo:font-weight="bold" style:font-weight-asian="bold" fo:color="#000000" fo:font-size="11pt" style:font-size-asian="11pt" style:font-size-complex="11pt"/>
    </style:style>
    <style:style style:name="T387" style:parent-style-name="DefaultParagraphFont" style:family="text">
      <style:text-properties fo:font-weight="bold" style:font-weight-asian="bold" fo:color="#000000" fo:font-size="11pt" style:font-size-asian="11pt" style:font-size-complex="11pt"/>
    </style:style>
    <style:style style:name="T388" style:parent-style-name="DefaultParagraphFont" style:family="text">
      <style:text-properties fo:font-weight="bold" style:font-weight-asian="bold"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language-asian="en" style:country-asian="US"/>
    </style:style>
    <style:style style:name="T390" style:parent-style-name="DefaultParagraphFont" style:family="text">
      <style:text-properties fo:font-weight="bold" style:font-weight-asian="bold" fo:color="#000000" fo:font-size="11pt" style:font-size-asian="11pt" style:font-size-complex="11pt"/>
    </style:style>
    <style:style style:name="T391" style:parent-style-name="DefaultParagraphFont" style:family="text">
      <style:text-properties fo:font-weight="bold" style:font-weight-asian="bold" fo:color="#000000"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5"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9.45in"/>
        </style:tab-stops>
      </style:paragraph-properties>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5"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5"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5"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5"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5"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5" style:family="paragraph">
      <style:paragraph-properties fo:text-indent="0.1576in"/>
      <style:text-properties fo:font-weight="bold" style:font-weight-asian="bold"/>
    </style:style>
    <style:style style:name="P413" style:parent-style-name="Pasiūlymai5" style:family="paragraph">
      <style:paragraph-properties fo:text-indent="0.1576in"/>
    </style:style>
    <style:style style:name="P414" style:parent-style-name="Pasiūlymai5" style:family="paragraph">
      <style:paragraph-properties fo:text-indent="0.1576in"/>
      <style:text-properties fo:font-weight="bold" style:font-weight-asian="bold"/>
    </style:style>
    <style:style style:name="P415" style:parent-style-name="Pasiūlymai5" style:family="paragraph">
      <style:paragraph-properties fo:text-indent="0.1576in"/>
    </style:style>
    <style:style style:name="P416" style:parent-style-name="Normal" style:family="paragraph">
      <style:paragraph-properties fo:text-align="justify"/>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pf0" style:family="paragraph">
      <style:paragraph-properties fo:text-align="center" fo:margin-top="0in" fo:margin-bottom="0in"/>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9.45in"/>
        </style:tab-stops>
      </style:paragraph-properties>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1229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5"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5" style:family="paragraph">
      <style:paragraph-properties fo:text-align="center"/>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5" style:family="paragraph">
      <style:paragraph-properties fo:text-align="center"/>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5"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5"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5" style:family="paragraph">
      <style:paragraph-properties fo:text-indent="0.1576in"/>
      <style:text-properties fo:font-weight="bold" style:font-weight-asian="bold"/>
    </style:style>
    <style:style style:name="P446" style:parent-style-name="Pasiūlymai5" style:family="paragraph">
      <style:paragraph-properties fo:text-indent="0.1576in"/>
    </style:style>
    <style:style style:name="P447" style:parent-style-name="Pasiūlymai5" style:family="paragraph">
      <style:paragraph-properties fo:text-indent="0.1576in"/>
      <style:text-properties fo:font-weight="bold" style:font-weight-asian="bold"/>
    </style:style>
    <style:style style:name="P448" style:parent-style-name="Pasiūlymai5" style:family="paragraph">
      <style:paragraph-properties fo:text-indent="0.1576in"/>
    </style:style>
    <style:style style:name="P449" style:parent-style-name="Normal" style:family="paragraph">
      <style:paragraph-properties fo:text-align="justify" fo:text-indent="0.1083in"/>
    </style:style>
    <style:style style:name="T450" style:parent-style-name="DefaultParagraphFont" style:family="text">
      <style:text-properties style:font-name="Helvetica Neue" fo:color="#000000"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P455" style:parent-style-name="Normal" style:family="paragraph">
      <style:paragraph-properties fo:text-align="justify" fo:text-indent="0.1083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fo:text-indent="0.1083in"/>
      <style:text-properties fo:color="#000000" fo:font-size="11pt" style:font-size-asian="11pt" style:font-size-complex="11pt"/>
    </style:style>
    <style:style style:name="P460" style:parent-style-name="Normal" style:family="paragraph">
      <style:paragraph-properties fo:text-align="justify" fo:text-indent="0.1083in"/>
      <style:text-properties fo:font-weight="bold" style:font-weight-asian="bold" fo:color="#000000" fo:font-size="11pt" style:font-size-asian="11pt" style:font-size-complex="11pt"/>
    </style:style>
    <style:style style:name="P461" style:parent-style-name="Normal" style:family="paragraph">
      <style:paragraph-properties fo:text-align="justify" fo:text-indent="0.1083in"/>
      <style:text-properties fo:font-weight="bold" style:font-weight-asian="bold" fo:color="#000000" fo:font-size="11pt" style:font-size-asian="11pt" style:font-size-complex="11pt"/>
    </style:style>
    <style:style style:name="P462" style:parent-style-name="Normal" style:family="paragraph">
      <style:paragraph-properties fo:text-align="justify" fo:text-indent="0.1083in"/>
      <style:text-properties fo:color="#000000" fo:font-size="11pt" style:font-size-asian="11pt" style:font-size-complex="11pt"/>
    </style:style>
    <style:style style:name="P463" style:parent-style-name="Normal" style:family="paragraph">
      <style:paragraph-properties fo:text-align="justify" fo:text-indent="0.1083in"/>
      <style:text-properties fo:color="#000000" fo:font-size="11pt" style:font-size-asian="11pt" style:font-size-complex="11pt"/>
    </style:style>
    <style:style style:name="P464" style:parent-style-name="Normal" style:family="paragraph">
      <style:paragraph-properties fo:text-align="justify" fo:text-indent="0.1083in"/>
      <style:text-properties fo:color="#000000" fo:font-size="11pt" style:font-size-asian="11pt" style:font-size-complex="11pt"/>
    </style:style>
    <style:style style:name="P465" style:parent-style-name="Normal" style:family="paragraph">
      <style:paragraph-properties fo:text-align="justify" fo:text-indent="0.1083in"/>
      <style:text-properties fo:color="#000000" fo:font-size="11pt" style:font-size-asian="11pt" style:font-size-complex="11pt"/>
    </style:style>
    <style:style style:name="P466" style:parent-style-name="Normal" style:family="paragraph">
      <style:paragraph-properties fo:text-align="justify" fo:text-indent="0.1083in"/>
      <style:text-properties fo:color="#000000" fo:font-size="11pt" style:font-size-asian="11pt" style:font-size-complex="11pt"/>
    </style:style>
    <style:style style:name="P467" style:parent-style-name="Normal" style:family="paragraph">
      <style:paragraph-properties fo:text-align="justify" fo:text-indent="0.1083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style:font-name="Helvetica Neue" fo:color="#000000"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5"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9.45in"/>
        </style:tab-stops>
      </style:paragraph-properties>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ListParagraph" style:family="paragraph">
      <style:paragraph-properties fo:text-align="justify" fo:margin-top="0in" fo:margin-bottom="0.0833in" style:line-height-at-least="0.1666in">
        <style:tab-stops>
          <style:tab-stop style:type="left" style:position="0.1895in"/>
        </style:tab-stops>
      </style:paragraph-properties>
      <style:text-properties style:font-style-complex="italic" fo:font-size="11pt" style:font-size-asian="11pt" style:font-size-complex="11pt"/>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fo:margin-left="3.5in" fo:text-indent="1.5in">
        <style:tab-stops/>
      </style:paragraph-properties>
    </style:style>
    <style:style style:name="T48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text:span text:style-name="T13">PAGRINDINIO KOMITETO PAPILDOMA IŠVADA</text:span></text:p>
      <text:p text:style-name="P14"><text:span text:style-name="T15">DĖL GAUTŲ</text:span><text:span text:style-name="T16"><text:s/></text:span><text:span text:style-name="T17">NAUJŲ PASTABŲ IR PASIŪLYMŲ</text:span><text:span text:style-name="T18"><text:s/></text:span><text:span text:style-name="T19">DĖL</text:span><text:span text:style-name="T20"><text:s/></text:span><text:span text:style-name="T21">PRIVALOMOJO TURTO IR VERSLO VERTINIMO</text:span><text:span text:style-name="T22"><text:s/></text:span></text:p>
      <text:p text:style-name="P23"><text:span text:style-name="T24">ĮSTATYMO PROJEKTO NR. XIVP-3007</text:span><text:span text:style-name="T25">(2)</text:span></text:p>
      <text:p text:style-name="P26"/>
      <text:p text:style-name="P27">2023-12-21<text:s text:c="2"/>Nr. 109-P-49</text:p>
      <text:p text:style-name="P28">Vilnius</text:p>
      <text:p text:style-name="P29"/>
      <text:p text:style-name="P30"/>
      <text:p text:style-name="Dalyviai"><text:span text:style-name="T31">1. Komiteto posėdyje dalyvavo:</text:span><text:s/><text:span text:style-name="T32">Dalia Asanavičiūtė (pavaduojanti Dainių Kreivį),<text:s/></text:span><text:span text:style-name="T33">Antanas Čepononis,<text:s/></text:span><text:span text:style-name="T34">Mindaugas Lingė, Matas Maldeikis, Radvilė Morkūnaitė - Mikulėnienė,<text:s/></text:span><text:span text:style-name="T35">Vytautas Mitalas,<text:s/></text:span><text:span text:style-name="T36">Juozas Varžgalys.</text:span></text:p>
      <text:p text:style-name="P37">Biudžeto ir finansų komiteto biuras: patarėjai Alina Brazdilienė, Agnė Gedraitytė,<text:s/>Dalia Mudėnienė,<text:s/>Mindaugas Pečiulis, padėjėja Jolanta Matiliauskienė.</text:p>
      <text:soft-page-break/>
      <text:h text:style-name="P38" text:outline-level="6"><text:span text:style-name="T39">2</text:span><text:span text:style-name="T40">.<text:s/></text:span><text:span text:style-name="T41">Seimo kanceliarijos Teisės departamento</text:span><text:span text:style-name="T42"><text:s/></text:span><text:span text:style-name="T43">išvados ir kitų ekspertų<text:s/></text:span><text:span text:style-name="T44">pasiūlymai:</text:span><text:span text:style-name="T45"><text:s/></text:span><text:span text:style-name="T46">Negauta.</text:span></text:h>
      <text:h text:style-name="P47" text:outline-level="6">3. Subjektų, turinčių įstatymų leidybos iniciatyvos teisę, pasiūlymai:</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tabos</text:p>
            </table:table-cell>
            <table:table-cell table:style-name="TableCell68" table:number-rows-spanned="2">
              <text:p text:style-name="P69">Pasiūlymo turinys</text:p>
            </table:table-cell>
            <table:table-cell table:style-name="TableCell70" table:number-rows-spanned="2">
              <text:p text:style-name="P71">Komiteto 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Norma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
          <table:table-cell table:style-name="TableCell83">
            <text:p text:style-name="P84">1.</text:p>
          </table:table-cell>
          <table:table-cell table:style-name="TableCell85">
            <text:p text:style-name="Pasiūlymai4">Biudžeto ir finansų komitetas, 2023 m. gruodžio 21 d.</text:p>
          </table:table-cell>
          <table:table-cell table:style-name="TableCell86">
            <text:p text:style-name="P87">1</text:p>
          </table:table-cell>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Argumentai:</text:p>
            <text:p text:style-name="P96">Atsižvelgiant į tai, jog Seimo plenarinio posėdžio metu buvo pritarta Seimo narių E.Gentvilo ir K.Starkevičiaus siūlymui, siūloma tikslinti įstatymo projekto 1 straipsnio 1 dalį.</text:p>
            <text:p text:style-name="P97">Pasiūlymas:</text:p>
            <text:p text:style-name="P98">Siūloma tikslinti įstatymo projekto 1 straipsnio 1 dalį ir ją išdėstyti taip:</text:p>
            <text:p text:style-name="P99"><text:span text:style-name="T100">„</text:span><text:span text:style-name="T101">1.<text:s/></text:span><text:span text:style-name="T102">Šio įstatymo tikslas – sudaryti teisines prielaidas<text:s/></text:span><text:span text:style-name="T103">skaitmeniniams</text:span><text:span text:style-name="T104"><text:s/></text:span><text:span text:style-name="T105">sprendimams, kurie leistų užtikrinti patikimą privalomąjį turto arba verslo vertinimą.“</text:span></text:p>
          </table:table-cell>
          <table:table-cell table:style-name="TableCell106">
            <text:p text:style-name="P107">Pritarti.</text:p>
          </table:table-cell>
          <table:table-cell table:style-name="TableCell108">
            <text:p text:style-name="P109"><text:span text:style-name="T110">Balsavimo rezultatai:</text:span><text:span text:style-name="T111"><text:s/>pritarta bendru sutarimu.</text:span></text:p>
            <text:p text:style-name="Pasiūlymai5"/>
          </table:table-cell>
        </table:table-row>
        <table:table-row table:style-name="TableRow112">
          <table:table-cell table:style-name="TableCell113">
            <text:p text:style-name="P114">2.</text:p>
          </table:table-cell>
          <table:table-cell table:style-name="TableCell115">
            <text:p text:style-name="Pasiūlymai5">Biudžeto ir finansų komitetas, 2023 m. gruodžio 21 d.</text:p>
          </table:table-cell>
          <table:table-cell table:style-name="TableCell116">
            <text:p text:style-name="P117">1</text:p>
          </table:table-cell>
          <table:table-cell table:style-name="TableCell118">
            <text:p text:style-name="P119">2</text:p>
          </table:table-cell>
          <table:table-cell table:style-name="TableCell120">
            <text:p text:style-name="P121"/>
          </table:table-cell>
          <table:table-cell table:style-name="TableCell122">
            <text:p text:style-name="P123"/>
          </table:table-cell>
          <table:table-cell table:style-name="TableCell124">
            <text:p text:style-name="P125">Argumentai:</text:p>
            <text:p text:style-name="P126">Atsižvelgiant į tai, jog Seimo plenarinio posėdžio metu buvo pritarta Seimo narių E.Gentvilo ir K.Starkevičiaus siūlymui, siūloma tikslinti įstatymo projekto 1 straipsnio 2 dalį.</text:p>
            <text:p text:style-name="P127">Pasiūlymas:</text:p>
            <text:p text:style-name="P128">Siūloma tikslinti įstatymo projekto 1 straipsnio 2 dalį ir ją išdėstyti taip:</text:p>
            <text:p text:style-name="P129"><text:span text:style-name="T130">„</text:span><text:span text:style-name="T131">2.<text:s/></text:span><text:span text:style-name="T132">Šis įstatymas nustato reikalavimus </text:span><text:span text:style-name="T133">turto ir verslo vertintojams,</text:span><text:span text:style-name="T134"> privalomajam turto arba verslo vertinimui ir privalomojo turto arba verslo vertinimo ataskaitai (toliau – vertinimo ataskaita), taip pat vertinimo ataskaitos teikimo, saugojimo ir viešinimo reikalavimus, turto arba verslo vertintojų teisę gauti duomenis privalomajam turto arba verslo vertinimui atlikti, Lietuvos Respublikos Vyriausybės įgaliotos institucijos funkcijas bei vertinimo ataskaitų informacinės sistemos (toliau – informacinė sistema) valdymą ir tvarkymą</text:span><text:span text:style-name="T135">.</text:span><text:span text:style-name="T136">“</text:span></text:p>
          </table:table-cell>
          <table:table-cell table:style-name="TableCell137">
            <text:p text:style-name="P138">Pritarti.</text:p>
          </table:table-cell>
          <table:table-cell table:style-name="TableCell139">
            <text:p text:style-name="P140"><text:span text:style-name="T141">Balsavimo rezultatai:</text:span><text:span text:style-name="T142"><text:s/>pritarta bendru sutarimu.</text:span></text:p>
            <text:p text:style-name="Pasiūlymai5"/>
          </table:table-cell>
        </table:table-row>
        <table:table-row table:style-name="TableRow143">
          <table:table-cell table:style-name="TableCell144">
            <text:p text:style-name="P145">3.</text:p>
          </table:table-cell>
          <table:table-cell table:style-name="TableCell146">
            <text:p text:style-name="Pasiūlymai4">Biudžeto ir finansų komitetas, 2023 m. gruodžio 21 d.</text:p>
          </table:table-cell>
          <table:table-cell table:style-name="TableCell147">
            <text:p text:style-name="P148">2</text:p>
          </table:table-cell>
          <table:table-cell table:style-name="TableCell149">
            <text:p text:style-name="P150">2</text:p>
          </table:table-cell>
          <table:table-cell table:style-name="TableCell151">
            <text:p text:style-name="P152"/>
          </table:table-cell>
          <table:table-cell table:style-name="TableCell153">
            <text:p text:style-name="P154">N</text:p>
          </table:table-cell>
          <table:table-cell table:style-name="TableCell155">
            <text:p text:style-name="P156">Argumentai:</text:p>
            <text:p text:style-name="P157">Atsižvelgiant į tai, jog Seimo plenarinio posėdžio metu buvo pritarta Seimo narių E.Gentvilo ir K.Starkevičiaus siūlymui dėl privalomos profesinės savivaldos, siūloma papildyti įstatymo projekto 2 straipsnį nauja 2 dalimi.</text:p>
            <text:p text:style-name="P158">Pasiūlymas:</text:p>
            <text:p text:style-name="P159">Siūloma papildyti įstatymo projekto 2 straipsnį nauja 2 dalimi (atitinkamai buvusias 2-12 dalis, laikyti 3-13 dalimis) ir ją išdėstyti taip:</text:p>
            <text:p text:style-name="P160"><text:span text:style-name="T161">„2.<text:s/></text:span><text:span text:style-name="T162">Lietuvos Respublikos turto ir verslo vertintoj</text:span><text:span text:style-name="T163">ų</text:span><text:span text:style-name="T164"><text:s/>r</text:span><text:span text:style-name="T165">ū</text:span><text:span text:style-name="T166">mai (toliau<text:s/></text:span><text:span text:style-name="T167">–</text:span><text:span text:style-name="T168"><text:s/>Vertintoj</text:span><text:span text:style-name="T169">ų</text:span><text:span text:style-name="T170"><text:s/>r</text:span><text:span text:style-name="T171">ū</text:span><text:span text:style-name="T172">mai)</text:span><text:span text:style-name="T173"><text:s/></text:span><text:span text:style-name="T174">–</text:span><text:span text:style-name="T175"><text:s/>pagal Lietuvos Respublikos turto ir verslo vertintoj</text:span><text:span text:style-name="T176">ų</text:span><text:span text:style-name="T177"><text:s/>r</text:span><text:span text:style-name="T178">ū</text:span><text:span text:style-name="T179">m</text:span><text:span text:style-name="T180">ų</text:span><text:span text:style-name="T181"><text:s/></text:span><text:span text:style-name="T182">į</text:span><text:span text:style-name="T183">statym</text:span><text:span text:style-name="T184">ą</text:span><text:span text:style-name="T185"><text:s/></text:span><text:span text:style-name="T186">į</text:span><text:span text:style-name="T187">steigtas viešasis juridinis asmuo, vienijantis atestuotus turto ir verslo vertintojus ir<text:s/></text:span><text:soft-page-break/><text:span text:style-name="T188">į</text:span><text:span text:style-name="T189">gyvendinantis atestuot</text:span><text:span text:style-name="T190">ų</text:span><text:span text:style-name="T191"><text:s/>turto ir verslo vertintoj</text:span><text:span text:style-name="T192">ų</text:span><text:span text:style-name="T193"><text:s/>profesin</text:span><text:span text:style-name="T194">ę</text:span><text:span text:style-name="T195"><text:s/>savivald</text:span><text:span text:style-name="T196">ą</text:span><text:span text:style-name="T197">.</text:span><text:span text:style-name="T198">“</text:span></text:p>
          </table:table-cell>
          <table:table-cell table:style-name="TableCell199">
            <text:p text:style-name="P200">Pritarti.</text:p>
          </table:table-cell>
          <table:table-cell table:style-name="TableCell201">
            <text:p text:style-name="P202"><text:span text:style-name="T203">Balsavimo rezultatai:</text:span><text:span text:style-name="T204"><text:s/>pritarta bendru sutarimu.</text:span></text:p>
            <text:p text:style-name="Pasiūlymai5"/>
          </table:table-cell>
        </table:table-row>
        <table:table-row table:style-name="TableRow205">
          <table:table-cell table:style-name="TableCell206">
            <text:p text:style-name="P207">4.</text:p>
          </table:table-cell>
          <table:table-cell table:style-name="TableCell208">
            <text:p text:style-name="Pasiūlymai4">Biudžeto ir finansų komitetas, 2023 m. gruodžio 21 d.</text:p>
          </table:table-cell>
          <table:table-cell table:style-name="TableCell209">
            <text:p text:style-name="P210">5</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Argumentai:</text:p>
            <text:p text:style-name="P219">Atsižvelgiant į tai, jog Seimo plenarinio posėdžio metu buvo pritarta Seimo narių E.Gentvilo ir K.Starkevičiaus siūlymui dėl privalomos profesinės savivaldos bei siekiant teisinio aiškumo, siūloma tikslinti įstatymo projekto 5 straipsnį.</text:p>
            <text:p text:style-name="P220">Pasiūlymas:</text:p>
            <text:p text:style-name="P221">Siūloma tikslinti įstatymo projekto 5 straipsnį ir jį išdėstyti taip:</text:p>
            <text:p text:style-name="P222"><text:span text:style-name="T223">„</text:span><text:span text:style-name="T224">5 straipsnis. Vertintojo kvalifikacija</text:span></text:p>
            <text:p text:style-name="P225"><text:span text:style-name="T226">1.<text:s/></text:span><text:span text:style-name="T227">Vertintojo kvalifikacija pagrindžiama<text:s/></text:span><text:span text:style-name="T228">Jungtinei vertintojų asociacijai</text:span><text:span text:style-name="T229"><text:s/></text:span><text:span text:style-name="T230">Vertintojų rūmams</text:span><text:span text:style-name="T231"><text:s/>pateikiant:</text:span></text:p>
            <text:p text:style-name="P232"><text:span text:style-name="T233">1) pažymėjimą, kuriuo patvirtinama, kad išlaikytas</text:span><text:span text:style-name="T234"><text:s/></text:span><text:span text:style-name="T235">vertintojo kvalifikacijos egzamin</text:span><text:span text:style-name="T236">as</text:span><text:span text:style-name="T237">;</text:span></text:p>
            <text:p text:style-name="P238"><text:span text:style-name="T239">2) pažymėjimą, kuriuo patvirtinama, kad per kalendorinius metus išklausytas ne trumpesnis negu 20 valandų kvalifikacijos tobulinimo kursas vertinimo temomis</text:span><text:span text:style-name="T240">.</text:span></text:p>
            <text:p text:style-name="P241"><text:span text:style-name="T242">2.<text:s/></text:span><text:span text:style-name="T243">Vertintojo kvalifikacinį egzaminą organizuoja ir kvalifikacijos kėlimo priežiūrą atlieka<text:s/></text:span><text:span text:style-name="T244">J</text:span><text:span text:style-name="T245">ungtinė vertintojų asociacija</text:span><text:span text:style-name="T246"><text:s/></text:span><text:span text:style-name="T247">Vertintojų rūmai</text:span><text:span text:style-name="T248"><text:s/>ir (arba)</text:span><text:span text:style-name="T249"><text:s/></text:span><text:span text:style-name="T250">jos</text:span><text:span text:style-name="T251"><text:s/></text:span><text:span text:style-name="T252">jų</text:span><text:span text:style-name="T253"><text:s/>pasitelkti tretieji asmenys.</text:span></text:p>
            <text:p text:style-name="P254"><text:span text:style-name="T255">3.<text:s/></text:span><text:span text:style-name="T256">J</text:span><text:span text:style-name="T257">ungtinė</text:span><text:span text:style-name="T258"><text:s/>vertintojų asociacija, siekdama</text:span><text:span text:style-name="T259"><text:s/></text:span><text:span text:style-name="T260">Vertintojų rūmai</text:span><text:span text:style-name="T261">,<text:s/></text:span><text:span text:style-name="T262">siekdami</text:span><text:span text:style-name="T263"><text:s/>informuoti visuomenę apie asmenis, turinčius vertintojo kvalifikaciją, tvarko ir savo<text:s/></text:span><text:span text:style-name="T264">interneto svetainėje</text:span><text:span text:style-name="T265"><text:s/>skelbia kvalifikaciją turinčių asmenų sąrašą,</text:span><text:span text:style-name="T266"><text:s/>nurodydama vardus ir pavardes.</text:span></text:p>
            <text:p text:style-name="P267"><text:span text:style-name="T268">4.<text:s/></text:span><text:span text:style-name="T269">Vertintojo kvalifikacijos egzaminas ir vertintojų kvalifikacijos tobulinimo priežiūra organizuojami, vertintojo kvalifikaciją turinčių asmenų sąrašas skelbiamas ir tvarkomas<text:s/></text:span><text:span text:style-name="T270">Vyriausybės įgaliotos institucijos patvirtintose vertintojo pasirinkimo gairėse (toliau – Gairės)<text:s/></text:span><text:span text:style-name="T271">Vertintojų rūmų</text:span><text:span text:style-name="T272"><text:s/>nustatyta tvarka.</text:span></text:p>
            <text:p text:style-name="P273"><text:span text:style-name="T274">5.<text:s/></text:span><text:span text:style-name="T275">Jungtinė vertintojų asociacija, organizuodama </text:span><text:span text:style-name="T276"><text:s/></text:span><text:span text:style-name="T277">Vertintojų rūmai</text:span><text:span text:style-name="T278">, organizuodami</text:span><text:span text:style-name="T279"><text:s/>vertintojo kvalifikacijos suteikimą ir vertintojo kvalifikaciją turinčių asmenų sąrašo skelbimą ir tvarkymą, turi užtikrinti savo veiklos tęstinumą ir kartą per metus pateikti Vyriausybės įgaliotai institucijai informaciją<text:s/></text:span><text:span text:style-name="T280">apie</text:span><text:span text:style-name="T281"><text:s/></text:span><text:span text:style-name="T282">Gairėse nustatytos egzamino organizavimo tvarkos laikymąsi</text:span><text:span text:style-name="T283"><text:s/>savo funkcijų vykdymą.</text:span><text:span text:style-name="T284"><text:s/>Vyriausybės įgaliotos institucijos prašymu ši informacija turi būti teikiama ir dažniau.</text:span><text:span text:style-name="T285">“</text:span></text:p>
          </table:table-cell>
          <table:table-cell table:style-name="TableCell286">
            <text:p text:style-name="P287">Pritarti.</text:p>
          </table:table-cell>
          <table:table-cell table:style-name="TableCell288">
            <text:p text:style-name="P289"><text:span text:style-name="T290">Balsavimo rezultatai:</text:span><text:span text:style-name="T291"><text:s/>pritarta bendru sutarimu.</text:span></text:p>
            <text:p text:style-name="P292"/>
          </table:table-cell>
        </table:table-row>
        <table:table-row table:style-name="TableRow293">
          <table:table-cell table:style-name="TableCell294">
            <text:p text:style-name="P295">5.</text:p>
          </table:table-cell>
          <table:table-cell table:style-name="TableCell296">
            <text:p text:style-name="Pasiūlymai4">Biudžeto ir finansų komitetas, 2023 m. gruodžio 21 d.</text:p>
          </table:table-cell>
          <table:table-cell table:style-name="TableCell297">
            <text:p text:style-name="P298">7</text:p>
          </table:table-cell>
          <table:table-cell table:style-name="TableCell299">
            <text:p text:style-name="P300">3</text:p>
          </table:table-cell>
          <table:table-cell table:style-name="TableCell301">
            <text:p text:style-name="P302"/>
          </table:table-cell>
          <table:table-cell table:style-name="TableCell303">
            <text:p text:style-name="P304"/>
          </table:table-cell>
          <table:table-cell table:style-name="TableCell305">
            <text:p text:style-name="P306">Argumentai:</text:p>
            <text:p text:style-name="P307">Atsižvelgiant į tai, jog Seimo plenarinio posėdžio metu buvo pritarta Seimo narių E.Gentvilo ir K.Starkevičiaus siūlymui, siūloma tikslinti įstatymo projekto<text:s/>7<text:s/>straipsnio<text:s/>3<text:s/>dalį.</text:p>
            <text:p text:style-name="P308">Pasiūlymas:</text:p>
            <text:p text:style-name="P309">Siūloma tikslinti įstatymo projekto<text:s/>7<text:s/>straipsnio<text:s/>3<text:s/>dalį ir ją išdėstyti taip:</text:p>
            <text:p text:style-name="P310"><text:span text:style-name="T311">„</text:span><text:span text:style-name="T312">3. Vertinimo ataskaitą pasirašo<text:s/></text:span><text:span text:style-name="T313">su vertinimo užsakovu sutartį sudaręs ir</text:span><text:span text:style-name="T314"><text:s/>vertinimą atlikęs<text:s/></text:span><text:span text:style-name="T315">vertintojas fizinis asmuo ir, jei su vertinimo užsakovu sutartį sudarė vertintojas juridinis asmuo, šio juridinio asmens vadovas arba kitas įgaliotas atstovas</text:span><text:span text:style-name="T316">.</text:span><text:span text:style-name="T317">“</text:span></text:p>
          </table:table-cell>
          <table:table-cell table:style-name="TableCell318">
            <text:p text:style-name="P319">Pritarti.</text:p>
          </table:table-cell>
          <table:table-cell table:style-name="TableCell320">
            <text:p text:style-name="P321"><text:span text:style-name="T322">Balsavimo rezultatai:</text:span><text:span text:style-name="T323"><text:s/>pritarta bendru sutarimu.</text:span></text:p>
            <text:p text:style-name="P324"/>
          </table:table-cell>
        </table:table-row>
        <table:table-row table:style-name="TableRow325">
          <table:table-cell table:style-name="TableCell326">
            <text:p text:style-name="P327">6.</text:p>
          </table:table-cell>
          <table:table-cell table:style-name="TableCell328">
            <text:p text:style-name="Pasiūlymai4">Biudžeto ir finansų komitetas, 2023 m. gruodžio 21 d.</text:p>
          </table:table-cell>
          <table:table-cell table:style-name="TableCell329">
            <text:p text:style-name="P330">8</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Argumentai:</text:p>
            <text:p text:style-name="P339">Atsižvelgiant į tai, jog Seimo plenarinio posėdžio metu buvo pritarta Seimo narių E.Gentvilo ir K.Starkevičiaus siūlymui dėl privalomos profesinės savivaldos bei siekiant teisinio aiškumo, siūloma tikslinti įstatymo projekto 8 straipsnį.</text:p>
            <text:p text:style-name="P340">Pasiūlymas:</text:p>
            <text:p text:style-name="P341">Siūloma tikslinti įstatymo projekto 8 straipsnį ir jį išdėstyti taip:</text:p>
            <text:p text:style-name="P342"><text:span text:style-name="T343">„</text:span><text:span text:style-name="T344">8 straipsnis. Vyriausybės įgaliota institucija</text:span></text:p>
            <text:p text:style-name="P345"><text:bookmark-start text:name="part_e95010915e7240a0a3c52907a71a3323"/><text:bookmark-end text:name="part_e95010915e7240a0a3c52907a71a3323"/>1. Vyriausybės įgaliota institucija atlieka šias funkcijas:</text:p>
            <text:p text:style-name="P346"><text:bookmark-start text:name="part_f40223411fb0498dafd57b79c27e2615"/><text:bookmark-end text:name="part_f40223411fb0498dafd57b79c27e2615"/><text:span text:style-name="T347">1) pasikonsultavusi su<text:s/></text:span><text:span text:style-name="T348">Jungtine vertintojų asociacija</text:span><text:span text:style-name="T349"><text:s/></text:span><text:span text:style-name="T350">Vertintojų rūmais</text:span><text:span text:style-name="T351"><text:s/></text:span><text:span text:style-name="T352">rengia ir skelbia Tarptautinių vertinimo standartų ir Europos vertinimo standartų taikymo Lietuvoje rekomendacijas;</text:span></text:p>
            <text:p text:style-name="P353"><text:bookmark-start text:name="part_71e8545ebbaf4689b5d2ec56ced8f64d"/><text:bookmark-end text:name="part_71e8545ebbaf4689b5d2ec56ced8f64d"/><text:span text:style-name="T354">2)<text:s/></text:span><text:span text:style-name="T355">rengia ir tvirtina Gaires</text:span><text:span text:style-name="T356"><text:s/></text:span><text:span text:style-name="T357">prižiūri kaip Vertintojų rūmai atlieka jiems pavestas funkcijas</text:span><text:span text:style-name="T358">;</text:span></text:p>
            <text:p text:style-name="P359"><text:bookmark-start text:name="part_bfafe90edcb4497aa497cc8159b21370"/><text:bookmark-end text:name="part_bfafe90edcb4497aa497cc8159b21370"/>3) Viešojo administravimo įstatymo nustatyta tvarka nagrinėja skundus ir (arba), siekdama apginti viešąjį interesą, inicijuoja į vertinimo ataskaitų informacinę sistemą pateiktos vertinimo ataskaitos nagrinėjimą dėl galimų šio įstatymo ir (arba) kitų teisės aktų, nustatančių reikalavimą atlikti vertinimą, nuostatų pažeidimų, išskyrus skundus dėl vertinimo ataskaitoje nustatytos vertės teisingumo;</text:p>
            <text:p text:style-name="P360"><text:bookmark-start text:name="part_75a05119c2f148c7b32c471cb23d3001"/><text:bookmark-end text:name="part_75a05119c2f148c7b32c471cb23d3001"/><text:span text:style-name="T361">4) išnagrinėjusi skundą ir (arba) vertinimo ataskaitą, prieš priimdama sprendimą, gauna<text:s/></text:span><text:span text:style-name="T362">Jungtinės vertintojų asociacijos</text:span><text:span text:style-name="T363"><text:s/></text:span><text:span text:style-name="T364">Vertintojų rūmų</text:span><text:span text:style-name="T365"><text:s/></text:span><text:span text:style-name="T366">nuomonę</text:span><text:span text:style-name="T367"> </text:span><text:span text:style-name="T368">ir priima sprendimą pradėti administracinio nusižengimo teiseną (tyrimą) arba jos (jo) nepradėti.</text:span></text:p>
            <text:p text:style-name="P369"><text:bookmark-start text:name="part_056b269040864c548d2241784510bde8"/><text:bookmark-end text:name="part_056b269040864c548d2241784510bde8"/>2. Gairės viešojo sektoriaus subjektams taikomos be išimčių (įprastai) arba pagal taisyklę „laikykis arba paaiškink“. Taisyklė „laikykis arba paaiškink“ suprantama taip, kad nukrypimas nuo Gairių turi būti racionaliai pagrįstas ir paaiškintas.</text:p>
            <text:p text:style-name="P370">2. Vyriausybės įgaliotai institucijai pateiktus skundus dėl vertinimo gali nagrinėti tik asmenys, kurie tenkina Lietuvos Respublikos turto ir verslo vertintojų rūmų įstatyme nustatytas su išsilavinimu, kvalifikacija ir darbo patirtimi susijusias sąlygas, taikomas vertintojo atestacijos pažymėjimui gauti.</text:p>
            <text:p text:style-name="P371">3. Vyriausybės įgaliota institucija, atlikdama savo funkcijas, turi teisę:</text:p>
            <text:p text:style-name="P372">1) dalyvauti Vertintojų rūmų visuotiniuose narių susirinkimuose ir kolegialių organų posėdžiuose be balsavimo teisės;</text:p>
            <text:p text:style-name="P373"><text:bookmark-start text:name="part_acfe2f07fed74c67becd77b6131bb0c0"/><text:bookmark-end text:name="part_acfe2f07fed74c67becd77b6131bb0c0"/>2) teikti Vertintojų rūmams nurodymus dėl Vertintojų rūmų netinkamo jiems pavestų funkcijų atlikimo;</text:p>
            <text:p text:style-name="P374"><text:span text:style-name="T375">3)<text:s/></text:span><text:span text:style-name="T376">turėti kitų šiame įstatyme ir kituose teisės aktuose nustatytų<text:s/></text:span><text:span text:style-name="T377">teisių</text:span><text:span text:style-name="T378">.</text:span></text:p>
            <text:p text:style-name="P379"><text:span text:style-name="T380">4. Jeigu<text:s/></text:span><text:span text:style-name="T381">Vertintojų</text:span><text:span text:style-name="T382"><text:s/>rūmai laiku neįvykdo<text:s/></text:span><text:span text:style-name="T383">Vyriausybės įgaliotos institucijos</text:span><text:span text:style-name="T384"><text:s/></text:span><text:span text:style-name="T385">pateiktų nurodymų,<text:s/></text:span><text:span text:style-name="T386">Vyriausybės įgaliota institucija</text:span><text:span text:style-name="T387"><text:s/></text:span><text:span text:style-name="T388">kreipiasi į Finansų ministeriją dėl<text:s/></text:span><text:span text:style-name="T389">Vertintojų</text:span><text:span text:style-name="T390"><text:s/>rūmams pavestų funkcijų atšaukimo inicijavimo.</text:span><text:span text:style-name="T391">“</text:span></text:p>
          </table:table-cell>
          <table:table-cell table:style-name="TableCell392">
            <text:p text:style-name="P393">Pritarti.</text:p>
          </table:table-cell>
          <table:table-cell table:style-name="TableCell394">
            <text:p text:style-name="P395"><text:span text:style-name="T396">Balsavimo rezultatai:</text:span><text:span text:style-name="T397"><text:s/>pritarta bendru sutarimu.</text:span></text:p>
            <text:p text:style-name="P398"/>
          </table:table-cell>
        </table:table-row>
        <table:table-row table:style-name="TableRow399">
          <table:table-cell table:style-name="TableCell400">
            <text:p text:style-name="P401">7.</text:p>
          </table:table-cell>
          <table:table-cell table:style-name="TableCell402">
            <text:p text:style-name="Pasiūlymai4">Biudžeto ir finansų komitetas, 2023 m. gruodžio 21 d.</text:p>
          </table:table-cell>
          <table:table-cell table:style-name="TableCell403">
            <text:p text:style-name="P404">12</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Argumentai:</text:p>
            <text:p text:style-name="P413">Atsižvelgiant į tai, jog Seimo plenarinio posėdžio metu buvo pritarta Seimo narių E.Gentvilo ir K.Starkevičiaus siūlymui dėl privalomos profesinės savivaldos bei siekiant teisinio aiškumo, siūloma išbraukti įstatymo projekto 12 straipsnį.</text:p>
            <text:p text:style-name="P414">Pasiūlymas:</text:p>
            <text:p text:style-name="P415">Siūloma išbraukti įstatymo projekto 12 straipsnį<text:s/>(atitinkamai buvusius 13-15 straipsnius laikyti 12-14 straipsniais):</text:p>
            <text:p text:style-name="P416"><text:span text:style-name="T417"><text:s text:c="4"/></text:span><text:span text:style-name="T418">„</text:span><text:span text:style-name="T419">12 straipsnis. Jungtinės vertintojų asociacijos steigimas</text:span></text:p>
            <text:p text:style-name="P420"><text:bookmark-start text:name="part_96f3e2a432874ca0ad4c995b8298721d"/><text:bookmark-end text:name="part_96f3e2a432874ca0ad4c995b8298721d"/>1. Jungtinė vertintojų asociacija steigiama Lietuvos Respublikos civilinio kodekso ir Lietuvos Respublikos asociacijų įstatymo nustatyta tvarka.</text:p>
            <text:p text:style-name="P421"><text:bookmark-start text:name="part_7904bf2a46c34149aa4f471d76541208"/><text:bookmark-end text:name="part_7904bf2a46c34149aa4f471d76541208"/>2. Jungtinės vertintojų asociacijos steigėjos yra turto arba verslo vertintojus vienijančios asociacijos ir (arba) fiziniai asmenys, turintys vertintojo kvalifikaciją, įgytą pagal Lietuvos Respublikos turto ir verslo vertinimo pagrindų įstatymą.</text:p>
            <text:p text:style-name="P422"><text:bookmark-start text:name="part_4741f9baf54146848cbfe0255640ab8b"/><text:bookmark-end text:name="part_4741f9baf54146848cbfe0255640ab8b"/>3. Vyriausybės įgaliota institucija per 2 mėnesius nuo šio straipsnio įsigaliojimo dienos pateikia steigėjams siūlymus dėl Jungtinės vertintojų asociacijos steigimo sutarties, Jungtinės vertintojų asociacijos įstatų projektų, jos steigiamojo susirinkimo organizavimo.</text:p>
            <text:p text:style-name="P423"><text:bookmark-start text:name="part_2983880acc1643fc91daff9adb10840c"/><text:bookmark-end text:name="part_2983880acc1643fc91daff9adb10840c"/><text:span text:style-name="T424">4. Vyriausybės įgaliota institucija nuo šio įstatymo įsigaliojimo dienos perduoda Jungtinei vertintojų asociacijai vertintojų asistentų, vertintojų, vertintojų ekspertų, išlaikiusių nekilnojamojo turto, kilnojamojo turto ir verslo vertinimo kvalifikacinius egzaminus, sąrašus, turtą ir verslą vertinančių įmonių sąrašus, kvalifikacinių egzaminų dokumentaciją.</text:span><text:span text:style-name="T425">“</text:span></text:p>
          </table:table-cell>
          <table:table-cell table:style-name="TableCell426">
            <text:p text:style-name="P427">Pritarti.</text:p>
          </table:table-cell>
          <table:table-cell table:style-name="TableCell428">
            <text:p text:style-name="P429"><text:span text:style-name="T430">Balsavimo rezultatai:</text:span><text:span text:style-name="T431"><text:s/>pritarta bendru sutarimu.</text:span></text:p>
            <text:p text:style-name="Pasiūlymai5"/>
          </table:table-cell>
        </table:table-row>
        <table:table-row table:style-name="TableRow432">
          <table:table-cell table:style-name="TableCell433">
            <text:p text:style-name="P434">8.</text:p>
          </table:table-cell>
          <table:table-cell table:style-name="TableCell435">
            <text:p text:style-name="Pasiūlymai4">Biudžeto ir finansų komitetas, 2023 m. gruodžio 21 d.</text:p>
          </table:table-cell>
          <table:table-cell table:style-name="TableCell436">
            <text:p text:style-name="P437">12</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Argumentai:</text:p>
            <text:p text:style-name="P446">Atsižvelgiant į tai, jog Seimo plenarinio posėdžio metu buvo pritarta Seimo narių E.Gentvilo ir K.Starkevičiaus siūlymui dėl privalomos profesinės savivaldos bei siekiant teisinio aiškumo, siūloma tikslinti įstatymo projekto 12 straipsnį.</text:p>
            <text:p text:style-name="P447">Pasiūlymas:</text:p>
            <text:p text:style-name="P448">Siūloma tikslinti įstatymo projekto 12 straipsnį ir jį išdėstyti taip:</text:p>
            <text:p text:style-name="P449"><text:span text:style-name="T450">„</text:span><text:span text:style-name="T451">1</text:span><text:span text:style-name="T452">2</text:span><text:span text:style-name="T453"> </text:span><text:span text:style-name="T454">straipsnis. Įstatymo įsigaliojimas, įgyvendinimas ir taikymas</text:span></text:p>
            <text:p text:style-name="P455"><text:bookmark-start text:name="part_7720d8d17e58455090a6329844052f9f"/><text:bookmark-end text:name="part_7720d8d17e58455090a6329844052f9f"/><text:span text:style-name="T456">1. Šis įstatymas, išskyrus<text:s/></text:span><text:span text:style-name="T457">12 straipsnio 1–3 dalis ir</text:span><text:span text:style-name="T458"><text:s/>šio straipsnio 2 dalį, įsigalioja 2025 m. gegužės 1 d.</text:span></text:p>
            <text:p text:style-name="P459"><text:bookmark-start text:name="part_8f522a6ced604fb08a079de1bc19c84c"/><text:bookmark-end text:name="part_8f522a6ced604fb08a079de1bc19c84c"/>2. Vyriausybė ir jos įgaliotos institucijos iki 2025 m. sausio 31 d. priima šio įstatymo įgyvendinamuosius teisės aktus.</text:p>
            <text:p text:style-name="P460">3. Vyriausybė iki 2024 m.<text:s/>gegužės<text:s/>1 d. parengia ir Lietuvos Respublikos Seimui pateikia Lietuvos Respublikos turto ir verslo vertintojų rūmų įstatymo projektą.</text:p>
            <text:p text:style-name="P461">4. Vyriausybės įgaliota institucija nuo šio įstatymo įsigaliojimo dienos perduoda Vertintojų rūmams vertintojų asistentų, vertintojų, vertintojų ekspertų, išlaikiusių nekilnojamojo turto, kilnojamojo turto ir verslo vertinimo kvalifikacinius egzaminus, sąrašus, turtą ir verslą vertinančių įmonių sąrašus, kvalifikacinių egzaminų dokumentaciją.<text:s/></text:p>
            <text:p text:style-name="P462"><text:bookmark-start text:name="part_ae8b4150739f40059db110c6b5f7c368"/><text:bookmark-end text:name="part_ae8b4150739f40059db110c6b5f7c368"/>5. Įsigaliojus šiam įstatymui:</text:p>
            <text:p text:style-name="P463"><text:bookmark-start text:name="part_6c97f6b8090e4524a273d775a928abbc"/><text:bookmark-end text:name="part_6c97f6b8090e4524a273d775a928abbc"/>1) kituose teisės aktuose:</text:p>
            <text:p text:style-name="P464"><text:bookmark-start text:name="part_1d7ce744add64bb8a3c21066185fcf97"/><text:bookmark-end text:name="part_1d7ce744add64bb8a3c21066185fcf97"/>a) nuorodos į Turto ir verslo vertinimo pagrindų įstatymą laikomos nuorodomis į Lietuvos Respublikos privalomojo turto ir verslo vertinimo įstatymą;</text:p>
            <text:p text:style-name="P465"><text:bookmark-start text:name="part_c947d03a7bfa4bb8bd3f0fa13b278264"/><text:bookmark-end text:name="part_c947d03a7bfa4bb8bd3f0fa13b278264"/>b) nuorodos į sąvokas „individualusis turto arba verslo vertinimas“, „turto arba verslo vertinimas“, „Turto ir verslo vertinimo pagrindų įstatyme nustatytas individualus turto vertinimo būdas“, „Turto ir verslo vertinimo pagrindų įstatyme nurodyti vertės nustatymo metodai ir nustatyta tvarka“, „Turto ir verslo vertinimo pagrindų įstatymo nustatyta tvarka“, „vertė, apskaičiuota Turto ir verslo vertinimo pagrindų įstatymo nustatyta tvarka“, „vertė, nustatoma pagal Turto ir verslo vertinimo pagrindų įstatymą“, „rinkos kaina, nustatoma pagal Turto ir verslo vertinimo pagrindų įstatymą“, „nepriklausomas turto vertinimo būdas“ laikomos nuorodomis į sąvoką „privalomasis turto arba verslo vertinimas“, nuorodos į sąvokas „išorės turto arba verslo vertintojas“, „turto vertintojas“, „nepriklausomas turto vertintojas“, „nepriklausoma turto arba verslo vertinimo įmonė“ laikomos nuorodomis į sąvoką „turto arba verslo vertintojas“;</text:p>
            <text:p text:style-name="P466"><text:bookmark-start text:name="part_26e10c2c2b8742518377526807b3db2a"/><text:bookmark-end text:name="part_26e10c2c2b8742518377526807b3db2a"/>2) nutraukiami Audito, apskaitos, turto vertinimo ir nemokumo valdymo tarnybos prie Lietuvos Respublikos finansų ministerijos ir Turto arba verslo vertintojų garbės teismo veiksmai ir procedūros, pradėti pagal Turto ir verslo vertinimo pagrindų įstatymą;</text:p>
            <text:p text:style-name="P467"><text:bookmark-start text:name="part_fbf49e072ab8459b8b7de4e952e5b216"/><text:bookmark-end text:name="part_fbf49e072ab8459b8b7de4e952e5b216"/><text:span text:style-name="T468">3) fiziniai asmenys, turintys nekilnojamojo, kilnojamojo turto ir (arba) verslo vertintojo kvalifikaciją ir nekilnojamojo, kilnojamojo turto ir (arba) verslo vertintojo eksperto kvalifikaciją, įgytą pagal Turto ir verslo vertinimo pagrindų įstatymą, laikomi asmenimis, turinčiais vertintojo kvalifikaciją.</text:span><text:span text:style-name="T469">“</text:span></text:p>
          </table:table-cell>
          <table:table-cell table:style-name="TableCell470">
            <text:p text:style-name="P471">Pritarti.</text:p>
          </table:table-cell>
          <table:table-cell table:style-name="TableCell472">
            <text:p text:style-name="P473"><text:span text:style-name="T474">Balsavimo rezultatai:</text:span><text:span text:style-name="T475"><text:s/>pritarta bendru sutarimu.</text:span></text:p>
            <text:p text:style-name="P476"/>
          </table:table-cell>
        </table:table-row>
      </table:table>
      <text:p text:style-name="P477"/>
      <text:p text:style-name="P478">Komiteto<text:s/>pirmininkas<text:tab/><text:tab/><text:tab/><text:tab/><text:tab/><text:tab/><text:tab/><text:tab/><text:tab/><text:tab/><text:tab/><text:tab/><text:tab/><text:tab/><text:tab/>Mindaugas Lingė</text:p>
      <text:p text:style-name="P479"/>
      <text:p text:style-name="Normal"><text:span text:style-name="T480">Biuro patarėjos Agnė Gedraitytė ir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bodya" style:display-name="bodya"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ListParagraphChar" style:display-name="List Paragraph Char" style:family="text">
      <style:text-properties style:language-asian="lt" style:country-asian="LT"/>
    </style:style>
    <style:style style:name="CommentText" style:display-name="Comment Text" style:family="paragraph" style:parent-style-name="Normal">
      <style:paragraph-properties fo:margin-bottom="0.1111in"/>
      <style:text-properties style:font-name="Calibri" style:font-name-asian="Calibri" style:font-name-complex="Times New Roman" style:letter-kerning="true"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etter-kerning="true" fo:font-size="10pt" style:font-size-asian="10pt" style:font-size-complex="10pt"/>
    </style:style>
    <style:style style:name="FootnoteText" style:display-name="Footnote Text" style:family="paragraph" style:parent-style-name="Normal">
      <style:text-properties style:font-name="Calibri" style:font-name-asian="Calibri" style:font-name-complex="Times New Roman" style:letter-kerning="true"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etter-kerning="true"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Default0" style:display-name="Default" style:family="paragraph">
      <style:paragraph-properties fo:border="0in solid #FFFFFF" fo:padding="0.4305in" style:shadow="#000000 0in 0in" fo:margin-top="0.1111in" fo:line-height="120%"/>
      <style:text-properties style:font-name="Helvetica Neue" style:font-name-asian="Arial Unicode MS" style:font-name-complex="Arial Unicode MS" fo:color="#000000" style:text-underline-color="#000000" fo:language="de" fo:country="DE" fo:hyphenate="false"/>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style:letter-kerning="false"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etter-kerning="true" fo:font-size="10pt" style:font-size-asian="10pt" style:font-size-complex="10pt"/>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Calibri" style:font-name-complex="Times New Roman"/>
    </style:style>
    <style:style style:name="WW_CharLFO14LVL1" style:family="text">
      <style:text-properties fo:font-weight="normal" style:font-weight-asian="normal" style:text-scale="100%" style:letter-kerning="true"/>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1">
        <style:list-level-properties fo:text-align="center"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Wingdings"/>
      </text:list-level-style-bullet>
      <text:list-level-style-bullet text:level="2" text:style-name="WW_CharLFO15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5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5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5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5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5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5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5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1T06:50:00Z</meta:creation-date>
    <dc:date>2023-12-21T06:50:00Z</dc:date>
    <meta:print-date>2023-12-21T05: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61" meta:word-count="1714" meta:character-count="13211" meta:row-count="296" meta:non-whitespace-character-count="11558"/>
  </office:meta>
</office:document-meta>
</file>