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style:font-weight-complex="bold" fo:color="#00000A" fo:font-size="14pt" style:font-size-asian="14pt" style:font-size-complex="14pt"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A" fo:font-size="14pt" style:font-size-asian="14pt" style:font-size-complex="14pt" fo:language="lt" fo:country="LT"/>
    </style:style>
    <style:style style:name="P5" style:parent-style-name="Normal" style:family="paragraph">
      <style:paragraph-properties fo:text-align="center"/>
      <style:text-properties fo:font-weight="bold" style:font-weight-asian="bold" style:font-weight-complex="bold" fo:color="#00000A" fo:font-size="14pt" style:font-size-asian="14pt" style:font-size-complex="14pt"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4pt" style:font-size-asian="14pt" style:font-size-complex="14pt" fo:language="lt" fo:country="LT"/>
    </style:style>
    <style:style style:name="T8" style:parent-style-name="DefaultParagraphFont" style:family="text">
      <style:text-properties fo:font-weight="bold" style:font-weight-asian="bold" style:font-weight-complex="bold" fo:color="#000000" fo:font-size="14pt" style:font-size-asian="14pt" style:font-size-complex="14pt" fo:language="lt" fo:country="LT"/>
    </style:style>
    <style:style style:name="T9" style:parent-style-name="DefaultParagraphFont" style:family="text">
      <style:text-properties fo:font-weight="bold" style:font-weight-asian="bold" style:font-weight-complex="bold" fo:color="#000000" fo:font-size="14pt" style:font-size-asian="14pt" style:font-size-complex="14pt" fo:language="ru" fo:country="RU"/>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fo:language="ru" fo:country="RU"/>
    </style:style>
    <style:style style:name="P11" style:parent-style-name="Normal" style:family="paragraph">
      <style:paragraph-properties fo:text-align="center"/>
      <style:text-properties fo:language="ru" fo:country="RU"/>
    </style:style>
    <style:style style:name="P12" style:parent-style-name="Normal" style:family="paragraph">
      <style:paragraph-properties fo:text-align="center"/>
      <style:text-properties fo:language="ru" fo:country="RU"/>
    </style:style>
    <style:style style:name="P13" style:parent-style-name="Normal" style:family="paragraph">
      <style:text-properties fo:language="ru" fo:country="RU"/>
    </style:style>
    <style:style style:name="TableColumn15" style:family="table-column">
      <style:table-column-properties style:column-width="0.4229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6347in" style:use-optimal-column-width="false"/>
    </style:style>
    <style:style style:name="Table14" style:family="table">
      <style:table-properties style:width="6.9437in" fo:margin-left="-0.175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paragraph-properties fo:text-align="start"/>
    </style:style>
    <style:style style:name="T39" style:parent-style-name="DefaultParagraphFont" style:family="text">
      <style:text-properties fo:font-weight="bold" style:font-weight-asian="bold"/>
    </style:style>
    <style:style style:name="P40" style:parent-style-name="Pasiulymai" style:family="paragraph">
      <style:paragraph-properties fo:text-align="start"/>
      <style:text-properties fo:font-weight="bold" style:font-weight-asian="bold" fo:language="ru" fo:country="RU"/>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paragraph-properties fo:text-align="start"/>
      <style:text-properties fo:font-weight="bold" style:font-weight-asian="bold" fo:language="ru" fo:country="RU"/>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fo:text-align="start"/>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start" fo:background-color="#FFFFFF"/>
      <style:text-properties fo:font-weight="bold" style:font-weight-asian="bold" style:font-weight-complex="bold" fo:color="#000000" fo:language="lt" fo:country="LT"/>
    </style:style>
    <style:style style:name="P47" style:parent-style-name="Normal" style:family="paragraph">
      <style:text-properties style:font-weight-complex="bold" fo:color="#000000"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style:font-weight-complex="bold" fo:color="#000000" fo:language="lt" fo:country="LT"/>
    </style:style>
    <style:style style:name="T68" style:parent-style-name="DefaultParagraphFont" style:family="text">
      <style:text-properties style:font-weight-complex="bold" fo:color="#000000" fo:language="lt" fo:country="LT"/>
    </style:style>
    <style:style style:name="T69" style:parent-style-name="DefaultParagraphFont" style:family="text">
      <style:text-properties style:font-weight-complex="bold" fo:color="#000000" fo:language="lt" fo:country="LT"/>
    </style:style>
    <style:style style:name="T70" style:parent-style-name="DefaultParagraphFont" style:family="text">
      <style:text-properties fo:font-weight="bold" style:font-weight-asian="bold" fo:color="#000000" fo:language="lt" fo:country="LT"/>
    </style:style>
    <style:style style:name="T71" style:parent-style-name="DefaultParagraphFont" style:family="text">
      <style:text-properties style:font-weight-complex="bold" fo:color="#000000" fo:language="lt" fo:country="LT"/>
    </style:style>
    <style:style style:name="T72" style:parent-style-name="DefaultParagraphFont" style:family="text">
      <style:text-properties style:font-weight-complex="bold" fo:color="#000000" fo:language="lt" fo:country="LT"/>
    </style:style>
    <style:style style:name="T73" style:parent-style-name="DefaultParagraphFont" style:family="text">
      <style:text-properties style:font-weight-complex="bold" fo:color="#000000" fo:language="lt" fo:country="LT"/>
    </style:style>
    <style:style style:name="T74" style:parent-style-name="DefaultParagraphFont" style:family="text">
      <style:text-properties style:font-weight-complex="bold" fo:color="#000000" fo:language="lt" fo:country="LT"/>
    </style:style>
    <style:style style:name="T75" style:parent-style-name="DefaultParagraphFont" style:family="text">
      <style:text-properties style:font-weight-complex="bold" fo:color="#000000" fo:language="lt" fo:country="LT"/>
    </style:style>
    <style:style style:name="T76" style:parent-style-name="DefaultParagraphFont" style:family="text">
      <style:text-properties style:font-weight-complex="bold" fo:color="#000000" fo:language="lt" fo:country="LT"/>
    </style:style>
    <style:style style:name="T77" style:parent-style-name="DefaultParagraphFont" style:family="text">
      <style:text-properties style:font-weight-complex="bold" fo:color="#000000" fo:language="lt" fo:country="LT"/>
    </style:style>
    <style:style style:name="T78" style:parent-style-name="DefaultParagraphFont" style:family="text">
      <style:text-properties style:font-weight-complex="bold" fo:color="#000000" fo:language="lt" fo:country="LT"/>
    </style:style>
    <style:style style:name="T79" style:parent-style-name="DefaultParagraphFont" style:family="text">
      <style:text-properties style:font-weight-complex="bold" fo:color="#000000" fo:language="lt" fo:country="LT"/>
    </style:style>
    <style:style style:name="T80" style:parent-style-name="DefaultParagraphFont" style:family="text">
      <style:text-properties style:font-weight-complex="bold" fo:color="#000000" fo:language="lt" fo:country="LT"/>
    </style:style>
    <style:style style:name="P81" style:parent-style-name="Normal" style:family="paragraph">
      <style:paragraph-properties fo:background-color="#FFFFFF"/>
      <style:text-properties fo:font-weight="bold" style:font-weight-asian="bold" style:font-weight-complex="bold" fo:color="#000000" fo:language="lt" fo:country="LT"/>
    </style:style>
    <style:style style:name="P82" style:parent-style-name="Normal" style:family="paragraph">
      <style:paragraph-properties fo:background-color="#FFFFFF"/>
      <style:text-properties fo:font-weight="bold" style:font-weight-asian="bold" style:font-weight-complex="bold" fo:color="#000000" fo:language="lt" fo:country="LT"/>
    </style:style>
    <style:style style:name="P83" style:parent-style-name="Normal" style:family="paragraph">
      <style:paragraph-properties fo:background-color="#FFFFFF"/>
    </style:style>
    <style:style style:name="T84" style:parent-style-name="DefaultParagraphFont" style:family="text">
      <style:text-properties style:font-weight-complex="bold" fo:color="#000000" fo:language="lt" fo:country="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style:font-weight-complex="bold" fo:color="#000000" fo:language="lt" fo:country="LT"/>
    </style:style>
    <style:style style:name="P87" style:parent-style-name="Normal" style:family="paragraph">
      <style:paragraph-properties fo:background-color="#FFFFFF"/>
      <style:text-properties fo:language="lt" fo:country="LT"/>
    </style:style>
    <style:style style:name="P88" style:parent-style-name="Normal" style:family="paragraph">
      <style:paragraph-properties fo:text-indent="0.4923in"/>
    </style:style>
    <style:style style:name="T89" style:parent-style-name="DefaultParagraphFont" style:family="text">
      <style:text-properties style:font-weight-complex="bold" fo:language="lt" fo:country="LT"/>
    </style:style>
    <style:style style:name="T90" style:parent-style-name="DefaultParagraphFont" style:family="text">
      <style:text-properties fo:font-weight="bold" style:font-weight-asian="bold" style:font-weight-complex="bold" fo:language="lt" fo:country="LT"/>
    </style:style>
    <style:style style:name="P91" style:parent-style-name="Normal" style:family="paragraph">
      <style:paragraph-properties fo:text-indent="0.4923in"/>
      <style:text-properties style:font-weight-complex="bold" fo:language="lt" fo:country="LT"/>
    </style:style>
    <style:style style:name="P92" style:parent-style-name="Normal" style:family="paragraph">
      <style:paragraph-properties fo:text-indent="0.4923in"/>
    </style:style>
    <style:style style:name="T93" style:parent-style-name="DefaultParagraphFont" style:family="text">
      <style:text-properties fo:color="#000000" fo:language="lt" fo:country="LT"/>
    </style:style>
    <style:style style:name="T94" style:parent-style-name="DefaultParagraphFont" style:family="text">
      <style:text-properties style:font-weight-complex="bold"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style:font-weight-complex="bold"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style:font-weight-complex="bold"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style:font-weight-complex="bold" fo:color="#00000A" fo:language="lt" fo:country="LT"/>
    </style:style>
    <style:style style:name="T101" style:parent-style-name="DefaultParagraphFont" style:family="text">
      <style:text-properties fo:color="#000000" fo:language="lt" fo:country="LT"/>
    </style:style>
    <style:style style:name="P102" style:parent-style-name="Normal" style:family="paragraph">
      <style:paragraph-properties fo:text-indent="0.4923in"/>
    </style:style>
    <style:style style:name="T103" style:parent-style-name="DefaultParagraphFont" style:family="text">
      <style:text-properties fo:color="#00000A" fo:language="lt" fo:country="LT"/>
    </style:style>
    <style:style style:name="T104" style:parent-style-name="DefaultParagraphFont" style:family="text">
      <style:text-properties style:font-weight-complex="bold" fo:color="#00000A" fo:language="lt" fo:country="LT"/>
    </style:style>
    <style:style style:name="T105" style:parent-style-name="DefaultParagraphFont" style:family="text">
      <style:text-properties fo:color="#00000A" fo:language="lt" fo:country="LT"/>
    </style:style>
    <style:style style:name="T106" style:parent-style-name="DefaultParagraphFont" style:family="text">
      <style:text-properties style:font-weight-complex="bold" fo:color="#00000A" fo:language="lt" fo:country="LT"/>
    </style:style>
    <style:style style:name="T107" style:parent-style-name="DefaultParagraphFont" style:family="text">
      <style:text-properties style:font-weight-complex="bold" fo:color="#00000A" fo:language="lt" fo:country="LT"/>
    </style:style>
    <style:style style:name="T108" style:parent-style-name="DefaultParagraphFont" style:family="text">
      <style:text-properties fo:color="#00000A" fo:language="lt" fo:country="LT"/>
    </style:style>
    <style:style style:name="P109" style:parent-style-name="Normal" style:family="paragraph">
      <style:paragraph-properties fo:text-indent="0.5in"/>
    </style:style>
    <style:style style:name="T110" style:parent-style-name="DefaultParagraphFont" style:family="text">
      <style:text-properties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language="lt" fo:country="LT"/>
    </style:style>
    <style:style style:name="P117" style:parent-style-name="Normal" style:family="paragraph">
      <style:paragraph-properties fo:text-indent="0.5in"/>
      <style:text-properties fo:language="lt" fo:country="LT"/>
    </style:style>
    <style:style style:name="P118" style:parent-style-name="Normal" style:family="paragraph">
      <style:paragraph-properties fo:widows="0" fo:orphans="0" fo:text-indent="0.4923in"/>
      <style:text-properties fo:language="lt" fo:country="LT"/>
    </style:style>
    <style:style style:name="P119" style:parent-style-name="Normal" style:family="paragraph">
      <style:paragraph-properties fo:widows="0" fo:orphans="0" fo:text-indent="0.4923in"/>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font-weight="bold" style:font-weight-asian="bold" fo:language="lt" fo:country="LT"/>
    </style:style>
    <style:style style:name="P123" style:parent-style-name="Normal" style:family="paragraph">
      <style:paragraph-properties fo:widows="0" fo:orphans="0" fo:text-indent="0.4923in"/>
    </style:style>
    <style:style style:name="T124" style:parent-style-name="DefaultParagraphFont" style:family="text">
      <style:text-properties fo:font-weight="bold" style:font-weight-asian="bold" fo:language="lt" fo:country="LT"/>
    </style:style>
    <style:style style:name="P125" style:parent-style-name="Normal" style:family="paragraph">
      <style:paragraph-properties fo:text-indent="0.4923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language="lt" fo:country="LT"/>
    </style:style>
    <style:style style:name="TableRow129" style:family="table-row">
      <style:table-row-properties style:min-row-height="0.0451in"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Pasiulymai" style:family="paragraph">
      <style:paragraph-properties fo:text-align="start"/>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 style:family="paragraph">
      <style:paragraph-properties fo:text-align="start"/>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 style:family="paragraph">
      <style:paragraph-properties fo:text-align="start"/>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background-color="#FFFFFF"/>
      <style:text-properties fo:font-weight="bold" style:font-weight-asian="bold" style:font-weight-complex="bold" fo:color="#000000" fo:language="lt" fo:country="LT"/>
    </style:style>
    <style:style style:name="P138" style:parent-style-name="Normal" style:family="paragraph">
      <style:paragraph-properties fo:background-color="#FFFFFF"/>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color="#000000" fo:language="lt" fo:country="LT"/>
    </style:style>
    <style:style style:name="P156" style:parent-style-name="Normal" style:family="paragraph">
      <style:paragraph-properties fo:background-color="#FFFFFF"/>
    </style:style>
    <style:style style:name="T157" style:parent-style-name="DefaultParagraphFont" style:family="text">
      <style:text-properties style:font-weight-complex="bold" fo:color="#000000" fo:language="lt" fo:country="LT"/>
    </style:style>
    <style:style style:name="T158" style:parent-style-name="DefaultParagraphFont" style:family="text">
      <style:text-properties style:font-weight-complex="bold" fo:color="#000000" fo:language="lt" fo:country="LT"/>
    </style:style>
    <style:style style:name="T159" style:parent-style-name="DefaultParagraphFont" style:family="text">
      <style:text-properties style:font-weight-complex="bold" fo:color="#000000" fo:language="lt" fo:country="LT"/>
    </style:style>
    <style:style style:name="T160" style:parent-style-name="DefaultParagraphFont" style:family="text">
      <style:text-properties style:font-weight-complex="bold" fo:language="lt" fo:country="LT"/>
    </style:style>
    <style:style style:name="T161" style:parent-style-name="DefaultParagraphFont" style:family="text">
      <style:text-properties fo:font-weight="bold" style:font-weight-asian="bold" style:font-weight-complex="bold" fo:language="lt" fo:country="LT"/>
    </style:style>
    <style:style style:name="P162" style:parent-style-name="Normal" style:family="paragraph">
      <style:text-properties style:font-weight-complex="bold" fo:color="#000000" fo:language="lt" fo:country="LT"/>
    </style:style>
    <style:style style:name="P163" style:parent-style-name="Normal" style:family="paragraph">
      <style:paragraph-properties fo:background-color="#FFFFFF"/>
      <style:text-properties fo:font-weight="bold" style:font-weight-asian="bold" style:font-weight-complex="bold" fo:color="#000000" fo:language="lt" fo:country="LT"/>
    </style:style>
    <style:style style:name="P164" style:parent-style-name="Normal" style:family="paragraph">
      <style:paragraph-properties fo:background-color="#FFFFFF"/>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P186" style:parent-style-name="Normal" style:family="paragraph">
      <style:paragraph-properties fo:background-color="#FFFFFF"/>
      <style:text-properties style:font-weight-complex="bold" fo:color="#000000" fo:language="lt" fo:country="LT"/>
    </style:style>
    <style:style style:name="P187" style:parent-style-name="Normal" style:family="paragraph">
      <style:paragraph-properties fo:text-indent="0.4923in"/>
    </style:style>
    <style:style style:name="T188" style:parent-style-name="DefaultParagraphFont" style:family="text">
      <style:text-properties style:font-weight-complex="bold"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font-weight="bold" style:font-weight-asian="bold" style:font-weight-complex="bold" fo:language="lt" fo:country="LT"/>
    </style:style>
    <style:style style:name="P191" style:parent-style-name="Normal" style:family="paragraph">
      <style:paragraph-properties fo:text-indent="0.4923in"/>
      <style:text-properties style:font-weight-complex="bold" fo:language="lt" fo:country="LT"/>
    </style:style>
    <style:style style:name="P192" style:parent-style-name="Normal" style:family="paragraph">
      <style:paragraph-properties fo:text-indent="0.4923in"/>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font-weight="bold" style:font-weight-asian="bold" style:font-weight-complex="bold" fo:language="lt" fo:country="LT"/>
    </style:style>
    <style:style style:name="T196" style:parent-style-name="DefaultParagraphFont" style:family="text">
      <style:text-properties fo:font-weight="bold" style:font-weight-asian="bold" style:font-weight-complex="bold" fo:language="lt" fo:country="LT"/>
    </style:style>
    <style:style style:name="T197" style:parent-style-name="DefaultParagraphFont" style:family="text">
      <style:text-properties fo:font-weight="bold" style:font-weight-asian="bold" style:font-weight-complex="bold" fo:language="lt" fo:country="LT"/>
    </style:style>
    <style:style style:name="T198" style:parent-style-name="DefaultParagraphFont" style:family="text">
      <style:text-properties fo:font-weight="bold" style:font-weight-asian="bold" style:font-weight-complex="bold"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DefaultParagraphFont" style:family="text">
      <style:text-properties fo:font-weight="bold" style:font-weight-asian="bold" style:font-weight-complex="bold" fo:language="lt" fo:country="LT"/>
    </style:style>
    <style:style style:name="T202" style:parent-style-name="DefaultParagraphFont" style:family="text">
      <style:text-properties fo:font-weight="bold" style:font-weight-asian="bold" style:font-weight-complex="bold" fo:language="lt" fo:country="LT"/>
    </style:style>
    <style:style style:name="T203" style:parent-style-name="DefaultParagraphFont" style:family="text">
      <style:text-properties style:font-weight-complex="bold" fo:language="lt" fo:country="LT"/>
    </style:style>
    <style:style style:name="P204"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205"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206"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207" style:parent-style-name="Normal" style:family="paragraph">
      <style:text-properties fo:language="lt" fo:country="LT"/>
    </style:style>
    <style:style style:name="P208" style:parent-style-name="Normal" style:family="paragraph">
      <style:text-properties fo:language="lt" fo:country="LT"/>
    </style:style>
    <style:style style:name="P209" style:parent-style-name="Normal" style:family="paragraph">
      <style:text-properties fo:language="lt" fo:country="LT"/>
    </style:style>
  </office:automatic-styles>
  <office:body>
    <office:text text:use-soft-page-breaks="true">
      <text:p text:style-name="P1"/>
      <text:p text:style-name="P2">PASIŪLYMAS</text:p>
      <text:p text:style-name="P3"><text:span text:style-name="T4">LIETUVOS RESPUBLIKOS</text:span></text:p>
      <text:p text:style-name="P5">RADIACINĖS SAUGOS ĮSTATYMO NR. VIII-1019 5, 6, 23, 28 STRAIPSNIŲ, 1 IR 2 PRIEDŲ PAKEITIMO ĮSTATYMO PROJEKTUI<text:s/></text:p>
      <text:p text:style-name="P6"><text:span text:style-name="T7">NR</text:span><text:span text:style-name="T8">. XIIIP-</text:span><text:span text:style-name="T9">5099</text:span></text:p>
      <text:p text:style-name="P10"/>
      <text:p text:style-name="P11">2020-09-1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text:span text:style-name="T39">6</text:span></text:p>
            <text:p text:style-name="P40"/>
          </table:table-cell>
          <table:table-cell table:style-name="TableCell41">
            <text:p text:style-name="P42">1</text:p>
          </table:table-cell>
          <table:table-cell table:style-name="TableCell43">
            <text:p text:style-name="P44"/>
          </table:table-cell>
          <table:table-cell table:style-name="TableCell45">
            <text:p text:style-name="P46">Argumentai:<text:bookmark-start text:name="part_6237deb0b670438686e0566f66c495c9"/><text:bookmark-start text:name="part_3c2b0a83c7744f88a5e58465907b1b49"/><text:bookmark-end text:name="part_6237deb0b670438686e0566f66c495c9"/><text:bookmark-end text:name="part_3c2b0a83c7744f88a5e58465907b1b49"/></text:p>
            <text:p text:style-name="P47">Siekiant teisinio aiškumo, kad<text:s/>žmonių apšvitos kaip visuomenės sveikatos rizikos veiksnio stebėsena<text:s/>planuojamose, esamose ir avarinėse apšvitos situacijose<text:s/>tyrimus<text:s/>atliekama<text:s/>objektuose, kurie gali lemti žmonių apšvitą,<text:s/>siūlome patikslinti Radiacinės saugos įstatymo 6 straipsnio 1 dalies 2 punkte nurodytą Radiacinės saugos centro funkciją. <text:s/></text:p>
            <text:p text:style-name="Normal"><text:span text:style-name="T48">Radiologinės avarijos atveju Radiacinės saugos centras yra atsakingoji institucija,</text:span><text:span text:style-name="T49"><text:s/></text:span><text:span text:style-name="T50">kuria</text:span><text:span text:style-name="T51">m</text:span><text:span text:style-name="T52"><text:s/>tenka atsakomybė už valstybės lygio<text:s/></text:span><text:span text:style-name="T53">radiologinės avarijos likvidavimą<text:s/></text:span><text:span text:style-name="T54">ir jos padarinių šalinimo organizavimą</text:span><text:span text:style-name="T55">. Todėl tikslinga<text:s/></text:span><text:span text:style-name="T56">papildyti Radiacinės saugos įstatymo 6 straipsn</text:span><text:span text:style-name="T57">io 1 dalyje</text:span><text:span text:style-name="T58"><text:s/>nurodytas Radiacinės saugos centro funkcijas,<text:s/></text:span><text:span text:style-name="T59">funkcija, susijusia su radiologinių avarijų valdymu,</text:span><text:span text:style-name="T60"><text:s/></text:span><text:span text:style-name="T61">dalyva</text:span><text:span text:style-name="T62">vimu</text:span><text:span text:style-name="T63"><text:s/>likviduojant jų padarinius ir pagal kompetenciją dalyvauja</text:span><text:span text:style-name="T64">nt</text:span><text:span text:style-name="T65"><text:s/>valdant branduolines avarijas ir likviduojant jų padarinius</text:span><text:span text:style-name="T66">.<text:s/></text:span></text:p>
            <text:p text:style-name="Normal"><text:span text:style-name="T67">Lietuvos Respublikos radioaktyviųjų atliekų tvarkymo įstatymo 9 straipsnio 5 dalyje nurodyta, kad<text:s/></text:span><text:span text:style-name="T68">e</text:span><text:span text:style-name="T69">kstremaliųjų įvykių, ypatingo aplinkos užteršimo radioaktyviosiomis medžiagomis nulemta veikla, susijusi su paliktųjų jonizuojančiosios spinduliuotės šaltinių ir radionuklidais užterštų objektų tvarkymu,<text:s/></text:span><text:span text:style-name="T70">finansuojama iš Lietuvos Respublikos valstybės biudžeto</text:span><text:span text:style-name="T71">.<text:s/></text:span><text:span text:style-name="T72">Siekiant teisinio aiškumo, siūloma Radiacinės saugos centrui,<text:s/></text:span><text:span text:style-name="T73">kontroliuoja</text:span><text:span text:style-name="T74">nčiam</text:span><text:span text:style-name="T75"><text:s/>bei paliktųjų radioaktyviųjų šaltinių ir radioaktyviosiomis medžiagomis užterštų objektų sutvarkymą,<text:s/></text:span><text:span text:style-name="T76">nustatyti prievolę<text:s/></text:span><text:span text:style-name="T77">teik</text:span><text:span text:style-name="T78">ti<text:s/></text:span><text:span text:style-name="T79">išvadą dėl radioaktyviųjų šaltinių ir radioaktyviosiomis medžiagomis užterštų objektų pripažinimo paliktaisiais</text:span><text:span text:style-name="T80">, šia funkcija papildant Radiacinės saugos įstatymo 1 dalį.</text:span></text:p>
            <text:p text:style-name="P81"/>
            <text:p text:style-name="P82">Pasiūlymas:</text:p>
            <text:p text:style-name="P83"><text:span text:style-name="T84">Pakeisti įstatymo projekto<text:s/></text:span><text:span text:style-name="T85">2</text:span><text:span text:style-name="T86"><text:s/>straipsnį ir jį išdėstyti taip:</text:span></text:p>
            <text:p text:style-name="P87"/>
            <text:p text:style-name="P88"><text:span text:style-name="T89">„</text:span><text:span text:style-name="T90">2 straipsnis. 6 straipsnio pakeitimas</text:span></text:p>
            <text:p text:style-name="P91">Pakeisti 6 straipsnio 1 dalį ir ją išdėstyti taip:</text:p>
            <text:p text:style-name="P92"><text:span text:style-name="T93">„1. Radiacinės saugos centras yra reguliuojančioji institucija,<text:s/></text:span><text:span text:style-name="T94">įgyvendinanti valstybės politiką radiacinės saugos srityje,</text:span><text:span text:style-name="T95"><text:s/></text:span><text:span text:style-name="T96">išskyrus šios politikos įgyvendinimą</text:span><text:span text:style-name="T97"><text:s/></text:span><text:span text:style-name="T98">vykdant</text:span><text:span text:style-name="T99"><text:s/>branduolinės energetikos srities veiklą su jonizuojančiosios spinduliuotės šaltiniais,<text:s/></text:span><text:span text:style-name="T100">ir dalyvaujanti formuojant valstybės politiką sveikatos apsaugos ministrui pavestoje radiacinės saugos srityje,</text:span><text:span text:style-name="T101"><text:s/>kuri atlieka šias funkcijas:</text:span></text:p>
            <text:p text:style-name="P102"><text:span text:style-name="T103">1)<text:s/></text:span><text:span text:style-name="T104">vykdo žmonių ir aplinkos apšvitos bei veiklos, išskyrus<text:s/></text:span><text:span text:style-name="T105">branduolinės energetikos srities veiklą su jonizuojančiosios spinduliuotės šaltiniais</text:span><text:span text:style-name="T106">,<text:s/></text:span><text:soft-page-break/><text:span text:style-name="T107">reguliuojamąją kontrolę</text:span><text:span text:style-name="T108">;</text:span></text:p>
            <text:p text:style-name="P109"><text:span text:style-name="T110">2)<text:s/></text:span><text:span text:style-name="T111">atlieka</text:span><text:span text:style-name="T112"><text:s/></text:span><text:span text:style-name="T113">vykdo</text:span><text:span text:style-name="T114"><text:s/>žmonių apšvitos kaip visuomenės sveikatos rizikos veiksnio stebėseną planuojamose, esamose ir avarinėse apšvitos situacijose</text:span><text:span text:style-name="T115">, atlikdamas objektų, kurie gali lemti žmonių apšvitą, tyrimus</text:span><text:span text:style-name="T116">;<text:s/></text:span></text:p>
            <text:p text:style-name="P117">3) pagal kompetenciją atlieka radiologinių avarijų, išskyrus radiologines avarijas branduolinės energetikos objektuose, pavojų ir rizikos analizę, reikalingą valstybiniam gyventojų apsaugos planui branduolinės ar radiologinės avarijos atveju parengti ar pakeisti;</text:p>
            <text:p text:style-name="P118">4) vykdo jonizuojančiosios spinduliuotės dozės galios monitoringą, atlieka radionuklidų pernašos prognozę, įvykus branduolinei ar radiologinei avarijai;</text:p>
            <text:p text:style-name="P119"><text:span text:style-name="T120">5) Vyriausyb</text:span><text:span text:style-name="T121">ės nustatyta tvarka organizuoja<text:s/></text:span><text:span text:style-name="T122">radiologinių avarijų valdymą, dalyvauja likviduojant jų padarinius ir pagal kompetenciją dalyvauja valdant branduolines avarijas ir likviduojant jų padarinius;</text:span></text:p>
            <text:p text:style-name="P123"><text:span text:style-name="T124">6) kontroliuoja prevencijos priemonių, kuriomis perspėjama apie paliktųjų radioaktyviųjų šaltinių ir radioaktyviosiomis medžiagomis užterštų objektų atsiradimą, įgyvendinimą bei paliktųjų radioaktyviųjų šaltinių ir radioaktyviosiomis medžiagomis užterštų objektų sutvarkymą, teikia išvadą dėl radioaktyviųjų šaltinių ir radioaktyviosiomis medžiagomis užterštų objektų pripažinimo paliktaisiais;</text:span></text:p>
            <text:p text:style-name="P125"><text:span text:style-name="T126">5)</text:span><text:span text:style-name="T127">7)</text:span><text:span text:style-name="T128"><text:s/>atlieka kitas šiame įstatyme, kituose teisės aktuose, reglamentuojančiuose radiacinę ir fizinę saugą, nustatytas funkcijas.“</text:span></text:p>
          </table:table-cell>
        </table:table-row>
        <text:soft-page-break/>
        <table:table-row table:style-name="TableRow129">
          <table:table-cell table:style-name="TableCell130">
            <text:p text:style-name="P131">12</text:p>
          </table:table-cell>
          <table:table-cell table:style-name="TableCell132">
            <text:p text:style-name="P133">1</text:p>
          </table:table-cell>
          <table:table-cell table:style-name="TableCell134">
            <text:p text:style-name="P135"/>
          </table:table-cell>
          <table:table-cell table:style-name="TableCell136">
            <text:p text:style-name="P137">Argumentai:</text:p>
            <text:p text:style-name="P138"><text:span text:style-name="T139">Vadovaujantis galiojančios redakcijos Radiacinės saugos įstatymu</text:span><text:span text:style-name="T140">,</text:span><text:span text:style-name="T141"><text:s/></text:span><text:span text:style-name="T142">j</text:span><text:span text:style-name="T143">eigu asmuo vykdo ar planuoja vykdyti veiklą</text:span><text:span text:style-name="T144"><text:s/>su jonizuojančiosios spinduliuotės šaltiniais (toliau – veikla)</text:span><text:span text:style-name="T145">, kuri turi būti įteisinta išduodant licenciją ar laikinąjį leidimą</text:span><text:span text:style-name="T146"><text:s/>vykdyti veiklą su jonizuojančiosios spinduliuotės šaltiniais (toliau – licencija ar laikinasis leidimas)</text:span><text:span text:style-name="T147">, ir taip pat vykdo ar planuoja vykdyti veiklą,</text:span><text:span text:style-name="T148"><text:s/>nurodytą Radiacinės saugos<text:s/></text:span><text:span text:style-name="T149">įstatymo 1 priede pateiktame Registruojamos veiklos rūšių sąraše,</text:span><text:span text:style-name="T150"><text:s/>tai tokiu atveju veikla turi būti dvigubai įteisinta (išduodant licenciją ar laikinąjį leidimą ir atskirai registruojant veiklą, nurodytą<text:s/></text:span><text:span text:style-name="T151">Radiacinės saugos</text:span><text:span text:style-name="T152"><text:s/>įstatymo 1 </text:span><text:span text:style-name="T153">priede pateiktame Registruojamos veiklos rūšių sąraše</text:span><text:span text:style-name="T154">).</text:span><text:span text:style-name="T155"><text:s/>Toks teisinis reglamentavimas sukuria papildomą administracinę naštą verslui.<text:s/></text:span></text:p>
            <text:p text:style-name="P156"><text:span text:style-name="T157">Pritarus pasiūlymui būtų sumažinta administracinė našta verslui, nes veikla</text:span><text:span text:style-name="T158"><text:s/></text:span><text:span text:style-name="T159">būtų vykdoma išduodant licenciją<text:s/></text:span><text:span text:style-name="T160">ar laikinąjį leidimą atskirai neregistruojant veiklos, nurodytos Radiacinės saugos įstatymo 1 priede pateiktame Registruojamos veiklos rūšių sąraše.</text:span><text:span text:style-name="T161"><text:s/></text:span></text:p>
            <text:p text:style-name="P162"/>
            <text:p text:style-name="P163">Pasiūlymas:</text:p>
            <text:p text:style-name="P164"><text:span text:style-name="T165">Papildyti įstatymo projektą<text:s/></text:span><text:span text:style-name="T166">3 straipsniu, keičiančiu Radiacinės saugos įstatymo 12 straipsnį, ir jį išdėstyti taip (o įstatymo projekto 3</text:span><text:span text:style-name="T167">,</text:span><text:span text:style-name="T168"><text:s/>4</text:span><text:span text:style-name="T169">,</text:span><text:span text:style-name="T170"><text:s/>5</text:span><text:span text:style-name="T171">,</text:span><text:span text:style-name="T172"><text:s/>6</text:span><text:span text:style-name="T173">,</text:span><text:span text:style-name="T174"><text:s/>7</text:span><text:span text:style-name="T175"><text:s/>straipsnius laikyti atitinkamai 4,</text:span><text:span text:style-name="T176"><text:s/></text:span><text:span text:style-name="T177">5,</text:span><text:span text:style-name="T178"><text:s/></text:span><text:span text:style-name="T179">6,</text:span><text:span text:style-name="T180"><text:s/></text:span><text:span text:style-name="T181">7</text:span><text:span text:style-name="T182">, 8</text:span><text:span text:style-name="T183"><text:s/>straipsniais</text:span><text:span text:style-name="T184">)</text:span><text:span text:style-name="T185">:</text:span></text:p>
            <text:p text:style-name="P186"/>
            <text:p text:style-name="P187"><text:span text:style-name="T188">„</text:span><text:span text:style-name="T189">3 straipsnis. 12</text:span><text:span text:style-name="T190"><text:s/>straipsnio pakeitimas</text:span></text:p>
            <text:p text:style-name="P191">Pakeisti 12<text:s/>straipsnio 1 dalį ir ją išdėstyti taip:</text:p>
            <text:p text:style-name="P192"><text:span text:style-name="T193">„</text:span><text:span text:style-name="T194">1. Asmuo, atitinkantis šio straipsnio 5 dalyje nustatytus reikalavimus, gali vykdyti veiklą Vyriausybės patvirtintose veiklos su jonizuojančiosios spinduliuotės šaltiniais įteisinimo taisyklėse nustatyta tvarka užregistravęs veiklą, nurodytą šio įstatymo 1 priede pateiktame Registruojamos veiklos rūšių sąraše, arba turėdamas licenciją ar laikinąjį leidimą vykdyti veiklą, nenurodytą šio įstatymo 1 priede pateiktame Registruojamos veiklos rūšių sąraše, pagal šio straipsnio 3 dalyje nurodytas licencijų ar laikinųjų leidimų rūšis, išskyrus veiklas, nurodytas šio straipsnio 2 dalyje.<text:s/></text:span><text:span text:style-name="T195">Jeigu asmuo vykdo ar planuoja vykdyti veiklą, kuri turi būti įteisinta išduodant licenciją ar laikinąjį leidimą</text:span><text:span text:style-name="T196">,</text:span><text:span text:style-name="T197"><text:s/>ir taip pat vykdo ar planuoja vykdyti veiklą, nurodytą šio įstatymo 1 priede<text:s/></text:span><text:soft-page-break/><text:span text:style-name="T198">pateiktame Registruojamos veiklos rūšių sąraše, tai asmens vykdoma veikla<text:s/></text:span><text:span text:style-name="T199">įteisinama</text:span><text:span text:style-name="T200"><text:s/>išduodant licenciją ar laikinąjį leidimą</text:span><text:span text:style-name="T201"><text:s/>arba pakeičiant išduotoje licencijoje ar laikinajame leidime nustatytas veiklos sąlygas</text:span><text:span text:style-name="T202">, atskirai neregistruojant veiklos, nurodytos šio įstatymo 1 priede pateiktame Registruojamos veiklos rūšių sąraše.</text:span><text:span text:style-name="T203">“</text:span></text:p>
          </table:table-cell>
        </table:table-row>
      </table:table>
      <text:p text:style-name="P204"/>
      <text:p text:style-name="P205">Teikia:</text:p>
      <text:p text:style-name="P206"/>
      <text:p text:style-name="P207">Seimo narys<text:s/></text:p>
      <text:p text:style-name="P208">Linas Balsys<text:s text:c="8"/></text:p>
      <text:p text:style-name="P209"/>
      <text:p text:style-name="Normal"><text:s text:c="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ALSYS Linas</meta:initial-creator>
    <dc:creator>adlibuser</dc:creator>
    <meta:creation-date>2020-09-17T10:05:00Z</meta:creation-date>
    <dc:date>2020-09-17T10:05:00Z</dc:date>
    <meta:print-date>2020-09-17T09:57:00Z</meta:print-date>
    <meta:template xlink:href="Normal.dotm" xlink:type="simple"/>
    <meta:editing-cycles>2</meta:editing-cycles>
    <meta:editing-duration>PT0S</meta:editing-duration>
    <meta:document-statistic meta:page-count="3" meta:paragraph-count="52" meta:word-count="786" meta:character-count="6529" meta:row-count="181" meta:non-whitespace-character-count="5795"/>
  </office:meta>
</office:document-meta>
</file>