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0">
      <text:list-level-style-bullet text:level="1" text:style-name="WW_CharLFO4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4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4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4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4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4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4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4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4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name-asian="Times New Roman" style:font-name-complex="Times New Roman" style:font-weight-complex="bold" fo:text-transform="none"/>
    </style:style>
    <style:style style:name="P18" style:parent-style-name="Projektas" style:family="paragraph">
      <style:text-properties style:font-name-asian="Times New Roman" style:font-name-complex="Times New Roman" style:font-weight-complex="bold" fo:text-transform="non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ListParagraph" style:family="paragraph">
      <style:paragraph-properties fo:text-align="justify" fo:margin-left="0in" fo:text-indent="0.4923in">
        <style:tab-stops>
          <style:tab-stop style:type="left" style:position="0.6895in"/>
        </style:tab-stops>
      </style:paragraph-properties>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style:font-name-asian="Calibri"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ableColumn44" style:family="table-column">
      <style:table-column-properties style:column-width="0.3958in" style:use-optimal-column-width="false"/>
    </style:style>
    <style:style style:name="TableColumn45" style:family="table-column">
      <style:table-column-properties style:column-width="1.5694in" style:use-optimal-column-width="false"/>
    </style:style>
    <style:style style:name="TableColumn46" style:family="table-column">
      <style:table-column-properties style:column-width="0.408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791in" style:use-optimal-column-width="false"/>
    </style:style>
    <style:style style:name="TableColumn49" style:family="table-column">
      <style:table-column-properties style:column-width="4.72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309in" style:use-optimal-column-width="false"/>
    </style:style>
    <style:style style:name="Table43" style:family="table">
      <style:table-properties style:width="10.2638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861in" fo:margin-right="-0.0173in">
        <style:tab-stops/>
      </style:paragraph-properties>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861in" fo:margin-right="-0.0173in">
        <style:tab-stops/>
      </style:paragraph-properties>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861in" fo:margin-right="-0.0173in">
        <style:tab-stops/>
      </style:paragraph-properties>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start"/>
    </style:style>
    <style:style style:name="P81" style:parent-style-name="Pasiūlymai2" style:family="paragraph">
      <style:paragraph-properties fo:text-align="star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2215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justify" fo:text-indent="0.2215in">
        <style:tab-stops>
          <style:tab-stop style:type="left" style:position="0.6895in"/>
          <style:tab-stop style:type="left" style:position="0.787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Hyperlink" style:family="text">
      <style:text-properties style:text-position="super 63.6%"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text-properties style:font-style-complex="italic" fo:font-size="11pt" style:font-size-asian="11pt" style:font-size-complex="11pt"/>
    </style:style>
    <style:style style:name="P98" style:parent-style-name="ListParagraph" style:family="paragraph">
      <style:paragraph-properties fo:keep-with-next="always" fo:text-align="justify" fo:margin-left="0.6895in">
        <style:tab-stops/>
      </style:paragraph-properties>
      <style:text-properties style:font-weight-complex="bold" fo:font-size="11pt" style:font-size-asian="11pt" style:font-size-complex="11pt"/>
    </style:style>
    <style:style style:name="P99" style:parent-style-name="ListParagraph" style:family="paragraph">
      <style:paragraph-properties fo:keep-with-next="always" fo:text-align="justify" fo:margin-left="0.6895in" fo:text-indent="-0.1972in">
        <style:tab-stops/>
      </style:paragraph-properties>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4"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106" style:family="table-column">
      <style:table-column-properties style:column-width="0.3902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72in" style:use-optimal-column-width="false"/>
    </style:style>
    <style:style style:name="TableColumn111" style:family="table-column">
      <style:table-column-properties style:column-width="4.725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4729in" style:use-optimal-column-width="false"/>
    </style:style>
    <style:style style:name="Table105" style:family="table">
      <style:table-properties style:width="10.3326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277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indent="0.3194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align="center" fo:text-indent="0.0201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indent="0.1576in"/>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Pranešėjas" style:family="paragraph">
      <style:paragraph-properties fo:line-height="100%" fo:text-indent="0in"/>
      <style:text-properties fo:font-size="11pt" style:font-size-asian="11pt" style:font-size-complex="11pt"/>
    </style:style>
    <style:style style:name="P183" style:parent-style-name="Pranešėjas" style:family="paragraph">
      <style:paragraph-properties fo:line-height="100%" fo:text-indent="0in"/>
      <style:text-properties fo:font-size="11pt" style:font-size-asian="11pt" style:font-size-complex="11pt"/>
    </style:style>
    <style:style style:name="P184" style:parent-style-name="Pranešėjas" style:family="paragraph">
      <style:paragraph-properties fo:line-height="100%" fo:text-indent="0in"/>
      <style:text-properties fo:font-size="11pt" style:font-size-asian="11pt" style:font-size-complex="11pt"/>
    </style:style>
    <style:style style:name="P185" style:parent-style-name="Pranešėjas" style:family="paragraph">
      <style:paragraph-properties fo:line-height="100%" fo:text-indent="0in"/>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center" fo:text-indent="7.5in"/>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h text:style-name="P13" text:outline-level="2"><text:span text:style-name="T14">PAPILDOMO</text:span><text:span text:style-name="T15"><text:s/>KOMITETO IŠVAD</text:span><text:span text:style-name="T16">A</text:span></text:h>
      <text:h text:style-name="P17" text:outline-level="3">DĖL<text:s/><text:s/>LIETUVOS RESPUBLIKOS<text:s/>BAUDŽIAMOJO KODEKSO 114, 119, 120 IR 121 STRAIPSNIŲ PAKEITIMO<text:s/></text:h>
      <text:h text:style-name="P18" text:outline-level="3">ĮSTATYMO PROJEKTO<text:s/>NR.<text:s/>XIVP-3001</text:h>
      <text:h text:style-name="Projektas" text:outline-level="3"/>
      <text:p text:style-name="P19"><text:span text:style-name="T20">202</text:span><text:span text:style-name="T21">3-09-27</text:span><text:s/><text:s/>Nr.<text:s/>104-P-62</text:p>
      <text:p text:style-name="P22">Vilnius</text:p>
      <text:p text:style-name="P23"/>
      <text:p text:style-name="P24"/>
      <text:list text:style-name="LFO43" text:continue-numbering="true">
        <text:list-item>
          <text:p text:style-name="P25"><text:span text:style-name="T26">Komiteto posėdyje dalyvavo:<text:s/></text:span><text:span text:style-name="T27">Komiteto pirmininkas Laurynas Kasčiūnas,<text:s/></text:span><text:span text:style-name="T28">pirmininko pavaduotojas Dainius Gaižauskas, komiteto nariai:<text:s/></text:span><text:span text:style-name="T29">Virgilijus Alekna, Jonas Jarutis, Raimundas Lopata, Arvydas Pocius, Valdas Rakutis, Saulius Skvernelis, Dovilė Šakalienė.</text:span></text:p>
        </text:list-item>
      </text:list>
      <text:p text:style-name="P30">Komiteto biuras: vedėjas Evaldas Sinkevičius, patarėjai Vilma Greckaitė, Vilma Kaminskienė, Gediminas Kazėnas, padėjėja Vilma Pesliakienė.</text:p>
      <text:p text:style-name="P31"><text:span text:style-name="T32">Kviestieji asmenys:<text:s/></text:span><text:span text:style-name="T33">Respublikos Prezidento patarėjas</text:span><text:span text:style-name="T34"><text:s/></text:span><text:span text:style-name="T35">Simonas Mikšys, Generalinės prokurorės pavaduotojas Gintas Ivanauskas, Valstybės saugumo departamento</text:span><text:span text:style-name="T36"><text:s/></text:span><text:span text:style-name="T37">žvalgybos pareigūnas Nerijus Andriusevičius, Antrojo operatyvinių tarnybų departamento atstovas Paulius Pasaulis</text:span><text:span text:style-name="T38">.</text:span></text:p>
      <text:p text:style-name="P39"/>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text:s/>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text:s/></text:p>
            <text:p text:style-name="P81">2023-08-28</text:p>
          </table:table-cell>
          <table:table-cell table:style-name="TableCell82">
            <text:p text:style-name="P83">3</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ą pastabą.</text:p>
            <text:p text:style-name="P90"><text:span text:style-name="T91">Įstatymo projektu siūloma griežtinti atsakomybę už šiuo metu galiojančios redakcijos Baudžiamojo kodekso (toliau – BK) 120 straipsnyje numatytą nusikalstamą veiką - kolaboravimą, tačiau kyla abejonių, ar projekte siūlomas bausmės didinimas už šią padarytą nusikalstamą veiką yra proporcingas šios nusikalstamos veikos pavojingumui. Atkreiptinas dėmesys, jog bausmių rūšis ir jų dydžius, visų pirma, turi lemti nusikalstamos veikos pavojingumo pobūdis. Į veikos pavojingumą kaip į vieną iš esminių kriterijų nustatant bausmes dėmesį atkreipia ir Konstitucinis Teismas</text:span><text:bookmark-start text:name="_ftnref1"/><text:a xlink:href="https://e-seimas.lrs.lt/rs/legalact/TAK/da905c60459d11ee96d3d2217e347cf6/#_ftn1" office:target-frame-name="_parent" xlink:show="replace"><text:span text:style-name="T92">[1]</text:span></text:a><text:bookmark-end text:name="_ftnref1"/><text:span text:style-name="T93">. Iš projekto aiškinamojo rašto matyti, kad šiuo atveju apatinės ir viršutinės laisvės atėmimo bausmės ribų didinimui reikšmės turėjo BK 117 straipsnis, nustatantis atsakomybę už išdavystę, kurio sankcijoje nustatyta laisvės atėmimo bausmė nuo penkerių iki penkiolikos metų. Šio aspektu pažymėtina, kad kolaboravimas yra veika iš esmės tapati ir padėjimui kitai valstybei veikti prieš Lietuvos Respubliką (BK 118 straipsnis), nes asmuo padeda veikloje, kuri yra priešiška valstybės interesams, tik kolaboravimas vykdomas okupacijos ar aneksijos sąlygomis, o padėjimas kitai valstybei veikti prieš Lietuvos Respubliką – taikos metu arba iškilus karo grėsmei, tačiau abiem atvejais yra veikiama prieš Lietuvos valstybę, jos suverenitetą. Padėjimas kitai valstybei veikti prieš Lietuvos Respubliką (BK 118 straipsnis) pagal BK 11 straipsnio 5 dalį priklauso sunkiems nusikaltimams, o kolaboravimas – pagal projektą priklausytų labai sunkių nusikaltimų kategorijai (BK 11 straipsnio 6 dalis), nors pagal šiuo metu numatytą sankciją kolaboravimas priklauso apysunkių nusikaltimų grupei (BK 11 straipsnio 4 dalis). Svarstytina, ar projektu siūloma sankcija, pagal kurią kolaboravimas priklausytų labai sunkių nusikaltimų kategorijai, nėra pernelyg griežta, ar toks bausmės griežtinimas darys atitinkamą įtaką praktikai.</text:span></text:p>
          </table:table-cell>
          <table:table-cell table:style-name="TableCell94">
            <text:p text:style-name="P95">Spręsti pagrindiniam komitetui</text:p>
          </table:table-cell>
          <table:table-cell table:style-name="TableCell96">
            <text:p text:style-name="P97"/>
          </table:table-cell>
        </table:table-row>
      </table:table>
      <text:h text:style-name="P98" text:outline-level="6"/>
      <text:list text:style-name="LFO44" text:continue-numbering="true">
        <text:list-item>
          <text:p text:style-name="P99"><text:span text:style-name="T100">Piliečių, asociacijų, politinių partijų, lobistų ir kitų suinteresuotų asmenų pasiūlymai:</text:span><text:span text:style-name="T101"><text:s/></text:span><text:span text:style-name="T102">negauta.</text:span></text:p>
        </text:list-item>
      </text:list>
      <text:h text:style-name="P103" text:outline-level="6">4. Valstybės ir savivaldybių institucijų ir įstaigų pasiūlymai:<text:s/></text:h>
      <text:h text:style-name="P104" text:outline-level="6"/>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asiūlymai4">Lietuvos Respublikos teisingumo ministerija,</text:p>
            <text:p text:style-name="Pasiūlymai4">2023-08-1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Įvertinę Lietuvos Respublikos Seimo pateikto derinti Lietuvos Respublikos baudžiamojo kodekso 114, 119, 120 ir 121 straipsnių pakeitimo įstatymo projekto Nr. XIVP-3001 atitiktį Europos Sąjungos teisei, pažymime, kad pastabų ir pasiūlymų neturime.</text:p>
          </table:table-cell>
          <table:table-cell table:style-name="TableCell155">
            <text:p text:style-name="P156">Pritarti</text:p>
          </table:table-cell>
          <table:table-cell table:style-name="TableCell157">
            <text:p text:style-name="P158"/>
          </table:table-cell>
        </table:table-row>
      </table:table>
      <text:soft-page-break/>
      <text:h text:style-name="P159" text:outline-level="6"><text:span text:style-name="T160">5. Subjektų, turinčių įstatymų leidybos iniciatyvos teisę, pasiūlymai:</text:span><text:span text:style-name="T161"><text:s/></text:span><text:span text:style-name="T162">negauta.</text:span></text:h>
      <text:p text:style-name="P163"><text:span text:style-name="T164">6. Komiteto sprendimas ir pasiūlymai:</text:span><text:span text:style-name="T165"><text:s/></text:span><text:span text:style-name="T166">siūlyti pagrindiniam Seimo<text:s/></text:span><text:span text:style-name="T167">Teisės ir teisėtvarkos komitetui<text:s/></text:span><text:span text:style-name="T168">pritarti iniciatorių pateiktam<text:s/></text:span><text:span text:style-name="T169">įstatymo projektui Nr. XIVP-3001.</text:span></text:p>
      <text:p text:style-name="P170"><text:span text:style-name="T171">7. Balsavimo rezultatai:</text:span><text:span text:style-name="T172"><text:s/></text:span><text:span text:style-name="T173">už – 9, prieš – 0</text:span><text:span text:style-name="T174">, susilaikė –<text:s/></text:span><text:span text:style-name="T175">0</text:span><text:span text:style-name="T176">.</text:span></text:p>
      <text:h text:style-name="P177" text:outline-level="6"><text:span text:style-name="T178">8. Komiteto paskirti pranešėjai:</text:span><text:span text:style-name="T179"><text:s/></text:span><text:span text:style-name="T180">Laurynas Kasčiūnas, Jonas Jarutis</text:span><text:span text:style-name="T181">.</text:span></text:h>
      <text:p text:style-name="P182"/>
      <text:p text:style-name="P183"/>
      <text:p text:style-name="P184"/>
      <text:p text:style-name="P185"/>
      <text:p text:style-name="P186">Komiteto pirmininkas<text:tab/><text:tab/><text:tab/><text:tab/><text:tab/><text:tab/><text:tab/><text:tab/><text:s text:c="14"/><text:tab/><text:tab/><text:tab/><text:tab/>Laurynas Kasčiūna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Normal"><text:span text:style-name="T212">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style:font-name="Arial" style:font-name-complex="Arial" fo:color="#000000" fo:hyphenate="false"/>
    </style:style>
    <style:style style:name="pavadinimaiDiagrama" style:display-name="pavadinimai Diagrama" style:family="text" style:parent-style-name="DefaultParagraphFont">
      <style:text-properties fo:font-weight="bold" style:font-weight-asian="bold" style:font-weight-complex="bold" fo:color="#4F81BD"/>
    </style:style>
    <style:style style:name="pavadinimai" style:display-name="pavadinimai" style:family="paragraph" style:parent-style-name="Normal">
      <style:paragraph-properties fo:keep-with-next="always" fo:margin-top="0.0416in" fo:margin-bottom="0.0416in" fo:text-indent="0.3937in"/>
      <style:text-properties fo:font-weight="bold" style:font-weight-asian="bold" style:font-weight-complex="bold" fo:color="#4F81B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7LVL1" style:family="text">
      <style:text-properties fo:font-weight="normal" style:font-weight-asian="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0">
      <text:list-level-style-bullet text:level="1" text:style-name="WW_CharLFO4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4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4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4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4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4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4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4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4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UBEŽĖ Asta</meta:initial-creator>
    <dc:creator>adlibuser</dc:creator>
    <meta:creation-date>2023-09-29T10:02:00Z</meta:creation-date>
    <dc:date>2023-09-29T10:02:00Z</dc:date>
    <meta:print-date>2021-11-23T09:35:00Z</meta:print-date>
    <meta:template xlink:href="Normal.dotm" xlink:type="simple"/>
    <meta:editing-cycles>2</meta:editing-cycles>
    <meta:editing-duration>PT60S</meta:editing-duration>
    <meta:user-defined meta:name="ContentTypeId">0x01010030D9DBA0AD9F4678BDDB4D5C3B1BB0E200DC267EE0039D4D42B212B402AF75EC0F</meta:user-defined>
    <meta:user-defined meta:name="_dlc_DocIdItemGuid">d16a67d7-89a5-4ae8-acc8-8142ba681edc</meta:user-defined>
    <meta:document-statistic meta:page-count="3" meta:paragraph-count="58" meta:word-count="597" meta:character-count="4506" meta:row-count="158" meta:non-whitespace-character-count="3967"/>
  </office:meta>
</office:document-meta>
</file>