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ableRow10" style:family="table-row">
      <style:table-row-properties style:min-row-height="0.2361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margin-right="0.0166in"/>
    </style:style>
    <style:style style:name="P13" style:parent-style-name="Adresas" style:family="paragraph">
      <style:paragraph-properties fo:break-before="page"/>
    </style:style>
    <style:style style:name="P33" style:parent-style-name="Adresas" style:family="paragraph">
      <style:text-properties fo:language="en" fo:country="US"/>
    </style:style>
    <style:style style:name="P34" style:parent-style-name="Kopija" style:family="paragraph">
      <style:paragraph-properties fo:margin-right="0.1937in"/>
    </style:style>
    <style:style style:name="P35" style:parent-style-name="Pavadinimas1" style:family="paragraph">
      <style:paragraph-properties fo:text-align="justify" fo:margin-right="-0.000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<text:span text:style-name="T7">21</text:span>-<text:span text:style-name="T8">0</text:span><text:span text:style-name="T9">2</text:span>-<text:s text:c="5"/><text:s/><text:s text:c="3"/>Nr.<text:s/></text:p>
          </table:table-cell>
          <table:covered-table-cell/>
        </table:table-row>
        <table:table-row table:style-name="TableRow10">
          <table:table-cell table:style-name="TableCell11">
            <text:p text:style-name="P12">Į<text:s/>2021-02-01<text:s/>Nr.<text:s/>S-2021-505-XIVP-188</text:p>
          </table:table-cell>
          <table:table-cell>
            <text:p text:style-name="P12"/>
          </table:table-cell>
        </table:table-row>
      </table:table>
      <text:p text:style-name="P13">Lietuvos Respublikos Seimui</text:p>
      <text:p text:style-name="P33"/>
      <text:p text:style-name="Adresas"/>
      <text:p text:style-name="P34"/>
      <text:p text:style-name="P35"><text:span text:style-name="T36">Dėl lietuvos Respublikos<text:s/></text:span><text:span text:style-name="T37">Žemės įstatymo Nr. I-446 23 straipsnio 2 dalies papildymo įstatymo projekt</text:span><text:span text:style-name="T38">o nr.<text:s/></text:span><text:span text:style-name="T39">XIVP-188</text:span><text:span text:style-name="T40"><text:s/></text:span><text:span text:style-name="T41">ATITIKTIES</text:span><text:span text:style-name="T42"><text:s/>Europos Sąjungos teisei</text:span></text:p>
      <text:p text:style-name="P43"/>
      <text:p text:style-name="P44"><text:s text:c="3"/>Išnagrinėję Lietuvos Respublikos Seimo<text:s/>pateiktą<text:s/>derinti<text:s/><text:a xlink:href="https://e-seimas.lrs.lt/portal/legalAct/lt/TAP/328ea2c0613d11eb9954cfa9b9131808?positionInSearchResults=5&amp;searchModelUUID=c0d9c7ff-740b-44b7-98bd-1c46b06b425b" office:target-frame-name="_top" xlink:show="replace"><text:span text:style-name="Hyperlink">Lietuvos Respublikos žemės įstatymo Nr. I-446 23 straipsnio 2 dalies papildymo įstatymo projektą Nr. XIVP-188</text:span></text:a><text:s/>pažymime, kad pastabų ir pasiūlymų dėl atitikties Europos Sąjungos teisei neturime.</text:p>
      <text:p text:style-name="P45"/>
      <text:p text:style-name="Normal"/>
      <text:p text:style-name="Normal">Teisingumo ministerijos kanclerė <text:s text:c="69"/>Gabija Grigaitė-Daugird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"><text:span text:style-name="T47">M</text:span><text:span text:style-name="T48">ykolas Šavelskis, tel.5 2 191 886, el. p. mykolas.savelskis@tm.lt</text:span><text:span text:style-name="T49"><text:s/></text:span><text:span text:style-name="T5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11T06:56:00Z</meta:creation-date>
    <dc:date>2021-02-11T06:56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887" meta:row-count="27" meta:non-whitespace-character-count="797"/>
  </office:meta>
</office:document-meta>
</file>