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text-properties fo:font-size="14pt" style:font-size-asian="14pt" style:font-size-complex="14pt"/>
    </style:style>
    <style:style style:name="P34" style:parent-style-name="Normal" style:family="paragraph">
      <style:paragraph-properties fo:text-indent="0.4923in"/>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tyle-complex="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5in"/>
    </style:style>
    <style:style style:name="T44" style:parent-style-name="DefaultParagraphFont" style:family="text">
      <style:text-properties style:font-style-complex="italic"/>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T47" style:parent-style-name="DefaultParagraphFont" style:family="text">
      <style:text-properties style:font-style-complex="italic" style:font-size-complex="12pt"/>
    </style:style>
    <style:style style:name="P48" style:parent-style-name="Normal" style:family="paragraph">
      <style:text-properties fo:font-size="16pt" style:font-size-asian="16pt" style:font-size-complex="16pt"/>
    </style:style>
    <style:style style:name="P49" style:parent-style-name="Normal" style:family="paragraph">
      <style:paragraph-properties fo:text-indent="0.5in"/>
      <style:text-properties fo:font-style="italic" style:font-style-asian="italic"/>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fo:font-weight="bold" style:font-weight-asian="bold" fo:font-style="italic" style:font-style-asian="italic" style:font-size-complex="12pt"/>
    </style:style>
    <style:style style:name="T61" style:parent-style-name="DefaultParagraphFont" style:family="text">
      <style:text-properties fo:font-weight="bold" style:font-weight-asian="bold"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text-properties fo:font-style="italic" style:font-style-asian="italic"/>
    </style:style>
    <style:style style:name="P70" style:parent-style-name="Normal" style:family="paragraph">
      <style:paragraph-properties fo:text-indent="0.5in">
        <style:tab-stops>
          <style:tab-stop style:type="left" style:position="0.5in"/>
        </style:tab-stops>
      </style:paragraph-properties>
      <style:text-properties fo:font-size="16pt" style:font-size-asian="16pt" style:font-size-complex="16pt"/>
    </style:style>
    <style:style style:name="P71" style:parent-style-name="Normal" style:family="paragraph">
      <style:paragraph-properties fo:text-indent="0.4923in"/>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weight="bold" style:font-weight-asian="bold" fo:font-style="italic" style:font-style-asian="italic"/>
    </style:style>
    <style:style style:name="P8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6" style:parent-style-name="DefaultParagraphFont" style:family="text">
      <style:text-properties style:font-style-complex="italic" style:font-size-complex="12pt"/>
    </style:style>
    <style:style style:name="P87" style:parent-style-name="Normal" style:family="paragraph">
      <style:text-properties fo:font-style="italic" style:font-style-asian="italic"/>
    </style:style>
    <style:style style:name="P88" style:parent-style-name="Normal" style:family="paragraph">
      <style:paragraph-properties fo:text-indent="0.4923in"/>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fo:font-style="italic" style:font-style-asian="italic"/>
    </style:style>
    <style:style style:name="T103" style:parent-style-name="DefaultParagraphFont" style:family="text">
      <style:text-properties style:font-weight-complex="bold" style:font-style-complex="italic"/>
    </style:style>
    <style:style style:name="P104" style:parent-style-name="Header" style:family="paragraph">
      <style:paragraph-properties fo:text-indent="0.5in">
        <style:tab-stops/>
      </style:paragraph-properties>
    </style:style>
    <style:style style:name="T105" style:parent-style-name="DefaultParagraphFont" style:family="text">
      <style:text-properties style:font-style-complex="italic" style:font-size-complex="12pt"/>
    </style:style>
    <style:style style:name="P106" style:parent-style-name="Normal" style:family="paragraph">
      <style:text-properties fo:font-style="italic" style:font-style-asian="italic"/>
    </style:style>
    <style:style style:name="P107" style:parent-style-name="Normal" style:family="paragraph">
      <style:paragraph-properties fo:text-indent="0.4923in"/>
      <style:text-properties fo:font-style="italic" style:font-style-asian="italic"/>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font-weight-complex="bold" fo:font-style="italic" style:font-style-asian="italic"/>
    </style:style>
    <style:style style:name="T127" style:parent-style-name="DefaultParagraphFont" style:family="text">
      <style:text-properties style:font-weight-complex="bold"/>
    </style:style>
    <style:style style:name="T128" style:parent-style-name="DefaultParagraphFont" style:family="text">
      <style:text-properties style:font-style-complex="italic" style:font-size-complex="12pt"/>
    </style:style>
    <style:style style:name="P129" style:parent-style-name="Normal" style:family="paragraph">
      <style:text-properties fo:font-style="italic" style:font-style-asian="italic"/>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4923in"/>
      <style:text-properties fo:font-style="italic" style:font-style-asian="italic"/>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font-weight-complex="bold" fo:font-style="italic" style:font-style-asian="italic"/>
    </style:style>
    <style:style style:name="T145" style:parent-style-name="DefaultParagraphFont" style:family="text">
      <style:text-properties style:font-weight-complex="bold"/>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indent="0.5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indent="0.5in"/>
    </style:style>
    <style:style style:name="P152" style:parent-style-name="Normal" style:family="paragraph">
      <style:text-properties fo:font-style="italic" style:font-style-asian="italic"/>
    </style:style>
    <style:style style:name="P153" style:parent-style-name="Normal" style:family="paragraph">
      <style:paragraph-properties fo:text-indent="0.5in"/>
    </style:style>
    <style:style style:name="P154" style:parent-style-name="Normal" style:family="paragraph">
      <style:paragraph-properties fo:text-indent="0.4923in"/>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style:font-weight-complex="bold" style:font-style-complex="italic"/>
    </style:style>
    <style:style style:name="P171" style:parent-style-name="Header" style:family="paragraph">
      <style:paragraph-properties fo:text-indent="0.5in">
        <style:tab-stops/>
      </style:paragraph-properties>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P174" style:parent-style-name="Header" style:family="paragraph">
      <style:paragraph-properties fo:text-indent="0.5in">
        <style:tab-stops/>
      </style:paragraph-properties>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P177" style:parent-style-name="Header" style:family="paragraph">
      <style:paragraph-properties fo:text-indent="0.5in">
        <style:tab-stops/>
      </style:paragraph-properties>
    </style:style>
    <style:style style:name="P178" style:parent-style-name="Normal" style:family="paragraph">
      <style:text-properties fo:font-style="italic" style:font-style-asian="italic"/>
    </style:style>
    <style:style style:name="P179" style:parent-style-name="Normal" style:family="paragraph">
      <style:paragraph-properties fo:text-indent="0.4923in"/>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style:font-weight-complex="bold" style:font-style-complex="italic"/>
    </style:style>
    <style:style style:name="P190" style:parent-style-name="Header" style:family="paragraph">
      <style:paragraph-properties fo:text-indent="0.5in">
        <style:tab-stops/>
      </style:paragraph-properties>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P193" style:parent-style-name="Normal" style:family="paragraph">
      <style:text-properties fo:font-style="italic" style:font-style-asian="italic"/>
    </style:style>
    <style:style style:name="P194" style:parent-style-name="Normal" style:family="paragraph">
      <style:paragraph-properties fo:text-indent="0.4923in"/>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style:font-weight-complex="bold" style:font-style-complex="italic"/>
    </style:style>
    <style:style style:name="P207" style:parent-style-name="Header" style:family="paragraph">
      <style:paragraph-properties fo:text-indent="0.5in">
        <style:tab-stops/>
      </style:paragraph-properties>
    </style:style>
    <style:style style:name="P208" style:parent-style-name="Normal" style:family="paragraph">
      <style:text-properties fo:font-style="italic" style:font-style-asian="italic"/>
    </style:style>
    <style:style style:name="P209" style:parent-style-name="Normal" style:family="paragraph">
      <style:paragraph-properties fo:text-indent="0.4923in"/>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style:font-weight-complex="bold" style:font-style-complex="italic"/>
    </style:style>
    <style:style style:name="P228" style:parent-style-name="Header" style:family="paragraph">
      <style:paragraph-properties fo:text-indent="0.5in">
        <style:tab-stops/>
      </style:paragraph-properties>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P231" style:parent-style-name="Normal" style:family="paragraph">
      <style:paragraph-properties fo:text-indent="0.5in"/>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P234" style:parent-style-name="Normal" style:family="paragraph">
      <style:text-properties fo:font-style="italic" style:font-style-asian="italic"/>
    </style:style>
    <style:style style:name="P235" style:parent-style-name="Normal" style:family="paragraph">
      <style:paragraph-properties fo:text-indent="0.4923in"/>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tyle-complex="italic"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style:font-weight-complex="bold" style:font-style-complex="italic"/>
    </style:style>
    <style:style style:name="P300" style:parent-style-name="Normal" style:family="paragraph">
      <style:text-properties fo:font-size="14pt" style:font-size-asian="14pt" style:font-size-complex="14pt"/>
    </style:style>
    <style:style style:name="P301" style:parent-style-name="Header" style:family="paragraph">
      <style:paragraph-properties fo:text-inden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style>
    <style:style style:name="P306" style:parent-style-name="Normal" style:family="paragraph">
      <style:paragraph-properties fo:text-indent="0.5in"/>
    </style:style>
    <style:style style:name="P307" style:parent-style-name="Normal" style:family="paragraph">
      <style:paragraph-properties fo:text-indent="0.5in"/>
    </style:style>
    <style:style style:name="T308" style:parent-style-name="DefaultParagraphFont" style:family="text">
      <style:text-properties style:font-style-complex="italic" style:font-size-complex="12pt"/>
    </style:style>
    <style:style style:name="P309" style:parent-style-name="Normal" style:family="paragraph">
      <style:text-properties fo:font-size="16pt" style:font-size-asian="16pt" style:font-size-complex="16pt"/>
    </style:style>
    <style:style style:name="T310" style:parent-style-name="DefaultParagraphFont" style:family="text">
      <style:text-properties fo:font-weight="normal" style:font-weight-asian="normal" style:text-underline-type="single" style:text-underline-style="solid" style:text-underline-width="auto" style:text-underline-mode="continuous"/>
    </style:style>
    <style:style style:name="T311" style:parent-style-name="DefaultParagraphFont" style:family="text">
      <style:text-properties fo:font-weight="normal" style:font-weight-asian="normal" style:text-underline-type="single" style:text-underline-style="solid" style:text-underline-width="auto" style:text-underline-mode="continuous"/>
    </style:style>
    <style:style style:name="T312" style:parent-style-name="DefaultParagraphFont" style:family="text">
      <style:text-properties fo:font-weight="normal" style:font-weight-asian="normal" style:text-underline-type="single" style:text-underline-style="solid" style:text-underline-width="auto" style:text-underline-mode="continuous"/>
    </style:style>
    <style:style style:name="T313" style:parent-style-name="DefaultParagraphFont" style:family="text">
      <style:text-properties fo:font-weight="normal" style:font-weight-asian="normal" style:text-underline-type="single" style:text-underline-style="solid" style:text-underline-width="auto" style:text-underline-mode="continuous"/>
    </style:style>
    <style:style style:name="T314" style:parent-style-name="DefaultParagraphFont" style:family="text">
      <style:text-properties fo:font-weight="normal" style:font-weight-asian="normal" style:text-underline-type="single" style:text-underline-style="solid" style:text-underline-width="auto" style:text-underline-mode="continuous"/>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style>
    <style:style style:name="P320" style:parent-style-name="Normal" style:family="paragraph">
      <style:paragraph-properties fo:text-indent="0.5in"/>
    </style:style>
    <style:style style:name="P321" style:parent-style-name="Normal" style:family="paragraph">
      <style:paragraph-properties fo:text-indent="0.5in"/>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indent="0.5in"/>
      <style:text-properties fo:font-size="8pt" style:font-size-asian="8pt" style:font-size-complex="8pt"/>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P334" style:parent-style-name="Normal" style:family="paragraph">
      <style:paragraph-properties fo:text-indent="0.5in"/>
      <style:text-properties fo:font-size="8pt" style:font-size-asian="8pt" style:font-size-complex="8pt"/>
    </style:style>
    <style:style style:name="P335" style:parent-style-name="Normal" style:family="paragraph">
      <style:paragraph-properties fo:text-indent="0.5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indent="0.5in"/>
    </style:style>
    <style:style style:name="P340" style:parent-style-name="Normal" style:family="paragraph">
      <style:paragraph-properties fo:text-indent="0.5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indent="0.5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style>
    <style:style style:name="T347" style:parent-style-name="DefaultParagraphFont" style:family="text">
      <style:text-properties style:font-name-asian="Calibri"/>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indent="0.5in"/>
    </style:style>
    <style:style style:name="P358" style:parent-style-name="Normal" style:family="paragraph">
      <style:paragraph-properties fo:text-indent="0.5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style:style>
    <style:style style:name="P364" style:parent-style-name="Normal" style:family="paragraph">
      <style:paragraph-properties fo:text-indent="0.5in"/>
      <style:text-properties fo:font-size="10pt" style:font-size-asian="10pt"/>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P373" style:parent-style-name="Normal" style:family="paragraph">
      <style:paragraph-properties fo:text-indent="0.5in"/>
      <style:text-properties fo:font-size="10pt" style:font-size-asian="10pt"/>
    </style:style>
    <style:style style:name="P374" style:parent-style-name="Normal" style:family="paragraph">
      <style:paragraph-properties fo:text-indent="0.5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P383" style:parent-style-name="Normal" style:family="paragraph">
      <style:paragraph-properties fo:text-indent="0.5in"/>
      <style:text-properties fo:font-size="8pt" style:font-size-asian="8pt" style:font-size-complex="8pt"/>
    </style:style>
    <style:style style:name="P384" style:parent-style-name="Normal" style:family="paragraph">
      <style:paragraph-properties fo:text-indent="0.5in"/>
    </style:style>
    <style:style style:name="P385" style:parent-style-name="Normal" style:family="paragraph">
      <style:paragraph-properties fo:text-indent="0.5in"/>
      <style:text-properties fo:font-size="10pt" style:font-size-asian="10pt"/>
    </style:style>
    <style:style style:name="P386" style:parent-style-name="Normal" style:family="paragraph">
      <style:paragraph-properties fo:text-indent="0.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indent="0.5in"/>
      <style:text-properties fo:font-size="8pt" style:font-size-asian="8pt" style:font-size-complex="8pt"/>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indent="0.5in"/>
      <style:text-properties fo:font-size="10pt" style:font-size-asian="10pt"/>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P398" style:parent-style-name="Normal" style:family="paragraph">
      <style:paragraph-properties fo:text-indent="0.5in"/>
      <style:text-properties fo:font-size="10pt" style:font-size-asian="10pt"/>
    </style:style>
    <style:style style:name="T399" style:parent-style-name="DefaultParagraphFont" style:family="text">
      <style:text-properties fo:font-weight="normal" style:font-weight-asian="normal" style:text-underline-type="single" style:text-underline-style="solid" style:text-underline-width="auto" style:text-underline-mode="continuous"/>
    </style:style>
    <style:style style:name="T400" style:parent-style-name="DefaultParagraphFont" style:family="text">
      <style:text-properties fo:font-weight="normal" style:font-weight-asian="normal" style:text-underline-type="single" style:text-underline-style="solid" style:text-underline-width="auto" style:text-underline-mode="continuous"/>
    </style:style>
    <style:style style:name="T401" style:parent-style-name="DefaultParagraphFont" style:family="text">
      <style:text-properties fo:font-weight="normal" style:font-weight-asian="normal" style:text-underline-type="single" style:text-underline-style="solid" style:text-underline-width="auto" style:text-underline-mode="continuous"/>
    </style:style>
    <style:style style:name="T402" style:parent-style-name="DefaultParagraphFont" style:family="text">
      <style:text-properties fo:font-weight="normal" style:font-weight-asian="normal" style:text-underline-type="single" style:text-underline-style="solid" style:text-underline-width="auto" style:text-underline-mode="continuous"/>
    </style:style>
    <style:style style:name="T403" style:parent-style-name="DefaultParagraphFont" style:family="text">
      <style:text-properties fo:font-weight="normal" style:font-weight-asian="normal" style:text-underline-type="single" style:text-underline-style="solid" style:text-underline-width="auto" style:text-underline-mode="continuous"/>
    </style:style>
    <style:style style:name="P404" style:parent-style-name="Normal" style:family="paragraph">
      <style:paragraph-properties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style>
    <style:style style:name="P407" style:parent-style-name="Normal" style:family="paragraph">
      <style:paragraph-properties fo:text-indent="0.5in"/>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fo:font-size="10pt" style:font-size-asian="10pt"/>
    </style:style>
    <style:style style:name="P410" style:parent-style-name="Normal" style:family="paragraph">
      <style:paragraph-properties fo:text-indent="0.5in"/>
      <style:text-properties fo:font-style="italic" style:font-style-asian="italic"/>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text-properties fo:font-size="14pt" style:font-size-asian="14pt" style:font-size-complex="14pt"/>
    </style:style>
    <style:style style:name="P426" style:parent-style-name="Normal" style:family="paragraph">
      <style:paragraph-properties fo:text-indent="0.5in"/>
      <style:text-properties fo:font-style="italic" style:font-style-asian="italic"/>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weight="bold" style:font-weight-asian="bold"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5in">
        <style:tab-stops>
          <style:tab-stop style:type="left" style:position="0.5in"/>
        </style:tab-stops>
      </style:paragraph-properties>
    </style:style>
    <style:style style:name="P441" style:parent-style-name="Normal" style:family="paragraph">
      <style:paragraph-properties fo:text-indent="0.5in"/>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indent="0.5in"/>
      <style:text-properties fo:font-size="8pt" style:font-size-asian="8pt" style:font-size-complex="8pt"/>
    </style:style>
    <style:style style:name="P462" style:parent-style-name="Normal" style:family="paragraph">
      <style:paragraph-properties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in"/>
      <style:text-properties fo:font-weight="bold" style:font-weight-asian="bold" style:font-weight-complex="bold" style:font-size-complex="12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4923in"/>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4923in"/>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indent="0.4923in"/>
      <style:text-properties fo:font-style="italic" style:font-style-asian="italic"/>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font-weight-complex="bold" fo:font-style="italic" style:font-style-asian="italic"/>
    </style:style>
    <style:style style:name="T565" style:parent-style-name="DefaultParagraphFont" style:family="text">
      <style:text-properties fo:font-weight="bold" style:font-weight-asian="bold" style:font-weight-complex="bold" fo:font-style="italic" style:font-style-asian="italic"/>
    </style:style>
    <style:style style:name="T566" style:parent-style-name="DefaultParagraphFont" style:family="text">
      <style:text-properties fo:font-weight="bold" style:font-weight-asian="bold" style:font-weight-complex="bold" fo:font-style="italic" style:font-style-asian="italic"/>
    </style:style>
    <style:style style:name="T567" style:parent-style-name="DefaultParagraphFont" style:family="text">
      <style:text-properties style:font-weight-complex="bold"/>
    </style:style>
    <style:style style:name="P568" style:parent-style-name="Normal" style:family="paragraph">
      <style:paragraph-properties fo:text-indent="0.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indent="0.4923in"/>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fo:font-style="italic" style:font-style-asian="italic"/>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indent="0.4923in"/>
      <style:text-properties fo:font-style="italic" style:font-style-asian="italic"/>
    </style:style>
    <style:style style:name="T638" style:parent-style-name="DefaultParagraphFont" style:family="text">
      <style:text-properties fo:font-weight="bold" style:font-weight-asian="bold"/>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style:font-weight-complex="bold" style:font-style-complex="italic"/>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indent="0.4923in"/>
      <style:text-properties fo:font-style="italic" style:font-style-asian="italic"/>
    </style:style>
    <style:style style:name="T656" style:parent-style-name="DefaultParagraphFont" style:family="text">
      <style:text-properties fo:font-weight="bold" style:font-weight-asian="bold"/>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fo:font-style="italic" style:font-style-asian="italic"/>
    </style:style>
    <style:style style:name="T673" style:parent-style-name="DefaultParagraphFont" style:family="text">
      <style:text-properties style:font-weight-complex="bold" style:font-style-complex="italic"/>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indent="0.4923in"/>
      <style:text-properties fo:font-style="italic" style:font-style-asian="italic"/>
    </style:style>
    <style:style style:name="P680" style:parent-style-name="Normal" style:family="paragraph">
      <style:paragraph-properties fo:text-indent="0.4923in"/>
    </style:style>
    <style:style style:name="T681" style:parent-style-name="DefaultParagraphFont" style:family="text">
      <style:text-properties fo:font-weight="bold" style:font-weight-asian="bold"/>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style:font-weight-complex="bold" fo:font-style="italic" style:font-style-asian="italic"/>
    </style:style>
    <style:style style:name="T692" style:parent-style-name="DefaultParagraphFont" style:family="text">
      <style:text-properties fo:font-weight="bold" style:font-weight-asian="bold" style:font-weight-complex="bold" fo:font-style="italic" style:font-style-asian="italic"/>
    </style:style>
    <style:style style:name="T693" style:parent-style-name="DefaultParagraphFont" style:family="text">
      <style:text-properties fo:font-weight="bold" style:font-weight-asian="bold" style:font-weight-complex="bold" fo:font-style="italic" style:font-style-asian="italic"/>
    </style:style>
    <style:style style:name="T694" style:parent-style-name="DefaultParagraphFont" style:family="text">
      <style:text-properties style:font-weight-complex="bold"/>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text-indent="0.5in"/>
      <style:text-properties fo:font-size="10pt" style:font-size-asian="10pt"/>
    </style:style>
    <style:style style:name="P705" style:parent-style-name="Normal" style:family="paragraph">
      <style:paragraph-properties fo:text-indent="0.5in"/>
      <style:text-properties fo:font-size="10pt" style:font-size-asian="10pt"/>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fo:text-indent="0.4923in"/>
      <style:text-properties fo:font-style="italic" style:font-style-asian="italic"/>
    </style:style>
    <style:style style:name="T712" style:parent-style-name="DefaultParagraphFont" style:family="text">
      <style:text-properties fo:font-weight="bold" style:font-weight-asian="bold"/>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tyle-complex="italic"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0.5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5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5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text-position="super 66.6%"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weight="bold" style:font-weight-asian="bold" style:font-weight-complex="bold" fo:font-style="italic" style:font-style-asian="italic"/>
    </style:style>
    <style:style style:name="T761" style:parent-style-name="DefaultParagraphFont" style:family="text">
      <style:text-properties style:font-weight-complex="bold"/>
    </style:style>
    <style:style style:name="T762" style:parent-style-name="DefaultParagraphFont" style:family="text">
      <style:text-properties style:font-style-complex="italic"/>
    </style:style>
    <style:style style:name="P763" style:parent-style-name="Normal" style:family="paragraph">
      <style:paragraph-properties fo:text-indent="0.5in"/>
    </style:style>
    <style:style style:name="T764" style:parent-style-name="DefaultParagraphFont" style:family="text">
      <style:text-properties style:font-name-asian="Calibri" style:font-weight-complex="bold" style:font-style-complex="italic" fo:color="#000000" style:font-size-complex="12pt" style:language-asian="lt" style:country-asian="LT"/>
    </style:style>
    <style:style style:name="T765" style:parent-style-name="DefaultParagraphFont" style:family="text">
      <style:text-properties style:font-name-asian="Calibri" style:font-weight-complex="bold" style:font-style-complex="italic" fo:color="#000000" style:font-size-complex="12pt" style:language-asian="lt" style:country-asian="LT"/>
    </style:style>
    <style:style style:name="T766" style:parent-style-name="DefaultParagraphFont" style:family="text">
      <style:text-properties style:font-name-asian="Calibri" style:font-weight-complex="bold" style:font-style-complex="italic" fo:color="#000000" style:font-size-complex="12pt" style:language-asian="lt" style:country-asian="LT"/>
    </style:style>
    <style:style style:name="T767" style:parent-style-name="DefaultParagraphFont" style:family="text">
      <style:text-properties style:font-name-asian="Calibri" style:font-weight-complex="bold" style:font-style-complex="italic" fo:color="#000000" style:font-size-complex="12pt" style:language-asian="lt" style:country-asian="LT"/>
    </style:style>
    <style:style style:name="T768" style:parent-style-name="DefaultParagraphFont" style:family="text">
      <style:text-properties style:font-name-asian="Calibri" style:font-weight-complex="bold" style:font-style-complex="italic" fo:color="#000000" style:font-size-complex="12pt" style:language-asian="lt" style:country-asian="LT"/>
    </style:style>
    <style:style style:name="T769" style:parent-style-name="DefaultParagraphFont" style:family="text">
      <style:text-properties style:font-name-asian="Calibri" style:font-weight-complex="bold" style:font-style-complex="italic" fo:color="#000000" style:font-size-complex="12pt" style:language-asian="lt" style:country-asian="LT"/>
    </style:style>
    <style:style style:name="T770" style:parent-style-name="DefaultParagraphFont" style:family="text">
      <style:text-properties style:font-name-asian="Calibri" style:font-weight-complex="bold" style:font-style-complex="italic" fo:color="#000000" style:font-size-complex="12pt" style:language-asian="lt" style:country-asian="LT"/>
    </style:style>
    <style:style style:name="T771" style:parent-style-name="DefaultParagraphFont" style:family="text">
      <style:text-properties style:font-name-asian="Calibri" style:font-weight-complex="bold" style:font-style-complex="italic" fo:color="#000000" style:font-size-complex="12pt" style:language-asian="lt" style:country-asian="LT"/>
    </style:style>
    <style:style style:name="T772" style:parent-style-name="DefaultParagraphFont" style:family="text">
      <style:text-properties style:font-name-asian="Calibri" style:font-weight-complex="bold" style:font-style-complex="italic" fo:color="#000000" style:font-size-complex="12pt" style:language-asian="lt" style:country-asian="LT"/>
    </style:style>
    <style:style style:name="P773" style:parent-style-name="Normal" style:family="paragraph">
      <style:paragraph-properties fo:text-indent="0.5in"/>
    </style:style>
    <style:style style:name="P774" style:parent-style-name="Normal" style:family="paragraph">
      <style:text-properties fo:font-style="italic" style:font-style-asian="italic"/>
    </style:style>
    <style:style style:name="P775" style:parent-style-name="Normal" style:family="paragraph">
      <style:paragraph-properties fo:text-indent="0.5in"/>
      <style:text-properties fo:font-size="14pt" style:font-size-asian="14pt" style:font-size-complex="14pt"/>
    </style:style>
    <style:style style:name="P776" style:parent-style-name="Normal" style:family="paragraph">
      <style:paragraph-properties fo:text-indent="0.4923in"/>
      <style:text-properties fo:font-style="italic" style:font-style-asian="italic"/>
    </style:style>
    <style:style style:name="P777" style:parent-style-name="Normal" style:family="paragraph">
      <style:paragraph-properties fo:text-indent="0.4923in"/>
    </style:style>
    <style:style style:name="T778" style:parent-style-name="DefaultParagraphFont" style:family="text">
      <style:text-properties fo:font-weight="bold" style:font-weight-asian="bold"/>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weight="bold" style:font-weight-asian="bold" style:font-weight-complex="bold" fo:font-style="italic" style:font-style-asian="italic"/>
    </style:style>
    <style:style style:name="T790" style:parent-style-name="DefaultParagraphFont" style:family="text">
      <style:text-properties style:font-weight-complex="bold"/>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in"/>
    </style:style>
    <style:style style:name="T793" style:parent-style-name="DefaultParagraphFont" style:family="text">
      <style:text-properties style:font-style-complex="italic"/>
    </style:style>
    <style:style style:name="P794" style:parent-style-name="Normal" style:family="paragraph">
      <style:paragraph-properties fo:text-indent="0.5in"/>
    </style:style>
    <style:style style:name="P795" style:parent-style-name="Normal" style:family="paragraph">
      <style:text-properties fo:font-style="italic" style:font-style-asian="italic"/>
    </style:style>
    <style:style style:name="P796" style:parent-style-name="Normal" style:family="paragraph">
      <style:text-properties style:font-size-complex="12pt"/>
    </style:style>
    <style:style style:name="P797" style:parent-style-name="Normal" style:family="paragraph">
      <style:paragraph-properties fo:text-indent="0.4923in"/>
      <style:text-properties fo:font-style="italic" style:font-style-asian="italic"/>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style>
    <style:style style:name="T80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0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0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0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09" style:parent-style-name="DefaultParagraphFont" style:family="text">
      <style:text-properties fo:font-style="italic" style:font-style-asian="italic"/>
    </style:style>
    <style:style style:name="T810" style:parent-style-name="DefaultParagraphFont" style:family="text">
      <style:text-properties fo:font-weight="bold" style:font-weight-asian="bold" style:font-weight-complex="bold" fo:font-style="italic" style:font-style-asian="italic"/>
    </style:style>
    <style:style style:name="T811" style:parent-style-name="DefaultParagraphFont" style:family="text">
      <style:text-properties style:font-weight-complex="bold"/>
    </style:style>
    <style:style style:name="P812" style:parent-style-name="Normal" style:family="paragraph">
      <style:paragraph-properties fo:text-indent="0.5in"/>
    </style:style>
    <style:style style:name="T813" style:parent-style-name="DefaultParagraphFont" style:family="text">
      <style:text-properties fo:color="#000000"/>
    </style:style>
    <style:style style:name="T814" style:parent-style-name="DefaultParagraphFont" style:family="text">
      <style:text-properties style:font-name-asian="Calibri" style:font-weight-complex="bold" style:font-style-complex="italic"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indent="0.4923in"/>
      <style:text-properties fo:font-style="italic" style:font-style-asian="italic"/>
    </style:style>
    <style:style style:name="T828" style:parent-style-name="DefaultParagraphFont" style:family="text">
      <style:text-properties fo:font-weight="bold" style:font-weight-asian="bold"/>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tyle-complex="italic"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tyle-complex="italic"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style:font-weight-complex="bold" fo:font-style="italic" style:font-style-asian="italic"/>
    </style:style>
    <style:style style:name="T856" style:parent-style-name="DefaultParagraphFont" style:family="text">
      <style:text-properties style:font-weight-complex="bold"/>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5in"/>
      <style:text-properties fo:font-size="10pt" style:font-size-asian="10pt"/>
    </style:style>
    <style:style style:name="P873" style:parent-style-name="Normal" style:family="paragraph">
      <style:text-properties fo:font-style="italic" style:font-style-asian="italic"/>
    </style:style>
    <style:style style:name="P874" style:parent-style-name="Normal" style:family="paragraph">
      <style:paragraph-properties fo:text-indent="0.5in"/>
      <style:text-properties style:font-size-complex="12pt"/>
    </style:style>
    <style:style style:name="P875" style:parent-style-name="Normal" style:family="paragraph">
      <style:paragraph-properties fo:text-indent="0.4923in"/>
      <style:text-properties fo:font-style="italic" style:font-style-asian="italic"/>
    </style:style>
    <style:style style:name="T876" style:parent-style-name="DefaultParagraphFont" style:family="text">
      <style:text-properties fo:font-weight="bold" style:font-weight-asian="bold"/>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fo:font-style="italic" style:font-style-asian="italic"/>
    </style:style>
    <style:style style:name="T895" style:parent-style-name="DefaultParagraphFont" style:family="text">
      <style:text-properties fo:font-weight="bold" style:font-weight-asian="bold" style:font-weight-complex="bold" fo:font-style="italic" style:font-style-asian="italic"/>
    </style:style>
    <style:style style:name="T896" style:parent-style-name="DefaultParagraphFont" style:family="text">
      <style:text-properties style:font-weight-complex="bold"/>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text-indent="0.5in"/>
    </style:style>
    <style:style style:name="P904" style:parent-style-name="Normal" style:family="paragraph">
      <style:paragraph-properties fo:text-indent="0.5in"/>
      <style:text-properties fo:font-size="9pt" style:font-size-asian="9pt" style:font-size-complex="9pt"/>
    </style:style>
    <style:style style:name="P905" style:parent-style-name="Normal" style:family="paragraph">
      <style:text-properties fo:font-style="italic" style:font-style-asian="italic"/>
    </style:style>
    <style:style style:name="P906" style:parent-style-name="Normal" style:family="paragraph">
      <style:paragraph-properties fo:text-indent="0.5in"/>
      <style:text-properties style:font-size-complex="12pt"/>
    </style:style>
    <style:style style:name="P907" style:parent-style-name="Normal" style:family="paragraph">
      <style:paragraph-properties fo:text-indent="0.4923in"/>
      <style:text-properties fo:font-style="italic" style:font-style-asian="italic"/>
    </style:style>
    <style:style style:name="T908" style:parent-style-name="DefaultParagraphFont" style:family="text">
      <style:text-properties fo:font-weight="bold" style:font-weight-asian="bold"/>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weight="bold" style:font-weight-asian="bold" style:font-weight-complex="bold" fo:font-style="italic" style:font-style-asian="italic"/>
    </style:style>
    <style:style style:name="T947" style:parent-style-name="DefaultParagraphFont" style:family="text">
      <style:text-properties style:font-weight-complex="bold"/>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indent="0.5in"/>
    </style:style>
    <style:style style:name="P960" style:parent-style-name="Normal" style:family="paragraph">
      <style:text-properties fo:font-style="italic" style:font-style-asian="italic"/>
    </style:style>
    <style:style style:name="P961" style:parent-style-name="Normal" style:family="paragraph">
      <style:paragraph-properties fo:text-indent="0.5in"/>
    </style:style>
    <style:style style:name="T962" style:parent-style-name="DefaultParagraphFont" style:family="text">
      <style:text-properties fo:font-style="italic" style:font-style-asian="italic"/>
    </style:style>
    <style:style style:name="P963" style:parent-style-name="Normal" style:family="paragraph">
      <style:paragraph-properties fo:text-indent="0.4923in"/>
    </style:style>
    <style:style style:name="T964" style:parent-style-name="DefaultParagraphFont" style:family="text">
      <style:text-properties fo:font-weight="bold" style:font-weight-asian="bold"/>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4923in"/>
    </style:style>
    <style:style style:name="P972" style:parent-style-name="Normal" style:family="paragraph">
      <style:paragraph-properties fo:text-indent="0.4923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style>
    <style:style style:name="T975" style:parent-style-name="DefaultParagraphFont" style:family="text">
      <style:text-properties style:font-weight-complex="bold"/>
    </style:style>
    <style:style style:name="T976" style:parent-style-name="DefaultParagraphFont" style:family="text">
      <style:text-properties fo:font-style="italic" style:font-style-asian="italic" style:font-style-complex="italic"/>
    </style:style>
    <style:style style:name="P977" style:parent-style-name="Normal" style:family="paragraph">
      <style:text-properties style:font-size-complex="12pt"/>
    </style:style>
    <style:style style:name="P978" style:parent-style-name="Normal" style:family="paragraph">
      <style:paragraph-properties fo:text-indent="0.4923in"/>
      <style:text-properties fo:font-style="italic" style:font-style-asian="italic"/>
    </style:style>
    <style:style style:name="T979" style:parent-style-name="DefaultParagraphFont" style:family="text">
      <style:text-properties fo:font-weight="bold" style:font-weight-asian="bold"/>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indent="0.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indent="0.5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5in"/>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text-position="super 66.6%"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weight="bold" style:font-weight-asian="bold" style:font-weight-complex="bold" fo:font-style="italic" style:font-style-asian="italic"/>
    </style:style>
    <style:style style:name="T1028" style:parent-style-name="DefaultParagraphFont" style:family="text">
      <style:text-properties fo:font-weight="bold" style:font-weight-asian="bold" style:font-weight-complex="bold" fo:font-style="italic" style:font-style-asian="italic"/>
    </style:style>
    <style:style style:name="T1029" style:parent-style-name="DefaultParagraphFont" style:family="text">
      <style:text-properties fo:font-weight="bold" style:font-weight-asian="bold" style:font-weight-complex="bold" fo:font-style="italic" style:font-style-asian="italic"/>
    </style:style>
    <style:style style:name="T1030" style:parent-style-name="DefaultParagraphFont" style:family="text">
      <style:text-properties style:font-weight-complex="bold"/>
    </style:style>
    <style:style style:name="P1031" style:parent-style-name="Normal" style:family="paragraph">
      <style:paragraph-properties fo:text-indent="0.5in"/>
    </style:style>
    <style:style style:name="P1032" style:parent-style-name="Normal" style:family="paragraph">
      <style:paragraph-properties fo:text-indent="0.4923in"/>
      <style:text-properties fo:font-weight="bold" style:font-weight-asian="bold" style:font-weight-complex="bold" style:font-style-complex="italic"/>
    </style:style>
    <style:style style:name="P1033" style:parent-style-name="Normal" style:family="paragraph">
      <style:paragraph-properties fo:text-indent="0.4923in"/>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indent="0.4923in"/>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fo:text-indent="0.4923in"/>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fo:text-indent="0.4923in"/>
      <style:text-properties fo:font-style="italic" style:font-style-asian="italic"/>
    </style:style>
    <style:style style:name="P1053" style:parent-style-name="Normal" style:family="paragraph">
      <style:paragraph-properties fo:text-indent="0.4923in"/>
    </style:style>
    <style:style style:name="T1054" style:parent-style-name="DefaultParagraphFont" style:family="text">
      <style:text-properties fo:font-weight="bold" style:font-weight-asian="bold"/>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tyle-complex="italic"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weight="bold" style:font-weight-asian="bold" style:font-weight-complex="bold" fo:font-style="italic" style:font-style-asian="italic"/>
    </style:style>
    <style:style style:name="T1066" style:parent-style-name="DefaultParagraphFont" style:family="text">
      <style:text-properties fo:font-weight="bold" style:font-weight-asian="bold" style:font-weight-complex="bold" fo:font-style="italic" style:font-style-asian="italic"/>
    </style:style>
    <style:style style:name="T1067" style:parent-style-name="DefaultParagraphFont" style:family="text">
      <style:text-properties fo:font-weight="bold" style:font-weight-asian="bold" style:font-weight-complex="bold" fo:font-style="italic" style:font-style-asian="italic"/>
    </style:style>
    <style:style style:name="T1068" style:parent-style-name="DefaultParagraphFont" style:family="text">
      <style:text-properties style:font-weight-complex="bold"/>
    </style:style>
    <style:style style:name="P1069" style:parent-style-name="Normal" style:family="paragraph">
      <style:paragraph-properties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indent="0.5in"/>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weight-complex="bold" style:font-style-complex="italic" fo:color="#000000" style:font-size-complex="12pt"/>
    </style:style>
    <style:style style:name="T1085" style:parent-style-name="DefaultParagraphFont" style:family="text">
      <style:text-properties fo:color="#000000"/>
    </style:style>
    <style:style style:name="P1086" style:parent-style-name="Normal" style:family="paragraph">
      <style:paragraph-properties fo:text-indent="0.5in"/>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style>
    <style:style style:name="P1090" style:parent-style-name="Normal" style:family="paragraph">
      <style:paragraph-properties fo:text-indent="0.4923in"/>
      <style:text-properties fo:font-style="italic" style:font-style-asian="italic"/>
    </style:style>
    <style:style style:name="P1091" style:parent-style-name="Normal" style:family="paragraph">
      <style:paragraph-properties fo:text-indent="0.4923in"/>
      <style:text-properties fo:font-style="italic" style:font-style-asian="italic"/>
    </style:style>
    <style:style style:name="T1092" style:parent-style-name="DefaultParagraphFont" style:family="text">
      <style:text-properties fo:font-weight="bold" style:font-weight-asian="bold"/>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fo:font-style="italic" style:font-style-asian="italic"/>
    </style:style>
    <style:style style:name="T1119" style:parent-style-name="DefaultParagraphFont" style:family="text">
      <style:text-properties fo:font-weight="bold" style:font-weight-asian="bold" style:font-weight-complex="bold" fo:font-style="italic" style:font-style-asian="italic"/>
    </style:style>
    <style:style style:name="T1120" style:parent-style-name="DefaultParagraphFont" style:family="text">
      <style:text-properties fo:font-weight="bold" style:font-weight-asian="bold" style:font-weight-complex="bold" fo:font-style="italic" style:font-style-asian="italic"/>
    </style:style>
    <style:style style:name="T1121" style:parent-style-name="DefaultParagraphFont" style:family="text">
      <style:text-properties fo:font-weight="bold" style:font-weight-asian="bold" style:font-weight-complex="bold" fo:font-style="italic" style:font-style-asian="italic"/>
    </style:style>
    <style:style style:name="T1122" style:parent-style-name="DefaultParagraphFont" style:family="text">
      <style:text-properties style:font-weight-complex="bold"/>
    </style:style>
    <style:style style:name="P1123" style:parent-style-name="Normal" style:family="paragraph">
      <style:paragraph-properties fo:text-indent="0.5in"/>
    </style:style>
    <style:style style:name="P1124" style:parent-style-name="Normal" style:family="paragraph">
      <style:paragraph-properties fo:text-indent="0.4923in"/>
      <style:text-properties fo:font-weight="bold" style:font-weight-asian="bold" style:font-weight-complex="bold" style:font-style-complex="italic"/>
    </style:style>
    <style:style style:name="P1125" style:parent-style-name="Normal" style:family="paragraph">
      <style:paragraph-properties fo:text-indent="0.4923in"/>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text-indent="0.4923in"/>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text-indent="0.4923in"/>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text-indent="0.4923in"/>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text-indent="0.4923in"/>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indent="0.4923in"/>
      <style:text-properties fo:font-style="italic" style:font-style-asian="italic"/>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tyle-complex="italic"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fo:font-style="italic" style:font-style-asian="italic"/>
    </style:style>
    <style:style style:name="T1168" style:parent-style-name="DefaultParagraphFont" style:family="text">
      <style:text-properties fo:font-weight="bold" style:font-weight-asian="bold" style:font-weight-complex="bold" fo:font-style="italic" style:font-style-asian="italic"/>
    </style:style>
    <style:style style:name="T1169" style:parent-style-name="DefaultParagraphFont" style:family="text">
      <style:text-properties fo:font-weight="bold" style:font-weight-asian="bold" style:font-weight-complex="bold" fo:font-style="italic" style:font-style-asian="italic"/>
    </style:style>
    <style:style style:name="T1170" style:parent-style-name="DefaultParagraphFont" style:family="text">
      <style:text-properties fo:font-weight="bold" style:font-weight-asian="bold" style:font-weight-complex="bold" fo:font-style="italic" style:font-style-asian="italic"/>
    </style:style>
    <style:style style:name="T1171" style:parent-style-name="DefaultParagraphFont" style:family="text">
      <style:text-properties style:font-weight-complex="bold"/>
    </style:style>
    <style:style style:name="P1172" style:parent-style-name="Normal" style:family="paragraph">
      <style:paragraph-properties fo:text-indent="0.5in"/>
    </style:style>
    <style:style style:name="P1173" style:parent-style-name="Normal" style:family="paragraph">
      <style:paragraph-properties fo:text-indent="0.4923in"/>
      <style:text-properties fo:font-weight="bold" style:font-weight-asian="bold" style:font-weight-complex="bold" style:font-style-complex="italic"/>
    </style:style>
    <style:style style:name="P1174" style:parent-style-name="Normal" style:family="paragraph">
      <style:paragraph-properties fo:text-indent="0.4923in"/>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text-indent="0.4923in"/>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text-indent="0.4923in"/>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text-indent="0.4923in"/>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text-indent="0.4923in"/>
    </style:style>
    <style:style style:name="P1186" style:parent-style-name="Normal" style:family="paragraph">
      <style:paragraph-properties fo:text-indent="0.4923in"/>
      <style:text-properties fo:font-style="italic" style:font-style-asian="italic"/>
    </style:style>
    <style:style style:name="T1187" style:parent-style-name="DefaultParagraphFont" style:family="text">
      <style:text-properties fo:font-weight="bold" style:font-weight-asian="bold"/>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tyle-complex="italic"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weight="bold" style:font-weight-asian="bold" style:font-weight-complex="bold" fo:font-style="italic" style:font-style-asian="italic"/>
    </style:style>
    <style:style style:name="T1226" style:parent-style-name="DefaultParagraphFont" style:family="text">
      <style:text-properties fo:font-weight="bold" style:font-weight-asian="bold" style:font-weight-complex="bold" fo:font-style="italic" style:font-style-asian="italic"/>
    </style:style>
    <style:style style:name="T1227" style:parent-style-name="DefaultParagraphFont" style:family="text">
      <style:text-properties fo:font-weight="bold" style:font-weight-asian="bold" style:font-weight-complex="bold" fo:font-style="italic" style:font-style-asian="italic"/>
    </style:style>
    <style:style style:name="T1228" style:parent-style-name="DefaultParagraphFont" style:family="text">
      <style:text-properties style:font-weight-complex="bold"/>
    </style:style>
    <style:style style:name="P1229" style:parent-style-name="Normal" style:family="paragraph">
      <style:paragraph-properties fo:text-indent="0.5in"/>
    </style:style>
    <style:style style:name="P1230" style:parent-style-name="Normal" style:family="paragraph">
      <style:paragraph-properties fo:text-indent="0.4923in"/>
      <style:text-properties fo:font-weight="bold" style:font-weight-asian="bold" style:font-weight-complex="bold" style:font-style-complex="italic"/>
    </style:style>
    <style:style style:name="P1231" style:parent-style-name="Normal" style:family="paragraph">
      <style:paragraph-properties fo:text-indent="0.4923in"/>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indent="0.4923in"/>
    </style:style>
    <style:style style:name="T1237" style:parent-style-name="DefaultParagraphFont" style:family="text">
      <style:text-properties fo:font-style="italic" style:font-style-asian="italic" style:font-style-complex="italic"/>
    </style:style>
    <style:style style:name="P1238" style:parent-style-name="Normal" style:family="paragraph">
      <style:paragraph-properties fo:text-indent="0.5in"/>
    </style:style>
    <style:style style:name="P1239" style:parent-style-name="Normal" style:family="paragraph">
      <style:paragraph-properties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0.5in"/>
      <style:text-properties style:font-size-complex="12pt"/>
    </style:style>
    <style:style style:name="P1248" style:parent-style-name="Normal" style:family="paragraph">
      <style:paragraph-properties fo:text-indent="0.5in"/>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text-indent="0.5in"/>
      <style:text-properties style:font-size-complex="12pt"/>
    </style:style>
    <style:style style:name="P1252" style:parent-style-name="Normal" style:family="paragraph">
      <style:paragraph-properties fo:text-indent="0.4923in"/>
      <style:text-properties fo:font-weight="bold" style:font-weight-asian="bold" style:font-weight-complex="bold" style:font-style-complex="italic"/>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text-indent="0.4923in"/>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style:tab-stops>
          <style:tab-stop style:type="left" style:position="4.725in"/>
        </style:tab-stops>
      </style:paragraph-properties>
    </style:style>
    <style:style style:name="P1262" style:parent-style-name="Normal" style:family="paragraph">
      <style:paragraph-properties>
        <style:tab-stops>
          <style:tab-stop style:type="left" style:position="4.725in"/>
        </style:tab-stops>
      </style:paragraph-properties>
    </style:style>
    <style:style style:name="P1263" style:parent-style-name="Normal" style:family="paragraph">
      <style:paragraph-properties>
        <style:tab-stops>
          <style:tab-stop style:type="left" style:position="4.725in"/>
        </style:tab-stops>
      </style:paragraph-properties>
    </style:style>
    <style:style style:name="P1264" style:parent-style-name="Normal" style:family="paragraph">
      <style:paragraph-properties>
        <style:tab-stops>
          <style:tab-stop style:type="left" style:position="4.725in"/>
        </style:tab-stops>
      </style:paragraph-properties>
    </style:style>
    <style:style style:name="P1265" style:parent-style-name="Normal" style:family="paragraph">
      <style:paragraph-properties>
        <style:tab-stops>
          <style:tab-stop style:type="left" style:position="4.725in"/>
        </style:tab-stops>
      </style:paragraph-properties>
    </style:style>
    <style:style style:name="P1266" style:parent-style-name="Normal" style:family="paragraph">
      <style:paragraph-properties>
        <style:tab-stops>
          <style:tab-stop style:type="left" style:position="4.725in"/>
        </style:tab-stops>
      </style:paragraph-properties>
    </style:style>
    <style:style style:name="P1267" style:parent-style-name="Normal" style:family="paragraph">
      <style:paragraph-properties>
        <style:tab-stops>
          <style:tab-stop style:type="right" style:position="6.0625in"/>
        </style:tab-stops>
      </style:paragraph-properties>
    </style:style>
    <style:style style:name="P1268" style:parent-style-name="Normal" style:family="paragraph">
      <style:paragraph-properties>
        <style:tab-stops>
          <style:tab-stop style:type="right" style:position="6.0625in"/>
        </style:tab-stops>
      </style:paragraph-properties>
    </style:style>
    <style:style style:name="P1269" style:parent-style-name="Normal" style:family="paragraph">
      <style:paragraph-properties>
        <style:tab-stops>
          <style:tab-stop style:type="right" style:position="6.0625in"/>
        </style:tab-stops>
      </style:paragraph-properties>
    </style:style>
    <style:style style:name="P1270" style:parent-style-name="Normal" style:family="paragraph">
      <style:paragraph-properties>
        <style:tab-stops>
          <style:tab-stop style:type="right" style:position="6.0625in"/>
        </style:tab-stops>
      </style:paragraph-properties>
    </style:style>
    <style:style style:name="P1271" style:parent-style-name="Normal" style:family="paragraph">
      <style:paragraph-properties>
        <style:tab-stops>
          <style:tab-stop style:type="right" style:position="6.0625in"/>
        </style:tab-stops>
      </style:paragraph-properties>
    </style:style>
    <style:style style:name="P1272" style:parent-style-name="Normal" style:family="paragraph">
      <style:paragraph-properties>
        <style:tab-stops>
          <style:tab-stop style:type="right" style:position="6.0625in"/>
        </style:tab-stops>
      </style:paragraph-properties>
    </style:style>
    <style:style style:name="P1273" style:parent-style-name="Normal" style:family="paragraph">
      <style:paragraph-properties>
        <style:tab-stops>
          <style:tab-stop style:type="right" style:position="6.0625in"/>
        </style:tab-stops>
      </style:paragraph-properties>
    </style:style>
    <style:style style:name="P1274" style:parent-style-name="Normal" style:family="paragraph">
      <style:paragraph-properties>
        <style:tab-stops>
          <style:tab-stop style:type="right" style:position="6.0625in"/>
        </style:tab-stops>
      </style:paragraph-properties>
    </style:style>
    <style:style style:name="T1275" style:parent-style-name="Pareigos" style:family="text">
      <style:text-properties style:font-name="Times New Roman" fo:text-transform="none" style:font-size-complex="12pt"/>
    </style:style>
    <style:style style:name="P1276" style:parent-style-name="Normal" style:family="paragraph">
      <style:paragraph-properties>
        <style:tab-stops>
          <style:tab-stop style:type="right" style:position="6.0625in"/>
        </style:tab-stops>
      </style:paragraph-properties>
    </style:style>
    <style:style style:name="T1277" style:parent-style-name="Pareigos" style:family="text">
      <style:text-properties style:font-name="Times New Roman" fo:text-transform="none" style:font-size-complex="12pt"/>
    </style:style>
    <style:style style:name="P1278" style:parent-style-name="Normal" style:family="paragraph">
      <style:paragraph-properties>
        <style:tab-stops>
          <style:tab-stop style:type="right" style:position="6.0625in"/>
        </style:tab-stops>
      </style:paragraph-properties>
    </style:style>
    <style:style style:name="T1279" style:parent-style-name="Pareigos" style:family="text">
      <style:text-properties style:font-name="Times New Roman" fo:text-transform="none" style:font-size-complex="12pt"/>
    </style:style>
    <style:style style:name="P1280" style:parent-style-name="Normal" style:family="paragraph">
      <style:paragraph-properties>
        <style:tab-stops>
          <style:tab-stop style:type="left" style:position="4.725in"/>
          <style:tab-stop style:type="right" style:position="6.0625in"/>
        </style:tab-stops>
      </style:paragraph-properties>
    </style:style>
    <style:style style:name="T1281" style:parent-style-name="Pareigos" style:family="text">
      <style:text-properties style:font-name="Times New Roman" fo:text-transform="none" style:font-size-complex="12pt"/>
    </style:style>
    <style:style style:name="T1282" style:parent-style-name="Pareigos" style:family="text">
      <style:text-properties style:font-name="Times New Roman" fo:text-transform="none" style:font-size-complex="12pt"/>
    </style:style>
    <style:style style:name="P128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3</text:span><text:span text:style-name="T14">-</text:span><text:span text:style-name="T15">10</text:span><text:span text:style-name="T16">-</text:span><text:span text:style-name="T17">31</text:span><text:span text:style-name="T18"><text:s text:c="2"/></text:span><text:span text:style-name="T19">Nr. SPP-</text:span><text:span text:style-name="T20">315</text:span></text:p>
      <text:p text:style-name="P21"><text:span text:style-name="T22">Vilnius</text:span></text:p>
      <text:p text:style-name="P23"/>
      <text:p text:style-name="P24">Posėdžio pirmininkas –<text:s/><text:span text:style-name="T25">Seimo P</text:span><text:span text:style-name="T26">irmininko pavaduotojas P. Saudargas</text:span><text:span text:style-name="T27">.</text:span></text:p>
      <text:p text:style-name="P28"/>
      <text:p text:style-name="P29">Užsiregistravo 41<text:s/>Seimo narys<text:s/><text:span text:style-name="T30">(1</text:span><text:span text:style-name="T31">4</text:span><text:span text:style-name="T32">.00 val.)</text:span></text:p>
      <text:p text:style-name="P33"/>
      <text:p text:style-name="P34">14.00<text:s/>val.</text:p>
      <text:p text:style-name="Normal"><text:tab/><text:span text:style-name="T35">E</text:span><text:span text:style-name="T36">nergetikos ministro Dainiaus Kreivio</text:span><text:s/><text:span text:style-name="T37">atsakymai į Seimo narių iš anksto raštu pateiktus<text:s/></text:span><text:a xlink:href="http://www3.lrs.lt/pls/inter/dokpaieska.rezult_l?p_nr=KLA-43&amp;p_nuo=&amp;p_iki=&amp;p_org=&amp;p_drus=&amp;p_kalb_id=1&amp;p_title=&amp;p_text=&amp;p_pub=&amp;p_met=&amp;p_lnr=&amp;p_denr=&amp;p_es=0&amp;p_tid=&amp;p_tkid=&amp;p_t=0&amp;p_tr1=2&amp;p_tr2=2&amp;p_gal=&amp;p_rus=1" office:target-frame-name="_top" xlink:show="replace"><text:span text:style-name="T38">klausimus</text:span></text:a><text:span text:style-name="T39"><text:s/></text:span><text:span text:style-name="T40">(</text:span><text:span text:style-name="T41">pagal Seimo statuto 209 straipsnį</text:span><text:span text:style-name="T42">)</text:span></text:p>
      <text:p text:style-name="Normal"/>
      <text:p text:style-name="P43"><text:span text:style-name="T44">Energetikos ministras D. Kreivys</text:span><text:s/>atsakė į Seimo narių iš anksto raštu pateiktus<text:s/><text:a xlink:href="http://www3.lrs.lt/pls/inter/dokpaieska.rezult_l?p_nr=KLA-43&amp;p_nuo=&amp;p_iki=&amp;p_org=&amp;p_drus=&amp;p_kalb_id=1&amp;p_title=&amp;p_text=&amp;p_pub=&amp;p_met=&amp;p_lnr=&amp;p_denr=&amp;p_es=0&amp;p_tid=&amp;p_tkid=&amp;p_t=0&amp;p_tr1=2&amp;p_tr2=2&amp;p_gal=&amp;p_rus=1" office:target-frame-name="_top" xlink:show="replace">klausimus</text:a><text:s/>ir papildomai žodžiu užduotus klausimus.</text:p>
      <text:p text:style-name="P45"/>
      <text:p text:style-name="P46">Klausė<text:s/>Seimo nariai:<text:s/><text:span text:style-name="T47">L. Nagienė</text:span>, D. Kepenis,<text:s/>J. Sabatauskas, A. Skardžius, V. Valkiūnas, E. Pupinis, V. Ąžuolas, A. Butkevičius,<text:s/>A. Gedvilas, R. Šarknickas.</text:p>
      <text:p text:style-name="P48"/>
      <text:p text:style-name="Normal"/>
      <text:p text:style-name="P49">14.32<text:s/>val.<text:s/></text:p>
      <text:p text:style-name="P50"><text:span text:style-name="T51">SVARSTYTA.</text:span> Pensijų kaupimo įstatymo Nr. IX-1691 5, 6, 10, 13, 22, 29, 30, 33, 36 straipsnių pakeitimo ir 32 straipsnio pripažinimo netekusiu galios įstatymo projektas Nr. XIVP-2467<text:s/><text:span text:style-name="T52">(</text:span><text:span text:style-name="T53">teikėja</text:span><text:span text:style-name="T54">i</text:span><text:span text:style-name="T55"><text:s/>–</text:span><text:span text:style-name="T56"><text:s/>L. Nagienė / 15<text:s/></text:span><text:span text:style-name="T57">Seimo narių</text:span><text:span text:style-name="T58">)<text:s/></text:span><text:span text:style-name="T59">(pateikim</text:span><text:span text:style-name="T60">o tęsinys</text:span><text:span text:style-name="T61">)</text:span><text:span text:style-name="T62">.</text:span><text:s/></text:p>
      <text:p text:style-name="P63"><text:span text:style-name="T64">Pranešėja<text:s/></text:span><text:span text:style-name="T65">–<text:s/></text:span>Seimo narė L. Nagienė.<text:s/></text:p>
      <text:p text:style-name="P66"/>
      <text:p text:style-name="P67">Klausė Seimo nariai:<text:s/>K. Adomaitis, V. Ąžuolas, E. Pupinis.</text:p>
      <text:p text:style-name="P68"/>
      <text:p text:style-name="P69"><text:tab/>Balsavimas<text:s/>dėl šio projekto vyks nustatytu laiku.</text:p>
      <text:p text:style-name="P70"/>
      <text:p text:style-name="Normal"/>
      <text:p text:style-name="P71">14.47<text:s/>val.</text:p>
      <text:p text:style-name="Normal"><text:span text:style-name="T72"><text:s text:c="11"/>SVARSTYTA</text:span>.<text:s/><text:span text:style-name="T73">Seimo nutarimo „Dėl Lietuvos Respubl</text:span><text:span text:style-name="T74">ikos Seimo 2011 m. balandžio 14 </text:span><text:span text:style-name="T75">d. nutarimo Nr. XI-1322 „Dėl Lietuvos muzikos ir teatro akademijos statuto patvirtinimo“ pakeitimo“ projektas</text:span><text:span text:style-name="T76"><text:s/></text:span><text:span text:style-name="T77">Nr. XIVP-</text:span><text:span text:style-name="T78">1624</text:span><text:s/><text:span text:style-name="T79">(teikėjai –<text:s/></text:span><text:span text:style-name="T80">Vyriausybė</text:span><text:span text:style-name="T81"><text:s/>/<text:s/></text:span><text:span text:style-name="T82">švietimo, mokslo ir sporto ministras</text:span><text:span text:style-name="T83">)</text:span><text:s/><text:span text:style-name="T84">(svarstymas)</text:span>.</text:p>
      <text:p text:style-name="P85"/>
      <text:p text:style-name="Normal"><text:tab/>Pagrindinio – Švietimo ir mokslo komiteto išvadą pateikė šio komiteto pirmininkas<text:s/><text:span text:style-name="T86">A. Žukauskas</text:span><text:s/>(pagrindinis komitetas siūlo atmesti šį projektą).</text:p>
      <text:p text:style-name="Normal"/>
      <text:p text:style-name="P87"><text:tab/>Balsavimas<text:s/>dėl šio projekto vyks nustatytu laiku.</text:p>
      <text:p text:style-name="Normal"/>
      <text:p text:style-name="Normal"/>
      <text:p text:style-name="Normal"/>
      <text:p text:style-name="P88">14.48<text:s/>val.</text:p>
      <text:soft-page-break/>
      <text:p text:style-name="Normal"><text:span text:style-name="T89"><text:tab/>SVARSTYTA</text:span>. <text:span text:style-name="T90">Seimo nutarimo „Dėl Lietuvos Respubl</text:span><text:span text:style-name="T91">ikos Seimo 2011 m. balandžio 14 </text:span><text:span text:style-name="T92">d. nutarimo Nr. XI-1322 „Dėl Lietuvos muzikos ir teatro akademijos statuto patvirtinimo“ pakeitimo“ projektas</text:span><text:span text:style-name="T93"><text:s/></text:span><text:span text:style-name="T94">Nr. XIVP-</text:span><text:span text:style-name="T95">2954(2)</text:span><text:s/><text:span text:style-name="T96">(teikėjai –<text:s/></text:span><text:span text:style-name="T97">Vyriausybė </text:span><text:span text:style-name="T98">/ </text:span><text:span text:style-name="T99">š</text:span><text:span text:style-name="T100">vietimo, mokslo ir sporto ministras G. Jakštas</text:span><text:span text:style-name="T101">)<text:s/></text:span><text:span text:style-name="T102">(svarstymas)</text:span><text:span text:style-name="T103">.</text:span></text:p>
      <text:p text:style-name="Normal"/>
      <text:p text:style-name="P104">Pagrindinio – Švietimo ir mokslo komiteto išvadą pateikė šio komiteto pirmininkas<text:s/><text:span text:style-name="T105">A. Žukauskas</text:span>.</text:p>
      <text:p text:style-name="Normal"/>
      <text:p text:style-name="P106"><text:tab/>Balsavimas<text:s/>dėl šio projekto vyks nustatytu laiku.</text:p>
      <text:p text:style-name="Normal"/>
      <text:p text:style-name="Normal"/>
      <text:p text:style-name="P107">14.49<text:s/>val.</text:p>
      <text:p text:style-name="P108"><text:span text:style-name="T109">SVARSTYTA</text:span>.<text:s/><text:span text:style-name="T110">Mokslo ir studijų įstatymo Nr. XI-242 4, 10, 11, 15, 27, 28, 35, 38, 39, 48, 52, 53, 56, 58, 60, 65, 66, 67, 69, 71, 72, 72</text:span><text:span text:style-name="T111">1</text:span><text:span text:style-name="T112">, 73, 75</text:span><text:span text:style-name="T113">3</text:span><text:span text:style-name="T114">, 77, 85 straipsnių pakeitimo ir Įstatymo papildymo 64</text:span><text:span text:style-name="T115">1</text:span><text:span text:style-name="T116"><text:s/>straipsniu įstatymo Nr. XIV-1257 18 straipsnio pakeitimo įstatymo projektas</text:span><text:span text:style-name="T117"><text:s/></text:span><text:span text:style-name="T118">Nr. XIVP-</text:span><text:span text:style-name="T119">3206<text:s/></text:span><text:span text:style-name="T120">(teikėjai –</text:span><text:span text:style-name="T121">A. Žukauskas</text:span><text:span text:style-name="T122"><text:s/>/<text:s/></text:span><text:span text:style-name="T123">Švietimo ir mokslo</text:span><text:span text:style-name="T124"><text:s/>komitetas</text:span><text:span text:style-name="T125">)</text:span><text:s/><text:span text:style-name="T126">(pateikimas)</text:span><text:span text:style-name="T127">.</text:span></text:p>
      <text:p text:style-name="Normal"><text:s/><text:tab/>Pranešėjas –<text:s/>Švietimo ir mokslo komiteto pirmininkas<text:s/><text:span text:style-name="T128">A. Žukauskas</text:span>.<text:s/></text:p>
      <text:p text:style-name="Normal"><text:s/></text:p>
      <text:p text:style-name="P129"><text:tab/>Balsavimas<text:s/>dėl šio projekto vyks nustatytu laiku.</text:p>
      <text:p text:style-name="P130"/>
      <text:p text:style-name="P131"/>
      <text:p text:style-name="P132">14.51 val.</text:p>
      <text:p text:style-name="P133"><text:span text:style-name="T134">SVARSTYTA</text:span>.<text:s/><text:span text:style-name="T135">Seimo nutarimo „Dėl Krašto apsaugos sistemos stiprinimo ir plėtros programos patvirtinimo“ projektas</text:span><text:span text:style-name="T136"><text:s/></text:span><text:span text:style-name="T137">Nr. XIVP-</text:span><text:span text:style-name="T138">3203</text:span><text:s/><text:span text:style-name="T139">(teikėjai –<text:s/></text:span><text:span text:style-name="T140">Vyriausybė </text:span><text:span text:style-name="T141">/ </text:span><text:span text:style-name="T142">krašto apsaugos ministras A. Anušauskas</text:span><text:span text:style-name="T143">)</text:span><text:s/><text:span text:style-name="T144">(pateikimas)</text:span><text:span text:style-name="T145">.</text:span></text:p>
      <text:p text:style-name="Normal"><text:s/><text:tab/>Pranešėjas –<text:s/><text:span text:style-name="T146">krašto apsaugos ministras<text:s/></text:span><text:span text:style-name="T147">A. Anušauskas</text:span>.</text:p>
      <text:p text:style-name="Normal"><text:s/></text:p>
      <text:p text:style-name="P148">Klausė Seimo nariai:<text:s/><text:span text:style-name="T149">K. </text:span><text:span text:style-name="T150">Vilkauskas</text:span>, E. Sabutis, V. Valkiūnas.</text:p>
      <text:p text:style-name="Normal"><text:tab/>Dėl balsavimo motyvų kalbėjo Seimo narys<text:s/>V. Semeška.</text:p>
      <text:p text:style-name="P151"><text:s/></text:p>
      <text:p text:style-name="P152"><text:tab/>Balsavimas<text:s/>dėl šio projekto vyks nustatytu laiku.</text:p>
      <text:p text:style-name="P153"/>
      <text:p text:style-name="Normal"/>
      <text:p text:style-name="P154">15.00 val.</text:p>
      <text:p text:style-name="Normal"><text:span text:style-name="T155"><text:tab/>SVARSTYTA:</text:span> </text:p>
      <text:p text:style-name="Normal"><text:tab/>1.<text:s/><text:span text:style-name="T156">Lygių galimybių įstatymo Nr. IX-1826 29 straipsnio pakeitimo įstatymo projektas</text:span><text:span text:style-name="T157"><text:s/></text:span><text:span text:style-name="T158">Nr. XIVP-</text:span><text:span text:style-name="T159">2972(2).</text:span></text:p>
      <text:p text:style-name="Normal"><text:tab/>2.<text:s/><text:span text:style-name="T160">Administracinių bylų teisenos įstatymo Nr. VIII-1029 18 straipsnio pakeitimo įstatymo projektas</text:span><text:span text:style-name="T161"><text:s/></text:span><text:span text:style-name="T162">Nr. XIVP-</text:span><text:span text:style-name="T163">2973(2)<text:s/></text:span><text:span text:style-name="T164">(teikėjai –<text:s/></text:span><text:span text:style-name="T165">V. Čmilytė-Nielsen</text:span><text:span text:style-name="T166"><text:s/>/ 29<text:s/></text:span><text:span text:style-name="T167">Seimo nar</text:span><text:span text:style-name="T168">iai)<text:s/></text:span><text:span text:style-name="T169">(svarstymas)</text:span><text:span text:style-name="T170">.</text:span></text:p>
      <text:p text:style-name="Normal"/>
      <text:p text:style-name="P171">Pagrindinio –<text:s/>Žmogaus teisių<text:s/>komiteto išvadą dėl projekto<text:s/><text:span text:style-name="T172">Nr. XIV</text:span><text:span text:style-name="T173">P-</text:span>2972(2) pateikė šio komiteto pirmininkas T. V. Raskevičius.</text:p>
      <text:p text:style-name="P174">Pagrindinio – Teisės ir teisėtvarkos komiteto išvadą dėl projekto<text:s/><text:span text:style-name="T175">Nr. XIV</text:span><text:span text:style-name="T176">P-</text:span>2973(2) pateikė šio komiteto pirmininkė I. Haase.</text:p>
      <text:p text:style-name="P177"/>
      <text:p text:style-name="Normal"><text:tab/>Diskusijoje kalbėjo Seimo narys<text:s/>A. Gedvilas.</text:p>
      <text:p text:style-name="Normal"/>
      <text:p text:style-name="P178"><text:tab/>Balsavimas<text:s/>dėl šių projektų vyks nustatytu laiku.</text:p>
      <text:p text:style-name="Normal"/>
      <text:p text:style-name="Normal"/>
      <text:p text:style-name="Normal"/>
      <text:p text:style-name="P179">15.05<text:s/>val.</text:p>
      <text:p text:style-name="Normal"><text:span text:style-name="T180"><text:tab/>SVARSTYTA</text:span>. <text:span text:style-name="T181">Civilinių pirotechnikos priemonių apyvartos kontrolės įstatymo Nr. IX-931 9, 16, 17, 21 straipsnių pakeitimo įstatymo projektas</text:span><text:span text:style-name="T182"><text:s/></text:span><text:span text:style-name="T183">Nr. XIVP-</text:span><text:span text:style-name="T184">2107(2)</text:span><text:s/><text:span text:style-name="T185">(teikėjas –<text:s/></text:span><text:span text:style-name="T186">L. Jonauskas</text:span><text:span text:style-name="T187">)<text:s/></text:span><text:span text:style-name="T188">(svarstymas)</text:span><text:span text:style-name="T189">.</text:span></text:p>
      <text:p text:style-name="Normal"/>
      <text:p text:style-name="P190">Pagrindinio – Teisės ir teisėtvarkos komiteto išvadą pateikė šio komiteto<text:s/>pirmininkė I. Haase.</text:p>
      <text:p text:style-name="P191">Posėdžio pirmininkas paskelbė papildomo –<text:s/>Aplinkos apsaugos<text:s/>komiteto išvadą.</text:p>
      <text:p text:style-name="P192"/>
      <text:p text:style-name="Normal"><text:tab/>Dėl balsavimo motyvų dėl viso<text:s/>projekto kalbėjo Seimo nariai:<text:s/>A. Bagdonas, V. Valkiūnas.</text:p>
      <text:p text:style-name="Normal"/>
      <text:p text:style-name="P193"><text:tab/>Balsavimas<text:s/>dėl šio projekto vyks nustatytu laiku.</text:p>
      <text:p text:style-name="Normal"/>
      <text:p text:style-name="Normal"/>
      <text:p text:style-name="P194">15.09<text:s/>val.</text:p>
      <text:p text:style-name="Normal"><text:span text:style-name="T195"><text:tab/>SVARSTYTA</text:span>. <text:span text:style-name="T196">Saugomų gyvūnų, augalų ir grybų rūšių įstatymo Nr. VIII-499 10</text:span><text:span text:style-name="T197">2</text:span><text:span text:style-name="T198"><text:s/>straipsnio pakeitimo įstatymo projektas</text:span><text:span text:style-name="T199"><text:s/></text:span><text:span text:style-name="T200">Nr. XIVP-</text:span><text:span text:style-name="T201">3090(2)</text:span><text:s/><text:span text:style-name="T202">(teikėja –<text:s/></text:span><text:span text:style-name="T203">A. Gedvilienė</text:span><text:span text:style-name="T204">)<text:s/></text:span><text:span text:style-name="T205">(svarstymas)</text:span><text:span text:style-name="T206">.</text:span></text:p>
      <text:p text:style-name="Normal"/>
      <text:p text:style-name="P207">Pagrindinio –<text:s/>Aplinkos apsaugos<text:s/>komiteto išvadą pateikė šio komiteto atstovas<text:s/>J. Urbanavičius.</text:p>
      <text:p text:style-name="Normal"/>
      <text:p text:style-name="P208"><text:tab/>Balsavimas<text:s/>dėl šio projekto vyks nustatytu laiku.</text:p>
      <text:p text:style-name="Normal"/>
      <text:p text:style-name="Normal"/>
      <text:p text:style-name="P209">15.09<text:s/>val.</text:p>
      <text:p text:style-name="Normal"><text:span text:style-name="T210"><text:tab/>SVARSTYTA:</text:span> </text:p>
      <text:p text:style-name="Normal"><text:tab/>1.<text:s/><text:span text:style-name="T211">Aplinkos apsaugos įstatymo Nr. I-2223 37, 72, 73, 90 ir 91 straipsnių pakeitimo įstatymo projektas</text:span><text:span text:style-name="T212"><text:s/></text:span><text:span text:style-name="T213">Nr. XIVP-</text:span><text:span text:style-name="T214">2857(2).</text:span></text:p>
      <text:p text:style-name="Normal"><text:tab/>2.<text:s/><text:span text:style-name="T215">Administracinių nusižengimų kodekso 247 straipsnio pakeitimo įstatymo projektas</text:span><text:span text:style-name="T216"><text:s/></text:span><text:span text:style-name="T217">Nr. XIVP-</text:span><text:span text:style-name="T218">2858(2)<text:s/></text:span><text:span text:style-name="T219">(teikėjai –<text:s/></text:span><text:span text:style-name="T220">S. Gentvilas</text:span><text:span text:style-name="T221"><text:s/>/ 3<text:s/></text:span><text:span text:style-name="T222">Seimo nar</text:span><text:span text:style-name="T223">iai / 29<text:s/></text:span><text:span text:style-name="T224">Seimo nar</text:span><text:span text:style-name="T225">iai)<text:s/></text:span><text:span text:style-name="T226">(svarstymas)</text:span><text:span text:style-name="T227">.</text:span></text:p>
      <text:p text:style-name="Normal"/>
      <text:p text:style-name="P228">Pagrindinio –<text:s/>Aplinkos apsaugos<text:s/>komiteto išvadą dėl projekto<text:s/><text:span text:style-name="T229">Nr. XIV</text:span><text:span text:style-name="T230">P-</text:span>2857(2) pateikė šio komiteto atstovė L. Girskienė.</text:p>
      <text:p text:style-name="P231">Pagrindinio – Teisės ir teisėtvarkos komiteto išvadą dėl projekto<text:s/><text:span text:style-name="T232">Nr. XIV</text:span><text:span text:style-name="T233">P-</text:span>2858(2) pateikė šio komiteto pirmininkė I. Haase.</text:p>
      <text:p text:style-name="Normal"/>
      <text:p text:style-name="P234"><text:tab/>Balsavimas<text:s/>dėl šių projektų vyks nustatytu laiku.</text:p>
      <text:p text:style-name="Normal"/>
      <text:p text:style-name="Normal"/>
      <text:p text:style-name="P235">15.11<text:s/>val.</text:p>
      <text:p text:style-name="Normal"><text:span text:style-name="T236"><text:tab/>SVARSTYTA:</text:span> </text:p>
      <text:p text:style-name="Normal"><text:tab/>1.<text:s/><text:span text:style-name="T237">Atsinaujinančių išteklių energetikos įstatymo Nr. XI-1375 1, 2, 5, 11, 14, 20</text:span><text:span text:style-name="T238">1</text:span><text:span text:style-name="T239">, 20</text:span><text:span text:style-name="T240">2</text:span><text:span text:style-name="T241">, 22</text:span><text:span text:style-name="T242">1</text:span><text:span text:style-name="T243">, 26, 49, 64 straipsnių pakeitimo ir Įstatymo papildymo 14</text:span><text:span text:style-name="T244">1</text:span><text:span text:style-name="T245"><text:s/>ir 20</text:span><text:span text:style-name="T246">4</text:span><text:span text:style-name="T247"><text:s/>straipsniais įstatymo projektas</text:span><text:span text:style-name="T248"><text:s/></text:span><text:span text:style-name="T249">Nr. XIVP-</text:span><text:span text:style-name="T250">2828(2).</text:span></text:p>
      <text:p text:style-name="Normal"><text:tab/>2.<text:s/><text:span text:style-name="T251">Atsinaujinančių išteklių energetikos įstatymo Nr. XI-1375 1, 2, 3, 5, 11, 13, 14, 16, 18, 20, 20</text:span><text:span text:style-name="T252">1</text:span><text:span text:style-name="T253">, 21, 22, 23, 26, 29, 49, 50, 55, 56, 57, 63 straipsnių, dvyliktojo skirsnio pavadinimo pakeitimo, 54 straipsnio pripažinimo netekusiu galios ir Įstatymo papildymo 15</text:span><text:span text:style-name="T254">1</text:span><text:span text:style-name="T255"><text:s/>straipsniu įstatymo Nr. XIV-1001 5 ir 15 straipsnių pakeitimo ir 17 straipsnio pripažinimo netekusiu galios įstatymo projektas</text:span><text:span text:style-name="T256"><text:s/></text:span><text:span text:style-name="T257">Nr. XIVP-</text:span><text:span text:style-name="T258">2829(2).</text:span></text:p>
      <text:p text:style-name="Normal"><text:span text:style-name="T259"><text:tab/>3.<text:s/></text:span><text:span text:style-name="T260">Atsinaujinančių išteklių energetikos įstatymo Nr. XI-1375 2, 3, 5, 6, 11, 13, 14, 20</text:span><text:span text:style-name="T261">1</text:span><text:span text:style-name="T262">, 20</text:span><text:span text:style-name="T263">2</text:span><text:span text:style-name="T264">, 22, 30, 32, 48, 49, 51 straipsnių pakeitimo ir Įstatymo papildymo 13</text:span><text:span text:style-name="T265">1</text:span><text:span text:style-name="T266">, 20</text:span><text:span text:style-name="T267">3</text:span><text:span text:style-name="T268"><text:s/>straipsniais įstatymo Nr. XIV-1169 7 ir 18 straipsnių pakeitimo įstatymo projektas<text:s/></text:span><text:span text:style-name="T269">Nr. XIVP-</text:span><text:span text:style-name="T270">2830(2)</text:span><text:span text:style-name="T271">.</text:span></text:p>
      <text:p text:style-name="Normal"><text:span text:style-name="T272"><text:tab/>4.<text:s/></text:span><text:span text:style-name="T273">Atsinaujinančių išteklių energetikos įstatymo Nr. XI-1375 5 straipsnio pakeitimo ir Įstatymo papildymo 22</text:span><text:span text:style-name="T274">1</text:span><text:span text:style-name="T275"><text:s/>straipsniu įstatymo Nr. XIV-1698 3 straipsnio pakeitimo įstatymo projektas<text:s/></text:span><text:span text:style-name="T276">Nr. XIVP-</text:span><text:span text:style-name="T277">2831(2)</text:span><text:span text:style-name="T278">.</text:span></text:p>
      <text:p text:style-name="Normal"><text:span text:style-name="T279"><text:tab/>5.<text:s/></text:span><text:span text:style-name="T280">Elektros energetikos įstatymo Nr. VIII-1881 2, 4, 16, 17, 20</text:span><text:span text:style-name="T281">1</text:span><text:span text:style-name="T282">, 211, 22, 31, 39 ir 48</text:span><text:span text:style-name="T283">2</text:span><text:span text:style-name="T284"><text:s/>straipsnių pakeitimo įstatymo projektas<text:s/></text:span><text:span text:style-name="T285">Nr. XIVP-</text:span><text:span text:style-name="T286">2832(2)</text:span><text:span text:style-name="T287">.</text:span></text:p>
      <text:p text:style-name="Normal"><text:span text:style-name="T288"><text:tab/>6.<text:s/></text:span><text:span text:style-name="T289">Žemės įstatymo Nr. I-446 22 straipsnio pakeitimo įstatymo projektas<text:s/></text:span><text:span text:style-name="T290">Nr. XIVP-</text:span><text:span text:style-name="T291">2833(2)</text:span><text:span text:style-name="T292"><text:s/></text:span><text:span text:style-name="T293"><text:s/>(teikėjai –<text:s/></text:span><text:span text:style-name="T294">Vyriausybė </text:span><text:span text:style-name="T295">/ </text:span><text:span text:style-name="T296">energetikos ministras D. Kreivys</text:span><text:span text:style-name="T297">)<text:s/></text:span><text:span text:style-name="T298">(svarstymas)</text:span><text:span text:style-name="T299">.</text:span></text:p>
      <text:p text:style-name="P300"/>
      <text:p text:style-name="P301">Pagrindinio – Ekonomikos komiteto išvadas pateikė šio komiteto pirmininkas<text:s/><text:span text:style-name="T302">K.</text:span><text:span text:style-name="T303"> </text:span><text:span text:style-name="T304">Starkevičius</text:span>.</text:p>
      <text:p text:style-name="P305">Papildomo –<text:s/>Aplinkos apsaugos<text:s/>komiteto išvadas pateikė šio komiteto pirmininkė A. Gedvilienė.</text:p>
      <text:p text:style-name="P306">Energetikos ir darnios plėtros komisijos išvadas pateikė šios komisijos pirmininkas J. Urbanavičius.</text:p>
      <text:p text:style-name="P307"/>
      <text:p text:style-name="Normal"><text:tab/>Diskusijoje kalbėjo Seimo nariai:<text:s/><text:span text:style-name="T308">L. Nagienė</text:span>,<text:s/>D. Kreivys, V. Ąžuolas.</text:p>
      <text:p text:style-name="P309"/>
      <text:h text:style-name="Heading2" text:outline-level="2"><text:span text:style-name="T310">Projekto Nr. XI</text:span><text:span text:style-name="T311">V</text:span><text:span text:style-name="T312">P-</text:span><text:span text:style-name="T313">2828(2)</text:span><text:span text:style-name="T314"><text:s/>pataisų svarstymas</text:span></text:h>
      <text:p text:style-name="P315">Pranešėjas – pagrindinio komiteto<text:s/>pirmininkas<text:s/><text:span text:style-name="T316">K.</text:span><text:span text:style-name="T317"> </text:span><text:span text:style-name="T318">Starkevičius</text:span></text:p>
      <text:p text:style-name="P319"/>
      <text:p text:style-name="P320">Dėl balsavimo motyvų dėl<text:s/>8<text:s/>straipsnio<text:s/>R. Žemaitaičio<text:s/>pataisos, kuriai nepritarė pagrindinis komitetas,<text:s/>kalbėjo Seimo narys<text:s/>V. Ąžuolas.<text:s/></text:p>
      <text:p text:style-name="P321">Balsuota dėl<text:s/>8<text:s/>straipsnio<text:s/>R. Žemaitaičio<text:s/>pataisos, kuriai nepritarė pagrindinis komitetas: už –<text:s/>42, prieš –<text:s/>45, susilaikė<text:s/>20. Nepriimta.<text:s/><text:span text:style-name="T322">Užsiregistravo 107</text:span><text:span text:style-name="T323"><text:s/>Seimo nariai</text:span><text:s/><text:span text:style-name="T324">(1</text:span><text:span text:style-name="T325">5.29</text:span><text:span text:style-name="T326"><text:s/>val.)</text:span><text:span text:style-name="T327">.</text:span></text:p>
      <text:p text:style-name="P328"/>
      <text:p text:style-name="BodyTextIndent"><text:span text:style-name="T329">Pagrindinio komiteto nuomonei dėl<text:s/></text:span><text:span text:style-name="T330">9<text:s/></text:span><text:span text:style-name="T331">straipsnio V. Gapšio pataisos, kuriai nepritarė pagrindinis komitetas,<text:s/></text:span><text:span text:style-name="T332">pritarta</text:span><text:span text:style-name="T333"><text:s/>bendru sutarimu.<text:s/></text:span></text:p>
      <text:p text:style-name="P334"/>
      <text:p text:style-name="P335">Dėl<text:s/>9<text:s/>straipsnio<text:s/>K. Adomaičio<text:s/>pataisos, kuriai<text:s/>iš dalies pritarė pagrindinis komitetas,<text:s/>kalbėjo Seimo narys<text:s/>K. Adomaitis<text:s/><text:span text:style-name="T336">(atsiėmė<text:s/></text:span><text:span text:style-name="T337">šią<text:s/></text:span><text:span text:style-name="T338">pataisą).<text:s/></text:span></text:p>
      <text:p text:style-name="P339"/>
      <text:p text:style-name="P340">Dėl<text:s/>9<text:s/>straipsnio<text:s/><text:span text:style-name="T341">L. Nagienė</text:span>s<text:s/>ir<text:s/><text:span text:style-name="T342">T. Tomilino</text:span><text:s/><text:s/>pataisos, kuriai iš dalies pritarė pagrindinis komitetas,<text:s/>kalbėjo Seimo narė<text:s/><text:span text:style-name="T343">L. Nagienė</text:span><text:s text:c="2"/>(prašė balsuoti dėl jų<text:s/>pataisos).</text:p>
      <text:p text:style-name="Normal"><text:tab/>Dėl balsavimo motyvų dėl šios pataisos kalbėjo Seimo nariai: A. Skardžius, D. Kreivys.</text:p>
      <text:p text:style-name="P344">Balsuota dėl<text:s/>9<text:s/>straipsnio<text:s/><text:span text:style-name="T345">L. Nagienė</text:span>s<text:s/>ir<text:s/><text:span text:style-name="T346">T. Tomilino</text:span><text:s text:c="2"/>pataisos: už –<text:s/>47, prieš –<text:s/>29, susilaikė<text:s/>40.<text:s/><text:span text:style-name="T347">Nepriimta.<text:s/></text:span><text:span text:style-name="T348">U</text:span><text:span text:style-name="T349">žsiregistravo 116</text:span><text:span text:style-name="T350"><text:s/>Seimo nari</text:span><text:span text:style-name="T351">ų</text:span><text:s/><text:span text:style-name="T352">(1</text:span><text:span text:style-name="T353">5.37</text:span><text:span text:style-name="T354"><text:s/>val.)</text:span><text:span text:style-name="T355"><text:s/></text:span><text:span text:style-name="T356">Lieka pagrindinio komiteto redakcija.</text:span></text:p>
      <text:p text:style-name="P357"/>
      <text:p text:style-name="P358">Dėl<text:s/>9<text:s/>straipsnio<text:s/>R. Vaitkaus<text:s/>pataisos, kuriai<text:s/>iš dalies pritarė pagrindinis komitetas,<text:s/>kalbėjo Seimo narys R. Vaitkus<text:s/><text:span text:style-name="T359">(</text:span>pritarė pagrindinio komiteto nuomonei<text:span text:style-name="T360">).<text:s/></text:span></text:p>
      <text:p text:style-name="BodyTextIndent"><text:span text:style-name="T361">Pagrindinio komiteto nuomonei dėl 9 straipsnio R. Vaitkaus pataisos, kuriai iš dalies pritarė pagrindinis komitetas,<text:s/></text:span><text:span text:style-name="T362">pritarta</text:span><text:span text:style-name="T363"><text:s/>bendru sutarimu.<text:s/></text:span></text:p>
      <text:p text:style-name="P364"/>
      <text:p text:style-name="BodyTextIndent"><text:span text:style-name="T365">Pagrindinio komiteto nuomonei dėl<text:s/></text:span><text:span text:style-name="T366">9 straipsnio V. Gapšio<text:s/></text:span><text:span text:style-name="T367">pataisos</text:span><text:span text:style-name="T368">,<text:s/></text:span><text:span text:style-name="T369">kuriai iš dalies pritarė pagrindinis komitetas,<text:s/></text:span><text:span text:style-name="T370"><text:s/></text:span><text:span text:style-name="T371">pritarta</text:span><text:span text:style-name="T372"><text:s/>bendru sutarimu.<text:s/></text:span></text:p>
      <text:p text:style-name="P373"/>
      <text:p text:style-name="P374">Dėl<text:s/>12<text:s/>straipsnio<text:s/><text:span text:style-name="T375">L. Nagienė</text:span>s<text:s/>pataisos, kuriai iš dalies pritarė pagrindinis komitetas,<text:s/>kalbėjo Seimo nariai:<text:s/><text:span text:style-name="T376">L. Nagienė</text:span><text:span text:style-name="T377">,<text:s/></text:span><text:span text:style-name="T378">A. Skardžius</text:span>.<text:s/></text:p>
      <text:p text:style-name="P379">Posėdžio pirmininkas pranešė, kad Seimo narė<text:s/><text:span text:style-name="T380">L. Nagienė atsiėmė šią pataisą, ir</text:span><text:s/><text:span text:style-name="T381">l</text:span><text:span text:style-name="T382">ieka pagrindinio komiteto redakcija.</text:span></text:p>
      <text:p text:style-name="P383"/>
      <text:p text:style-name="P384">Posėdžio pirmininkas informavo, kad dėl kitų 12 straipsnio pataisų balsuoti nereikia.</text:p>
      <text:p text:style-name="P385"/>
      <text:p text:style-name="P386">Dėl<text:s/>14<text:s/>straipsnio<text:s/><text:span text:style-name="T387">L. Nagienė</text:span>s ir<text:s/><text:span text:style-name="T388">T. Tomilino</text:span><text:s/>pataisos, kuriai<text:s/>nepritarė pagrindinis komitetas,<text:s/>kalbėjo Seimo narė<text:s/><text:span text:style-name="T389">L. Nagienė</text:span><text:s text:c="2"/>(atsiėmė šią pataisą).</text:p>
      <text:p text:style-name="P390"/>
      <text:p text:style-name="P391">Pagrindinio komiteto nuomonei dėl<text:s/>14 straipsnio<text:s/>Aplinkos apsaugos komiteto ir Energetikos ir darnios plėtros komisijos<text:s/>pataisų, kurioms<text:s/>iš dalies pritarė pagrindinis komitetas,<text:s/><text:span text:style-name="T392">pritarta<text:s/></text:span>bendru sutarimu.</text:p>
      <text:p text:style-name="P393"/>
      <text:p text:style-name="BodyTextIndent"><text:span text:style-name="T394">Pagrindinio komiteto nuomonei dėl<text:s/></text:span><text:span text:style-name="T395">14 straipsnio R. Žemaitaičio pataisos, kuriai nepritarė pagrindinis komitetas,<text:s/></text:span><text:span text:style-name="T396">pritarta</text:span><text:span text:style-name="T397"><text:s/>bendru sutarimu, nes pritarta 14 straipsnio pagrindinio komiteto suderintai redakcijai.</text:span></text:p>
      <text:p text:style-name="P398"/>
      <text:p text:style-name="Normal"/>
      <text:h text:style-name="Heading2" text:outline-level="2"><text:span text:style-name="T399">Projekto Nr. XI</text:span><text:span text:style-name="T400">V</text:span><text:span text:style-name="T401">P-</text:span><text:span text:style-name="T402">2832(2)</text:span><text:span text:style-name="T403"><text:s/>pataisų svarstymas</text:span></text:h>
      <text:p text:style-name="Normal"/>
      <text:p text:style-name="P404">Dėl<text:s/>3<text:s/>straipsnio<text:s/>A. Bagdono<text:s/>pataisos, kuriai iš dalies pritarė pagrindinis komitetas,<text:s/>kalbėjo Seimo narys A. Bagdonas<text:s/>(pritarė pagrindinio komiteto nuomonei).<text:s/></text:p>
      <text:p text:style-name="P405">Pagrindinio komiteto nuomonei dėl 3<text:s/>straipsnio<text:s/>A. Bagdono pataisos, kuriai iš dalies pritarė pagrindinis komitetas,<text:s/><text:span text:style-name="T406">pritarta</text:span><text:s/>bendru sutarimu.</text:p>
      <text:p text:style-name="P407"/>
      <text:p text:style-name="P408">Dėl posėdžio vedimo tvarkos kalbėjo Seimo narys R. Lopata.</text:p>
      <text:p text:style-name="P409"/>
      <text:p text:style-name="P410">Posėdžio pirmininkas<text:s/>pranešė, kad<text:s/>balsavimo laikas pratęsiamas, iki bus nubalsuota dėl visų jau apsvarstytų darbotvarkės klausimų.</text:p>
      <text:p text:style-name="P411"/>
      <text:p text:style-name="P412">Dėl<text:s/>11<text:s/>straipsnio<text:s/>A. Bagdono<text:s/>pataisos, kuriai iš dalies pritarė pagrindinis komitetas,<text:s/>kalbėjo Seimo narys A. Bagdonas<text:s/>(pritarė pagrindinio komiteto nuomonei).<text:s/></text:p>
      <text:p text:style-name="P413">Pagrindinio komiteto nuomonei dėl 11<text:s/>straipsnio<text:s/>A. Bagdono pataisos, kuriai iš dalies pritarė pagrindinis komitetas,<text:s/><text:span text:style-name="T414">pritarta</text:span><text:s/>bendru sutarimu.</text:p>
      <text:p text:style-name="P415"/>
      <text:p text:style-name="Normal"><text:tab/>Dėl balsavimo motyvų dėl<text:s/>šių<text:s/>projektų<text:s/>kalbėjo Seimo nariai:<text:s/>A. Bagdonas, A. Skardžius,<text:s/><text:span text:style-name="T416">K.</text:span><text:span text:style-name="T417"> </text:span><text:span text:style-name="T418">Starkevičius</text:span>, V. Ąžuolas.</text:p>
      <text:p text:style-name="P419"/>
      <text:p text:style-name="Normal"><text:tab/><text:span text:style-name="T420">NUTARTA.</text:span><text:s/>Pritarti šiems projektams po svarstymo Seimo posėdyje.<text:s/><text:span text:style-name="T421">Balsavimo rezultatai: už<text:s/></text:span>–<text:span text:style-name="T422"><text:s/>77, prieš<text:s/></text:span>–<text:span text:style-name="T423"><text:s/>2, susilaikė 35</text:span>.<text:s/><text:span text:style-name="T424">Užsiregistravo 114 Seimo narių (15.54 val.)</text:span>.</text:p>
      <text:p text:style-name="P425"/>
      <text:p text:style-name="Normal"/>
      <text:p text:style-name="P426">15.55<text:s/>val.<text:s/></text:p>
      <text:p text:style-name="P427"><text:span text:style-name="T428">SVARSTYTA.</text:span> Pensijų kaupimo įstatymo Nr. IX-1691 5, 6, 10, 13, 22, 29, 30, 33, 36 straipsnių pakeitimo ir 32 straipsnio pripažinimo netekusiu galios įstatymo projektas Nr. XIVP-2467<text:s/><text:span text:style-name="T429">(</text:span><text:span text:style-name="T430">teikėja</text:span><text:span text:style-name="T431">i</text:span><text:span text:style-name="T432"><text:s/>–</text:span><text:span text:style-name="T433"><text:s/>L. Nagienė / 15<text:s/></text:span><text:span text:style-name="T434">Seimo narių</text:span><text:span text:style-name="T435">)<text:s/></text:span><text:span text:style-name="T436">(pateikim</text:span><text:span text:style-name="T437">o tęsinys</text:span><text:span text:style-name="T438">)</text:span><text:span text:style-name="T439">.</text:span><text:s/></text:p>
      <text:p text:style-name="P440"/>
      <text:p text:style-name="P441"><text:span text:style-name="T442">Balsuota, ar pritarti šiam projektui po pateikimo:<text:s/></text:span><text:span text:style-name="T443">už –<text:s/></text:span><text:span text:style-name="T444">52</text:span><text:span text:style-name="T445">, prieš –<text:s/></text:span><text:span text:style-name="T446">15, susilaikė 45</text:span><text:span text:style-name="T447">.</text:span><text:span text:style-name="T448"><text:s/></text:span><text:span text:style-name="T449">Nepritarta</text:span><text:span text:style-name="T450">.</text:span><text:span text:style-name="T451"><text:s/></text:span><text:span text:style-name="T452">Užsiregistravo<text:s/></text:span><text:span text:style-name="T453">112</text:span><text:span text:style-name="T454"><text:s/>Seimo nari</text:span><text:span text:style-name="T455">ų</text:span><text:span text:style-name="T456"><text:s/>(1</text:span><text:span text:style-name="T457">5.56</text:span><text:span text:style-name="T458"> </text:span><text:span text:style-name="T459">val.)</text:span><text:span text:style-name="T460">.<text:s/></text:span></text:p>
      <text:p text:style-name="P461"/>
      <text:p text:style-name="P462"><text:span text:style-name="T463">Alternatyvus balsavimas: už pasiūlymą grąžinti šį projektą i</text:span><text:span text:style-name="T464">niciatoriams tobulinti balsavo 65</text:span><text:span text:style-name="T465">, už pasiūlymą jį atmesti –<text:s/></text:span><text:span text:style-name="T466">44</text:span><text:span text:style-name="T467">.<text:s/></text:span><text:span text:style-name="T468">Pritarta pirmam pasiūlymui</text:span><text:span text:style-name="T469">.</text:span><text:span text:style-name="T470"><text:s/></text:span><text:span text:style-name="T471">Užsiregistravo 109</text:span><text:span text:style-name="T472"><text:s/>Seimo nariai (</text:span><text:span text:style-name="T473">1</text:span><text:span text:style-name="T474">5.56</text:span><text:span text:style-name="T475"> </text:span><text:span text:style-name="T476">val</text:span><text:span text:style-name="T477">.</text:span><text:span text:style-name="T478">)</text:span><text:span text:style-name="T479">.</text:span></text:p>
      <text:p text:style-name="P480"/>
      <text:p text:style-name="P481"><text:span text:style-name="T482">NUTARTA.</text:span><text:span text:style-name="T483"> </text:span><text:span text:style-name="T484">Grąžinti<text:s/></text:span><text:span text:style-name="T485">šį<text:s/></text:span><text:span text:style-name="T486">projektą</text:span><text:span text:style-name="T487"><text:s/>i</text:span><text:span text:style-name="T488">niciatoriams tobulinti.</text:span></text:p>
      <text:p text:style-name="Normal"/>
      <text:p text:style-name="Normal"/>
      <text:p text:style-name="P489">15.56<text:s/>val.</text:p>
      <text:p text:style-name="Normal"><text:span text:style-name="T490"><text:s text:c="11"/>SVARSTYTA</text:span>.<text:s/><text:span text:style-name="T491">Seimo nutarimo „Dėl Lietuvos Respubl</text:span><text:span text:style-name="T492">ikos Seimo 2011 m. balandžio 14 </text:span><text:span text:style-name="T493">d. nutarimo Nr. XI-1322 „Dėl Lietuvos muzikos ir teatro akademijos statuto patvirtinimo“ pakeitimo“ projektas</text:span><text:span text:style-name="T494"><text:s/></text:span><text:span text:style-name="T495">Nr. XIVP-</text:span><text:span text:style-name="T496">1624</text:span><text:s/><text:span text:style-name="T497">(teikėjai –<text:s/></text:span><text:span text:style-name="T498">Vyriausybė</text:span><text:span text:style-name="T499"><text:s/>/<text:s/></text:span><text:span text:style-name="T500">švietimo, mokslo ir sporto ministras</text:span><text:span text:style-name="T501">)</text:span><text:s/><text:span text:style-name="T502">(svarstymo tęsinys)</text:span>.</text:p>
      <text:p text:style-name="Normal"/>
      <text:p text:style-name="Normal"><text:tab/><text:span text:style-name="T503">NUTARTA.</text:span><text:s/><text:span text:style-name="T504">Atmesti</text:span><text:span text:style-name="T505"><text:s/></text:span>šį<text:s/><text:span text:style-name="T506">projektą.</text:span><text:span text:style-name="T507"><text:s/></text:span><text:span text:style-name="T508">Balsavimo rezultatai: už<text:s/></text:span>–<text:span text:style-name="T509"><text:s/></text:span><text:span text:style-name="T510">107</text:span><text:span text:style-name="T511">, prieš<text:s/></text:span>–<text:span text:style-name="T512"><text:s/></text:span><text:span text:style-name="T513">2</text:span><text:span text:style-name="T514">, susilaikė<text:s/></text:span><text:span text:style-name="T515">1</text:span>.<text:s/><text:span text:style-name="T516">Užsiregistravo<text:s/></text:span><text:span text:style-name="T517">11</text:span><text:span text:style-name="T518">0 Seimo nari</text:span><text:span text:style-name="T519">ų</text:span><text:span text:style-name="T520"><text:s/>(1</text:span><text:span text:style-name="T521">5.56</text:span><text:span text:style-name="T522"><text:s/>val.)</text:span>.</text:p>
      <text:p text:style-name="Normal"/>
      <text:p text:style-name="Normal"/>
      <text:p text:style-name="P523">15.57<text:s/>val.</text:p>
      <text:p text:style-name="Normal"><text:span text:style-name="T524"><text:tab/>SVARSTYTA</text:span>. <text:span text:style-name="T525">Seimo nutarimo „Dėl Lietuvos Respubl</text:span><text:span text:style-name="T526">ikos Seimo 2011 m. balandžio 14 </text:span><text:span text:style-name="T527">d. nutarimo Nr. XI-1322 „Dėl Lietuvos muzikos ir teatro akademijos statuto patvirtinimo“ pakeitimo“ projektas</text:span><text:span text:style-name="T528"><text:s/></text:span><text:span text:style-name="T529">Nr. XIVP-</text:span><text:span text:style-name="T530">2954(2)</text:span><text:s/><text:span text:style-name="T531">(teikėjai –<text:s/></text:span><text:span text:style-name="T532">Vyriausybė </text:span><text:span text:style-name="T533">/ </text:span><text:span text:style-name="T534">š</text:span><text:span text:style-name="T535">vietimo, mokslo ir sporto ministras G. Jakštas</text:span><text:span text:style-name="T536">)<text:s/></text:span><text:span text:style-name="T537">(svarstymo tęsinys)</text:span>.</text:p>
      <text:p text:style-name="Normal"/>
      <text:p text:style-name="Normal"><text:tab/><text:span text:style-name="T538">NUTARTA.</text:span><text:s/>Pritarti šiam projektui po svarstymo Seimo posėdyje.<text:s/><text:span text:style-name="T539">Balsavimo rezultatai: už<text:s/></text:span>–<text:span text:style-name="T540"><text:s/>108, prieš<text:s/></text:span>–<text:span text:style-name="T541"><text:s/></text:span><text:span text:style-name="T542">1</text:span><text:span text:style-name="T543">, susilaikė 0</text:span>.<text:s/><text:span text:style-name="T544">Užsiregistravo 109 Seimo nariai (15.57 val.)</text:span>.</text:p>
      <text:p text:style-name="Normal"/>
      <text:p text:style-name="Normal"/>
      <text:p text:style-name="P545">15.57<text:s/>val.</text:p>
      <text:p text:style-name="P546"><text:span text:style-name="T547">SVARSTYTA</text:span>.<text:s/><text:span text:style-name="T548">Mokslo ir studijų įstatymo Nr. XI-242 4, 10, 11, 15, 27, 28, 35, 38, 39, 48, 52, 53, 56, 58, 60, 65, 66, 67, 69, 71, 72, 72</text:span><text:span text:style-name="T549">1</text:span><text:span text:style-name="T550">, 73, 75</text:span><text:span text:style-name="T551">3</text:span><text:span text:style-name="T552">, 77, 85 straipsnių pakeitimo ir Įstatymo papildymo 64</text:span><text:span text:style-name="T553">1</text:span><text:span text:style-name="T554"><text:s/>straipsniu įstatymo Nr. XIV-1257 18 straipsnio pakeitimo įstatymo projektas</text:span><text:span text:style-name="T555"><text:s/></text:span><text:span text:style-name="T556">Nr. XIVP-</text:span><text:span text:style-name="T557">3206<text:s/></text:span><text:span text:style-name="T558">(teikėjai –</text:span><text:span text:style-name="T559">A. Žukauskas</text:span><text:span text:style-name="T560"><text:s/>/<text:s/></text:span><text:span text:style-name="T561">Švietimo ir mokslo</text:span><text:span text:style-name="T562"><text:s/>komitetas</text:span><text:span text:style-name="T563">)</text:span><text:s/><text:span text:style-name="T564">(pateikim</text:span><text:span text:style-name="T565">o tęsiny</text:span><text:span text:style-name="T566">s)</text:span><text:span text:style-name="T567">.</text:span></text:p>
      <text:p text:style-name="P568"/>
      <text:p text:style-name="Normal"><text:s text:c="11"/><text:s/><text:span text:style-name="T569">NUTARTA:</text:span></text:p>
      <text:p text:style-name="Normal"><text:tab/>1. Pritarti šiam projektui po pateikimo ir pradėti jo svarstymo procedūrą.<text:s/><text:span text:style-name="T570">Balsavimo rezultatai: už<text:s/></text:span>–<text:span text:style-name="T571"><text:s/></text:span><text:span text:style-name="T572">108</text:span><text:span text:style-name="T573">, prieš<text:s/></text:span>–<text:span text:style-name="T574"><text:s/></text:span><text:span text:style-name="T575">0</text:span><text:span text:style-name="T576">, susilaikė<text:s/></text:span><text:span text:style-name="T577">1</text:span>.<text:s/><text:span text:style-name="T578">Užsiregistravo<text:s/></text:span><text:span text:style-name="T579">11</text:span><text:span text:style-name="T580">0 Seimo nari</text:span><text:span text:style-name="T581">ų</text:span><text:span text:style-name="T582"><text:s/>(1</text:span><text:span text:style-name="T583">5.57</text:span><text:span text:style-name="T584"><text:s/>val.)</text:span>.</text:p>
      <text:p text:style-name="Normal"><text:tab/>2. Paskirti<text:s/>Švietimo ir mokslo<text:s/>komitetą pagrindiniu komitetu šiam projektui svarstyti.<text:s/><text:span text:style-name="T585">Pritarta bendru sutarimu.<text:s/></text:span></text:p>
      <text:p text:style-name="Normal"><text:tab/>3. Paskirti šio projekto preliminarią svarstymo Seimo posėdyje datą<text:s/>– 2023-11-21.<text:s/><text:span text:style-name="T586">P</text:span><text:span text:style-name="T587">ritarta bendru sutarimu.<text:s/></text:span></text:p>
      <text:p text:style-name="Normal"/>
      <text:p text:style-name="Normal"/>
      <text:p text:style-name="P588">15.58<text:s/>val.</text:p>
      <text:p text:style-name="Normal"><text:span text:style-name="T589"><text:tab/>SVARSTYTA:</text:span> </text:p>
      <text:p text:style-name="Normal"><text:tab/>1.<text:s/><text:span text:style-name="T590">Lygių galimybių įstatymo Nr. IX-1826 29 straipsnio pakeitimo įstatymo projektas</text:span><text:span text:style-name="T591"><text:s/></text:span><text:span text:style-name="T592">Nr. XIVP-</text:span><text:span text:style-name="T593">2972(2).</text:span></text:p>
      <text:p text:style-name="Normal"><text:tab/>2.<text:s/><text:span text:style-name="T594">Administracinių bylų teisenos įstatymo Nr. VIII-1029 18 straipsnio pakeitimo įstatymo projektas</text:span><text:span text:style-name="T595"><text:s/></text:span><text:span text:style-name="T596">Nr. XIVP-</text:span><text:span text:style-name="T597">2973(2)<text:s/></text:span><text:span text:style-name="T598">(teikėjai –<text:s/></text:span><text:span text:style-name="T599">V. Čmilytė-Nielsen</text:span><text:span text:style-name="T600"><text:s/>/ 29<text:s/></text:span><text:span text:style-name="T601">Seimo nar</text:span><text:span text:style-name="T602">iai)<text:s/></text:span><text:span text:style-name="T603">(svarstymo tęsinys)</text:span><text:span text:style-name="T604">.</text:span></text:p>
      <text:p text:style-name="Normal"/>
      <text:p text:style-name="Normal"><text:tab/><text:span text:style-name="T605">NUTARTA.</text:span><text:s/>Pritarti šiems projektams po svarstymo Seimo posėdyje.<text:s/><text:span text:style-name="T606">Balsavimo rezultatai: už<text:s/></text:span>–<text:span text:style-name="T607"><text:s/>71, prieš<text:s/></text:span>–<text:span text:style-name="T608"><text:s/>14, susilaikė 25</text:span>.<text:s/><text:span text:style-name="T609">Užsiregistravo 112 Seimo narių (15.58 val.)</text:span>.</text:p>
      <text:p text:style-name="Normal"/>
      <text:p text:style-name="P610"/>
      <text:p text:style-name="P611">15.58<text:s/>val.</text:p>
      <text:p text:style-name="Normal"><text:span text:style-name="T612"><text:tab/>SVARSTYTA</text:span>. <text:span text:style-name="T613">Civilinių pirotechnikos priemonių apyvartos kontrolės įstatymo Nr. IX-931 9, 16, 17, 21 straipsnių pakeitimo įstatymo projektas</text:span><text:span text:style-name="T614"><text:s/></text:span><text:span text:style-name="T615">Nr. XIVP-</text:span><text:span text:style-name="T616">2107(2)</text:span><text:s/><text:span text:style-name="T617">(teikėjas –<text:s/></text:span><text:span text:style-name="T618">L. Jonauskas</text:span><text:span text:style-name="T619">)<text:s/></text:span><text:span text:style-name="T620">(svarstymo tęsinys)</text:span><text:span text:style-name="T621">.</text:span></text:p>
      <text:p text:style-name="Normal"/>
      <text:p text:style-name="Normal"><text:tab/><text:span text:style-name="T622">NUTARTA.</text:span><text:s/>Pritarti šiam projektui po svarstymo Seimo posėdyje.<text:s/><text:span text:style-name="T623">Balsavimo rezultatai: už<text:s/></text:span>–<text:span text:style-name="T624"><text:s/></text:span><text:span text:style-name="T625">90</text:span><text:span text:style-name="T626">, prieš<text:s/></text:span>–<text:span text:style-name="T627"><text:s/></text:span><text:span text:style-name="T628">3</text:span><text:span text:style-name="T629">, susilaikė<text:s/></text:span><text:span text:style-name="T630">18</text:span>.<text:s/><text:span text:style-name="T631">Užsiregistravo 112</text:span><text:span text:style-name="T632"><text:s/>Seimo nari</text:span><text:span text:style-name="T633">ų</text:span><text:span text:style-name="T634"><text:s/>(1</text:span><text:span text:style-name="T635">5.58</text:span><text:span text:style-name="T636"><text:s/>val.)</text:span>.</text:p>
      <text:p text:style-name="Normal"/>
      <text:p text:style-name="Normal"/>
      <text:p text:style-name="P637">15.59<text:s/>val.</text:p>
      <text:p text:style-name="Normal"><text:span text:style-name="T638"><text:tab/>SVARSTYTA</text:span>. <text:span text:style-name="T639">Saugomų gyvūnų, augalų ir grybų rūšių įstatymo Nr. VIII-499 10</text:span><text:span text:style-name="T640">2</text:span><text:span text:style-name="T641"><text:s/>straipsnio pakeitimo įstatymo projektas</text:span><text:span text:style-name="T642"><text:s/></text:span><text:span text:style-name="T643">Nr. XIVP-</text:span><text:span text:style-name="T644">3090(2)</text:span><text:s/><text:span text:style-name="T645">(teikėja –<text:s/></text:span><text:span text:style-name="T646">A. Gedvilienė</text:span><text:span text:style-name="T647">)<text:s/></text:span><text:span text:style-name="T648">(svarstymo tęsinys)</text:span><text:span text:style-name="T649">.</text:span></text:p>
      <text:p text:style-name="Normal"/>
      <text:p text:style-name="Normal"><text:tab/><text:span text:style-name="T650">NUTARTA.</text:span><text:s/>Pritarti šiam projektui po svarstymo Seimo posėdyje.<text:s/><text:span text:style-name="T651">Balsavimo rezultatai: už<text:s/></text:span>–<text:span text:style-name="T652"><text:s/>75, prieš<text:s/></text:span>–<text:span text:style-name="T653"><text:s/>1, susilaikė 27</text:span>.<text:s/><text:span text:style-name="T654">Užsiregistravo 104 Seimo nariai (15.59 val.)</text:span>.</text:p>
      <text:p text:style-name="Normal"/>
      <text:p text:style-name="Normal"/>
      <text:p text:style-name="P655">15.59<text:s/>val.</text:p>
      <text:p text:style-name="Normal"><text:span text:style-name="T656"><text:tab/>SVARSTYTA:</text:span> </text:p>
      <text:p text:style-name="Normal"><text:tab/>1.<text:s/><text:span text:style-name="T657">Aplinkos apsaugos įstatymo Nr. I-2223 37, 72, 73, 90 ir 91 straipsnių pakeitimo įstatymo projektas</text:span><text:span text:style-name="T658"><text:s/></text:span><text:span text:style-name="T659">Nr. XIVP-</text:span><text:span text:style-name="T660">2857(2).</text:span></text:p>
      <text:p text:style-name="Normal"><text:tab/>2.<text:s/><text:span text:style-name="T661">Administracinių nusižengimų kodekso 247 straipsnio pakeitimo įstatymo projektas</text:span><text:span text:style-name="T662"><text:s/></text:span><text:span text:style-name="T663">Nr. XIVP-</text:span><text:span text:style-name="T664">2858(2)<text:s/></text:span><text:span text:style-name="T665">(teikėjai –<text:s/></text:span><text:span text:style-name="T666">S. Gentvilas</text:span><text:span text:style-name="T667"><text:s/>/ 3<text:s/></text:span><text:span text:style-name="T668">Seimo nar</text:span><text:span text:style-name="T669">iai / 29<text:s/></text:span><text:span text:style-name="T670">Seimo nar</text:span><text:span text:style-name="T671">iai)<text:s/></text:span><text:span text:style-name="T672">(svarstymo tęsinys)</text:span><text:span text:style-name="T673">.</text:span></text:p>
      <text:p text:style-name="Normal"/>
      <text:p text:style-name="Normal"><text:tab/><text:span text:style-name="T674">NUTARTA.</text:span><text:s/>Pritarti šiems projektams po svarstymo Seimo posėdyje.<text:s/><text:span text:style-name="T675">Balsavimo rezultatai: už<text:s/></text:span>–<text:span text:style-name="T676"><text:s/>85, prieš<text:s/></text:span>–<text:span text:style-name="T677"><text:s/>0, susilaikė 15</text:span>.<text:s/><text:span text:style-name="T678">Užsiregistravo 103 Seimo nariai (15.59 val.)</text:span>.</text:p>
      <text:p text:style-name="Normal"/>
      <text:p text:style-name="Normal"/>
      <text:p text:style-name="P679">16.00 val.</text:p>
      <text:p text:style-name="P680"><text:span text:style-name="T681">SVARSTYTA</text:span>.<text:s/><text:span text:style-name="T682">Seimo nutarimo „Dėl Krašto apsaugos sistemos stiprinimo ir plėtros programos patvirtinimo“ projektas</text:span><text:span text:style-name="T683"><text:s/></text:span><text:span text:style-name="T684">Nr. XIVP-</text:span><text:span text:style-name="T685">3203</text:span><text:s/><text:span text:style-name="T686">(teikėjai –<text:s/></text:span><text:span text:style-name="T687">Vyriausybė </text:span><text:span text:style-name="T688">/ </text:span><text:span text:style-name="T689">krašto apsaugos ministras A. Anušauskas</text:span><text:span text:style-name="T690">)</text:span><text:s/><text:span text:style-name="T691">(pateikim</text:span><text:span text:style-name="T692">o tęsiny</text:span><text:span text:style-name="T693">s)</text:span><text:span text:style-name="T694">.</text:span></text:p>
      <text:p text:style-name="P695"/>
      <text:p text:style-name="Normal"><text:s text:c="11"/><text:s/><text:span text:style-name="T696">NUTARTA:</text:span></text:p>
      <text:p text:style-name="Normal"><text:tab/>1. Pritarti šiam projektui po pateikimo ir pradėti jo svarstymo procedūrą.<text:s/><text:span text:style-name="T697">Balsavimo rezultatai: už<text:s/></text:span>–<text:span text:style-name="T698"><text:s/>107, prieš<text:s/></text:span>–<text:span text:style-name="T699"><text:s/>0, susilaikė 4</text:span>.<text:s/><text:span text:style-name="T700">Užsiregistravo 112 Seimo narių (16.00 val.)</text:span>.</text:p>
      <text:p text:style-name="Normal"><text:tab/>2. Paskirti<text:s/>Nacionalinio saugumo ir gynybos<text:s/>komitetą pagrindiniu komitetu šiam projektui svarstyti.<text:s/><text:span text:style-name="T701">Pritarta bendru sutarimu.<text:s/></text:span></text:p>
      <text:p text:style-name="Normal"><text:tab/>3. Paskirti šio projekto preliminarią svarstymo Seimo posėdyje datą<text:s/>– 2023-12-12.<text:s/><text:span text:style-name="T702">P</text:span><text:span text:style-name="T703">ritarta bendru sutarimu.<text:s/></text:span></text:p>
      <text:p text:style-name="P704"/>
      <text:p text:style-name="P705"/>
      <text:p text:style-name="P706"><text:span text:style-name="T707">Toliau posėdžiui pirmininkavo</text:span><text:span text:style-name="T708"><text:s/>Seimo pirmininko pavaduotojas J. Sabatauskas.</text:span></text:p>
      <text:p text:style-name="P709"/>
      <text:p text:style-name="P710"/>
      <text:p text:style-name="P711">16.01<text:s/>val.</text:p>
      <text:p text:style-name="Normal"><text:span text:style-name="T712"><text:tab/>SVARSTYTA:</text:span> </text:p>
      <text:p text:style-name="Normal"><text:tab/>1.<text:s/><text:span text:style-name="T713">Socialinio draudimo pensijų įstatymo Nr. I-549 1, 2, 5, 6, 10, 13, 20, 23, 35, 36, 38, 39, 40, 41, 58, 59 straipsnių, III skyriaus ir Įstatymo 3 ir 6 priedų pakeitimo įstatymo projektas</text:span><text:span text:style-name="T714"><text:s/></text:span><text:span text:style-name="T715">Nr. XIVP-</text:span><text:span text:style-name="T716">3193.</text:span></text:p>
      <text:p text:style-name="Normal"><text:tab/>2.<text:s/><text:span text:style-name="T717">Neįgaliųjų socialinės integracijos įstatymo Nr. I-2044 pakeitimo įstatymo Nr. XIV-1722 1 straipsnio pakeitimo įstatymo projektas</text:span><text:span text:style-name="T718"><text:s/></text:span><text:span text:style-name="T719">Nr. XIVP-</text:span><text:span text:style-name="T720">3194.</text:span></text:p>
      <text:p text:style-name="P721">3.<text:s/><text:span text:style-name="T722">Nelaimingų atsitikimų darbe ir profesinių ligų socialinio draudimo įstatymo Nr. VIII-1509 3, 11, 14, 15, 19, 20, 21, 22, 23, 24, 25, 26 ir 27 straipsnių pakeitimo įstatymo projektas</text:span><text:span text:style-name="T723"><text:s/></text:span><text:span text:style-name="T724">Nr. XIVP-</text:span><text:span text:style-name="T725">3195.</text:span></text:p>
      <text:p text:style-name="P726">4.<text:s/><text:span text:style-name="T727">Žalos atlyginimo dėl nelaimingų atsitikimų darbe ar susirgimų profesine liga laikinojo įstatymo Nr. VIII-366 2, 7, 12, 13, 14, 15, 16, 17, 18</text:span><text:span text:style-name="T728">1</text:span><text:span text:style-name="T729">, 19 ir 22 straipsnių pakeitimo įstatymo projektas</text:span><text:span text:style-name="T730"><text:s/></text:span><text:span text:style-name="T731">Nr. XIVP-</text:span><text:span text:style-name="T732">3196.</text:span></text:p>
      <text:p text:style-name="P733">5.<text:s/><text:span text:style-name="T734">Valstybinio socialinio draudimo įstatymo Nr. I-1336 4, 6, 10, 11, 14, 32, 34, 34</text:span><text:span text:style-name="T735">1</text:span><text:span text:style-name="T736"><text:s/>ir 40 straipsnių pakeitimo įstatymo projektas</text:span><text:span text:style-name="T737"><text:s/></text:span><text:span text:style-name="T738">Nr. XIVP-</text:span><text:span text:style-name="T739">3197.</text:span></text:p>
      <text:p text:style-name="P740">6.<text:s/><text:span text:style-name="T741">Ligos ir motinystės socialinio draudimo įstatymo Nr. IX-110 11, 12 ir 33 straipsnių pakeitimo įstatymo projektas</text:span><text:span text:style-name="T742"><text:s/></text:span><text:span text:style-name="T743">Nr. XIVP-</text:span><text:span text:style-name="T744">3198.</text:span></text:p>
      <text:p text:style-name="P745">7.<text:s/><text:span text:style-name="T746">Ligos ir motinystės socialinio draudimo įstatymo Nr. IX-110 2, 4, 5, 6, 8, 9, 10, 11, 11</text:span><text:span text:style-name="T747">1</text:span><text:span text:style-name="T748">, 16, 18, 19, 21, 24 ir 25</text:span><text:span text:style-name="T749"><text:s/>straipsnių pakeitimo įstatymo<text:s/></text:span><text:span text:style-name="T750">Nr. XIV-2054 6 ir 9 straipsnių pakeitimo įstatymo projektas<text:s/></text:span><text:span text:style-name="T751">Nr. XIVP-</text:span><text:span text:style-name="T752">3199</text:span><text:span text:style-name="T753"><text:s/></text:span><text:span text:style-name="T754">(teikėjai –</text:span><text:span text:style-name="T755"><text:s/></text:span><text:span text:style-name="T756">Vyriausybė </text:span><text:span text:style-name="T757">/ </text:span><text:span text:style-name="T758">socialinės apsaugos ir darbo ministrė M. Navickienė</text:span><text:span text:style-name="T759">)</text:span><text:s/><text:span text:style-name="T760">(pateikimas)</text:span><text:span text:style-name="T761">.</text:span></text:p>
      <text:p text:style-name="Normal"><text:s/><text:tab/>Pranešėja –<text:s/><text:span text:style-name="T762">socialinės apsaugos ir darbo ministrė M. Navickienė</text:span>.</text:p>
      <text:p text:style-name="Normal"><text:s/></text:p>
      <text:p text:style-name="P763">Klausė Seimo nariai:<text:s/><text:span text:style-name="T764">V. Targamadzė,<text:s/></text:span><text:span text:style-name="T765">L. Girskienė</text:span><text:span text:style-name="T766">, A. Veryga,<text:s/></text:span><text:span text:style-name="T767">E. Pupinis</text:span><text:span text:style-name="T768">,<text:s/></text:span><text:span text:style-name="T769">L. Kukuraitis</text:span><text:span text:style-name="T770">.</text:span></text:p>
      <text:p text:style-name="Normal"><text:tab/>Dėl balsavimo motyvų kalbėjo Seimo narys<text:s/><text:span text:style-name="T771">L. Kukuraitis</text:span><text:span text:style-name="T772">.</text:span></text:p>
      <text:p text:style-name="P773"><text:s/></text:p>
      <text:p text:style-name="P774"><text:tab/>Balsavimas<text:s/>dėl šių projektų vyks nustatytu laiku.</text:p>
      <text:p text:style-name="P775"/>
      <text:p text:style-name="Normal"/>
      <text:p text:style-name="P776">16.23<text:s/>val.</text:p>
      <text:p text:style-name="P777"><text:span text:style-name="T778">SVARSTYTA</text:span>.<text:s/><text:span text:style-name="T779">Socialinio draudimo pensijų įstatymo Nr. I-549 21 ir 22 straipsnių pakeitimo įstatymo projektas</text:span><text:span text:style-name="T780"><text:s/></text:span><text:span text:style-name="T781">Nr. XIVP-</text:span><text:span text:style-name="T782">2536(2)<text:s/></text:span><text:span text:style-name="T783">(teikėjai –<text:s/></text:span><text:span text:style-name="T784">L. Nagienė</text:span><text:span text:style-name="T785"><text:s/>/ 11<text:s/></text:span><text:span text:style-name="T786">Seimo nar</text:span><text:span text:style-name="T787">ių</text:span><text:span text:style-name="T788">)</text:span><text:s/><text:span text:style-name="T789">(pateikimas)</text:span><text:span text:style-name="T790">.</text:span></text:p>
      <text:p text:style-name="Normal"><text:s/><text:tab/>Pranešėja<text:s/>– Seimo narė<text:s/><text:span text:style-name="T791">L. Nagienė</text:span>.</text:p>
      <text:p text:style-name="Normal"><text:s/></text:p>
      <text:p text:style-name="P792">Klausė Seimo narys E. Pupinis.</text:p>
      <text:p text:style-name="Normal"><text:tab/>Dėl balsavimo motyvų kalbėjo Seimo narys<text:s/><text:span text:style-name="T793">T. Tomilinas</text:span>.</text:p>
      <text:p text:style-name="P794"><text:s/></text:p>
      <text:p text:style-name="P795"><text:tab/>Balsavimas<text:s/>dėl šio projekto vyks nustatytu laiku.</text:p>
      <text:p text:style-name="P796"/>
      <text:p text:style-name="Normal"/>
      <text:p text:style-name="P797">16.30<text:s/>val.</text:p>
      <text:p text:style-name="P798"><text:span text:style-name="T799">SVARSTYTA</text:span>.<text:s/><text:span text:style-name="T800">Socialinio draudimo pensijų įstatymo Nr. I-549 23 straipsnio pakeitimo įstatymo projektas</text:span><text:span text:style-name="T801"><text:s/></text:span><text:span text:style-name="T802">Nr. XIVP-</text:span><text:span text:style-name="T803">3037</text:span><text:s/><text:span text:style-name="T804">(teikėjai –<text:s/></text:span><text:span text:style-name="T805">L. Kukuraitis</text:span><text:span text:style-name="T806"><text:s/>/ 14<text:s/></text:span><text:span text:style-name="T807">Seimo nar</text:span><text:span text:style-name="T808">ių</text:span><text:span text:style-name="T809">)</text:span><text:s/><text:span text:style-name="T810">(pateikimas)</text:span><text:span text:style-name="T811">.</text:span></text:p>
      <text:p text:style-name="Normal"/>
      <text:p text:style-name="P812"><text:span text:style-name="T813">Dėl posėdžio vedimo tvarkos kalbėjo Seimo narys<text:s/></text:span><text:span text:style-name="T814">L. Kukuraitis</text:span><text:span text:style-name="T815"><text:s/>(</text:span><text:span text:style-name="T816">Demokratų frakcij</text:span><text:span text:style-name="T817">os</text:span><text:span text:style-name="T818"><text:s/></text:span><text:span text:style-name="T819">„Vardan Lietuvos“</text:span><text:span text:style-name="T820"><text:s/></text:span><text:span text:style-name="T821">vardu prašė daryti pertrauką iki kito posėdžio).</text:span></text:p>
      <text:p text:style-name="Normal"/>
      <text:p text:style-name="P822"><text:span text:style-name="T823">NUTARTA.</text:span><text:s/><text:span text:style-name="T824">Daryti pertrauką iki kito posėdžio.</text:span><text:s text:c="2"/><text:span text:style-name="T825">P</text:span><text:span text:style-name="T826">ritarta bendru sutarimu.<text:s/></text:span></text:p>
      <text:p text:style-name="Normal"/>
      <text:p text:style-name="Normal"/>
      <text:p text:style-name="P827">16.31<text:s/>val.</text:p>
      <text:p text:style-name="Normal"><text:span text:style-name="T828"><text:tab/>SVARSTYTA:</text:span> </text:p>
      <text:p text:style-name="Normal"><text:tab/>1.<text:s/><text:span text:style-name="T829">Žemės įstatymo Nr. I-446 2 ir 3 straipsnių pakeitimo bei Įstatymo papildymo 13</text:span><text:span text:style-name="T830">1</text:span><text:span text:style-name="T831"><text:s/>straipsniu įstatymo projektas</text:span><text:span text:style-name="T832"><text:s/></text:span><text:span text:style-name="T833">Nr. XIVP-</text:span><text:span text:style-name="T834">3156</text:span>.</text:p>
      <text:p text:style-name="Normal"><text:tab/>2.<text:s/><text:span text:style-name="T835">Žemės įstatymo Nr. I-446 pakeitimo įstatymo Nr. XIV-1311 2 straipsnio pakeitimo įstatymo projektas</text:span><text:span text:style-name="T836"><text:s/></text:span><text:span text:style-name="T837">Nr. XIVP-</text:span><text:span text:style-name="T838">3157.</text:span></text:p>
      <text:p text:style-name="Normal"><text:span text:style-name="T839"><text:tab/>3.<text:s/></text:span><text:span text:style-name="T840">Investicijų įstatymo Nr. VIII-1312 12 ir 13 straipsnių pakeitimo įstatymo projektas<text:s/></text:span><text:span text:style-name="T841">Nr. XIVP-</text:span><text:span text:style-name="T842">3158</text:span><text:span text:style-name="T843">.</text:span></text:p>
      <text:p text:style-name="Normal"><text:span text:style-name="T844"><text:tab/>4.<text:s/></text:span><text:span text:style-name="T845">Piliečių nuosavybės teisių į išlikusį nekilnojamąjį turtą atkūrimo įstatymo Nr. VIII-359 12 straipsnio pakeitimo įstatymo projektas<text:s/></text:span><text:span text:style-name="T846">Nr. XIVP-</text:span><text:span text:style-name="T847">3159</text:span><text:span text:style-name="T848"><text:s/></text:span><text:span text:style-name="T849">(teikėjai –</text:span><text:span text:style-name="T850"><text:s/></text:span><text:span text:style-name="T851">Vyriausybė </text:span><text:span text:style-name="T852">/ </text:span><text:span text:style-name="T853">ekonomikos ir inovacijų ministrė A. Armonaitė</text:span><text:span text:style-name="T854">)</text:span><text:s/><text:span text:style-name="T855">(pateikimas)</text:span><text:span text:style-name="T856">.</text:span></text:p>
      <text:p text:style-name="Normal"><text:s/><text:tab/>Pranešėjas<text:s/>–<text:s/><text:span text:style-name="T857">e</text:span><text:span text:style-name="T858">konomikos ir inovacijų<text:s/></text:span><text:span text:style-name="T859">vice</text:span><text:span text:style-name="T860">ministr</text:span><text:span text:style-name="T861">as</text:span><text:span text:style-name="T862"><text:s/></text:span><text:span text:style-name="T863">K. Žemaitis</text:span><text:span text:style-name="T864">.</text:span></text:p>
      <text:p text:style-name="Normal"><text:s/></text:p>
      <text:p text:style-name="P865">Klausė Seimo nariai:<text:s/><text:span text:style-name="T866">R. Tamašunienė</text:span><text:span text:style-name="T867">,<text:s/></text:span><text:span text:style-name="T868">L. Girskienė</text:span><text:span text:style-name="T869">, M. Matijošaitis,<text:s/></text:span><text:span text:style-name="T870">E. Pupinis</text:span><text:span text:style-name="T871">.</text:span></text:p>
      <text:p text:style-name="P872"/>
      <text:p text:style-name="P873"><text:tab/>Balsavimas<text:s/>dėl šių projektų vyks nustatytu laiku.</text:p>
      <text:p text:style-name="P874"/>
      <text:p text:style-name="Normal"/>
      <text:p text:style-name="P875">16.43<text:s/>val.</text:p>
      <text:p text:style-name="Normal"><text:span text:style-name="T876"><text:tab/>SVARSTYTA:</text:span> </text:p>
      <text:p text:style-name="Normal"><text:tab/>1.<text:s/><text:span text:style-name="T877">Investicijų įstatymo Nr. VIII-1312 2, 12, 13</text:span><text:span text:style-name="T878">1</text:span><text:span text:style-name="T879"><text:s/>ir 15</text:span><text:span text:style-name="T880">4</text:span><text:span text:style-name="T881"><text:s/>straipsnių pakeitimo įstatymo projektas</text:span><text:span text:style-name="T882"><text:s/></text:span><text:span text:style-name="T883">Nr. XIVP-</text:span><text:span text:style-name="T884">3160.</text:span></text:p>
      <text:p text:style-name="Normal"><text:tab/>2.<text:s/><text:span text:style-name="T885">Pelno mokesčio įstatymo Nr. IX-675 58 straipsnio pakeitimo įstatymo projektas<text:s/></text:span><text:span text:style-name="T886">Nr. XIVP-</text:span><text:span text:style-name="T887">3161</text:span><text:span text:style-name="T888"><text:s/></text:span><text:span text:style-name="T889">(teikėjai –</text:span><text:span text:style-name="T890"><text:s/></text:span><text:span text:style-name="T891">Vyriausybė </text:span><text:span text:style-name="T892">/ </text:span><text:span text:style-name="T893">ekonomikos ir inovacijų ministrė A. Armonaitė</text:span><text:span text:style-name="T894">)</text:span><text:s/><text:span text:style-name="T895">(pateikimas)</text:span><text:span text:style-name="T896">.</text:span></text:p>
      <text:p text:style-name="Normal"><text:tab/>Pranešėjas<text:s/>–<text:s/><text:span text:style-name="T897">e</text:span><text:span text:style-name="T898">konomikos ir inovacijų<text:s/></text:span><text:span text:style-name="T899">vice</text:span><text:span text:style-name="T900">ministr</text:span><text:span text:style-name="T901">as K. Žemaitis.</text:span></text:p>
      <text:p text:style-name="P902"/>
      <text:p text:style-name="P903">Klausė Seimo<text:s/>narė L. Girskienė.</text:p>
      <text:p text:style-name="P904"/>
      <text:p text:style-name="P905"><text:tab/>Balsavimas<text:s/>dėl šių projektų vyks nustatytu laiku.</text:p>
      <text:p text:style-name="P906"/>
      <text:p text:style-name="Normal"/>
      <text:p text:style-name="P907">16.49<text:s/>val.</text:p>
      <text:p text:style-name="Normal"><text:span text:style-name="T908"><text:tab/>SVARSTYTA:</text:span> </text:p>
      <text:p text:style-name="Normal"><text:tab/>1.<text:s/><text:span text:style-name="T909">Miškų įstatymo Nr. I-671 4 straipsnio pakeitimo įstatymo projektas</text:span><text:span text:style-name="T910"><text:s/></text:span><text:span text:style-name="T911">Nr. XIVP-</text:span><text:span text:style-name="T912">3167</text:span>.</text:p>
      <text:p text:style-name="Normal"><text:tab/>2.<text:s/><text:span text:style-name="T913">Piliečių nuosavybės teisių į išlikusį nekilnojamąjį turtą atkūrimo įstatymo Nr. VIII-359 4 ir 21 straipsnių pakeitimo įstatymo Nr. XIV-2126 2 straipsnio pakeitimo ir Įstatymo papildymo 1</text:span><text:span text:style-name="T914">1</text:span><text:span text:style-name="T915"><text:s/>straipsniu įstatymo projektas</text:span><text:span text:style-name="T916"><text:s/></text:span><text:span text:style-name="T917">Nr. XIVP-</text:span><text:span text:style-name="T918">3168.</text:span></text:p>
      <text:p text:style-name="Normal"><text:span text:style-name="T919"><text:tab/>3.<text:s/></text:span><text:span text:style-name="T920">Žemės įstatymo Nr. I-446 pakeitimo įstatymo Nr. XIV-1311 2 straipsnio pakeitimo įstatymo Nr. XIV-2115 1 straipsnio pakeitimo įstatymo projektas<text:s/></text:span><text:span text:style-name="T921">Nr. XIVP-</text:span><text:span text:style-name="T922">3169</text:span><text:span text:style-name="T923">.</text:span></text:p>
      <text:p text:style-name="Normal"><text:span text:style-name="T924"><text:tab/>4.<text:s/></text:span><text:span text:style-name="T925">Žemės reformos įstatymo Nr. I-1607 8, 9, 15, 16, 17, 18, 19 ir 20 straipsnių pakeitimo įstatymo Nr. XIV-2125 2, 3, 4, 7 ir 8 straipsnių pakeitimo įstatymo projektas<text:s/></text:span><text:span text:style-name="T926">Nr. XIVP-</text:span><text:span text:style-name="T927">3170</text:span><text:span text:style-name="T928">.</text:span></text:p>
      <text:p text:style-name="Normal"><text:span text:style-name="T929"><text:tab/>5.<text:s/></text:span><text:span text:style-name="T930">Žemės įstatymo Nr. I-446 2, 7, 10, 11, 12, 13, 22, 27, 30, 34, 35, 37, 39, 40, 41, 43, 45, 46, 47, 48, 49, 50, 51, 52 straipsnių pakeitimo ir Įstatymo papildymo 30</text:span><text:span text:style-name="T931">1</text:span><text:span text:style-name="T932">, 35</text:span><text:span text:style-name="T933">1</text:span><text:span text:style-name="T934">, 35</text:span><text:span text:style-name="T935">2</text:span><text:span text:style-name="T936"><text:s/>ir 66 straipsniais įstatymo Nr. XIV-2114 5, 8, 10, 17, 18, 24, 27, 30 straipsnių pakeitimo įstatymo projektas<text:s/></text:span><text:span text:style-name="T937">Nr. XIVP-</text:span><text:span text:style-name="T938">3171</text:span><text:span text:style-name="T939"><text:s/></text:span><text:span text:style-name="T940">(teikėjai –</text:span><text:span text:style-name="T941"><text:s/></text:span><text:span text:style-name="T942">A. Gedvilienė</text:span><text:span text:style-name="T943">,<text:s/></text:span><text:span text:style-name="T944">S. Gentvilas</text:span><text:span text:style-name="T945">)</text:span><text:s/><text:span text:style-name="T946">(pateikimas)</text:span><text:span text:style-name="T947">.</text:span></text:p>
      <text:p text:style-name="Normal"><text:s/><text:tab/>Pranešėja –<text:s/>Seimo narė A. Gedvilienė.</text:p>
      <text:p text:style-name="Normal"><text:s/></text:p>
      <text:p text:style-name="P948"><text:span text:style-name="T949">Dėl posėdžio vedimo tvarkos kalbėjo Seimo narė<text:s/></text:span><text:span text:style-name="T950">R. Tamašunienė</text:span><text:span text:style-name="T951">.</text:span></text:p>
      <text:p text:style-name="P952">Klausė Seimo nariai:<text:s/><text:span text:style-name="T953">R. Tamašunienė</text:span><text:span text:style-name="T954"><text:s/>(dėl trijų projektų)</text:span><text:span text:style-name="T955">,<text:s/></text:span><text:span text:style-name="T956">J. Sabatauskas</text:span><text:span text:style-name="T957">.</text:span><text:span text:style-name="T958"><text:s/></text:span></text:p>
      <text:p text:style-name="Normal"><text:tab/>Dėl balsavimo motyvų kalbėjo Seimo narė<text:s/>E. Rudelienė.</text:p>
      <text:p text:style-name="P959"><text:s/></text:p>
      <text:p text:style-name="P960"><text:tab/>Balsavimas<text:s/>dėl šių projektų vyks nustatytu laiku.</text:p>
      <text:p text:style-name="P961"/>
      <text:p text:style-name="Normal"/>
      <text:p text:style-name="Normal"><text:span text:style-name="T962"><text:tab/>17.04 val.</text:span></text:p>
      <text:p text:style-name="P963"><text:span text:style-name="T964">SVARSTYTA</text:span>. Seimo savaitės (2023-11-06 – 2023-11-10) –<text:s/>2023 m. lapkričio 7<text:s/>d. (antradienio) ir<text:s/>9 d. (ketvirtadienio) posėdžių darbotvarkė.</text:p>
      <text:p text:style-name="P965">Pranešėjas –<text:s/>Seimo Pirmininko pirmasis pavaduotojas J. Razma.</text:p>
      <text:p text:style-name="P966"/>
      <text:p text:style-name="P967"><text:span text:style-name="T968">Klausė Seimo narė<text:s/></text:span><text:span text:style-name="T969">L. Nagienė</text:span><text:span text:style-name="T970">.</text:span></text:p>
      <text:p text:style-name="P971"/>
      <text:p text:style-name="P972"><text:span text:style-name="T973">NUTARTA.</text:span><text:span text:style-name="T974"><text:s/></text:span><text:span text:style-name="T975">Patvirtinti<text:s/></text:span>Seimo savaitės (2023-11-06 – 2023-11-10) –<text:s/>2023 m. lapkričio 7 d. (antradienio) ir<text:s/>9 d. (ketvirtadienio) posėdžių darbotvarkę.<text:s/><text:span text:style-name="T976">Pritarta bendru sutarimu.</text:span></text:p>
      <text:p text:style-name="P977"/>
      <text:p text:style-name="Normal"/>
      <text:p text:style-name="P978">17.08<text:s/>val.</text:p>
      <text:p text:style-name="Normal"><text:span text:style-name="T979"><text:tab/>SVARSTYTA:</text:span> </text:p>
      <text:p text:style-name="Normal"><text:tab/>1.<text:s/><text:span text:style-name="T980">Socialinio draudimo pensijų įstatymo Nr. I-549 1, 2, 5, 6, 10, 13, 20, 23, 35, 36, 38, 39, 40, 41, 58, 59 straipsnių, III skyriaus ir Įstatymo 3 ir 6 priedų pakeitimo įstatymo projektas</text:span><text:span text:style-name="T981"><text:s/></text:span><text:span text:style-name="T982">Nr. XIVP-</text:span><text:span text:style-name="T983">3193.</text:span></text:p>
      <text:p text:style-name="Normal"><text:tab/>2.<text:s/><text:span text:style-name="T984">Neįgaliųjų socialinės integracijos įstatymo Nr. I-2044 pakeitimo įstatymo Nr. XIV-1722 1 straipsnio pakeitimo įstatymo projektas</text:span><text:span text:style-name="T985"><text:s/></text:span><text:span text:style-name="T986">Nr. XIVP-</text:span><text:span text:style-name="T987">3194.</text:span></text:p>
      <text:p text:style-name="P988">3.<text:s/><text:span text:style-name="T989">Nelaimingų atsitikimų darbe ir profesinių ligų socialinio draudimo įstatymo Nr. VIII-1509 3, 11, 14, 15, 19, 20, 21, 22, 23, 24, 25, 26 ir 27 straipsnių pakeitimo įstatymo projektas</text:span><text:span text:style-name="T990"><text:s/></text:span><text:span text:style-name="T991">Nr. XIVP-</text:span><text:span text:style-name="T992">3195.</text:span></text:p>
      <text:p text:style-name="P993">4.<text:s/><text:span text:style-name="T994">Žalos atlyginimo dėl nelaimingų atsitikimų darbe ar susirgimų profesine liga laikinojo įstatymo Nr. VIII-366 2, 7, 12, 13, 14, 15, 16, 17, 18</text:span><text:span text:style-name="T995">1</text:span><text:span text:style-name="T996">, 19 ir 22 straipsnių pakeitimo įstatymo projektas</text:span><text:span text:style-name="T997"><text:s/></text:span><text:span text:style-name="T998">Nr. XIVP-</text:span><text:span text:style-name="T999">3196.</text:span></text:p>
      <text:p text:style-name="P1000">5.<text:s/><text:span text:style-name="T1001">Valstybinio socialinio draudimo įstatymo Nr. I-1336 4, 6, 10, 11, 14, 32, 34, 34</text:span><text:span text:style-name="T1002">1</text:span><text:span text:style-name="T1003"><text:s/>ir 40 straipsnių pakeitimo įstatymo projektas</text:span><text:span text:style-name="T1004"><text:s/></text:span><text:span text:style-name="T1005">Nr. XIVP-</text:span><text:span text:style-name="T1006">3197.</text:span></text:p>
      <text:p text:style-name="P1007">6.<text:s/><text:span text:style-name="T1008">Ligos ir motinystės socialinio draudimo įstatymo Nr. IX-110 11, 12 ir 33 straipsnių pakeitimo įstatymo projektas</text:span><text:span text:style-name="T1009"><text:s/></text:span><text:span text:style-name="T1010">Nr. XIVP-</text:span><text:span text:style-name="T1011">3198.</text:span></text:p>
      <text:p text:style-name="P1012">7.<text:s/><text:span text:style-name="T1013">Ligos ir motinystės socialinio draudimo įstatymo Nr. IX-110 2, 4, 5, 6, 8, 9, 10, 11, 11</text:span><text:span text:style-name="T1014">1</text:span><text:span text:style-name="T1015">, 16, 18, 19, 21, 24 ir 25</text:span><text:span text:style-name="T1016"><text:s/>straipsnių pakeitimo įstatymo<text:s/></text:span><text:span text:style-name="T1017">Nr. XIV-2054 6 ir 9 straipsnių pakeitimo įstatymo projektas<text:s/></text:span><text:span text:style-name="T1018">Nr. XIVP-</text:span><text:span text:style-name="T1019">3199</text:span><text:span text:style-name="T1020"><text:s/></text:span><text:span text:style-name="T1021">(teikėjai –</text:span><text:span text:style-name="T1022"><text:s/></text:span><text:span text:style-name="T1023">Vyriausybė </text:span><text:span text:style-name="T1024">/ </text:span><text:span text:style-name="T1025">socialinės apsaugos ir darbo ministrė M. Navickienė</text:span><text:span text:style-name="T1026">)</text:span><text:s/><text:span text:style-name="T1027">(pateikim</text:span><text:span text:style-name="T1028">o tęsiny</text:span><text:span text:style-name="T1029">s)</text:span><text:span text:style-name="T1030">.</text:span></text:p>
      <text:p text:style-name="P1031"/>
      <text:p text:style-name="P1032">NUTARTA:</text:p>
      <text:p text:style-name="P1033">1. Pritarti šiems projektams po pateikimo ir pradėti jų svarstymo procedūrą.<text:s/><text:span text:style-name="T1034">Balsavimo rezultatai: už<text:s/></text:span>–<text:span text:style-name="T1035"><text:s/></text:span><text:span text:style-name="T1036">71</text:span><text:span text:style-name="T1037">, prieš<text:s/></text:span>–<text:span text:style-name="T1038"><text:s/></text:span><text:span text:style-name="T1039">0</text:span><text:span text:style-name="T1040">, susilaikė<text:s/></text:span><text:span text:style-name="T1041">10</text:span>.<text:s/><text:span text:style-name="T1042">Užsiregistravo 81</text:span><text:span text:style-name="T1043"><text:s/>Seimo nar</text:span><text:span text:style-name="T1044">ys</text:span><text:span text:style-name="T1045"><text:s/>(1</text:span><text:span text:style-name="T1046">7.09</text:span><text:span text:style-name="T1047"><text:s/>val.)</text:span>.</text:p>
      <text:p text:style-name="P1048">2. Paskirti<text:s/>Socialinių reikalų ir darbo<text:s/>komitetą pagrindiniu komitetu šiems projektams svarstyti.<text:s/><text:span text:style-name="T1049">Pritarta bendru sutarimu.<text:s/></text:span></text:p>
      <text:p text:style-name="P1050">3. Paskirti šių projektų preliminarią svarstymo Seimo posėdyje datą – 2023-12-05.<text:s/><text:span text:style-name="T1051">Pritarta bendru sutarimu.<text:s/></text:span></text:p>
      <text:p text:style-name="Normal"/>
      <text:p text:style-name="Normal"/>
      <text:p text:style-name="P1052">17.09<text:s/>val.</text:p>
      <text:p text:style-name="P1053"><text:span text:style-name="T1054">SVARSTYTA</text:span>.<text:s/><text:span text:style-name="T1055">Socialinio draudimo pensijų įstatymo Nr. I-549 21 ir 22 straipsnių pakeitimo įstatymo projektas</text:span><text:span text:style-name="T1056"><text:s/></text:span><text:span text:style-name="T1057">Nr. XIVP-</text:span><text:span text:style-name="T1058">2536(2)<text:s/></text:span><text:span text:style-name="T1059">(teikėjai –<text:s/></text:span><text:span text:style-name="T1060">L. Nagienė</text:span><text:span text:style-name="T1061"><text:s/>/ 11<text:s/></text:span><text:span text:style-name="T1062">Seimo nar</text:span><text:span text:style-name="T1063">ių</text:span><text:span text:style-name="T1064">)</text:span><text:s/><text:span text:style-name="T1065">(pateikim</text:span><text:span text:style-name="T1066">o tęsiny</text:span><text:span text:style-name="T1067">s)</text:span><text:span text:style-name="T1068">.</text:span></text:p>
      <text:p text:style-name="P1069"/>
      <text:p text:style-name="P1070">Balsuota, ar pritarti šiam projektui po pateikimo: už –<text:s/>32, prieš –<text:s/>7, susilaikė<text:s/>36.<text:span text:style-name="T1071"><text:s/></text:span><text:span text:style-name="T1072">Nepritarta</text:span>.<text:s/><text:span text:style-name="T1073">Užsiregistravo 78</text:span><text:span text:style-name="T1074"><text:s/>Seimo nariai (1</text:span><text:span text:style-name="T1075">7.10</text:span><text:span text:style-name="T1076"><text:s/>val.).</text:span></text:p>
      <text:p text:style-name="Normal"/>
      <text:p text:style-name="P1077">Alternatyvus balsavimas: už pasiūlymą grąžinti šį projektą iniciatoriams tobulinti balsavo<text:s/>45, už pasiūlymą jį atmesti –<text:s/>31. Pritarta pirmam pasiūlymui.<text:s/><text:span text:style-name="T1078">Užsiregistravo 79</text:span><text:span text:style-name="T1079"><text:s/>Seimo nariai (1</text:span><text:span text:style-name="T1080">7.10</text:span><text:span text:style-name="T1081"><text:s/>val.).</text:span></text:p>
      <text:p text:style-name="Normal"/>
      <text:p text:style-name="Normal"><text:s text:c="11"/><text:span text:style-name="T1082">NUTARTA.<text:s/></text:span>Grąžinti šį projektą iniciatoriams tobulinti.</text:p>
      <text:p text:style-name="Normal"/>
      <text:p text:style-name="Normal"><text:tab/>Dėl balsavimo rezultatų dėl projekto<text:s/><text:span text:style-name="T1083">Nr. XIV</text:span><text:span text:style-name="T1084">P-</text:span>3193 ir jo lydimųjų projektų kalbėjo Seimo narys R. Šarknickas <text:s/>(prašė patikslinti balsavimo rezultatus: jis – už<text:span text:style-name="T1085">).<text:s/></text:span></text:p>
      <text:p text:style-name="Normal"/>
      <text:p text:style-name="P1086"><text:span text:style-name="T1087">Replikavo Seimo narė<text:s/></text:span><text:span text:style-name="T1088">L. Nagienė</text:span><text:span text:style-name="T1089">.</text:span></text:p>
      <text:p text:style-name="Normal"/>
      <text:p text:style-name="Normal"/>
      <text:p text:style-name="P1090"/>
      <text:p text:style-name="P1091">17.12<text:s/>val.</text:p>
      <text:p text:style-name="Normal"><text:span text:style-name="T1092"><text:tab/>SVARSTYTA:</text:span> </text:p>
      <text:p text:style-name="Normal"><text:tab/>1.<text:s/><text:span text:style-name="T1093">Žemės įstatymo Nr. I-446 2 ir 3 straipsnių pakeitimo bei Įstatymo papildymo 13</text:span><text:span text:style-name="T1094">1</text:span><text:span text:style-name="T1095"><text:s/>straipsniu įstatymo projektas</text:span><text:span text:style-name="T1096"><text:s/></text:span><text:span text:style-name="T1097">Nr. XIVP-</text:span><text:span text:style-name="T1098">3156</text:span>.</text:p>
      <text:p text:style-name="Normal"><text:tab/>2.<text:s/><text:span text:style-name="T1099">Žemės įstatymo Nr. I-446 pakeitimo įstatymo Nr. XIV-1311 2 straipsnio pakeitimo įstatymo projektas</text:span><text:span text:style-name="T1100"><text:s/></text:span><text:span text:style-name="T1101">Nr. XIVP-</text:span><text:span text:style-name="T1102">3157.</text:span></text:p>
      <text:p text:style-name="Normal"><text:span text:style-name="T1103"><text:tab/>3.<text:s/></text:span><text:span text:style-name="T1104">Investicijų įstatymo Nr. VIII-1312 12 ir 13 straipsnių pakeitimo įstatymo projektas<text:s/></text:span><text:span text:style-name="T1105">Nr. XIVP-</text:span><text:span text:style-name="T1106">3158</text:span><text:span text:style-name="T1107">.</text:span></text:p>
      <text:p text:style-name="Normal"><text:span text:style-name="T1108"><text:tab/>4.<text:s/></text:span><text:span text:style-name="T1109">Piliečių nuosavybės teisių į išlikusį nekilnojamąjį turtą atkūrimo įstatymo Nr. VIII-359 12 straipsnio pakeitimo įstatymo projektas<text:s/></text:span><text:span text:style-name="T1110">Nr. XIVP-</text:span><text:span text:style-name="T1111">3159</text:span><text:span text:style-name="T1112"><text:s/></text:span><text:span text:style-name="T1113">(teikėjai –</text:span><text:span text:style-name="T1114"><text:s/></text:span><text:span text:style-name="T1115">Vyriausybė </text:span><text:span text:style-name="T1116">/ </text:span><text:span text:style-name="T1117">ekonomikos ir inovacijų ministrė A. Armonaitė</text:span><text:span text:style-name="T1118">)</text:span><text:s/><text:span text:style-name="T1119">(pateikim</text:span><text:span text:style-name="T1120">o tęsiny</text:span><text:span text:style-name="T1121">s)</text:span><text:span text:style-name="T1122">.</text:span></text:p>
      <text:p text:style-name="P1123"/>
      <text:p text:style-name="P1124">NUTARTA:</text:p>
      <text:p text:style-name="P1125">1. Pritarti šiems projektams po pateikimo ir pradėti jų svarstymo procedūrą.<text:s/><text:span text:style-name="T1126">Balsavimo rezultatai: už<text:s/></text:span>–<text:span text:style-name="T1127"><text:s/>70, prieš<text:s/></text:span>–<text:span text:style-name="T1128"><text:s/>0, susilaikė 12</text:span>.<text:s/><text:span text:style-name="T1129">Užsiregistravo 82 Seimo nariai (17.13 val.)</text:span>.</text:p>
      <text:p text:style-name="P1130">2. Paskirti Ekonomikos komitetą pagrindiniu komitetu šiems projektams svarstyti.<text:s/><text:span text:style-name="T1131">Pritarta bendru sutarimu.<text:s/></text:span></text:p>
      <text:p text:style-name="P1132">3. Paskirti<text:s/>Aplinkos apsaugos<text:s/>komitetą papildomu komitetu projektams<text:s/><text:span text:style-name="T1133">Nr. XIV</text:span><text:span text:style-name="T1134">P-</text:span>3156 ir<text:s/><text:span text:style-name="T1135">Nr. XIV</text:span><text:span text:style-name="T1136">P-</text:span>3157 svarstyti.<text:s/><text:span text:style-name="T1137">Pritarta bendru sutarimu.<text:s/></text:span></text:p>
      <text:p text:style-name="P1138">4. Paskirti<text:s/>Kaimo reikalų<text:s/>komitetą papildomu komitetu projektams<text:s/><text:span text:style-name="T1139">Nr. XIV</text:span><text:span text:style-name="T1140">P-</text:span>3156,<text:s/><text:span text:style-name="T1141">Nr. XIV</text:span><text:span text:style-name="T1142">P-</text:span>3157 ir<text:s/><text:span text:style-name="T1143">Nr. XIV</text:span><text:span text:style-name="T1144">P-</text:span>3159 svarstyti.<text:s/><text:span text:style-name="T1145">Pritarta bendru sutarimu.<text:s/></text:span></text:p>
      <text:p text:style-name="P1146">5. Paskirti šių projektų preliminarią svarstymo Seimo posėdyje datą – 2023-12-14.<text:s/><text:span text:style-name="T1147">Pritarta bendru sutarimu.<text:s/></text:span></text:p>
      <text:p text:style-name="Normal"/>
      <text:p text:style-name="Normal"/>
      <text:p text:style-name="P1148">17.14<text:s/>val.</text:p>
      <text:p text:style-name="Normal"><text:span text:style-name="T1149"><text:tab/>SVARSTYTA:</text:span> </text:p>
      <text:p text:style-name="Normal"><text:tab/>1.<text:s/><text:span text:style-name="T1150">Investicijų įstatymo Nr. VIII-1312 2, 12, 13</text:span><text:span text:style-name="T1151">1</text:span><text:span text:style-name="T1152"><text:s/>ir 15</text:span><text:span text:style-name="T1153">4</text:span><text:span text:style-name="T1154"><text:s/>straipsnių pakeitimo įstatymo projektas</text:span><text:span text:style-name="T1155"><text:s/></text:span><text:span text:style-name="T1156">Nr. XIVP-</text:span><text:span text:style-name="T1157">3160.</text:span></text:p>
      <text:p text:style-name="Normal"><text:tab/>2.<text:s/><text:span text:style-name="T1158">Pelno mokesčio įstatymo Nr. IX-675 58 straipsnio pakeitimo įstatymo projektas<text:s/></text:span><text:span text:style-name="T1159">Nr. XIVP-</text:span><text:span text:style-name="T1160">3161</text:span><text:span text:style-name="T1161"><text:s/></text:span><text:span text:style-name="T1162">(teikėjai –</text:span><text:span text:style-name="T1163"><text:s/></text:span><text:span text:style-name="T1164">Vyriausybė </text:span><text:span text:style-name="T1165">/ </text:span><text:span text:style-name="T1166">ekonomikos ir inovacijų ministrė A. Armonaitė</text:span><text:span text:style-name="T1167">)</text:span><text:s/><text:span text:style-name="T1168">(pateikim</text:span><text:span text:style-name="T1169">o tęsiny</text:span><text:span text:style-name="T1170">s)</text:span><text:span text:style-name="T1171">.</text:span></text:p>
      <text:p text:style-name="P1172"/>
      <text:p text:style-name="P1173">NUTARTA:</text:p>
      <text:p text:style-name="P1174">1. Pritarti šiems projektams po pateikimo ir pradėti jų svarstymo procedūrą.<text:s/><text:span text:style-name="T1175">Balsavimo rezultatai: už<text:s/></text:span>–<text:span text:style-name="T1176"><text:s/>77, prieš<text:s/></text:span>–<text:span text:style-name="T1177"><text:s/>0, susilaikė 4</text:span>.<text:s/><text:span text:style-name="T1178">Užsiregistravo 82 Seimo nariai (17.14 val.)</text:span>.</text:p>
      <text:p text:style-name="P1179">2. Paskirti<text:s/>Biudžeto ir finansų<text:s/>komitetą pagrindiniu komitetu šiems projektams svarstyti.<text:s/><text:span text:style-name="T1180">Pritarta bendru sutarimu.<text:s/></text:span></text:p>
      <text:p text:style-name="P1181">3. Paskirti Ekonomikos komitetą papildomu komitetu šiems projektams svarstyti.<text:s/><text:span text:style-name="T1182">Pritarta bendru sutarimu.<text:s/></text:span></text:p>
      <text:p text:style-name="P1183">4. Paskirti šių projektų preliminarią svarstymo Seimo posėdyje datą – 2023-12-12.<text:s/><text:span text:style-name="T1184">Pritarta bendru sutarimu.<text:s/></text:span></text:p>
      <text:p text:style-name="Normal"/>
      <text:p text:style-name="P1185"/>
      <text:p text:style-name="P1186">17.15<text:s/>val.</text:p>
      <text:p text:style-name="Normal"><text:span text:style-name="T1187"><text:tab/>SVARSTYTA:</text:span> </text:p>
      <text:p text:style-name="Normal"><text:tab/>1.<text:s/><text:span text:style-name="T1188">Miškų įstatymo Nr. I-671 4 straipsnio pakeitimo įstatymo projektas</text:span><text:span text:style-name="T1189"><text:s/></text:span><text:span text:style-name="T1190">Nr. XIVP-</text:span><text:span text:style-name="T1191">3167</text:span>.</text:p>
      <text:p text:style-name="Normal"><text:tab/>2.<text:s/><text:span text:style-name="T1192">Piliečių nuosavybės teisių į išlikusį nekilnojamąjį turtą atkūrimo įstatymo Nr. VIII-359 4 ir 21 straipsnių pakeitimo įstatymo Nr. XIV-2126 2 straipsnio pakeitimo ir Įstatymo papildymo 1</text:span><text:span text:style-name="T1193">1</text:span><text:span text:style-name="T1194"><text:s/>straipsniu įstatymo projektas</text:span><text:span text:style-name="T1195"><text:s/></text:span><text:span text:style-name="T1196">Nr. XIVP-</text:span><text:span text:style-name="T1197">3168.</text:span></text:p>
      <text:p text:style-name="Normal"><text:span text:style-name="T1198"><text:tab/>3.<text:s/></text:span><text:span text:style-name="T1199">Žemės įstatymo Nr. I-446 pakeitimo įstatymo Nr. XIV-1311 2 straipsnio pakeitimo įstatymo Nr. XIV-2115 1 straipsnio pakeitimo įstatymo projektas<text:s/></text:span><text:span text:style-name="T1200">Nr. XIVP-</text:span><text:span text:style-name="T1201">3169</text:span><text:span text:style-name="T1202">.</text:span></text:p>
      <text:p text:style-name="Normal"><text:span text:style-name="T1203"><text:tab/>4.<text:s/></text:span><text:span text:style-name="T1204">Žemės reformos įstatymo Nr. I-1607 8, 9, 15, 16, 17, 18, 19 ir 20 straipsnių pakeitimo įstatymo Nr. XIV-2125 2, 3, 4, 7 ir 8 straipsnių pakeitimo įstatymo projektas<text:s/></text:span><text:span text:style-name="T1205">Nr. XIVP-</text:span><text:span text:style-name="T1206">3170</text:span><text:span text:style-name="T1207">.</text:span></text:p>
      <text:p text:style-name="Normal"><text:span text:style-name="T1208"><text:tab/>5.<text:s/></text:span><text:span text:style-name="T1209">Žemės įstatymo Nr. I-446 2, 7, 10, 11, 12, 13, 22, 27, 30, 34, 35, 37, 39, 40, 41, 43, 45, 46, 47, 48, 49, 50, 51, 52 straipsnių pakeitimo ir Įstatymo papildymo 30</text:span><text:span text:style-name="T1210">1</text:span><text:span text:style-name="T1211">, 35</text:span><text:span text:style-name="T1212">1</text:span><text:span text:style-name="T1213">, 35</text:span><text:span text:style-name="T1214">2</text:span><text:span text:style-name="T1215"><text:s/>ir 66 straipsniais įstatymo Nr. XIV-2114 5, 8, 10, 17, 18, 24, 27, 30 straipsnių pakeitimo įstatymo projektas<text:s/></text:span><text:span text:style-name="T1216">Nr. XIVP-</text:span><text:span text:style-name="T1217">3171</text:span><text:span text:style-name="T1218"><text:s/></text:span><text:span text:style-name="T1219">(teikėjai –</text:span><text:span text:style-name="T1220"><text:s/></text:span><text:span text:style-name="T1221">A. Gedvilienė</text:span><text:span text:style-name="T1222">,<text:s/></text:span><text:span text:style-name="T1223">S. Gentvilas</text:span><text:span text:style-name="T1224">)</text:span><text:s/><text:span text:style-name="T1225">(pateikim</text:span><text:span text:style-name="T1226">o tęsiny</text:span><text:span text:style-name="T1227">s)</text:span><text:span text:style-name="T1228">.</text:span></text:p>
      <text:p text:style-name="P1229"/>
      <text:p text:style-name="P1230">NUTARTA:</text:p>
      <text:p text:style-name="P1231">1. Pritarti šiems projektams po pateikimo ir pradėti jų svarstymo procedūrą.<text:s/><text:span text:style-name="T1232">Balsavimo rezultatai: už<text:s/></text:span>–<text:span text:style-name="T1233"><text:s/>58, prieš<text:s/></text:span>–<text:span text:style-name="T1234"><text:s/>2, susilaikė 21</text:span>.<text:s/><text:span text:style-name="T1235">Užsiregistravo 81 Seimo narys (17.15 val.)</text:span>.</text:p>
      <text:p text:style-name="P1236">2. Paskirti<text:s/>Aplinkos apsaugos<text:s/>komitetą pagrindiniu komitetu šiems projektams svarstyti.<text:s/><text:span text:style-name="T1237">Pritarta bendru sutarimu.<text:s/></text:span></text:p>
      <text:p text:style-name="P1238"/>
      <text:p text:style-name="P1239">Kalbėjo Seimo nariai: S. Gentvilas (prašė neskirti<text:s/>Kaimo reikalų<text:s/>komiteto papildomu komitetu),<text:s/><text:span text:style-name="T1240">R. Tamašunienė</text:span><text:span text:style-name="T1241"><text:s/>(siūlė prašyti antikorupcinio vertinimo išvadų),<text:s/></text:span><text:span text:style-name="T1242">A. Vyšniauskas</text:span><text:span text:style-name="T1243">,<text:s/></text:span><text:span text:style-name="T1244">R. Tamašunienė</text:span><text:span text:style-name="T1245"><text:s/></text:span>(prašė paskirti<text:s/>Kaimo reikalų<text:s/>komitetą papildomu komitetu)<text:span text:style-name="T1246">.</text:span></text:p>
      <text:p text:style-name="P1247"/>
      <text:p text:style-name="P1248">Balsuota dėl pasiūlymo neskirti<text:s/>Kaimo reikalų<text:s/>komiteto papildomu komitetu šiems projektams svarstyti: už – 49, prieš – 27, susilaikė 2.<text:span text:style-name="T1249"><text:s/>Pritarta</text:span>.<text:span text:style-name="T1250"><text:s/>Užsiregistravo 78 Seimo nariai <text:s/>(17.20 val.).</text:span></text:p>
      <text:p text:style-name="P1251"/>
      <text:p text:style-name="P1252">NUTARTA:</text:p>
      <text:p text:style-name="Normal"><text:tab/>1.<text:s/>Prašyti Specialiųjų tyrimų tarnybos pateikti šių projektų antikorupcinio vertinimo išvadas.<text:s/><text:span text:style-name="T1253">Pritarta bendru sutarimu.<text:s/></text:span></text:p>
      <text:p text:style-name="P1254">2. Paskirti šių projektų preliminarią svarstymo Seimo posėdyje datą – 2023-12-12.<text:s/><text:span text:style-name="T1255">Pritarta bendru sutarimu.<text:s/></text:span></text:p>
      <text:p text:style-name="Normal"/>
      <text:p text:style-name="Normal"/>
      <text:p text:style-name="P1256">Posėdis baigtas</text:p>
      <text:p text:style-name="P1257"><text:s/><text:span text:style-name="T1258">(1</text:span><text:span text:style-name="T1259">7.21</text:span><text:span text:style-name="T1260"><text:s/>val.)</text:span></text:p>
      <text:p text:style-name="Normal"/>
      <text:p text:style-name="P1261"/>
      <text:p text:style-name="P1262">Seimo Pirmininko pavaduotojas<text:tab/>Julius Sabatauskas<text:s/></text:p>
      <text:p text:style-name="P1263"/>
      <text:p text:style-name="P1264"/>
      <text:p text:style-name="P1265"/>
      <text:p text:style-name="P1266">Seimo Pirmininko pavaduotojas<text:tab/>Paulius Saudargas<text:s/></text:p>
      <text:p text:style-name="Normal"/>
      <text:p text:style-name="P1267"/>
      <text:p text:style-name="P1268"/>
      <text:p text:style-name="P1269"/>
      <text:p text:style-name="P1270"/>
      <text:p text:style-name="P1271"/>
      <text:p text:style-name="P1272"/>
      <text:p text:style-name="P1273"/>
      <text:p text:style-name="P1274"><text:span text:style-name="T1275">Protokolą rašė</text:span></text:p>
      <text:p text:style-name="P1276"><text:span text:style-name="T1277">Dokumentų departamento</text:span></text:p>
      <text:p text:style-name="P1278"><text:span text:style-name="T1279">Stenogramų skyriaus</text:span></text:p>
      <text:p text:style-name="P1280"><text:span text:style-name="T1281">vyriausioji specialistė</text:span><text:span text:style-name="T1282"><text:tab/>Tatjana Juršėnienė</text:span></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1-06T08:32:00Z</meta:creation-date>
    <dc:date>2023-11-06T08:32:00Z</dc:date>
    <meta:print-date>2023-10-31T14:33:00Z</meta:print-date>
    <meta:template xlink:href="PROTOKOL.DOT" xlink:type="simple"/>
    <meta:editing-cycles>2</meta:editing-cycles>
    <meta:editing-duration>PT0S</meta:editing-duration>
    <meta:document-statistic meta:page-count="3" meta:paragraph-count="278" meta:word-count="3387" meta:character-count="28106" meta:row-count="925" meta:non-whitespace-character-count="24997"/>
  </office:meta>
</office:document-meta>
</file>