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AKCINIŲ BENDROVIŲ ĮSTATYMO NR. VIII-1835 7, 12, 37</text:span><text:span text:style-name="T11">2</text:span><text:span text:style-name="T12">, 45, 46</text:span><text:span text:style-name="T13">1</text:span><text:span text:style-name="T14"><text:s/></text:span><text:span text:style-name="T15">IR 57 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4-05-13<text:s/>Nr.<text:s/><text:span text:style-name="T21">XIVP-</text:span><text:span text:style-name="T22">32</text:span><text:span text:style-name="T23">20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žymime, kad turėtų būti patikslinta įstatymo įsigaliojimo data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ė, tel. (0 5) 209 6843, el. p.<text:s/></text:span><text:a xlink:href="mailto:milda.masteikiene@lrs.lt" office:target-frame-name="_parent" xlink:show="replace"><text:span text:style-name="T53">milda.masteikiene@lrs.lt</text:span></text:a></text:p>
      <text:p text:style-name="P54"><text:span text:style-name="T55">E. Mušinskis, tel. (</text:span><text:span text:style-name="T56">0<text:s/></text:span><text:span text:style-name="T57">5) 209 6356, el. p.<text:s/></text:span><text:a xlink:href="mailto:edvinas.musinskis@lrs.lt" office:target-frame-name="_top" xlink:show="replace"><text:span text:style-name="T58">edvinas.musinskis@lrs.lt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9:00Z</meta:creation-date>
    <dc:date>2024-05-13T07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02" meta:row-count="22" meta:non-whitespace-character-count="619"/>
  </office:meta>
</office:document-meta>
</file>